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1666in" fo:text-indent="0.5in"/>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1666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1666in"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line-height-at-least="0.1666in" fo:text-indent="0.5in"/>
    </style:style>
    <style:style style:name="P642" style:parent-style-name="Normal" style:family="paragraph">
      <style:paragraph-properties fo:text-align="center" style:line-height-at-least="0.2083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line-height-at-least="0.2083in"/>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style:line-height-at-least="0.1666in" fo:text-indent="0.5in"/>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style:line-height-at-least="0.1666in" fo:text-indent="0.5in"/>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fo:text-indent="0.5in"/>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line-height="150%"/>
      <style:text-properties fo:font-style="italic" style:font-style-asian="italic" style:font-size-complex="12pt"/>
    </style:style>
    <style:style style:name="P902" style:parent-style-name="Normal" style:family="paragraph">
      <style:paragraph-properties fo:line-height="150%"/>
      <style:text-properties fo:font-style="italic" style:font-style-asian="italic" style:font-size-complex="12pt"/>
    </style:style>
    <style:style style:name="P903" style:parent-style-name="Normal" style:family="paragraph">
      <style:paragraph-properties fo:line-height="150%"/>
    </style:style>
    <style:style style:name="P904" style:parent-style-name="Normal" style:family="paragraph">
      <style:paragraph-properties>
        <style:tab-stops>
          <style:tab-stop style:type="right" style:position="6.4972in"/>
        </style:tab-stops>
      </style:paragraph-properties>
    </style:style>
    <style:style style:name="T905" style:parent-style-name="DefaultParagraphFont" style:family="text">
      <style:text-properties fo:text-transform="uppercase"/>
    </style:style>
    <style:style style:name="T906" style:parent-style-name="DefaultParagraphFont" style:family="text">
      <style:text-properties fo:text-transform="uppercase"/>
    </style:style>
    <style:style style:name="P907" style:parent-style-name="Normal" style:family="paragraph">
      <style:paragraph-properties fo:line-height="150%"/>
      <style:text-properties style:font-name-asian="Calibri"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fo:text-indent="4in"/>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4in"/>
      <style:text-properties style:font-name-asian="Calibri" style:font-size-complex="12pt"/>
    </style:style>
    <style:style style:name="P912" style:parent-style-name="Normal" style:family="paragraph">
      <style:paragraph-properties fo:text-indent="4in"/>
      <style:text-properties style:font-name-asian="Calibri" style:font-size-complex="12pt"/>
    </style:style>
    <style:style style:name="P913" style:parent-style-name="Normal" style:family="paragraph">
      <style:paragraph-properties fo:text-indent="4in"/>
      <style:text-properties style:font-name-asian="Calibri" style:font-size-complex="12pt"/>
    </style:style>
    <style:style style:name="P914" style:parent-style-name="Normal" style:family="paragraph">
      <style:paragraph-properties fo:text-indent="4in"/>
      <style:text-properties style:font-name-asian="Calibri" style:font-size-complex="12pt"/>
    </style:style>
    <style:style style:name="P915" style:parent-style-name="Normal" style:family="paragraph">
      <style:paragraph-properties fo:text-align="justify" fo:text-indent="0.5in"/>
      <style:text-properties style:font-name-asian="Calibri"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 0,16 procento dydžio įmokas nuo darbuotojams, kuriems taikomi Lietuvos Respublikos socialinio draudimo teisės aktai, Lietuv</text:span><text:span text:style-name="T203">os Respublikos valstybinio socialinio draudimo įstatymo nustatyta tvarka apskaičiuotų pajamų, nuo kurių skaičiuojamos valstybinio socialinio draudimo įmokos, moka:</text:span></text:p>
      <text:p text:style-name="P204"><text:span text:style-name="T205">1</text:span><text:span text:style-name="T206">) Lietuvos Respublikoje įsteigti juridiniai asmenys, jų filialai ir atstovybės, išskyrus<text:s/></text:span><text:span text:style-name="T207">Lietuvos banką, biudžetines įstaigas, politines partijas, profesines sąjungas, religines bendruomenes ir bendrijas;</text:span></text:p>
      <text:p text:style-name="P208"><text:span text:style-name="T209">2</text:span><text:span text:style-name="T210">) fiziniai asmenys;</text:span></text:p>
      <text:p text:style-name="P211"><text:span text:style-name="T212">3</text:span><text:span text:style-name="T213">) valstybių narių juridinių asmenų padaliniai, įsteigti Lietuvos Respublikoje.</text:span><text:s/></text:p>
      <text:p text:style-name="P214">Straipsnio dalies pakeitimai:</text:p>
      <text:p text:style-name="P215"><text:span text:style-name="T216">Nr.<text:s/></text:span><text:a xlink:href="https://www.e-tar.lt/portal/legalAct.html?documentId=bcb43880801b11e8ae2bfd1913d66d57" office:target-frame-name="_top" xlink:show="replace"><text:span text:style-name="T217">XIII-1348</text:span></text:a><text:span text:style-name="T218">, 2018-06-28, paskelbta TAR 2018-07-05, i. k. 2018-11450</text:span></text:p>
      <text:p text:style-name="Normal"/>
      <text:p text:style-name="P219"><text:span text:style-name="T220">4</text:span><text:span text:style-name="T221">. Laikinai laisvas Garantinio fondo lėšas valdo ir sprendimus dėl šių lėšų inves</text:span><text:span text:style-name="T222">tavimo Lietuvos Respublikos finansų ministro (toliau – finansų ministras) nustatyta tvarka priima Lietuvos Respublikos finansų ministerija (toliau – Finansų ministerija), garantuodama, kad reikalingos investuotos lėšos, taip pat investavimo metu gautos paj</text:span><text:span text:style-name="T223">amos būtų laiku grąžinamos į Fondo valdybos sąskaitą išmokų iš Garantinio fondo skyrimo tęstinumui užtikrinti. Laikinai laisvomis Garantinio fondo lėšomis laikomos valstybės iždo bendrojoje sąskaitoje esančios Garantinio fondo lėšos, kurios laikinai neskir</text:span><text:span text:style-name="T224">iamos išmokoms iš Garantinio fondo mokėti, nenaudojamos kredito pervedimams ir išlaidoms, susijusioms su šio įstatymo 6 straipsnio 1 dalyje nurodytų paraiškų parengimu, taip pat Garantinio fondo administravimo ir laikinai laisvų Garantinio fondo lėšų inves</text:span><text:span text:style-name="T225">tavimo išlaidoms apmokėti.</text:span><text:s/></text:p>
      <text:p text:style-name="P226">Straipsnio dalies pakeitimai:</text:p>
      <text:p text:style-name="P227"><text:span text:style-name="T228">Nr.<text:s/></text:span><text:a xlink:href="https://www.e-tar.lt/portal/legalAct.html?documentId=de1961e0cd9711e6a2cac7383cbb90a3" office:target-frame-name="_top" xlink:show="replace"><text:span text:style-name="T229">XIII-137</text:span></text:a><text:span text:style-name="T230">, 2016-12-20, paskelbta TAR 2016-12-29, i. k. 2016-29841</text:span></text:p>
      <text:p text:style-name="Normal"/>
      <text:p text:style-name="P231"><text:span text:style-name="T232">5</text:span><text:span text:style-name="T233">. Jeigu išmokoms iš<text:s/></text:span><text:span text:style-name="T234">Garantinio fondo mokėti Garantiniame fonde trūksta lėšų, Tarybos sprendimu išmokoms iš Garantinio fondo gali būti naudojamos lėšos iš Ilgalaikio darbo išmokų fondo. Garantinio fondo išmokoms panaudota Ilgalaikio darbo išmokų fondo lėšų suma turi būti atkur</text:span><text:span text:style-name="T235">ta iš įmokų į Garantinį fondą.</text:span></text:p>
      <text:p text:style-name="P236"/>
      <text:p text:style-name="P237"><text:span text:style-name="T238">6</text:span><text:span text:style-name="T239"><text:s/>straipsnis.<text:s/></text:span><text:span text:style-name="T240">Garantinio fondo lėšų naudojimas</text:span></text:p>
      <text:p text:style-name="P241"><text:span text:style-name="T242">1</text:span><text:span text:style-name="T243">. Garantinio fondo lėšos naudojamos šioms iki paraiškos skirti lėšų iš Garantinio fondo (toliau – paraiška) pateikimo administratoriui dienos darbuotojams neišmokėtom</text:span><text:span text:style-name="T244">s išmokoms:</text:span></text:p>
      <text:p text:style-name="P245"><text:span text:style-name="T246">1</text:span><text:span text:style-name="T247">) darbuotojui priklausančiam darbo užmokesčiui, bet ne didesniam kaip užpraeitą kalendorinį ketvirtį, buvusį prieš darbuotojo atleidimo dieną, priskaičiuotų darbuotojui su darbo santykiais susijusių pajamų, nuo kurių skaičiuojamos valstybini</text:span><text:span text:style-name="T248">o socialinio draudimo įmokos, 3/4 sumos ir neviršijančiam kalendorinio ketvirčio, einančio prieš nutarties iškelti bankroto bylą arba kreditorių susirinkimo nutarimo bankroto procedūras vykdyti ne teismo tvarka priėmimo dienos mėnesį, Lietuvos statistikos<text:s/></text:span><text:span text:style-name="T249">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pan text:style-name="T250">valstybinio socialinio draudimo įmokos, suma yra mažesnė už tris minimaliąsias mėnesines algas arba tokios sumos nebuvo, laikoma, kad maksimali išmoka nesumokėtam darbo užmokesčiui atlyginti yra lygi trijų minimaliųjų mėnesinių algų sumai;</text:span><text:s/></text:p>
      <text:p text:style-name="P251">Straipsnio punkto pakeitimai:</text:p>
      <text:p text:style-name="P252"><text:span text:style-name="T253">Nr.<text:s/></text:span><text:a xlink:href="https://www.e-tar.lt/portal/legalAct.html?documentId=de1961e0cd9711e6a2cac7383cbb90a3" office:target-frame-name="_top" xlink:show="replace"><text:span text:style-name="T254">XIII-137</text:span></text:a><text:span text:style-name="T255">, 2016-12-20, paskelbta TAR 2016-12-29, i. k. 2016-29841</text:span></text:p>
      <text:p text:style-name="Normal"/>
      <text:p text:style-name="P256"><text:span text:style-name="T257">2</text:span><text:span text:style-name="T258">) piniginei kompensacijai už nepanaudotas kasmetines atostogas, nevi</text:span><text:span text:style-name="T259">ršijančiai vienos minimaliosios mėnesinės algos;</text:span></text:p>
      <text:p text:style-name="P260"><text:span text:style-name="T261">3</text:span><text:span text:style-name="T262">) išeitinei išmokai, numatytai Lietuvos Respublikos darbo kodekso (toliau – Darbo kodeksas) 56 straipsnio 2 dalyje, 57 straipsnio 8 dalyje, 62 straipsnio 3 dalyje, ar Darbo kodekso 218 straipsnio 4 daly</text:span><text:span text:style-name="T263">je numatytam vidutiniam darbo užmokesčiui už priverstinės pravaikštos laiką ir kompensacijai, neviršijančiai dviejų minimaliųjų mėnesinių algų sumos;</text:span></text:p>
      <text:p text:style-name="P264"><text:span text:style-name="T265">4</text:span><text:span text:style-name="T266">) apmokėti už prastovą, neviršijant vienos minimaliosios mėnesinės algos;</text:span></text:p>
      <text:p text:style-name="P267"><text:span text:style-name="T268">5</text:span><text:span text:style-name="T269">) Lietuvos Respublikos</text:span><text:span text:style-name="T270"><text:s/>žalos atlyginimo dėl nelaimingų atsitikimų darbe ar susirgimų profesine liga laikinojo įstatymo nustatytam žalos atlyginimui dėl nelaimingų atsitikimų darbe ar susirgimų profesine liga, kai ši prievolė šiame punkte nurodyto įstatymo nustatyta tvarka neper</text:span><text:span text:style-name="T271">eina valstybei.</text:span></text:p>
      <text:p text:style-name="P272"><text:span text:style-name="T273">2</text:span><text:span text:style-name="T274">. Skiriant šio straipsnio 1 dalyje nurodytas išmokas, darbdavio administratoriaus prašymu Garantinio fondo lėšos naudojamos:</text:span></text:p>
      <text:p text:style-name="P275"><text:span text:style-name="T276">1</text:span><text:span text:style-name="T277">) kredito pervedimams dėl išmokų iš Garantinio fondo pervedimo į darbuotojų asmenines sąskaitas Lietuvos<text:s/></text:span><text:span text:style-name="T278">Respublikoje ar kitose valstybė</text:span><text:span text:style-name="T279">s</text:span><text:span text:style-name="T280">e<text:s/></text:span><text:span text:style-name="T281">narėse</text:span><text:span text:style-name="T282"><text:s/>įregistruotose kredito įstaigose (jų filialuose) apmokėti pagal šių kredito įstaigų (jų filialų) įkainius. Jeigu išmokos iš Garantinio fondo pervedamos į darbuotojų asmenines sąskaitas kitose negu<text:s/></text:span><text:span text:style-name="T283">Lietuvos<text:s/></text:span><text:span text:style-name="T284">Respublikoje ar</text:span><text:span text:style-name="T285"><text:s/>kitose valstybėse<text:s/></text:span><text:span text:style-name="T286">narėse</text:span><text:span text:style-name="T287"><text:s/>įregistruotose kredito įstaigose (jų filialuose), su šių išmokų pervedimu susijusios išlaidos atlyginamos iš jų gavėjui skirtų išmokų iš Garantinio fondo. Jeigu kredito pervedimui apmokėti naudojamos Garantinio fond</text:span><text:span text:style-name="T288">o lėšos, kai išmokos iš Garantinio fondo pervedamos į darbuotojų asmenines sąskaitas kitose negu<text:s/></text:span><text:span text:style-name="T289">Lietuvos Respublikoje</text:span><text:span text:style-name="T290"><text:s/>ar kitose valstybėse<text:s/></text:span><text:span text:style-name="T291">narėse</text:span><text:span text:style-name="T292"><text:s/>įsteigtose kredito įstaigose (jų filialuose), viršija darbuotojui skirtų išmokų iš Garantinio fondo sumą, išm</text:span><text:span text:style-name="T293">okos iš Garantinio fondo šiam darbuotojui nepervedamos;</text:span></text:p>
      <text:p text:style-name="P294"><text:span text:style-name="T295">2</text:span><text:span text:style-name="T296">) išlaidoms, susijusioms su paraiškų parengimu (darbdavio administratoriaus darbo daliniu apmokėjimu), apmokėti, kai bankroto byla nagrinėjama supaprastinto bankroto proceso tvarka. Šių išlaidų a</text:span><text:span text:style-name="T297">pmokėjimo tvarką ir dydžius (atsižvelgus į darbuotojų skaičių), neviršijančius trijų minimaliųjų mėnesinių algų sumos, nustato Vyriausybė ar jos įgaliota institucija.</text:span><text:s/></text:p>
      <text:p text:style-name="P298">Straipsnio punkto pakeitimai:</text:p>
      <text:p text:style-name="P299"><text:span text:style-name="T300">Nr.<text:s/></text:span><text:a xlink:href="https://www.e-tar.lt/portal/legalAct.html?documentId=de1961e0cd9711e6a2cac7383cbb90a3" office:target-frame-name="_top" xlink:show="replace"><text:span text:style-name="T301">XIII-137</text:span></text:a><text:span text:style-name="T302">, 2016-12-20, paskelbta TAR 2016-12-29, i. k. 2016-29841</text:span></text:p>
      <text:p text:style-name="Normal"/>
      <text:p text:style-name="P303"><text:span text:style-name="T304">3</text:span><text:span text:style-name="T305">. Garantinio fondo lėšos taip pat naudojamos Garantinio fondo administravimo išlaidoms apmokėti Garantinio fondo nuostatuose nustatyta tvar</text:span><text:span text:style-name="T306">ka ir laikinai laisvų Garantinio fondo lėšų investavimo išlaidoms apmokėti finansų ministro nustatyta tvarka.</text:span></text:p>
      <text:p text:style-name="P307"/>
      <text:p text:style-name="P308"><text:span text:style-name="T309">7</text:span><text:span text:style-name="T310"><text:s/>straipsnis.<text:s/></text:span><text:span text:style-name="T311">Išmokų iš Garantinio fondo skaičiavimo tvarka</text:span></text:p>
      <text:p text:style-name="P312"><text:span text:style-name="T313">1</text:span><text:span text:style-name="T314">. Išmokos iš Garantinio fondo skaičiuojamos pagal teismo nutartimi ar kred</text:span><text:span text:style-name="T315">itorių susirinkimo nutarimu patvirtintus darbuotojų reikalavimus, susijusius su darbo santykiais, apskaičiuotus pagal personalo ir buhalterinės apskaitos dokumentus ir susidariusius iki teismo nutarties iškelti bankroto bylą ar kreditorių susirinkimo nutar</text:span><text:span text:style-name="T316">imo bankroto procedūras vykdyti ne teismo tvarka priėmimo dienos ir laikotarpiu, kuris ne ilgesnis kaip du mėnesiai nuo teismo nutarties iškelti bankroto bylą ar kreditorių susirinkimo nutarimo bankroto procedūras vykdyti ne teismo tvarka priėmimo dienos.<text:s/></text:span><text:span text:style-name="T317">Išmokos, numatytos šio įstatymo 6 straipsnio 1 dalies 2 ir 3 punktuose, skaičiuojamos nutraukiant darbo sutartį.</text:span></text:p>
      <text:p text:style-name="P318"><text:span text:style-name="T319">2</text:span><text:span text:style-name="T320">. Kai darbdavio administratorius pagrindžia, kad nėra šio straipsnio 1 dalyje nurodytų dokumentų, pagal kuriuos skaičiuojamos išmokos iš G</text:span><text:span text:style-name="T321">arantinio fondo, bet yra duomenų, patvirtinančių darbuotojų teisę gauti su darbo santykiais susijusią išmoką iš Garantinio fondo, darbuotojams skiriamos Garantinio fondo lėšos, kurių suma sudaro ne daugiau kaip tris minimaliąsias mėnesines algas.<text:s/></text:span></text:p>
      <text:p text:style-name="P322"><text:span text:style-name="T323">3</text:span><text:span text:style-name="T324">.<text:s/></text:span><text:span text:style-name="T325">Apskaičiuojant iš Garantinio fondo skiriamas lėšas, taikomas minimaliosios mėnesinės algos dydis, buvęs teismo nutarties iškelti bankroto bylą arba kreditorių susirinkimo nutarimo bankroto procedūras vykdyti ne teismo tvarka priėmimo dieną.</text:span></text:p>
      <text:p text:style-name="P326"/>
      <text:p text:style-name="P327"><text:span text:style-name="T328">8</text:span><text:span text:style-name="T329"><text:s/>straipsnis.<text:s/></text:span><text:span text:style-name="T330">Garantinio fondo lėšų skyrimas</text:span></text:p>
      <text:p text:style-name="P331"><text:span text:style-name="T332">1</text:span><text:span text:style-name="T333">. Garantinio fondo lėšos, kai darbdavys neturi pakankamai nuosavų lėšų atsiskaityti su darbuotojais, kurių reikalavimai yra patvirtinti teismo nutartimi ar kreditorių susirinkimo nutarimu, skiriamos pagal ad</text:span><text:span text:style-name="T334">ministratoriui pateiktą darbdavio administratoriaus paraišką.<text:s/></text:span></text:p>
      <text:p text:style-name="P335"><text:span text:style-name="T336">2</text:span><text:span text:style-name="T337">. Paraiškoje nurodoma suma, kurią darbdavys skolingas darbuotojams, prašoma skirti išmokų iš Garantinio fondo suma, darbuotojų, kuriems prašoma skirti išmokas iš Garantinio fondo, sąrašai<text:s/></text:span><text:span text:style-name="T338">ir jiems prašomų skirti išmokų iš Garantinio fondo pagal išmokų rūšis sumos, prašomos skirti lėšos kredito pervedimams apmokėti, taip pat nurodomos su paraiškos parengimu susijusios išlaidos ir kiti Garantinio fondo nuostatuose nurodyti būtini duomenys ir<text:s/></text:span><text:span text:style-name="T339">pridedami dokumentai sprendimui dėl Garantinio fondo lėšų skyrimo priimti. Už paraiškoje nurodytų duomenų atitiktį personalo ir buhalterinės apskaitos dokumentams darbdavio administratorius atsako Įmonių bankroto įstatymo arba Fizinių asmenų bankroto įstat</text:span><text:span text:style-name="T340">ymo nustatyta tvarka.</text:span></text:p>
      <text:p text:style-name="P341"><text:span text:style-name="T342">3</text:span><text:span text:style-name="T343">. Darbdavio administratorius paraišką administratoriui pateikia per vieną mėnesį nuo teismo nutarties patvirtinti kreditorių reikalavimus įsiteisėjimo dienos ar kreditorių susirinkimo nutarimo patvirtinti kreditorių reikalavimus<text:s/></text:span><text:span text:style-name="T344">priėmimo dienos.<text:s/></text:span></text:p>
      <text:p text:style-name="P345"><text:span text:style-name="T346">4</text:span><text:span text:style-name="T347">. Administratorius ne vėliau kaip per dvidešimt dienų nuo paraiškos gavimo dienos išnagrinėja paraišką ir priima sprendimą dėl Garantinio fondo lėšų skyrimo.</text:span><text:s/></text:p>
      <text:p text:style-name="P348">Straipsnio dalies pakeitimai:</text:p>
      <text:p text:style-name="P349"><text:span text:style-name="T350">Nr.<text:s/></text:span><text:a xlink:href="https://www.e-tar.lt/portal/legalAct.html?documentId=de1961e0cd9711e6a2cac7383cbb90a3" office:target-frame-name="_top" xlink:show="replace"><text:span text:style-name="T351">XIII-137</text:span></text:a><text:span text:style-name="T352">, 2016-12-20, paskelbta TAR 2016-12-29, i. k. 2016-29841</text:span></text:p>
      <text:p text:style-name="Normal"/>
      <text:p text:style-name="P353"><text:span text:style-name="T354">5</text:span><text:span text:style-name="T355">. Išmokos iš Garantinio fondo neskiriamos:</text:span></text:p>
      <text:p text:style-name="P356"><text:span text:style-name="T357">1</text:span><text:span text:style-name="T358">) darbuotojui, kuriam pačiam arba kartu su jo artimaisiais giminaičiais ar sutuok</text:span><text:span text:style-name="T359">tiniu ne mažiau kaip vienus metus</text:span><text:span text:style-name="T360"><text:s/>per pastaruosius dvidešimt keturis mėnesius<text:s/></text:span><text:span text:style-name="T361">iki teismo nutarties iškelti bankroto bylą ar kreditorių susirinkimo nutarimo bankroto procedūras vykdyti ne teismo tvarka priėmimo dienos nuosavybės teise priklausė daugiau kaip</text:span><text:span text:style-name="T362"><text:s/>50 procentų įmonės akcijų (dalių, pajų);</text:span></text:p>
      <text:p text:style-name="P363"><text:span text:style-name="T364">2</text:span><text:span text:style-name="T365">) darbuotojui, kuriam išmokos, analogiškos šio įstatymo 6 straipsnio 1 dalyje nurodytoms išmokoms iš Garantinio fondo, buvo skirtos kitų valstybių narių institucijų, atliekančių garantijų institucijų funkcijas</text:span><text:span text:style-name="T366">. Jeigu šiame punkte nurodytam darbuotojui buvo skirtos išmokos iš Garantinio fondo, administratorius priima sprendimą dėl darbuotojui skirtų išmokų iš Garantinio fondo grąžinimo. Šios išmokos iš Garantinio fondo grąžinamos Vyriausybės nustatyta tvarka.</text:span><text:s/></text:p>
      <text:p text:style-name="P367">Straipsnio punkto pakeitimai:</text:p>
      <text:p text:style-name="P368"><text:span text:style-name="T369">Nr.<text:s/></text:span><text:a xlink:href="https://www.e-tar.lt/portal/legalAct.html?documentId=de1961e0cd9711e6a2cac7383cbb90a3" office:target-frame-name="_top" xlink:show="replace"><text:span text:style-name="T370">XIII-137</text:span></text:a><text:span text:style-name="T371">, 2016-12-20, paskelbta TAR 2016-12-29, i. k. 2016-29841</text:span></text:p>
      <text:p text:style-name="Normal"/>
      <text:p text:style-name="P372"><text:span text:style-name="T373">6</text:span><text:span text:style-name="T374">. Administratoriaus sprendimai gali būti skundžiami<text:s/></text:span><text:span text:style-name="T375">Lietuvos Respublikos administracinių bylų teisenos įstatymo nustatyta tvarka.</text:span></text:p>
      <text:p text:style-name="P376"><text:span text:style-name="T377">7</text:span><text:span text:style-name="T378">. Administratorius, priėmęs sprendimą dėl Garantinio fondo lėšų skyrimo, su darbdavio administratoriumi sudaro Garantinio fondo lėšų pervedimo sutartį (toliau – sutartis). Š</text:span><text:span text:style-name="T379">ioje sutartyje turi būti nurodyta skiriama Garantinio fondo lėšų suma, jų naudojimo tvarka, sąskaita, į kurią turi būti pervestos skiriamos Garantinio fondo lėšos, informacija apie šio įstatymo 6 straipsnio 2 dalies 1 punkte nurodytą atvejį dėl išmokų iš G</text:span><text:span text:style-name="T380">arantinio fondo nepervedimo, administratoriaus ir darbdavio administratoriaus įsipareigojimai ir atsakomybė.</text:span></text:p>
      <text:p text:style-name="P381"><text:span text:style-name="T382">8</text:span><text:span text:style-name="T383">. Darbdavio administratorius ne vėliau kaip per trisdešimt dienų nuo Garantinio fondo lėšų pervedimo į sutartyje nurodytą sąskaitą dienos perv</text:span><text:span text:style-name="T384">eda darbuotojams jiems skirtas išmokas. Pervestos ir pagal paskirtį nepanaudotos Garantinio fondo lėšos ne vėliau kaip per penkias darbo dienas nuo šioje dalyje nurodyto termino pabaigos grąžinamos į Fondo valdybos sąskaitą. Laiku negrąžinus nepanaudotų Ga</text:span><text:span text:style-name="T385">rantinio fondo lėšų, darbdavio administratorius moka delspinigius pagal finansų ministro nustatytą delspinigių normą, taikomą už pavėluotą mokesčių mokėjimą. Delspinigių suma pervedama į Garantinį fondą.</text:span><text:s/></text:p>
      <text:p text:style-name="P386">Straipsnio dalies pakeitimai:</text:p>
      <text:p text:style-name="P387"><text:span text:style-name="T388">Nr.<text:s/></text:span><text:a xlink:href="https://www.e-tar.lt/portal/legalAct.html?documentId=de1961e0cd9711e6a2cac7383cbb90a3" office:target-frame-name="_top" xlink:show="replace"><text:span text:style-name="T389">XIII-137</text:span></text:a><text:span text:style-name="T390">, 2016-12-20, paskelbta TAR 2016-12-29, i. k. 2016-29841</text:span></text:p>
      <text:p text:style-name="Normal"/>
      <text:p text:style-name="P391"><text:span text:style-name="T392">9</text:span><text:span text:style-name="T393">. Grąžinus į Fondo valdybos sąskaitą pervestas ir pagal paskirtį nepanaudotas Garantinio fondo lėšas, ta</text:span><text:span text:style-name="T394">ip pat šio įstatymo 6 straipsnio 2 dalies 1 punkte nurodytu atveju, kai išmokos iš Garantinio fondo nepervedamos, darbuotojams išmokos iš Garantinio fondo mokamos Vyriausybės nustatyta tvarka. Darbuotojai dėl šioje dalyje nurodytų išmokų iš Garantinio fond</text:span><text:span text:style-name="T395">o mokėjimo turi teisę kreiptis ne vėliau kaip per trejus metus nuo sprendimo dėl Garantinio fondo lėšų skyrimo priėmimo dienos.</text:span><text:s/></text:p>
      <text:p text:style-name="P396">Straipsnio dalies pakeitimai:</text:p>
      <text:p text:style-name="P397"><text:span text:style-name="T398">Nr.<text:s/></text:span><text:a xlink:href="https://www.e-tar.lt/portal/legalAct.html?documentId=de1961e0cd9711e6a2cac7383cbb90a3" office:target-frame-name="_top" xlink:show="replace"><text:span text:style-name="T399">XIII-137</text:span></text:a><text:span text:style-name="T400">, 2016-12-20, paskelbta TAR 2016-12-29, i. k. 2016-29841</text:span></text:p>
      <text:p text:style-name="Normal"/>
      <text:p text:style-name="P401"><text:span text:style-name="T402">10</text:span><text:span text:style-name="T403">. Patvirtinta darbuotojų reikalavimų, susijusių su darbo santykiais, suma mažinama iš Garantinio fondo sumokėtos išmokos suma. Administratorius turi atgręžtinio reikalavimo teisę<text:s/></text:span><text:span text:style-name="T404">išieškoti šią sumą iš darbdavio. Administratoriaus reikalavimai tenkinami Įmonių bankroto įstatymo ir Fizinių asmenų bankroto įstatymo nustatyta tvarka.<text:s/></text:span></text:p>
      <text:p text:style-name="P405"><text:span text:style-name="T406">11</text:span><text:span text:style-name="T407">. Darbuotojai nepraranda teisės gauti išmokas iš Garantinio fondo darbdaviui į Garantinį fondą<text:s/></text:span><text:span text:style-name="T408">nesumokėjus šio įstatymo 5 straipsnio 1 dalies 1 punkte nurodytų įmokų.</text:span></text:p>
      <text:p text:style-name="P409"/>
      <text:p text:style-name="P410"><text:span text:style-name="T411">III</text:span><text:span text:style-name="T412"><text:s/>SKYRIUS</text:span></text:p>
      <text:p text:style-name="P413"><text:span text:style-name="T414">PAPILDOMOS FINANSINĖS GARANTIJOS ILGALAIKIO DARBO ATVEJU</text:span></text:p>
      <text:p text:style-name="P415"/>
      <text:p text:style-name="P416"><text:span text:style-name="T417">9</text:span><text:span text:style-name="T418"><text:s/>straipsnis.<text:s/></text:span><text:span text:style-name="T419">Ilgalaikio darbo išmoka</text:span></text:p>
      <text:p text:style-name="P420"><text:span text:style-name="T421">1</text:span><text:span text:style-name="T422">. Teisę į ilgalaikio darbo išmoką turi asmuo, kurio darbo<text:s/></text:span><text:span text:style-name="T423">santykiai pagal nutraukiamą darbo sutartį su Lietuvos Respublikos jurisdikcijoje esančiu darbdaviu atleidimo iš darbo dieną nepertraukiamai tęsėsi daugiau negu penkerius metus ir kuris yra atleistas iš darbo Darbo kodekso 57 straipsnyje nurodytu pagrindu.</text:span></text:p>
      <text:p text:style-name="P424"><text:span text:style-name="T425">2</text:span><text:span text:style-name="T426">. Ilgalaikio darbo išmoka šio straipsnio 1 dalyje nurodytiems asmenims, išskyrus iš biudžetinių įstaigų ir Lietuvos banko atleistus asmenis, mokama iš Ilgalaikio darbo išmokų fondo. Šiame įstatyme nustatytomis sąlygomis šio straipsnio 1 dalyje nurodyt</text:span><text:span text:style-name="T427">iems iš biudžetinių įstaigų ir Lietuvos banko atleistiems asmenims šiame įstatyme nustatyto dydžio ilgalaikio darbo išmokas moka juos atleidęs darbdavys.</text:span></text:p>
      <text:p text:style-name="P428"/>
      <text:p text:style-name="P429"><text:span text:style-name="T430">10</text:span><text:span text:style-name="T431"><text:s/>straipsnis.<text:s/></text:span><text:span text:style-name="T432">Ilgalaikio darbo išmokos apskaičiavimo tvarka</text:span></text:p>
      <text:p text:style-name="P433"><text:span text:style-name="T434">1</text:span><text:span text:style-name="T435">. Teisę į ilgalaikio darbo iš</text:span><text:span text:style-name="T436">moką turinčiam darbuotojui, jį atleidus iš darbo ir kai tarp jo ir darbdavio per trijų mėnesių laikotarpį po atleidimo nesudaroma nauja darbo sutartis, iš Ilgalaikio darbo išmokų fondo skiriama:</text:span></text:p>
      <text:p text:style-name="P437"><text:span text:style-name="T438">1</text:span><text:span text:style-name="T439">) 77,58 procento jo vidutinio mėnesinio darbo užmokesčio d</text:span><text:span text:style-name="T440">ydžio ilgalaikio darbo išmoka – kai darbo santykiai su darbdaviu atleidimo iš darbo dieną tęsėsi nuo penkerių iki dešimt metų;</text:span></text:p>
      <text:p text:style-name="P441"><text:span text:style-name="T442">2</text:span><text:span text:style-name="T443">) 77,58 procento dviejų jo vidutinių mėnesinių darbo užmokesčių dydžio ilgalaikio darbo išmoka – kai darbo santykiai su darb</text:span><text:span text:style-name="T444">daviu atleidimo iš darbo dieną tęsėsi nuo dešimt iki dvidešimt metų;</text:span></text:p>
      <text:p text:style-name="P445"><text:span text:style-name="T446">3</text:span><text:span text:style-name="T447">) 77,58 procento trijų jo vidutinių mėnesinių darbo užmokesčių dydžio ilgalaikio darbo išmoka – kai darbo santykiai su darbdaviu atleidimo iš darbo dieną tęsėsi dvidešimt ir daugiau<text:s/></text:span><text:span text:style-name="T448">metų.</text:span><text:s/></text:p>
      <text:p text:style-name="P449">Straipsnio dalies pakeitimai:</text:p>
      <text:p text:style-name="P450"><text:span text:style-name="T451">Nr.<text:s/></text:span><text:a xlink:href="https://www.e-tar.lt/portal/legalAct.html?documentId=bcb43880801b11e8ae2bfd1913d66d57" office:target-frame-name="_top" xlink:show="replace"><text:span text:style-name="T452">XIII-1348</text:span></text:a><text:span text:style-name="T453">, 2018-06-28, paskelbta TAR 2018-07-05, i. k. 2018-11450</text:span></text:p>
      <text:p text:style-name="Normal"/>
      <text:p text:style-name="P454"><text:span text:style-name="T455">2</text:span><text:span text:style-name="T456">. Nustatant šio straipsnio 1 dalyje nurodyt</text:span><text:span text:style-name="T457">ą ilgalaikio darbo išmokos dydį, darbuotojo mėnesinio darbo užmokesčio dydis apskaičiuojamas remiantis Lietuvos Respublikos apdraustųjų valstybiniu socialiniu draudimu ir valstybinio socialinio draudimo išmokų gavėjų registro (toliau – Registras) duomenimi</text:span><text:span text:style-name="T458">s pagal tam darbuotojui priskaičiuotų su darbo santykiais susijusių pajamų, nuo kurių skaičiuojamos valstybinio socialinio draudimo įmokos, vidurkį.</text:span><text:span text:style-name="T459"><text:s/>Šis v</text:span><text:span text:style-name="T460">idurkis apskaičiuojamas pagal paskutinių dvylikos mėnesių darbuotojo gautas su darbo santykiais susiju</text:span><text:span text:style-name="T461">sias pajamas Ilgalaikio darbo išmokų fondo nuostatuose nustatyta tvarka.</text:span><text:s/></text:p>
      <text:p text:style-name="P462">Straipsnio dalies pakeitimai:</text:p>
      <text:p text:style-name="P463"><text:span text:style-name="T464">Nr.<text:s/></text:span><text:a xlink:href="https://www.e-tar.lt/portal/legalAct.html?documentId=b86feb50dffa11e7b3f0a470b0373cb2" office:target-frame-name="_top" xlink:show="replace"><text:span text:style-name="T465">XIII-830</text:span></text:a><text:span text:style-name="T466">, 2017-12-05, paskelbta TAR 2017-12-13, i.</text:span><text:span text:style-name="T467"><text:s/>k. 2017-20027</text:span></text:p>
      <text:p text:style-name="Normal"/>
      <text:p text:style-name="P468"><text:span text:style-name="T469">11</text:span><text:span text:style-name="T470"><text:s/>straipsnis.<text:s/></text:span><text:span text:style-name="T471">Ilgalaikio darbo išmokų skyrimo ir mokėjimo tvarka<text:s/></text:span></text:p>
      <text:p text:style-name="P472"><text:span text:style-name="T473">1</text:span><text:span text:style-name="T474">. Ilgalaikio darbo išmokos šio įstatymo 9 straipsnio 1 dalyje nurodytiems darbuotojams (išskyrus iš biudžetinių įstaigų ir Lietuvos banko atleistus asmenis), kuri</text:span><text:span text:style-name="T475">e ne vėliau kaip per šešis mėnesius po atleidimo iš darbo kreipėsi Ilgalaikio darbo išmokų fondo nuostatuose (toliau – IDIF nuostatai) nustatyta tvarka į administratorių, skiriamos ne anksčiau kaip praėjus trims mėnesiams nuo atleidimo dienos. Ilgalaikio d</text:span><text:span text:style-name="T476">arbo išmokos yra mokamos IDIF nuostatuose nustatyta tvarka iš karto išmokant visą išmokos sumą, apskaičiuotą šio įstatymo 10 straipsnyje nustatyta tvarka. Ilgalaikio darbo išmokos iš biudžetinių įstaigų ir Lietuvos banko atleistiems darbuotojams darbdavio<text:s/></text:span><text:span text:style-name="T477">skiriamos ir mokamos<text:s/></text:span><text:span text:style-name="T478">mutatis mutandis</text:span><text:span text:style-name="T479"><text:s/>šiame įstatyme ir IDIF nuostatuose nustatyta tvarka.</text:span><text:s/></text:p>
      <text:p text:style-name="P480">Straipsnio dalies pakeitimai:</text:p>
      <text:p text:style-name="P481"><text:span text:style-name="T482">Nr.<text:s/></text:span><text:a xlink:href="https://www.e-tar.lt/portal/legalAct.html?documentId=bcb43880801b11e8ae2bfd1913d66d57" office:target-frame-name="_top" xlink:show="replace"><text:span text:style-name="T483">XIII-1348</text:span></text:a><text:span text:style-name="T484">, 2018-06-28, paskelbta</text:span><text:span text:style-name="T485"><text:s/>TAR 2018-07-05, i. k. 2018-11450</text:span></text:p>
      <text:p text:style-name="Normal"/>
      <text:p text:style-name="P486"><text:span text:style-name="T487">2</text:span><text:span text:style-name="T488">. Ilgalaikio darbo išmokos skiriamos darbuotoją atleidus iš darbo, tai yra tuo atveju, kai tarp jo ir darbdavio per tris mėnesius po atleidimo iš darbo nesudaroma nauja darbo sutartis. Po ilgalaikio darbo išmokos paskyrimo nustačius, kad tarp darbuotojo ir</text:span><text:span text:style-name="T489"><text:s/>darbdavio per tris mėnesius po atleidimo iš darbo buvo sudaryta nauja darbo sutartis, darbuotojui skirtos ilgalaikio darbo išmokos grąžinamos į Ilgalaikio darbo išmokų fondą IDIF nuostatuose nustatyta tvarka.<text:s/></text:span></text:p>
      <text:p text:style-name="P490"><text:span text:style-name="T491">3</text:span><text:span text:style-name="T492">. Ilgalaikio darbo išmokoms skirti reika</text:span><text:span text:style-name="T493">lingi duomenys tikrinami naudojantis Registru ir kitomis reikalingomis duomenų bazėmis bei kita informacija.</text:span></text:p>
      <text:p text:style-name="P494"><text:span text:style-name="T495">4</text:span><text:span text:style-name="T496">. Ilgalaikio darbo išmokų skyrimo ir mokėjimo tvarka nustatoma IDIF nuostatuose.</text:span></text:p>
      <text:p text:style-name="P497"/>
      <text:p text:style-name="P498"><text:span text:style-name="T499">12</text:span><text:span text:style-name="T500"><text:s/>straipsnis.<text:s/></text:span><text:span text:style-name="T501">Ilgalaikio darbo išmokų grąžinimas</text:span></text:p>
      <text:p text:style-name="P502"><text:span text:style-name="T503">Il</text:span><text:span text:style-name="T504">galaikio darbo išmoka IDIF nuostatuose nustatyta tvarka yra grąžinama į Ilgalaikio darbo išmokų fondą, kai:</text:span></text:p>
      <text:p text:style-name="P505"><text:span text:style-name="T506">1</text:span><text:span text:style-name="T507">) buvo pateikti neteisingi duomenys;</text:span></text:p>
      <text:p text:style-name="P508"><text:span text:style-name="T509">2</text:span><text:span text:style-name="T510">) tarp darbuotojo ir darbdavio per tris mėnesius po atleidimo iš darbo buvo sudaryta nauja darbo<text:s/></text:span><text:span text:style-name="T511">sutartis;</text:span></text:p>
      <text:p text:style-name="P512"><text:span text:style-name="T513">3</text:span><text:span text:style-name="T514">) darbo ginčą nagrinėjančio organo įsiteisėjusiu sprendimu atleidimas iš darbo buvo pripažintas neteisėtu.</text:span></text:p>
      <text:p text:style-name="P515"/>
      <text:p text:style-name="P516"><text:span text:style-name="T517">13</text:span><text:span text:style-name="T518"><text:s/>straipsnis.<text:s/></text:span><text:span text:style-name="T519">Ilgalaikio darbo išmokų fondo paskirtis ir administravimas</text:span></text:p>
      <text:p text:style-name="P520"><text:span text:style-name="T521">1</text:span><text:span text:style-name="T522">. Ilgalaikio darbo išmokų fondas yra valstybės</text:span><text:span text:style-name="T523"><text:s/>išteklių fondas, skirtas šio įstatymo 9 straipsnio 1 dalyje nurodytų asmenų papildomoms finansinėms garantijoms užtikrinti.<text:s/></text:span></text:p>
      <text:p text:style-name="P524"><text:span text:style-name="T525">2</text:span><text:span text:style-name="T526">. Ilgalaikio darbo išmokų fondą administruoja Valstybinio socialinio draudimo fondo valdyba prie Socialinės apsaugos ir darbo</text:span><text:span text:style-name="T527"><text:s/>ministerijos ir kitos Valstybinio socialinio draudimo fondo administravimo įstaigos, vadovaudamosi IDIF nuostatais.<text:s/></text:span></text:p>
      <text:p text:style-name="P528"><text:span text:style-name="T529">3</text:span><text:span text:style-name="T530">. Ilgalaikio darbo išmokų fondas administruojamas vadovaujantis Lietuvos Respublikos Konstitucija, šiuo ir kitais įstatymais, IDIF nu</text:span><text:span text:style-name="T531">ostatais ir kitais teisės aktais.</text:span></text:p>
      <text:p text:style-name="P532"><text:span text:style-name="T533">4</text:span><text:span text:style-name="T534">. Ilgalaikio darbo išmokų fondo nuostatus tvirtina Vyriausybė.</text:span></text:p>
      <text:p text:style-name="P535"/>
      <text:p text:style-name="P536"><text:span text:style-name="T537">14</text:span><text:span text:style-name="T538"><text:s/>straipsnis.<text:s/></text:span><text:span text:style-name="T539">Ilgalaikio darbo išmokų fondo lėšos</text:span></text:p>
      <text:p text:style-name="P540"><text:span text:style-name="T541">1</text:span><text:span text:style-name="T542">. Ilgalaikio darbo išmokų fondo lėšas sudaro:</text:span></text:p>
      <text:p text:style-name="P543"><text:span text:style-name="T544">1</text:span><text:span text:style-name="T545">) darbdavių mokamos šio straipsnio 3 dalyj</text:span><text:span text:style-name="T546">e nustatytos piniginės įmokos į Ilgalaikio darbo išmokų fondą;</text:span></text:p>
      <text:p text:style-name="P547"><text:span text:style-name="T548">2</text:span><text:span text:style-name="T549">) delspinigiai, palūkanos ir baudos;</text:span></text:p>
      <text:p text:style-name="P550"><text:span text:style-name="T551">3</text:span><text:span text:style-name="T552">) fizinių ir juridinių asmenų, kitų organizacijų ir jų padalinių savanoriškos įmokos;</text:span></text:p>
      <text:p text:style-name="P553"><text:span text:style-name="T554">4</text:span><text:span text:style-name="T555">) pajamos už investuotas laikinai laisvas lėšas;</text:span></text:p>
      <text:p text:style-name="P556"><text:span text:style-name="T557">5</text:span><text:span text:style-name="T558">)</text:span><text:span text:style-name="T559"><text:s/>kitos teisėtai gautos lėšos.</text:span></text:p>
      <text:p text:style-name="P560"><text:span text:style-name="T561">2</text:span><text:span text:style-name="T562">. Ilgalaikio darbo išmokų fondo lėšos kaupiamos ir saugomos Fondo valdybos<text:s/></text:span><text:span text:style-name="T563">sąskaitoje, o laikinai laisvos Ilgalaikio darbo išmokų fondo lėšos –<text:s/></text:span><text:span text:style-name="T564">valstybės iždo bendrojoje sąskaitoje šiame įstatyme ir IDIF nuostatuose nus</text:span><text:span text:style-name="T565">tatyta tvarka.</text:span><text:s/></text:p>
      <text:p text:style-name="P566">Straipsnio dalies pakeitimai:</text:p>
      <text:p text:style-name="P567"><text:span text:style-name="T568">Nr.<text:s/></text:span><text:a xlink:href="https://www.e-tar.lt/portal/legalAct.html?documentId=de1961e0cd9711e6a2cac7383cbb90a3" office:target-frame-name="_top" xlink:show="replace"><text:span text:style-name="T569">XIII-137</text:span></text:a><text:span text:style-name="T570">, 2016-12-20, paskelbta TAR 2016-12-29, i. k. 2016-29841</text:span></text:p>
      <text:p text:style-name="Normal"/>
      <text:p text:style-name="P571"><text:span text:style-name="T572">3</text:span><text:span text:style-name="T573">. Darbdaviai, išskyrus biudžetines<text:s/></text:span><text:span text:style-name="T574">įstaigas ir Lietuvos banką, į Ilgalaikio darbo išmokų fondą moka 0,16 procento nuo Valstybinio socialinio draudimo įstatymo nustatyta tvarka apskaičiuotų pajamų, nuo kurių skaičiuojamos socialinio draudimo įmokos, dydžio įmokas.</text:span><text:s/></text:p>
      <text:p text:style-name="P575">Straipsnio dalies pakeitimai:</text:p>
      <text:p text:style-name="P576"><text:span text:style-name="T577">Nr.<text:s/></text:span><text:a xlink:href="https://www.e-tar.lt/portal/legalAct.html?documentId=bcb43880801b11e8ae2bfd1913d66d57" office:target-frame-name="_top" xlink:show="replace"><text:span text:style-name="T578">XIII-1348</text:span></text:a><text:span text:style-name="T579">, 2018-06-28, paskelbta TAR 2018-07-05, i. k. 2018-11450</text:span></text:p>
      <text:p text:style-name="Normal"/>
      <text:p text:style-name="P580"><text:span text:style-name="T581">4</text:span><text:span text:style-name="T582">. Laikinai laisvas Ilgalaikio darbo išmokų fondo lėšas valdo ir sprendimus dėl</text:span><text:span text:style-name="T583"><text:s/>šių lėšų investavimo finansų ministro nustatyta tvarka priima Finansų ministerija, garantuodama, kad reikalingos investuotos lėšos, taip pat investavimo metu gautos pajamos būtų laiku grąžinamos į Fondo valdybos sąskaitą ilgalaikio darbo išmokų mokėjimo t</text:span><text:span text:style-name="T584">ęstinumui užtikrinti. Laikinai laisvomis Ilgalaikio darbo išmokų fondo lėšomis laikomos valstybės iždo bendrojoje sąskaitoje esančios Ilgalaikio darbo išmokų fondo lėšos, kurios laikinai neskiriamos ilgalaikio darbo išmokoms mokėti, nenaudojamos kredito pe</text:span><text:span text:style-name="T585">rvedimams, taip pat Ilgalaikio darbo išmokų fondo administravimo ir laikinai laisvų Ilgalaikio darbo išmokų fondo lėšų investavimo išlaidoms apmokėti.</text:span><text:s/></text:p>
      <text:p text:style-name="P586">Straipsnio dalies pakeitimai:</text:p>
      <text:p text:style-name="P587"><text:span text:style-name="T588">Nr.<text:s/></text:span><text:a xlink:href="https://www.e-tar.lt/portal/legalAct.html?documentId=de1961e0cd9711e6a2cac7383cbb90a3" office:target-frame-name="_top" xlink:show="replace"><text:span text:style-name="T589">XIII-137</text:span></text:a><text:span text:style-name="T590">, 2016-12-20, paskelbta TAR 2016-12-29, i. k. 2016-29841</text:span></text:p>
      <text:p text:style-name="Normal"/>
      <text:p text:style-name="P591"><text:span text:style-name="T592">5</text:span><text:span text:style-name="T593">. Jeigu ilgalaikio darbo išmokoms mokėti Ilgalaikio darbo išmokų fonde trūksta lėšų, Tarybos sprendimu ilgalaikio darbo išmokoms gali būti naudojamos lėšos i</text:span><text:span text:style-name="T594">š Garantinio fondo. Ilgalaikio darbo išmokoms mokėti panaudota Garantinio fondo lėšų suma turi būti atkurta iš Ilgalaikio darbo išmokų fondo įmokų.</text:span></text:p>
      <text:p text:style-name="P595"/>
      <text:p text:style-name="P596"><text:span text:style-name="T597">15</text:span><text:span text:style-name="T598"><text:s/>straipsnis.<text:s/></text:span><text:span text:style-name="T599">Ilgalaikio darbo išmokų fondo lėšų naudojimas</text:span></text:p>
      <text:p text:style-name="P600"><text:span text:style-name="T601">Ilgalaikio darbo išmokų fondo lėšos na</text:span><text:span text:style-name="T602">udojamos:</text:span></text:p>
      <text:p text:style-name="P603"><text:span text:style-name="T604">1</text:span><text:span text:style-name="T605">) ilgalaikio darbo išmokoms;</text:span></text:p>
      <text:p text:style-name="P606"><text:span text:style-name="T607">2</text:span><text:span text:style-name="T608">) Ilgalaikio darbo išmokų fondo administravimo išlaidoms apmokėti IDIF nuostatuose nustatyta tvarka;</text:span></text:p>
      <text:p text:style-name="P609">Straipsnio punkto pakeitimai:</text:p>
      <text:p text:style-name="P610"><text:span text:style-name="T611">Nr.<text:s/></text:span><text:a xlink:href="https://www.e-tar.lt/portal/legalAct.html?documentId=150099d0044b11e9a5eaf2cd290f1944" office:target-frame-name="_top" xlink:show="replace"><text:span text:style-name="T612">XIII-1726</text:span></text:a><text:span text:style-name="T613">, 2018-12-11, paskelbta TAR 2018-12-20, i. k. 2018-20985</text:span></text:p>
      <text:p text:style-name="Normal"/>
      <text:p text:style-name="P614"><text:span text:style-name="T615">3</text:span><text:span text:style-name="T616">) laikinai laisvų lėšų investavimo išlaidoms apmokėti;</text:span></text:p>
      <text:p text:style-name="P617"><text:span text:style-name="T618">4</text:span><text:span text:style-name="T619">) Ilgalaikio darbo išmokų fo</text:span><text:span text:style-name="T620">ndo įsipareigojimams padengti;</text:span></text:p>
      <text:p text:style-name="P621"><text:span text:style-name="T622">5</text:span><text:span text:style-name="T623">) Garantinio fondo lėšų sumai, susidariusiai dėl šio įstatymo 14 straipsnio 5 dalyje nurodytos priežasties, atkurti.</text:span></text:p>
      <text:p text:style-name="P624"/>
      <text:p text:style-name="P625"><text:span text:style-name="T626">16</text:span><text:span text:style-name="T627"><text:s/>straipsnis.<text:s/></text:span><text:span text:style-name="T628">Ilgalaikio darbo išmokų duomenų bazė</text:span></text:p>
      <text:p text:style-name="P629"><text:span text:style-name="T630">1</text:span><text:span text:style-name="T631">. Ilgalaikio darbo išmokų duomenų baz</text:span><text:span text:style-name="T632">ė yra duomenų bazė, kurioje registruojami ilgalaikio darbo išmokų gavėjai, renkami, kaupiami, apdorojami, sisteminami, saugomi, naudojami ir asmens duomenų apsaugą reglamentuojančių teisės aktų nustatyta tvarka teikiami fiziniams ir juridiniams asmenims du</text:span><text:span text:style-name="T633">omenų bazės duomenys ir jų pagrindu sudaryti dokumentai, susiję su ilgalaikio darbo išmokų gavėjais, atliekami kiti duomenų tvarkymo veiksmai. Ilgalaikio darbo išmokų duomenų bazės paskirtis, naudojimas ir valdymas reglamentuoti Ilgalaikio darbo išmokų duo</text:span><text:span text:style-name="T634">menų bazės nuostatuose.<text:s/></text:span></text:p>
      <text:p text:style-name="P635"><text:span text:style-name="T636">2</text:span><text:span text:style-name="T637">. Ilgalaikio darbo išmokų duomenų bazės nuostatus tvirtina administratorius.</text:span></text:p>
      <text:p text:style-name="P638"><text:span text:style-name="T639">3</text:span><text:span text:style-name="T640">. Ilgalaikio darbo išmokų duomenų bazę valdo ir administruoja administratorius, vadovaudamasis Ilgalaikio darbo išmokų duomenų bazės nuostatais.</text:span></text:p>
      <text:p text:style-name="P641"/>
      <text:p text:style-name="P642"><text:span text:style-name="T643">IV</text:span><text:span text:style-name="T644"><text:s/>SKYRIUS</text:span></text:p>
      <text:p text:style-name="P645"><text:span text:style-name="T646">DUOMENŲ APIE APSKAIČIUOTAS ĮMOKAS PATEIKIMAS, ĮMOKŲ MOKĖJIMAS, ATSAKOMYBĖ UŽ MOKĖJIMO PAŽEIDIMUS</text:span></text:p>
      <text:p text:style-name="P647"/>
      <text:p text:style-name="P648"><text:span text:style-name="T649">17</text:span><text:span text:style-name="T650"><text:s/>straipsnis.<text:s/></text:span><text:span text:style-name="T651">Duomenų apie apskaičiuotas įmokas pateikimas ir įmokų mokėjimas</text:span></text:p>
      <text:p text:style-name="P652"><text:span text:style-name="T653">1</text:span><text:span text:style-name="T654">. Įmokos apskaičiuojamos ir mokamos, duomenys apie apskaičiuotas įmokas teikiami<text:s/></text:span><text:span text:style-name="T655">mutatis mutandis</text:span><text:span text:style-name="T656"><text:s/>laikantis Valstybinio socialinio draudimo įstatymo nustatytos tvarkos ir terminų.</text:span></text:p>
      <text:p text:style-name="P657"><text:span text:style-name="T658">2</text:span><text:span text:style-name="T659">. Įmokas administruoja įmokų administratorius Valstybinio socialinio dr</text:span><text:span text:style-name="T660">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661">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662">Straipsnio dalies pakeitimai:</text:p>
      <text:p text:style-name="P663"><text:span text:style-name="T664">Nr.<text:s/></text:span><text:a xlink:href="https://www.e-tar.lt/portal/legalAct.html?documentId=de1961e0cd9711e6a2cac7383cbb90a3" office:target-frame-name="_top" xlink:show="replace"><text:span text:style-name="T665">XIII-137</text:span></text:a><text:span text:style-name="T666">, 2016-12-20, paskelbta TAR 2016-12-29, i. k. 2016-29841</text:span></text:p>
      <text:p text:style-name="Normal"/>
      <text:p text:style-name="P667"><text:span text:style-name="T668">18</text:span><text:span text:style-name="T669"><text:s/>straipsnis.<text:s/></text:span><text:span text:style-name="T670">Atsakomybė už įmokų mokėjimo pažeidimus</text:span></text:p>
      <text:p text:style-name="P671"><text:span text:style-name="T672">Pažeidus šio įstatymo</text:span><text:span text:style-name="T673"><text:s/>17 straipsnio 1 dalyje nurodytą įmokų skaičiavimo ir mokėjimo tvarką, baudos skiriamos, palūkanos ir delspinigiai skaičiuojami Valstybinio socialinio draudimo įstatymo nustatyta tvarka.</text:span><text:s/></text:p>
      <text:p text:style-name="P674">Straipsnio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V</text:span><text:span text:style-name="T681"><text:s/>SKYRIUS</text:span></text:p>
      <text:p text:style-name="P682"><text:span text:style-name="T683">GARANTINIO FONDO IR ILGALAIKIO DARBO IŠMOKŲ FONDO LĖŠŲ ADMINISTRAVIMAS IR FINANSŲ KONTROLĖ</text:span></text:p>
      <text:p text:style-name="P684"/>
      <text:p text:style-name="P685"><text:span text:style-name="T686">19</text:span><text:span text:style-name="T687"><text:s/>straipsnis.<text:s/></text:span><text:span text:style-name="T688">Admi</text:span><text:span text:style-name="T689">nistratoriaus funkcijos</text:span></text:p>
      <text:p text:style-name="P690"><text:span text:style-name="T691">Administratorius atlieka šias funkcijas:</text:span></text:p>
      <text:p text:style-name="P692"><text:span text:style-name="T693">1</text:span><text:span text:style-name="T694">) Vyriausybės ar jos įgaliotos institucijos nustatyta tvarka nagrinėja paraiškas, priima sprendimus dėl Garantinio fondo lėšų skyrimo;</text:span><text:s/></text:p>
      <text:p text:style-name="P695">Straipsnio punkto pakeitimai:</text:p>
      <text:p text:style-name="P696"><text:span text:style-name="T697">Nr.<text:s/></text:span><text:a xlink:href="https://www.e-tar.lt/portal/legalAct.html?documentId=de1961e0cd9711e6a2cac7383cbb90a3" office:target-frame-name="_top" xlink:show="replace"><text:span text:style-name="T698">XIII-137</text:span></text:a><text:span text:style-name="T699">, 2016-12-20, paskelbta TAR 2016-12-29, i. k. 2016-29841</text:span></text:p>
      <text:p text:style-name="Normal"/>
      <text:p text:style-name="P700"><text:span text:style-name="T701">2</text:span><text:span text:style-name="T702">) Vyriausybės ar jos įgaliotos institucijos nustatyta tvarka savo interneto svetainėje sk</text:span><text:span text:style-name="T703">elbia informaciją apie paraiškų nagrinėjimo eigą;</text:span></text:p>
      <text:p text:style-name="P704"><text:span text:style-name="T705">3</text:span><text:span text:style-name="T706">) Vyriausybės ar jos įgaliotos institucijos nustatyta tvarka sudaro sutartis su darbdavių administratoriais;</text:span></text:p>
      <text:p text:style-name="P707"><text:span text:style-name="T708">4</text:span><text:span text:style-name="T709">) IDIF nuostatuose nustatyta tvarka priima sprendimus dėl ilgalaikio darbo išmokų skyri</text:span><text:span text:style-name="T710">mo ir mokėjimo;</text:span></text:p>
      <text:p text:style-name="P711"><text:span text:style-name="T712">5</text:span><text:span text:style-name="T713">) rengia ir teikia Tarybai Garantinio fondo ir Ilgalaikio darbo išmokų fondo lėšų sąmatų projektus, taip pat Garantinio fondo ir Ilgalaikio darbo išmokų fondo metinių finansinių ataskaitų rinkinius;</text:span></text:p>
      <text:p text:style-name="P714"><text:span text:style-name="T715">6</text:span><text:span text:style-name="T716">) rengia ir teikia Tarybai ketv</text:span><text:span text:style-name="T717">irčio ir metinę veiklos ataskaitas ir skelbia jas savo interneto svetainėje;</text:span></text:p>
      <text:p text:style-name="P718"><text:span text:style-name="T719">7</text:span><text:span text:style-name="T720">) tvirtina paraiškos ir sutarties pavyzdines formas, rekomendacijas dėl paraiškų pildymo ir teikimo ir skelbia jas savo interneto svetainėje;</text:span></text:p>
      <text:p text:style-name="P721"><text:span text:style-name="T722">8</text:span><text:span text:style-name="T723">) Tarybos prašymu teikia in</text:span><text:span text:style-name="T724">formaciją apie išmokų iš Garantinio fondo ir Ilgalaikio darbo išmokų fondo skyrimą, Garantinio fondo ir Ilgalaikio darbo išmokų fondo lėšų sąmatos vykdymą ir kitais Garantinio fondo ir Ilgalaikio darbo išmokų fondo administravimo klausimais;</text:span></text:p>
      <text:p text:style-name="P725"><text:span text:style-name="T726">9</text:span><text:span text:style-name="T727">) bendrad</text:span><text:span text:style-name="T728">arbiauja su valstybių narių institucijomis, atliekančiomis garantijų institucijų funkcijas, ir teisės aktų nustatyta tvarka teikia joms ir Europos Komisijai informaciją;</text:span></text:p>
      <text:p text:style-name="P729"><text:span text:style-name="T730">10</text:span><text:span text:style-name="T731">) tvarko informaciją apie Garantinio fondo ir Ilgalaikio darbo išmokų fondo lėšų</text:span><text:span text:style-name="T732"><text:s/>naudojimą;</text:span></text:p>
      <text:p text:style-name="P733"><text:span text:style-name="T734">11</text:span><text:span text:style-name="T735">) valdo ir administruoja Ilgalaikio darbo išmokų duomenų bazę;</text:span></text:p>
      <text:p text:style-name="P736"><text:span text:style-name="T737">12</text:span><text:span text:style-name="T738">) teikia pasiūlymus Lietuvos Respublikos socialinės apsaugos ir darbo ministerijai dėl Garantinio fondo nuostatų ir IDIF nuostatų pakeitimo;</text:span></text:p>
      <text:p text:style-name="P739"><text:span text:style-name="T740">13</text:span><text:span text:style-name="T741">) techniškai<text:s/></text:span><text:span text:style-name="T742">aptarnauja Tarybą;</text:span></text:p>
      <text:p text:style-name="P743"><text:span text:style-name="T744">14</text:span><text:span text:style-name="T745">) atstovauja Garantiniam fondui ir Ilgalaikio darbo išmokų fondui palaikant santykius su trečiaisiais asmenimis;</text:span></text:p>
      <text:p text:style-name="P746"><text:span text:style-name="T747">15</text:span><text:span text:style-name="T748">) atlieka kitas Garantinio fondo nuostatuose ir IDIF nuostatuose nustatytas funkcijas.</text:span></text:p>
      <text:p text:style-name="P749"/>
      <text:p text:style-name="P750"><text:span text:style-name="T751">20</text:span><text:span text:style-name="T752"><text:s/>straipsnis.<text:s/></text:span><text:span text:style-name="T753">T</text:span><text:span text:style-name="T754">aryba</text:span></text:p>
      <text:p text:style-name="P755"><text:span text:style-name="T756">1</text:span><text:span text:style-name="T757">. Taryba prižiūri administratoriaus veiklą.</text:span></text:p>
      <text:p text:style-name="P758"><text:span text:style-name="T759">2</text:span><text:span text:style-name="T760">. Tarybos funkcijas atlieka Valstybinio socialinio draudimo fondo taryba.</text:span></text:p>
      <text:p text:style-name="P761"><text:span text:style-name="T762">3</text:span><text:span text:style-name="T763">. Taryba veikia pagal pačios patvirtintą Tarybos darbo reglamentą.</text:span></text:p>
      <text:p text:style-name="P764"><text:span text:style-name="T765">4</text:span><text:span text:style-name="T766">. Taryba atlieka šias funkcijas:</text:span></text:p>
      <text:p text:style-name="P767"><text:span text:style-name="T768">1</text:span><text:span text:style-name="T769">) pritari</text:span><text:span text:style-name="T770">a Garantinio fondo ir Ilgalaikio darbo išmokų fondo lėšų sąmatos projektui, taip pat Garantinio fondo ir Ilgalaikio darbo išmokų fondo metinių ataskaitų rinkiniui;<text:s/></text:span></text:p>
      <text:p text:style-name="P771"><text:span text:style-name="T772">2</text:span><text:span text:style-name="T773">) svarsto metinę administratoriaus veiklos ataskaitą ir teikia pasiūlymus dėl Garantin</text:span><text:span text:style-name="T774">io fondo ir Ilgalaikio darbo išmokų fondo administravimo;</text:span></text:p>
      <text:p text:style-name="P775"><text:span text:style-name="T776">3</text:span><text:span text:style-name="T777">) teikia Vyriausybei pasiūlymus dėl Garantinio fondo ir Ilgalaikio darbo išmokų fondo sudarymo, taip pat dėl išmokų iš Garantinio fondo maksimalių dydžių;</text:span></text:p>
      <text:p text:style-name="P778"><text:span text:style-name="T779">4</text:span><text:span text:style-name="T780">) priima sprendimus kitais<text:s/></text:span><text:span text:style-name="T781">Ilgalaikio darbo išmokų fondo veiklos klausimais;</text:span></text:p>
      <text:p text:style-name="P782"><text:span text:style-name="T783">5</text:span><text:span text:style-name="T784">) kai yra šiame įstatyme nustatytos sąlygos, priima sprendimus dėl galimybės panaudoti Garantinio fondo lėšas ilgalaikio darbo išmokoms mokėti ir Ilgalaikio darbo išmokų fondo lėšas išmokoms iš Garanti</text:span><text:span text:style-name="T785">nio fondo mokėti;</text:span></text:p>
      <text:p text:style-name="P786"><text:span text:style-name="T787">6</text:span><text:span text:style-name="T788">) atlieka kitas Garantinio fondo nuostatuose ir IDIF nuostatuose nustatytas funkcijas.</text:span><text:s/></text:p>
      <text:p text:style-name="P789">Straipsnio dalies pakeitimai:</text:p>
      <text:p text:style-name="P790"><text:span text:style-name="T791">Nr.<text:s/></text:span><text:a xlink:href="https://www.e-tar.lt/portal/legalAct.html?documentId=de1961e0cd9711e6a2cac7383cbb90a3" office:target-frame-name="_top" xlink:show="replace"><text:span text:style-name="T792">XIII-137</text:span></text:a><text:span text:style-name="T793">,<text:s/></text:span><text:span text:style-name="T794">2016-12-20, paskelbta TAR 2016-12-29, i. k. 2016-29841</text:span></text:p>
      <text:p text:style-name="Normal"/>
      <text:p text:style-name="P795"><text:span text:style-name="T796">21</text:span><text:span text:style-name="T797"><text:s/>straipsnis.<text:s/></text:span><text:span text:style-name="T798">Garantinio fondo ir Ilgalaikio darbo išmokų fondo atskaitomybė ir finansų kontrolė</text:span></text:p>
      <text:p text:style-name="P799"><text:span text:style-name="T800">1</text:span><text:span text:style-name="T801">. Garantinio fondo ir Ilgalaikio darbo išmokų fondo lėšų sąmatas, taip pat Garantinio fondo</text:span><text:span text:style-name="T802"><text:s/>ir Ilgalaikio darbo išmokų fondo metinių ataskaitų rinkinius tvirtina Lietuvos Respublikos Seimas (toliau – Seimas) Vyriausybės teikimu.</text:span></text:p>
      <text:p text:style-name="P803"><text:span text:style-name="T804">2</text:span><text:span text:style-name="T805">. Vyriausybė Garantinio fondo ir Ilgalaikio darbo išmokų fondo lėšų sąmatų projektus teikia Seimui tvirtinti kart</text:span><text:span text:style-name="T806">u su atitinkamų metų valstybės biudžeto ir savivaldybių biudžetų finansinių rodiklių patvirtinimo įstatymo projektu Lietuvos Respublikos Seimo statute nustatyta tvarka ir terminais.</text:span></text:p>
      <text:p text:style-name="P807"><text:span text:style-name="T808">3</text:span><text:span text:style-name="T809">. Jeigu ateinančių metų Garantinio fondo lėšų sąmata nepatvirtinama i</text:span><text:span text:style-name="T810">ki einamųjų metų pabaigos, Garantinio fondo lėšos, skiriamos vadovaujantis šio įstatymo 6 straipsniu, metų pradžioje iki Garantinio fondo lėšų sąmatos patvirtinimo kiekvieną mėnesį negali viršyti 1/12 praėjusiais metais skirtų Garantinio fondo lėšų. Jeigu<text:s/></text:span><text:span text:style-name="T811">ateinančių metų Ilgalaikio darbo išmokų fondo lėšų sąmata nepatvirtinama iki einamųjų metų pabaigos, Ilgalaikio darbo išmokų fondo lėšos, skiriamos vadovaujantis šio įstatymo 15 straipsniu, metų pradžioje iki Ilgalaikio darbo išmokų fondo lėšų sąmatos patv</text:span><text:span text:style-name="T812">irtinimo kiekvieną mėnesį negali viršyti 1/12 praėjusiais metais skirtų Ilgalaikio darbo išmokų fondo lėšų.</text:span></text:p>
      <text:p text:style-name="P813"><text:span text:style-name="T814">4</text:span><text:span text:style-name="T815">. Garantinio fondo ir Ilgalaikio darbo išmokų fondo metinių ataskaitų rinkinio sudarymą, teikimą, tvirtinimą ir skelbimą reglamentuoja Lietuvos</text:span><text:span text:style-name="T816"><text:s/>Respublikos viešojo sektoriaus atskaitomybės įstatymas.</text:span></text:p>
      <text:p text:style-name="P817"><text:span text:style-name="T818">5</text:span><text:span text:style-name="T819">. Valstybės kontrolė kiekvienais metais atlieka Garantinio fondo ir Ilgalaikio darbo išmokų fondo metinių ataskaitų rinkinio auditą ir parengia audito išvadą.</text:span></text:p>
      <text:p text:style-name="P820"/>
      <text:p text:style-name="P821"><text:span text:style-name="T822">VI</text:span><text:span text:style-name="T823"><text:s/>SKYRIUS</text:span></text:p>
      <text:p text:style-name="P824"><text:span text:style-name="T825">BAIGIAMOSIOS NU</text:span><text:span text:style-name="T826">OSTATOS</text:span></text:p>
      <text:p text:style-name="P827"/>
      <text:p text:style-name="P828"><text:span text:style-name="T829">22</text:span><text:span text:style-name="T830"><text:s/>straipsnis.<text:s/></text:span><text:span text:style-name="T831">Įstatymo įsigaliojimas</text:span></text:p>
      <text:p text:style-name="P832"><text:span text:style-name="T833">1</text:span><text:span text:style-name="T834">. Šis įstatymas, išskyrus 2 straipsnio 3 dalį, 5 straipsnio 5 dalį, 6 straipsnio 1 dalies 3 punktą, III skyrių, 19 straipsnio 4 ir 11 punktus, 24 straipsnio 1 dalį, taip pat 1 straipsnio 1 dalį, 2 str</text:span><text:span text:style-name="T835">aipsnio 1 ir 7 dalis, 17 straipsnio 2 dalį, 19 straipsnio 5, 8, 10, 12, 14 ir 15 punktus, 20 straipsnio 4 dalį, 21 straipsnį ta apimtimi, kuria nustatomas Ilgalaikio darbo išmokų fondo, įmokų į jį ir išmokų iš jo administravimas, įsigalioja 2017 m. sausio<text:s/></text:span><text:span text:style-name="T836">1 d.</text:span></text:p>
      <text:p text:style-name="P837"><text:span text:style-name="T838">2</text:span><text:span text:style-name="T839">. Šio įstatymo 2 straipsnio 3 dalis, 5 straipsnio 5 dalis, 6 straipsnio 1 dalies 3 punktas, III skyrius, 19 straipsnio 4 ir 11 punktai, taip pat 1 straipsnio 1 dalis, 2 straipsnio 1 ir 7 dalys, 17 straipsnio 2 dalis, 19 straipsnio 5, 8, 10, 12,<text:s/></text:span><text:span text:style-name="T840">14 ir 15 punktai, 20 straipsnio 4 dalis, 21 straipsnis ta apimtimi, kuria nustatomas Ilgalaikio darbo išmokų fondo, įmokų į jį ir išmokų iš jo administravimas, įsigalioja 2017 m. liepos 1 d.</text:span><text:s/></text:p>
      <text:p text:style-name="P841">Straipsnio pakeitimai:</text:p>
      <text:p text:style-name="P842"><text:span text:style-name="T843">Nr.<text:s/></text:span><text:a xlink:href="https://www.e-tar.lt/portal/legalAct.html?documentId=de1961e0cd9711e6a2cac7383cbb90a3" office:target-frame-name="_top" xlink:show="replace"><text:span text:style-name="T844">XIII-137</text:span></text:a><text:span text:style-name="T845">, 2016-12-20, paskelbta TAR 2016-12-29, i. k. 2016-29841</text:span></text:p>
      <text:p text:style-name="Normal"/>
      <text:p text:style-name="P846"><text:span text:style-name="T847">23</text:span><text:span text:style-name="T848"><text:s/>straipsnis.</text:span><text:span text:style-name="T849"><text:s/></text:span><text:span text:style-name="T850">Įstatymo pripažinimas netekusiu galios</text:span></text:p>
      <text:p text:style-name="P851"><text:span text:style-name="T852">Įsigaliojus šiam įstatymui, netenka galios Lietuvos Respublikos garantinio fondo įstatymas Nr.<text:s/></text:span><text:span text:style-name="T853">VIII-1926 su visais pakeitimais ir papildymais.</text:span></text:p>
      <text:p text:style-name="P854"/>
      <text:p text:style-name="P855"><text:span text:style-name="T856">24</text:span><text:span text:style-name="T857"><text:s/>straipsnis.<text:s/></text:span><text:span text:style-name="T858">Įstatymo įgyvendinimas<text:s/></text:span></text:p>
      <text:p text:style-name="P859"><text:span text:style-name="T860">1</text:span><text:span text:style-name="T861">. Vyriausybė iki 2016 m. gruodžio 31 d. priima teisės aktus, s</text:span><text:span text:style-name="T862">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63">do, įmokų į jį ir išmokų iš jo administravimą, įgyvendinimu.</text:span><text:span text:style-name="T864"><text:s/></text:span></text:p>
      <text:p text:style-name="P865">Straipsnio dalies pakeitima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text:s/></text:span><text:span text:style-name="T870">2016-29841</text:span></text:p>
      <text:p text:style-name="Normal"/>
      <text:p text:style-name="P871"><text:span text:style-name="T872">2</text:span><text:span text:style-name="T873">. Išmokos iš Garantinio fondo pagal paraiškas, pateiktas iki 2016 m. gruodžio 31 d., dėl kurių iki 2016 m. gruodžio 31 d. nėra priimti sprendimai dėl išmokų iš Garantinio fondo skyrimo, skiriamos ir mokamos laikantis nuo 2017 m. sausio 1 d</text:span><text:span text:style-name="T874">. galiojančių teisės aktų nustatytos tvarkos, paraiškų nagrinėjimo terminą pradedant skaičiuoti nuo šių paraiškų perdavimo administratoriui dienos.</text:span><text:s/></text:p>
      <text:p text:style-name="P875">Straipsnio dalies pakeitimai:</text:p>
      <text:p text:style-name="P876"><text:span text:style-name="T877">Nr.<text:s/></text:span><text:a xlink:href="https://www.e-tar.lt/portal/legalAct.html?documentId=de1961e0cd9711e6a2cac7383cbb90a3" office:target-frame-name="_top" xlink:show="replace"><text:span text:style-name="T878">XIII-137</text:span></text:a><text:span text:style-name="T879">, 2016-12-20, paskelbta TAR 2016-12-29, i. k. 2016-29841</text:span></text:p>
      <text:p text:style-name="Normal"/>
      <text:p text:style-name="P880"><text:span text:style-name="T881">3</text:span><text:span text:style-name="T882">. Garantinio fondo lėšos laikotarpiu nuo 2017 m. sausio 1 d. iki 2017 m. birželio 30 d. taip pat naudojamos iki paraiškos skirti lėšų iš Garantinio fondo pateik</text:span><text:span text:style-name="T883">imo administratoriui dienos darbuotojams neišmokėtoms išeitinėms išmokoms, numatytoms Lietuvos Respublikos darbo kodekso 140 straipsnyje, 300 straipsnio 4 dalyje, Lietuvos Respublikos įmonių bankroto įstatymo 19 straipsnio 2 dalyje, neviršijančioms dviejų<text:s/></text:span><text:span text:style-name="T884">minimaliųjų mėnesinių algų sumos.</text:span><text:s/></text:p>
      <text:p text:style-name="P885">Papildyta straipsnio dalimi:</text:p>
      <text:p text:style-name="P886"><text:span text:style-name="T887">Nr.<text:s/></text:span><text:a xlink:href="https://www.e-tar.lt/portal/legalAct.html?documentId=de1961e0cd9711e6a2cac7383cbb90a3" office:target-frame-name="_top" xlink:show="replace"><text:span text:style-name="T888">XIII-137</text:span></text:a><text:span text:style-name="T889">, 2016-12-20, paskelbta TAR 2016-12-29, i. k. 2016-29841</text:span></text:p>
      <text:p text:style-name="Normal"/>
      <text:p text:style-name="P890"><text:span text:style-name="T891">4</text:span><text:span text:style-name="T892">. Įmokos į Garantin</text:span><text:span text:style-name="T893">į fondą ir su jomis susijusios sumos (delspinigiai, palūkanos ir baudos) už laikotarpį iki 2016 m. gruodžio 31 d. mokamos iki 2016 m. gruodžio 31 d. galiojusia tvarka.</text:span><text:s/></text:p>
      <text:p text:style-name="P894">Papildyta straipsnio dalimi:</text:p>
      <text:p text:style-name="P895"><text:span text:style-name="T896">Nr.<text:s/></text:span><text:a xlink:href="https://www.e-tar.lt/portal/legalAct.html?documentId=de1961e0cd9711e6a2cac7383cbb90a3" office:target-frame-name="_top" xlink:show="replace"><text:span text:style-name="T897">XIII-137</text:span></text:a><text:span text:style-name="T898">, 2016-12-20, paskelbta TAR 2016-12-29, i. k. 2016-29841</text:span></text:p>
      <text:p text:style-name="Normal"/>
      <text:p text:style-name="P899"><text:span text:style-name="T900">Skelbiu šį Lietuvos Respublikos Seimo priimtą įstatymą.</text:span></text:p>
      <text:p text:style-name="P901"/>
      <text:p text:style-name="P902"/>
      <text:p text:style-name="P903"/>
      <text:p text:style-name="P904">Respublikos Prezidentė<text:span text:style-name="T905"><text:s/></text:span><text:span text:style-name="T906"><text:tab/></text:span>Dalia Grybauskaitė</text:p>
      <text:p text:style-name="P907"/>
      <text:p text:style-name="P908"/>
      <text:p text:style-name="P909"><text:span text:style-name="T910">Lietuvos Respublikos</text:span></text:p>
      <text:p text:style-name="P911">garantijų darbuotojams jų<text:s/></text:p>
      <text:p text:style-name="P912">darbdaviui tapus nemokiam ir<text:s/></text:p>
      <text:p text:style-name="P913">ilgalaikio darbo išmokų įstatymo</text:p>
      <text:p text:style-name="P914">priedas</text:p>
      <text:p text:style-name="P915"/>
      <text:p text:style-name="P916"><text:span text:style-name="T917">ĮGYVENDINAMI EUROPOS SĄJUNGOS TEISĖS AKTAI</text:span></text:p>
      <text:p text:style-name="P918"/>
      <text:p text:style-name="P919"><text:span text:style-name="T920">1</text:span><text:span text:style-name="T921">. 2008 m. spalio 22 d. Europos Parlamento ir Tarybos direktyva 2008/94/EB dėl darbuotojų apsaugos jų darbdav</text:span><text:span text:style-name="T922">iui tapus nemokiam (OL 2008 L 283, p. 36).</text:span></text:p>
      <text:p text:style-name="P923"/>
      <text:p text:style-name="P924"><text:span text:style-name="T925">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de1961e0cd9711e6a2cac7383cbb90a3" office:target-frame-name="_top" xlink:show="replace"><text:span text:style-name="T937">XIII-137</text:span></text:a><text:span text:style-name="T938">, 2016-12-20, paskelbt</text:span><text:span text:style-name="T939">a TAR 2016-12-29, i. k. 2016-29841</text:span></text:p>
      <text:p text:style-name="P940"><text:span text:style-name="T941">Lietuvos Respublikos garantijų darbuotojams jų darbdaviui tapus nemokiam ir ilgalaikio darbo išmokų įstatymo Nr. XII-2604 5, 6, 8, 14, 17, 18, 19, 20, 22 ir 24 straipsnių pakeitimo įstatymas</text:span></text:p>
      <text:p text:style-name="P942"/>
      <text:p text:style-name="P943"><text:span text:style-name="T944">2.</text:span></text:p>
      <text:p text:style-name="P945"><text:span text:style-name="T946">Lietuvos Respublikos Seima</text:span><text:span text:style-name="T947">s, Įstatymas</text:span></text:p>
      <text:p text:style-name="P948"><text:span text:style-name="T949">Nr.<text:s/></text:span><text:a xlink:href="https://www.e-tar.lt/portal/legalAct.html?documentId=b86feb50dffa11e7b3f0a470b0373cb2" office:target-frame-name="_top" xlink:show="replace"><text:span text:style-name="T950">XIII-830</text:span></text:a><text:span text:style-name="T951">, 2017-12-05, paskelbta TAR 2017-12-13, i. k. 2017-20027</text:span></text:p>
      <text:p text:style-name="P952"><text:span text:style-name="T953">Lietuvos Respublikos garantijų darbuotojams jų darbdaviui tapus nemokiam ir<text:s/></text:span><text:span text:style-name="T954">ilgalaikio darbo išmokų įstatymo Nr. XII-2604 10 straipsnio pakeitimo įstatyma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bcb43880801b11e8ae2bfd1913d66d57" office:target-frame-name="_top" xlink:show="replace"><text:span text:style-name="T962">XIII-1348</text:span></text:a><text:span text:style-name="T963">, 2018-06-28, paskelbt</text:span><text:span text:style-name="T964">a TAR 2018-07-05, i. k. 2018-11450</text:span></text:p>
      <text:p text:style-name="P965"><text:span text:style-name="T966">Lietuvos Respublikos garantijų darbuotojams jų darbdaviui tapus nemokiam ir ilgalaikio darbo išmokų įstatymo Nr. XII-2604 5, 10, 11 ir 14 straipsnių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150099d0044b11e9a5eaf2cd290f1944" office:target-frame-name="_top" xlink:show="replace"><text:span text:style-name="T974">XIII-1726</text:span></text:a><text:span text:style-name="T975">, 2018-12-11, paskelbta TAR 2018-12-20, i. k. 2018-20985</text:span></text:p>
      <text:p text:style-name="P976"><text:span text:style-name="T977">Lietuvos Respublikos garantijų darbuotojams jų darbdaviui tapus nemokiam ir ilgalaikio darbo išmo</text:span><text:span text:style-name="T978">kų įstatymo Nr. XII-2604 15 straipsnio pakeitimo įstatymas</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1026" meta:word-count="5823" meta:character-count="42071" meta:row-count="3106" meta:non-whitespace-character-count="37274"/>
  </office:meta>
</office:document-meta>
</file>