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984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fo:font-size="10pt" style:font-size-asian="10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tab-stops>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tab-stops>
          <style:tab-stop style:type="left" style:position="0.984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style:line-height-at-least="0.2708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margin-left="1.575in" fo:text-indent="-1.075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638in" fo:margin-left="1.477in" fo:text-indent="-0.977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text-position="super 66.6%"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638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708in" fo:text-indent="0.5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style:line-height-at-least="0.270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708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2708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2708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line-height="150%"/>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line-height-at-least="0.1666in" fo:text-indent="0.5in"/>
    </style:style>
    <style:style style:name="P508" style:parent-style-name="Normal" style:family="paragraph">
      <style:paragraph-properties fo:text-align="justify" fo:line-height="150%" fo:text-indent="0.5in">
        <style:tab-stops>
          <style:tab-stop style:type="left" style:position="0.9847in"/>
        </style:tab-stops>
      </style:paragraph-properties>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text-position="super 66.6%"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638in" fo:margin-left="1.477in" fo:text-indent="-0.977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text-position="super 66.6%"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margin-left="1.575in" fo:text-indent="-1.075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08in"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margin-left="1.6736in" fo:text-indent="-1.1736in">
        <style:tab-stops/>
      </style:paragraph-properties>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style:line-height-at-least="0.2708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line-height-at-least="0.2708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line-height-at-least="0.1666in"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line-height-at-least="0.1666in" fo:text-indent="0.5in"/>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center" style:line-height-at-least="0.1666in" fo:text-indent="0.5in"/>
    </style:style>
    <style:style style:name="P778" style:parent-style-name="Normal" style:family="paragraph">
      <style:paragraph-properties fo:text-align="center" style:line-height-at-least="0.2083in"/>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style:line-height-at-least="0.2083in"/>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justify" style:line-height-at-least="0.1666in" fo:text-indent="0.5in"/>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50%"/>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style:line-height-at-least="0.1666in" fo:text-indent="0.5in"/>
      <style:text-properties style:font-name-asian="Calibri"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fo:font-size="10pt" style:font-size-asian="10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fo:font-size="10pt" style:font-size-asian="10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text-position="super 66.6%"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fo:line-height="150%"/>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fo:line-height="150%"/>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fo:line-height="150%" fo:text-indent="0.5in"/>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Helvetica Neue" fo:font-weight="bold" style:font-weight-asian="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fo:background-color="#FFFFFF"/>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style:font-size-complex="12pt"/>
    </style:style>
    <style:style style:name="P1079" style:parent-style-name="Normal" style:family="paragraph">
      <style:paragraph-properties fo:line-height="150%"/>
      <style:text-properties fo:font-style="italic" style:font-style-asian="italic" style:font-size-complex="12pt"/>
    </style:style>
    <style:style style:name="P1080" style:parent-style-name="Normal" style:family="paragraph">
      <style:paragraph-properties fo:line-height="150%"/>
      <style:text-properties fo:font-style="italic" style:font-style-asian="italic" style:font-size-complex="12pt"/>
    </style:style>
    <style:style style:name="P1081" style:parent-style-name="Normal" style:family="paragraph">
      <style:paragraph-properties fo:line-height="150%"/>
    </style:style>
    <style:style style:name="P1082" style:parent-style-name="Normal" style:family="paragraph">
      <style:paragraph-properties>
        <style:tab-stops>
          <style:tab-stop style:type="right" style:position="6.4972in"/>
        </style:tab-stops>
      </style:paragraph-properties>
    </style:style>
    <style:style style:name="T1083" style:parent-style-name="DefaultParagraphFont" style:family="text">
      <style:text-properties fo:text-transform="uppercase"/>
    </style:style>
    <style:style style:name="T1084" style:parent-style-name="DefaultParagraphFont" style:family="text">
      <style:text-properties fo:text-transform="uppercase"/>
    </style:style>
    <style:style style:name="P1085" style:parent-style-name="Normal" style:family="paragraph">
      <style:paragraph-properties>
        <style:tab-stops>
          <style:tab-stop style:type="center" style:position="2.884in"/>
          <style:tab-stop style:type="right" style:position="5.768in"/>
        </style:tab-stops>
      </style:paragraph-properties>
    </style:style>
    <style:style style:name="P1086" style:parent-style-name="Normal" style:master-page-name="MPF1" style:family="paragraph">
      <style:paragraph-properties fo:break-before="page" fo:text-indent="4in"/>
      <style:text-properties style:font-name-asian="Calibri" style:font-size-complex="12pt"/>
    </style:style>
    <style:style style:name="P1094" style:parent-style-name="Normal" style:family="paragraph">
      <style:paragraph-properties fo:text-indent="4in"/>
      <style:text-properties style:font-name-asian="Calibri" style:font-size-complex="12pt"/>
    </style:style>
    <style:style style:name="P1095" style:parent-style-name="Normal" style:family="paragraph">
      <style:paragraph-properties fo:text-indent="4in"/>
      <style:text-properties style:font-name-asian="Calibri" style:font-size-complex="12pt"/>
    </style:style>
    <style:style style:name="P1096" style:parent-style-name="Normal" style:family="paragraph">
      <style:paragraph-properties fo:text-indent="4in"/>
      <style:text-properties style:font-name-asian="Calibri" style:font-size-complex="12pt"/>
    </style:style>
    <style:style style:name="P1097" style:parent-style-name="Normal" style:family="paragraph">
      <style:paragraph-properties fo:text-indent="4in"/>
      <style:text-properties style:font-name-asian="Calibri" style:font-size-complex="12pt"/>
    </style:style>
    <style:style style:name="P1098" style:parent-style-name="Normal" style:family="paragraph">
      <style:paragraph-properties fo:text-align="justify" fo:text-indent="0.5in"/>
      <style:text-properties style:font-name-asian="Calibri" style:font-size-complex="12pt"/>
    </style:style>
    <style:style style:name="P1099" style:parent-style-name="Normal" style:family="paragraph">
      <style:paragraph-properties fo:text-align="center" fo:line-height="150%"/>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center"/>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 iki 2024-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 papildomas finansines garantijas juos atleidus, užtikrinti<text:s/></text:span><text:soft-page-break/><text:span text:style-name="T40">sankcijų taikymo išmokas atleistiems darbuotojams, kurių darbdaviams pritaikytos Europos Sąjungos sankcijos pagal 2006 m. gegužės 18 d. Tarybos reglamentą (EB) Nr. 765/2006</text:span><text:span text:style-name="T41"><text:s/>dėl Baltarusijai taikomų ribojamųjų priemonių (toliau – Europos Sąjungos sankcijos), taip pat nustatyti išmokų Lietuvos Respublikos Vyriausybei paskelbus ekstremaliąją situaciją ar karantiną kompensavimo bei Lietuvos Respublikos užimtumo įstatyme nurodytų</text:span><text:span text:style-name="T42"><text:s/>aktyvios darbo rinkos politikos priemonių finansavimo galimybes.</text:span></text:p>
      <text:p text:style-name="P43">Straipsnio dalies pakeitimai:</text:p>
      <text:p text:style-name="P44"><text:span text:style-name="T45">Nr.<text:s/></text:span><text:a xlink:href="https://www.e-tar.lt/portal/legalAct.html?documentId=3598c5e0693111eabee4a336e7e6fdab" office:target-frame-name="_top" xlink:show="replace"><text:span text:style-name="T46">XIII-2823</text:span></text:a><text:span text:style-name="T47">, 2020-03-17, paskelbta TAR 2020-03-18, i. k.<text:s/></text:span><text:span text:style-name="T48">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P53"><text:span text:style-name="T54">Nr.<text:s/></text:span><text:a xlink:href="https://www.e-tar.lt/portal/legalAct.html?documentId=65db8bd01e6211ef8b14c5bcce136045" office:target-frame-name="_top" xlink:show="replace"><text:span text:style-name="T55">XIV-2657</text:span></text:a><text:span text:style-name="T56">, 2024-05-16, paskelbta TAR 2024-05-30, i. k. 2024-09698</text:span></text:p>
      <text:p text:style-name="Normal"/>
      <text:p text:style-name="P57"><text:span text:style-name="T58">2</text:span><text:span text:style-name="T59">. Šiuo įstatymu įgyvendinami Europos Sąjungos teisės aktai, nurodyti šio įstatymo priede.</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torius<text:s/></text:span><text:span text:style-name="T69">– Valstybinio socialinio draudimo fondo valdyba prie Socialinės apsaugos ir darbo ministerijos ir kitos Valstybinio socialinio<text:s/></text:span><text:soft-page-break/><text:span text:style-name="T70">draudimo fondo administravimo įstaigos, vykdančios</text:span><text:span text:style-name="T71"><text:s/>Garantinio fondo ir Ilgalaikio darbo išmokų fondo administravimą.</text:span></text:p>
      <text:p text:style-name="P72"><text:span text:style-name="T73">2</text:span><text:span text:style-name="T74">.<text:s/></text:span><text:span text:style-name="T75">Neteko galios 2020-01-01</text:span><text:span text:style-name="T76">.</text:span></text:p>
      <text:p text:style-name="P77">Straipsnio dalies pakeitimai:</text:p>
      <text:p text:style-name="P78"><text:span text:style-name="T79">Nr.<text:s/></text:span><text:a xlink:href="https://www.e-tar.lt/portal/legalAct.html?documentId=0a5e52c098bf11e9ae2e9d61b1f977b3" office:target-frame-name="_top" xlink:show="replace"><text:span text:style-name="T80">XIII-2227</text:span></text:a><text:span text:style-name="T81">, 2019-06-13, p</text:span><text:span text:style-name="T82">askelbta TAR 2019-06-27, i. k. 2019-10341</text:span></text:p>
      <text:p text:style-name="Normal"/>
      <text:p text:style-name="P83"><text:span text:style-name="T84">3</text:span><text:span text:style-name="T85">.<text:s/></text:span><text:span text:style-name="T86">Ilgalaikio darbo išmoka</text:span><text:span text:style-name="T87"><text:s/>– ilgalaikio darbo pasibaigimo atveju suteikiama papildoma finansinė garantija atleistam darbuotojui.</text:span></text:p>
      <text:p text:style-name="P88"><text:span text:style-name="T89">4</text:span><text:span text:style-name="T90">.<text:s/></text:span><text:span text:style-name="T91">Įmokos<text:s/></text:span><text:span text:style-name="T92">–</text:span><text:span text:style-name="T93"><text:s/></text:span><text:span text:style-name="T94">darbdavių mokamos šiame įstatyme nustatytos įmokos.</text:span></text:p>
      <text:p text:style-name="P95"><text:span text:style-name="T96">5</text:span><text:span text:style-name="T97">.<text:s/></text:span><text:span text:style-name="T98">Įmokų</text:span><text:span text:style-name="T99"><text:s/>administratorius</text:span><text:span text:style-name="T100"><text:s/>– Valstybinio socialinio draudimo fondo valdyba prie Socialinės apsaugos ir darbo ministerijos ir kitos Valstybinio socialinio draudimo fondo administravimo įstaigos.<text:s/></text:span></text:p>
      <text:p text:style-name="P101"><text:span text:style-name="T102">6</text:span><text:span text:style-name="T103">.<text:s/></text:span><text:span text:style-name="T104">Įmokų mokėtojas</text:span><text:span text:style-name="T105"><text:s/>– darbdavys, mokantis šiame įstatyme nustatytas</text:span><text:span text:style-name="T106"><text:s/>įmokas.</text:span></text:p>
      <text:p text:style-name="P107"><text:span text:style-name="T108">6</text:span><text:span text:style-name="T109">1</text:span><text:span text:style-name="T110">.<text:s/></text:span><text:span text:style-name="T111">Sankcijų taikymo išmoka</text:span><text:span text:style-name="T112"><text:s/>– atleistiems darbuotojams, kurių darbdaviams pritaikytos Europos Sąjungos sankcijos, mokama išmoka.</text:span><text:s/></text:p>
      <text:p text:style-name="P113">Papildyta straipsnio dalimi:</text:p>
      <text:p text:style-name="P114"><text:span text:style-name="T115">Nr.<text:s/></text:span><text:a xlink:href="https://www.e-tar.lt/portal/legalAct.html?documentId=211247405a5811eb9dc7b575f08e8bea" office:target-frame-name="_top" xlink:show="replace"><text:span text:style-name="T116">XIV-173</text:span></text:a><text:span text:style-name="T117">, 2021-01-14, paskelbta TAR 2021-01-19, i. k. 2021-00842</text:span></text:p>
      <text:p text:style-name="Normal"/>
      <text:p text:style-name="P118"><text:span text:style-name="T119">7</text:span><text:span text:style-name="T120">.<text:s/></text:span><text:span text:style-name="T121">Taryba</text:span><text:span text:style-name="T122"><text:s/>–<text:s/></text:span><text:span text:style-name="T123">Garantinio fondo ir Ilgalaikio darbo išmokų fondo priežiūros organas, sudarytas iš darbdavių organizacijų, profesinių sąjungų organizacijų ir Lietuvos<text:s/></text:span><text:span text:style-name="T124">Respublikos Vyriausybės (toliau – Vyriausybė) atstovų.</text:span></text:p>
      <text:p text:style-name="P125"><text:span text:style-name="T126">8</text:span><text:span text:style-name="T127">. Kitos šiame įstatyme vartojamos sąvokos suprantamos taip, kaip apibrėžiamos Lietuvos Respublikos valstybinio socialinio draudimo įstatyme, Lietuvos Respublikos juridinių asmenų nemokumo įstatyme</text:span><text:span text:style-name="T128"><text:s/>ir Lietuvos Respublikos fizinių asmenų bankroto įstatyme.</text:span></text:p>
      <text:p text:style-name="P129">Papildyta straipsnio dalimi:</text:p>
      <text:p text:style-name="P130"><text:span text:style-name="T131">Nr.<text:s/></text:span><text:a xlink:href="https://www.e-tar.lt/portal/legalAct.html?documentId=e589fe90cdee11ed9978886e85107ab2" office:target-frame-name="_top" xlink:show="replace"><text:span text:style-name="T132">XIV-1818</text:span></text:a><text:span text:style-name="T133">, 2023-03-23, paskelbta TAR 2023-03-29, i. k. 2023-05486</text:span></text:p>
      <text:p text:style-name="Normal"/>
      <text:p text:style-name="P134"><text:span text:style-name="T135">II</text:span><text:span text:style-name="T136"><text:s/>SKYRIUS</text:span></text:p>
      <text:p text:style-name="P137"><text:span text:style-name="T138">GARANTIJOS DARBUOTOJAMS JŲ DARBDAVIUI TAPUS NEMOKIAM AR<text:s/></text:span><text:soft-page-break/><text:span text:style-name="T139">VYRIAUSYBĖS PASKELBTOS EKSTREMALIOSIOS SITUACIJOS AR KARANTINO ATVEJU<text:s/></text:span></text:p>
      <text:p text:style-name="P140">Pakeistas skyriaus pavadinimas:</text:p>
      <text:p text:style-name="P141"><text:span text:style-name="T142">Nr.<text:s/></text:span><text:a xlink:href="https://www.e-tar.lt/portal/legalAct.html?documentId=3598c5e0693111eabee4a336e7e6fdab" office:target-frame-name="_top" xlink:show="replace"><text:span text:style-name="T143">XIII-2823</text:span></text:a><text:span text:style-name="T144">, 2020-03-17, paskelbta TAR 2020-03-18, i. k. 2020-05704</text:span></text:p>
      <text:p text:style-name="Normal"/>
      <text:p text:style-name="P145"><text:span text:style-name="T146">3</text:span><text:span text:style-name="T147"><text:s/>straipsnis.<text:s/></text:span><text:span text:style-name="T148">Asmenys, kuriems užtikrinamos garantijos jų darbdaviui tapus nemokiam</text:span></text:p>
      <text:p text:style-name="P149"><text:span text:style-name="T150">1</text:span><text:span text:style-name="T151">.<text:s/></text:span><text:span text:style-name="T152">Šiame įstatyme nustatytos garantijos darbuotojams jų darbdaviui tapus nemokiam užtikrinamos:</text:span></text:p>
      <text:p text:style-name="P153"><text:span text:style-name="T154">1</text:span><text:span text:style-name="T155">) Lietuvos Respublikos juridinių asmenų, kurių<text:s/></text:span><text:span text:style-name="T156">bankroto arba<text:s/></text:span><text:span text:style-name="T157">restruktūrizavimo</text:span><text:span text:style-name="T158"><text:s/></text:span><text:span text:style-name="T159">procesas<text:s/></text:span><text:span text:style-name="T160">vykdomas Lietuvos Respublikos<text:s/></text:span><text:span text:style-name="T161">juridinių asmenų nemokumo įstatymo nustaty</text:span><text:span text:style-name="T162">ta tvarka arba<text:s/></text:span><text:span text:style-name="T163">dėl kurių yra priimta teismo nutartis atsisakyti iškelti nemokaus juridinio asmens bankroto bylą ir pavesti inicijuoti juridinio asmens likvidavimą Juridinių asmenų registro tvarkytojo iniciatyva</text:span><text:span text:style-name="T164">, taip pat fizinių asmenų, ūkininkų ir kitų fi</text:span><text:span text:style-name="T165">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66">fizin</text:span><text:span text:style-name="T167">ių asmenų bankroto įstatyme</text:span><text:span text:style-name="T168"><text:s/>nustatyta tvarka (toliau visi šiame punkte nurodyti nemokumo procesai kartu – Lietuvos Respublikos įstatymais reglamentuoti nemokumo procesai), darbuotojams;</text:span></text:p>
      <text:p text:style-name="P169"><text:span text:style-name="T170">2</text:span><text:span text:style-name="T171">) kitų Europos Sąjungos valstybių narių arba kitų Europos<text:s/></text:span><text:span text:style-name="T172">ekonominės erdvės valstybių (toliau – valstybė narė) juridinių asmenų ar kitų organizacijų, dėl kurių pradėti Lietuvos Respublikos įstatymais reglamentuojamiems nemokumo procesams tolygūs nemokumo procesai, arba nemokaus juridinio asmens, likviduojamo admi</text:span><text:span text:style-name="T173">nistracine tvarka, padalinių, įsteigtų Lietuvos Respublikoje, darbuotojams;</text:span></text:p>
      <text:p text:style-name="P174"><text:span text:style-name="T175">3</text:span><text:span text:style-name="T176">) kitų valstybių narių juridinių asmenų, kitų organizacijų ir jų padalinių, fizinių asmenų, kurių pagrindinių turtinių interesų vieta yra kitoje valstybėje narėje, kurie atiti</text:span><text:span text:style-name="T177">nkama veikla verčiasi ne mažiau kaip dviejų valstybių narių teritorijose ir dėl kurių pradėti Lietuvos Respublikos įstatymais reglamentuotiems nemokumo procesams tolygūs nemokumo procesai, darbuotojams, kurie nuolat dirba Lietuvos Respublikoje.</text:span></text:p>
      <text:p text:style-name="P178"><text:span text:style-name="T179">2</text:span><text:span text:style-name="T180">. Je</text:span><text:span text:style-name="T181">igu šio straipsnio 1 dalies 1 ir 2 punktuose nurodyti juridiniai asmenys, valstybių narių juridinių asmenų ar kitų organizacijų padaliniai, fiziniai asmenys atitinkama veikla verčiasi ne mažiau kaip dviejų valstybių narių teritorijose, šis įstatymas taikom</text:span><text:span text:style-name="T182">as jų darbuotojams, kurie nuolat dirba Lietuvos Respublikoje.</text:span></text:p>
      <text:p text:style-name="P183"><text:span text:style-name="T184">3</text:span><text:span text:style-name="T185">. Šio straipsnio 1 dalyje nurodytų juridinių asmenų, kitų organizacijų ir jų padalinių, fizinių asmenų (toliau šiame skyriuje – darbdaviai), kurie atitinkama veikla verčiasi ne mažiau kaip<text:s/></text:span><text:span text:style-name="T186">dviejų valstybių narių teritorijose, darbuotojai laikomi nuolat dirbančiais Lietuvos Respublikoje, jeigu jie Lietuvos Respublikoje faktiškai vykdo pagrindinius įsipareigojimus darbdaviui. Kai neįmanoma nustatyti, ar darbuotojas nuolat dirba Lietuvos Respub</text:span><text:span text:style-name="T187">likoje, laikoma, kad darbuotojas dirba valstybėje narėje, kurioje yra jo darbovietė.</text:span></text:p>
      <text:p text:style-name="P188"><text:span text:style-name="T189">4</text:span><text:span text:style-name="T190">. Sprendžiant dėl nemokumo procesų, pradėtų kitoje valstybėje narėje, tolygumo Lietuvos Respublikos įstatymais reglamentuotiems nemokumo procesams, atsižvelgiama į ki</text:span><text:span text:style-name="T191">toje valstybėje narėje priimtus sprendimus dėl nemokumo procesų, nurodytų<text:s/></text:span><text:span text:style-name="T192">2015 m. gegužės 20 d. Europos Parlamento ir Tarybos reglamento (ES) 2015/848 dėl nemokumo bylų<text:s/></text:span><text:span text:style-name="T193">A priede.</text:span></text:p>
      <text:p text:style-name="P194"><text:span text:style-name="T195">5</text:span><text:span text:style-name="T196">. Garantijos darbuotojams jų darbdaviui tapus nemokiam užtikrinamos darb</text:span><text:span text:style-name="T197">uotojams, dirbusiems iki teismo nutarties iškelti bankroto arba restruktūrizavimo bylą (toliau,<text:s/></text:span><text:span text:style-name="T198">kai šio įstatymo nuostatos taikomos ir darbdavio restruktūrizavimo bylai, ir darbdavio bankroto bylai,<text:s/></text:span><text:span text:style-name="T199">– nemokumo byla), teismo nutarties</text:span><text:span text:style-name="T200"><text:s/>atsisakyti iškelti ban</text:span><text:span text:style-name="T201">kroto bylą ir pavesti inicijuoti juridinio asmens likvidavimą Juridinių asmenų registro tvarkytojo iniciatyva</text:span><text:span text:style-name="T202"><text:s/>arba kreditorių susirinkimo nutarimo bankroto procesą vykdyti ne teismo tvarka priėmimo dienos, neatsižvelgiant į tai, ar jų darbo santykiai tęsia</text:span><text:span text:style-name="T203">si, ar darbo sutartis baigėsi darbo santykius reglamentuojančių teisės aktų nustatyta tvarka, taip pat neatsižvelgiant į darbo sutarties rūšį.</text:span></text:p>
      <text:p text:style-name="P204"><text:span text:style-name="T205">6</text:span><text:span text:style-name="T206">. Garantijos darbuotojams jų darbdaviui tapus nemokiam užtikrinamos skiriant ir mokant išmokas iš Garantinio</text:span><text:span text:style-name="T207"><text:s/>fondo.</text:span></text:p>
      <text:p text:style-name="P208">Straipsnio pakeitimai:</text:p>
      <text:p text:style-name="P209"><text:span text:style-name="T210">Nr.<text:s/></text:span><text:a xlink:href="https://www.e-tar.lt/portal/legalAct.html?documentId=0a5e52c098bf11e9ae2e9d61b1f977b3" office:target-frame-name="_top" xlink:show="replace"><text:span text:style-name="T211">XIII-2227</text:span></text:a><text:span text:style-name="T212">, 2019-06-13, paskelbta TAR 2019-06-27, i. k. 2019-10341</text:span></text:p>
      <text:p text:style-name="P213"><text:span text:style-name="T214">Nr.<text:s/></text:span><text:a xlink:href="https://www.e-tar.lt/portal/legalAct.html?documentId=d7c74fd0dfaa11eb9f09e7df20500045" office:target-frame-name="_top" xlink:show="replace"><text:span text:style-name="T215">XIV-452</text:span></text:a><text:span text:style-name="T216">, 2021-06-29, paskelbta TAR 2021-07-08, i. k. 2021-15470</text:span></text:p>
      <text:p text:style-name="Normal"/>
      <text:p text:style-name="P217"><text:span text:style-name="T218">3</text:span><text:span text:style-name="T219">1</text:span><text:span text:style-name="T220"><text:s/>straipsnis.<text:s/></text:span><text:span text:style-name="T221">Išmokų kompensavimas Vyriausybei paskelbus ekstremaliąją situaciją ar karantiną ir aktyvios darbo rinkos politikos priemonių<text:s/></text:span><text:span text:style-name="T222">finansavimas iš Garantinio fondo lėšų</text:span></text:p>
      <text:p text:style-name="P223"><text:span text:style-name="T224">1</text:span><text:span text:style-name="T225">. Iš Garantinio fondo lėšų kompensuojamos šios Užimtumo įstatyme numatytos išmokos:</text:span></text:p>
      <text:p text:style-name="P226"><text:span text:style-name="T227">1</text:span><text:span text:style-name="T228">) išmokos savarankiškai dirbantiems asmenims;</text:span></text:p>
      <text:p text:style-name="P229"><text:span text:style-name="T230">2</text:span><text:span text:style-name="T231">) subsidija darbo užmokesčiui, Vyriausybei paskelbus ekstremaliąją<text:s/></text:span><text:span text:style-name="T232">situaciją ar karantiną.</text:span></text:p>
      <text:p text:style-name="P233"><text:span text:style-name="T234">2</text:span><text:span text:style-name="T235">. Iš Garantinio fondo lėšų gali būti finansuojamos aktyvios darbo rinkos politikos priemonės šio įstatymo 3 straipsnio 1 dalyje nurodytiems darbuotojams, kuriems įsiregistravus Užimtumo tarnyboje prie Lietuvos Respublikos soc</text:span><text:span text:style-name="T236">ialinės apsaugos ir darbo ministerijos (toliau – Užimtumo tarnyba) suteiktas bedarbio statusas, jeigu Lietuvos Respublikos trišalė taryba, atsižvelgdama į prognozuojamą šių asmenų skaičių ir lėšų aktyvios darbo rinkos politikos priemonėms finansuoti poreik</text:span><text:span text:style-name="T237">į, bendru sutarimu priima sprendimą</text:span><text:s/><text:span text:style-name="T238">dėl lėšų aktyvios darbo rinkos politikos priemonėms finansuoti skyrimo ir jame nustato iš Garantinio fondo skiriamų lėšų sumą. Trišalės tarybos sprendimas dėl lėšų aktyvios darbo rinkos politikos priemonėms finansuoti sk</text:span><text:span text:style-name="T239">yrimo kitiems kalendoriniams metams turi būti priimamas ne vėliau kaip iki einamųjų metų rugpjūčio 31 d.<text:s/></text:span></text:p>
      <text:p text:style-name="P240"><text:span text:style-name="T241">3</text:span><text:span text:style-name="T242">. Administratorius pagal Užimtumo tarnybos pateiktas paraiškas iš Garantinio fondo lėšų Garantinio fondo nuostatuose nustatyta tvarka perveda Uži</text:span><text:span text:style-name="T243">mtumo tarnybai šio straipsnio 1 dalyje numatytoms išmokoms kompensuoti ir šio straipsnio 2 dalyje numatytoms aktyvios darbo rinkos politikos priemonėms finansuoti reikalingų lėšų sumą.</text:span></text:p>
      <text:p text:style-name="P244">Straipsnio pakeitimai:</text:p>
      <text:p text:style-name="P245"><text:span text:style-name="T246">Nr.<text:s/></text:span><text:a xlink:href="https://www.e-tar.lt/portal/legalAct.html?documentId=65db8bd01e6211ef8b14c5bcce136045" office:target-frame-name="_top" xlink:show="replace"><text:span text:style-name="T247">XIV-2657</text:span></text:a><text:span text:style-name="T248">, 2024-05-16, paskelbta TAR 2024-05-30, i. k. 2024-09698</text:span></text:p>
      <text:p text:style-name="Normal"/>
      <text:p text:style-name="P249"><text:span text:style-name="T250">4</text:span><text:span text:style-name="T251"><text:s/>straipsnis.<text:s/></text:span><text:span text:style-name="T252">Garantinio fondo samprata ir paskirtis</text:span></text:p>
      <text:p text:style-name="P253"><text:span text:style-name="T254">1</text:span><text:span text:style-name="T255">. Garantinis fondas yra valstybės išteklių fondas, skirtas užtikrinti ga</text:span><text:span text:style-name="T256">rantijas darbuotojams jų darbdaviui tapus nemokiam.</text:span></text:p>
      <text:p text:style-name="P257"><text:span text:style-name="T258">2</text:span><text:span text:style-name="T259">. Garantinį fondą administruoja Valstybinio socialinio draudimo fondo valdyba prie Socialinės apsaugos ir darbo ministerijos ir kitos Valstybinio socialinio draudimo fondo administravimo įstaigos.</text:span></text:p>
      <text:p text:style-name="P260"><text:span text:style-name="T261">3</text:span><text:span text:style-name="T262">. Garantinis fondas administruojamas vadovaujantis Lietuvos Respublikos Konstitucija, šiuo ir kitais įstatymais, Garantinio fondo nuostatais ir kitais teisės aktais.</text:span></text:p>
      <text:p text:style-name="P263"><text:span text:style-name="T264">4</text:span><text:span text:style-name="T265">. Garantinio fondo nuostatus tvirtina Vyriausybė.</text:span></text:p>
      <text:p text:style-name="P266"/>
      <text:p text:style-name="P267"><text:span text:style-name="T268">5</text:span><text:span text:style-name="T269"><text:s/>straipsnis.<text:s/></text:span><text:span text:style-name="T270">Garantinio<text:s/></text:span><text:span text:style-name="T271">fondo lėšos</text:span></text:p>
      <text:p text:style-name="P272"><text:span text:style-name="T273">1</text:span><text:span text:style-name="T274">. Garantinio fondo pajamas sudaro Lietuvos Respublikos valstybės socialinių fondų biudžetų sandaros įstatymo 6 straipsnyje nurodytos pajamos, o šio fondo sąnaudas – Valstybės socialinių fondų biudžetų sandaros įstatymo 7 straipsnyje nurody</text:span><text:span text:style-name="T275">tos sąnaudos.</text:span></text:p>
      <text:p text:style-name="P276">Straipsnio dalies pakeitimai:</text:p>
      <text:p text:style-name="P277"><text:span text:style-name="T278">Nr.<text:s/></text:span><text:a xlink:href="https://www.e-tar.lt/portal/legalAct.html?documentId=d5241a60fea711ed9978886e85107ab2" office:target-frame-name="_top" xlink:show="replace"><text:span text:style-name="T279">XIV-1972</text:span></text:a><text:span text:style-name="T280">, 2023-05-23, paskelbta TAR 2023-05-30, i. k. 2023-10365</text:span></text:p>
      <text:p text:style-name="Normal"/>
      <text:p text:style-name="P281"><text:span text:style-name="T282">2</text:span><text:span text:style-name="T283">. Garantinio fondo lėšos kaupiamos ir s</text:span><text:span text:style-name="T284">augomos Valstybinio socialinio draudimo fondo valdybos prie Socialinės apsaugos ir darbo ministerijos (toliau – Fondo valdyba) sąskaitoje, o laikinai laisvos Garantinio fondo lėšos – Lietuvos Respublikos valstybės iždo (toliau – valstybės iždas) bendrojoje</text:span><text:span text:style-name="T285"><text:s/>sąskaitoje.</text:span><text:s/></text:p>
      <text:p text:style-name="P286">Straipsnio dalies pakeitimai:</text:p>
      <text:p text:style-name="P287"><text:span text:style-name="T288">Nr.<text:s/></text:span><text:a xlink:href="https://www.e-tar.lt/portal/legalAct.html?documentId=de1961e0cd9711e6a2cac7383cbb90a3" office:target-frame-name="_top" xlink:show="replace"><text:span text:style-name="T289">XIII-137</text:span></text:a><text:span text:style-name="T290">, 2016-12-20, paskelbta TAR 2016-12-29, i. k. 2016-29841</text:span></text:p>
      <text:p text:style-name="Normal"/>
      <text:p text:style-name="P291"><text:span text:style-name="T292">3</text:span><text:span text:style-name="T293">. Į Garantinį fondą 0,16 procento dydži</text:span><text:span text:style-name="T294">o įmokas nuo darbuotojams, kuriems taikomi Lietuvos Respublikos socialinio draudimo teisės aktai, Lietuvos Respublikos valstybinio socialinio draudimo įstatymo nustatyta tvarka apskaičiuotų pajamų, nuo kurių skaičiuojamos valstybinio socialinio draudimo įm</text:span><text:span text:style-name="T295">okos, moka:</text:span></text:p>
      <text:p text:style-name="P296"><text:span text:style-name="T297">1</text:span><text:span text:style-name="T298">) Lietuvos Respublikoje įsteigti juridiniai asmenys, jų filialai ir atstovybės, išskyrus Lietuvos banką, biudžetines įstaigas, politines partijas, profesines sąjungas, religines bendruomenes ir bendrijas;</text:span></text:p>
      <text:p text:style-name="P299"><text:span text:style-name="T300">2</text:span><text:span text:style-name="T301">) fiziniai asmenys;</text:span></text:p>
      <text:p text:style-name="P302"><text:span text:style-name="T303">3</text:span><text:span text:style-name="T304">)<text:s/></text:span><text:span text:style-name="T305">valstybių narių juridinių asmenų padaliniai, įsteigti Lietuvos Respublikoje.</text:span><text:s/></text:p>
      <text:p text:style-name="P306">Straipsnio dalies pakeitimai:</text:p>
      <text:p text:style-name="P307"><text:span text:style-name="T308">Nr.<text:s/></text:span><text:a xlink:href="https://www.e-tar.lt/portal/legalAct.html?documentId=bcb43880801b11e8ae2bfd1913d66d57" office:target-frame-name="_top" xlink:show="replace"><text:span text:style-name="T309">XIII-1348</text:span></text:a><text:span text:style-name="T310">, 2018-06-28, paskelbta TAR<text:s/></text:span><text:span text:style-name="T311">2018-07-05, i. k. 2018-11450</text:span></text:p>
      <text:p text:style-name="Normal"/>
      <text:p text:style-name="P312"><text:span text:style-name="T313">4</text:span><text:span text:style-name="T314">. Laikinai laisvas Garantinio fondo lėšas valdo ir sprendimus dėl šių lėšų investavimo Lietuvos Respublikos finansų ministro (toliau – finansų ministras) nustatyta tvarka priima Lietuvos Respublikos finansų ministerija (t</text:span><text:span text:style-name="T315">oliau – Finansų ministerija), garantuodama, kad reikalingos investuotos lėšos, taip pat investavimo metu gautos pajamos būtų laiku grąžinamos į Fondo valdybos sąskaitą išmokų iš Garantinio fondo skyrimo tęstinumui užtikrinti. Laikinai laisvomis Garantinio<text:s/></text:span><text:span text:style-name="T316">fondo lėšomis laikomos valstybės iždo bendrojoje sąskaitoje esančios Garantinio fondo lėšos, kurios laikinai neskiriamos išmokoms iš Garantinio fondo mokėti, nenaudojamos kredito pervedimams, taip pat Garantinio fondo administravimo ir laikinai laisvų Gara</text:span><text:span text:style-name="T317">ntinio fondo lėšų investavimo išlaidoms apmokėti.</text:span><text:s/></text:p>
      <text:p text:style-name="P318">Straipsnio dalies pakeitimai:</text:p>
      <text:p text:style-name="P319"><text:span text:style-name="T320">Nr.<text:s/></text:span><text:a xlink:href="https://www.e-tar.lt/portal/legalAct.html?documentId=de1961e0cd9711e6a2cac7383cbb90a3" office:target-frame-name="_top" xlink:show="replace"><text:span text:style-name="T321">XIII-137</text:span></text:a><text:span text:style-name="T322">, 2016-12-20, paskelbta TAR 2016-12-29, i. k. 2016-29841</text:span></text:p>
      <text:p text:style-name="P323"><text:span text:style-name="T324">Nr.<text:s/></text:span><text:a xlink:href="https://www.e-tar.lt/portal/legalAct.html?documentId=0a5e52c098bf11e9ae2e9d61b1f977b3" office:target-frame-name="_top" xlink:show="replace"><text:span text:style-name="T325">XIII-2227</text:span></text:a><text:span text:style-name="T326">, 2019-06-13, paskelbta TAR 2019-06-27, i. k. 2019-10341</text:span></text:p>
      <text:p text:style-name="Normal"/>
      <text:p text:style-name="P327"><text:span text:style-name="T328">5</text:span><text:span text:style-name="T329">. Jeigu išmokoms iš Garantinio fondo mokėti Garantiniame fonde trūksta lėšų, Tarybos spren</text:span><text:span text:style-name="T330">dimu išmokoms iš Garantinio fondo gali būti naudojamos lėšos iš Ilgalaikio darbo išmokų fondo. Garantinio fondo išmokoms panaudota Ilgalaikio darbo išmokų fondo lėšų suma turi būti atkurta iš įmokų į Garantinį fondą.</text:span></text:p>
      <text:p text:style-name="P331"/>
      <text:p text:style-name="P332"><text:span text:style-name="T333">6 straipsnis.</text:span><text:span text:style-name="T334"><text:s/>Neteko galios nuo 20</text:span><text:span text:style-name="T335">23-07-02</text:span></text:p>
      <text:p text:style-name="P336">Straipsnio naikinimas:</text:p>
      <text:p text:style-name="P337"><text:span text:style-name="T338">Nr.<text:s/></text:span><text:a xlink:href="https://www.e-tar.lt/portal/legalAct.html?documentId=d5241a60fea711ed9978886e85107ab2" office:target-frame-name="_top" xlink:show="replace"><text:span text:style-name="T339">XIV-1972</text:span></text:a><text:span text:style-name="T340">, 2023-05-23, paskelbta TAR 2023-05-30, i. k. 2023-10365</text:span></text:p>
      <text:p text:style-name="P341">Straipsnio pakeitimai:</text:p>
      <text:p text:style-name="P342"><text:span text:style-name="T343">Nr.<text:s/></text:span><text:a xlink:href="https://www.e-tar.lt/portal/legalAct.html?documentId=0a5e52c098bf11e9ae2e9d61b1f977b3" office:target-frame-name="_top" xlink:show="replace"><text:span text:style-name="T344">XIII-2227</text:span></text:a><text:span text:style-name="T345">, 2019-06-13, paskelbta TAR 2019-06-27, i. k. 2019-10341</text:span></text:p>
      <text:p text:style-name="Normal"/>
      <text:p text:style-name="P346"><text:span text:style-name="T347">7</text:span><text:span text:style-name="T348"><text:s/>straipsnis.<text:s/></text:span><text:span text:style-name="T349">Išmokų iš Garantinio fondo skaičiavimo tvarka</text:span></text:p>
      <text:p text:style-name="P350"><text:span text:style-name="T351">1</text:span><text:span text:style-name="T352">. Išmokos, skirtos šio į</text:span><text:span text:style-name="T353">statymo 3 straipsnio 1 dalyje nurodytų darbdavių darbuotojams nesumokėtoms su darbo santykiais susijusių Valstybinio socialinio draudimo įstatymo 10 straipsnio 1 dalies 1–6 punktuose nurodytų pajamų, iš kurių atskaičiuoti mokėtini mokesčiai (darbuotojo val</text:span><text:span text:style-name="T354">stybinio socialinio draudimo įmokos, privalomojo sveikatos draudimo įmokos ir gyventojų pajamų mokestis) bei pensijų kaupimo įmokos pagal Lietuvos Respublikos pensijų kaupimo įstatymą, sumoms mokėti, apskaičiuojamos:</text:span><text:s/></text:p>
      <text:p text:style-name="P355"/>
      <text:p text:style-name="P356">Straipsnio dalies pakeitimai:</text:p>
      <text:p text:style-name="P357"><text:span text:style-name="T358">Nr.<text:s/></text:span><text:a xlink:href="https://www.e-tar.lt/portal/legalAct.html?documentId=d5241a60fea711ed9978886e85107ab2" office:target-frame-name="_top" xlink:show="replace"><text:span text:style-name="T359">XIV-1972</text:span></text:a><text:span text:style-name="T360">, 2023-05-23, paskelbta TAR 2023-05-30, i. k. 2023-10365</text:span></text:p>
      <text:p text:style-name="P361"><text:span text:style-name="T362">1</text:span><text:span text:style-name="T363">) kai darbdaviui iškelta nemokumo byla arba bankroto procesas vykdomas ne teismo tvarka, – pa</text:span><text:span text:style-name="T364">gal teismo nutartimi ar kreditorių susirinkimo sprendimu patvirtintas darbuotojų reikalavimų sumas, kurios teismo nutartyje ar kreditorių susirinkimo sprendime turi būti nurodomos<text:s/></text:span><text:span text:style-name="T365">atskaičius darbuotojo mokėtinas valstybinio socialinio draudimo įmokas, pens</text:span><text:span text:style-name="T366">ijų kaupimo įmokas pagal Lietuvos Respublikos pensijų kaupimo įstatymą, privalomojo sveikatos draudimo įmokas, mokėtiną gyventojų pajamų mokestį ir kurios turi būti nurodomos atskirai pagal Juridinių asmenų nemokumo įstatyme ar Fizinių asmenų bankroto įsta</text:span><text:span text:style-name="T367">tyme nustatytus reikalavimų tenkinimo etapus</text:span><text:span text:style-name="T368">. Tuo atveju, jeigu pirmuoju etapu tenkintina darbuotojo reikalavimo suma neviršija šešių minimaliųjų mėnesinių algų dydžio, darbuotojui išmokama patvirtinto pirmuoju etapu tenkintino reikalavimo dydžio išmoka. T</text:span><text:span text:style-name="T369">uo atveju, jeigu šio reikalavimo suma viršija šešių minimaliųjų mėnesinių algų dydį, darbuotojui išmokama šešių minimaliųjų mėnesinių algų dydžio išmoka;</text:span></text:p>
      <text:p text:style-name="P370"><text:span text:style-name="T371">2</text:span><text:span text:style-name="T372">) kai dėl nemokaus juridinio asmens yra priimta teismo nutartis atsisakyti iškelti bankroto bylą<text:s/></text:span><text:span text:style-name="T373">ir pavesti inicijuoti juridinio asmens likvidavimą Juridinių asmenų registro tvarkytojo iniciatyva, – pagal Lietuvos Respublikos apdraustųjų valstybiniu socialiniu draudimu ir valstybinio socialinio draudimo išmokų gavėjų registro (toliau – Registras) duom</text:span><text:span text:style-name="T374">enis apie darbuotojui per 3 mėnesius iki teismo nutarties atsisakyti iškelti bankroto bylą ir pavesti inicijuoti juridinio asmens likvidavimą Juridinių asmenų registro tvarkytojo iniciatyva priėmimo dienos priskaičiuotas su darbo santykiais susijusias paja</text:span><text:span text:style-name="T375">mas, atskaičius šio straipsnio 1 dalies 1 punkte nurodytas įmokas ir gyventojų pajamų mokestį, tačiau neviršijančius šešių minimaliųjų mėnesinių algų dydžio.</text:span></text:p>
      <text:p text:style-name="P376"><text:span text:style-name="T377">2</text:span><text:span text:style-name="T378">. Apskaičiuojant iš Garantinio fondo skiriamas lėšas, taikomas minimaliosios mėnesinės algo</text:span><text:span text:style-name="T379">s dydis, buvęs:</text:span></text:p>
      <text:p text:style-name="P380"><text:span text:style-name="T381">1</text:span><text:span text:style-name="T382">) teismo nutarties iškelti nemokumo bylą priėmimo dieną;</text:span></text:p>
      <text:p text:style-name="P383"><text:span text:style-name="T384">2</text:span><text:span text:style-name="T385">)<text:s/></text:span><text:span text:style-name="T386">kreditorių susirinkimo sprendimo vykdyti bankroto procesą ne teismo tvarka priėmimo dieną;</text:span></text:p>
      <text:p text:style-name="P387"><text:span text:style-name="T388">3</text:span><text:span text:style-name="T389">)<text:s/></text:span><text:span text:style-name="T390">teismo nutarties atsisakyti iškelti nemokiam juridiniam asmeniui bankroto<text:s/></text:span><text:span text:style-name="T391">bylą ir siūlyti inicijuoti jo likvidavimą Juridinių asmenų registro tvarkytojo iniciatyva</text:span><text:span text:style-name="T392"><text:s/>priėmimo dieną.</text:span></text:p>
      <text:p text:style-name="P393"><text:span text:style-name="T394">3</text:span><text:span text:style-name="T395">. Šio straipsnio 2 dalyje nurodyti dokumentai teikiami administratoriui Juridinių asmenų nemokumo įstatymo ir Fizinių asmenų bankroto įstatymo<text:s/></text:span><text:span text:style-name="T396">nustatyta tvarka.</text:span></text:p>
      <text:p text:style-name="P397">Straipsnio pakeitimai:</text:p>
      <text:p text:style-name="P398"><text:span text:style-name="T399">Nr.<text:s/></text:span><text:a xlink:href="https://www.e-tar.lt/portal/legalAct.html?documentId=0a5e52c098bf11e9ae2e9d61b1f977b3" office:target-frame-name="_top" xlink:show="replace"><text:span text:style-name="T400">XIII-2227</text:span></text:a><text:span text:style-name="T401">, 2019-06-13, paskelbta TAR 2019-06-27, i. k. 2019-10341</text:span></text:p>
      <text:p text:style-name="P402"><text:span text:style-name="T403">Nr.<text:s/></text:span><text:a xlink:href="https://www.e-tar.lt/portal/legalAct.html?documentId=d7c74fd0dfaa11eb9f09e7df20500045" office:target-frame-name="_top" xlink:show="replace"><text:span text:style-name="T404">XIV-452</text:span></text:a><text:span text:style-name="T405">, 2021-06-29, paskelbta TAR 2021-07-08, i. k. 2021-15470</text:span></text:p>
      <text:p text:style-name="Normal"/>
      <text:p text:style-name="P406"><text:span text:style-name="T407">8</text:span><text:span text:style-name="T408"><text:s/>straipsnis.<text:s/></text:span><text:span text:style-name="T409">Garantinio fondo lėšų skyrimo ir mokėjimo tvarka</text:span></text:p>
      <text:p text:style-name="P410"><text:span text:style-name="T411">1</text:span><text:span text:style-name="T412">. Įsiteisėjusi teismo nutartis arba kreditorių susirinkimo spr</text:span><text:span text:style-name="T413">endimas patvirtinti darbuotojų reikalavimus, susijusius su darbo santykiais, ar teismo nutartis atsisakyti iškelti nemokiam juridiniam asmeniui bankroto bylą ir pavesti inicijuoti jo likvidavimą Juridinių asmenų registro tvarkytojo iniciatyva yra dokumenta</text:span><text:span text:style-name="T414">i, kuriais patvirtinama darbuotojų teisė gauti su darbo santykiais susijusią</text:span><text:span text:style-name="T415"><text:s/></text:span><text:span text:style-name="T416">išmoką iš Garantinio fondo. Šie dokumentai administratoriui pateikiami Juridinių asmenų nemokumo įstatymo ir Fizinių asmenų bankroto įstatymo nustatyta tvarka.</text:span></text:p>
      <text:p text:style-name="P417"><text:span text:style-name="T418">2</text:span><text:span text:style-name="T419">. Išmokos iš<text:s/></text:span><text:span text:style-name="T420">Garantinio fondo šio įstatymo 3 straipsnio 1 dalyje nurodytiems darbuotojams mokamos, jeigu jie Garantinio fondo nuostatuose nustatyta tvarka ne vėliau kaip per 12 mėnesių nuo šio straipsnio 1 dalyje nurodytų dokumentų įsiteisėjimo dienos yra kreipęsi į ad</text:span><text:span text:style-name="T421">ministratorių.</text:span></text:p>
      <text:p text:style-name="P422"><text:span text:style-name="T423">3</text:span><text:span text:style-name="T424">. Administratorius Garantinio fondo nuostatuose nustatyta tvarka ir terminais apskaičiuoja šio įstatymo 7 straipsnio 1 dalyje nustatytas išmokas, nuo jų apskaičiuotas mokesčių, nurodytų Lietuvos Respublikos mokesčių administravimo įstat</text:span><text:span text:style-name="T425">ymo 13 straipsnyje (išskyrus gyventojų pajamų mokestį), sumas ir priima sprendimus dėl Garantinio fondo lėšų skyrimo ir išmokėjimo. Jeigu išmokos iš Garantinio fondo pervedamos į darbuotojų asmenines sąskaitas ne Lietuvos Respublikoje ar kitose valstybėse<text:s/></text:span><text:span text:style-name="T426">narėse įregistruotose kredito įstaigose (jų filialuose), su šių išmokų pervedimu susijusios išlaidos atlyginamos iš jų gavėjams skirtų išmokų iš Garantinio fondo. Jeigu kredito pervedimui apmokėti naudojamos Garantinio fondo lėšos, kai išmokos iš Garantini</text:span><text:span text:style-name="T427">o fondo pervedamos į darbuotojų asmenines sąskaitas ne Lietuvos Respublikoje ar kitose valstybėse narėse įregistruotose kredito įstaigose (jų filialuose), viršija darbuotojams skirtų išmokų iš Garantinio fondo sumą, išmokos iš Garantinio fondo šiems darbuo</text:span><text:span text:style-name="T428">tojams nepervedamos.</text:span><text:s/></text:p>
      <text:p text:style-name="P429">Straipsnio dalies pakeitimai:</text:p>
      <text:p text:style-name="P430"><text:span text:style-name="T431">Nr.<text:s/></text:span><text:a xlink:href="https://www.e-tar.lt/portal/legalAct.html?documentId=d5241a60fea711ed9978886e85107ab2" office:target-frame-name="_top" xlink:show="replace"><text:span text:style-name="T432">XIV-1972</text:span></text:a><text:span text:style-name="T433">, 2023-05-23, paskelbta TAR 2023-05-30, i. k. 2023-10365</text:span></text:p>
      <text:p text:style-name="Normal"/>
      <text:p text:style-name="P434"><text:span text:style-name="T435">4</text:span><text:span text:style-name="T436">. Išmokos iš Garantinio fondo n</text:span><text:span text:style-name="T437">eskiriamos darbuotojui, kuriam išmokos, analogiškos šio straipsnio 3 dalyje nurodytoms išmokoms iš Garantinio fondo, buvo skirtos kitų valstybių narių institucijų, atliekančių garantijų institucijų funkcijas. Jeigu šioje dalyje nurodytam darbuotojui buvo s</text:span><text:span text:style-name="T438">kirtos išmokos iš Garantinio fondo, administratorius Garantinio fondo nuostatuose nustatytais terminais priima sprendimą dėl darbuotojui skirtų išmokų iš Garantinio fondo grąžinimo. Šios išmokos iš Garantinio fondo grąžinamos Garantinio fondo nuostatuose n</text:span><text:span text:style-name="T439">ustatyta tvarka.</text:span><text:s/></text:p>
      <text:p text:style-name="P440">Straipsnio dalies pakeitimai:</text:p>
      <text:p text:style-name="P441"><text:span text:style-name="T442">Nr.<text:s/></text:span><text:a xlink:href="https://www.e-tar.lt/portal/legalAct.html?documentId=d5241a60fea711ed9978886e85107ab2" office:target-frame-name="_top" xlink:show="replace"><text:span text:style-name="T443">XIV-1972</text:span></text:a><text:span text:style-name="T444">, 2023-05-23, paskelbta TAR 2023-05-30, i. k. 2023-10365</text:span></text:p>
      <text:p text:style-name="Normal"/>
      <text:p text:style-name="P445"><text:span text:style-name="T446">5</text:span><text:span text:style-name="T447">. Administratoriaus sprendimai gali</text:span><text:span text:style-name="T448"><text:s/>būti skundžiami Lietuvos Respublikos administracinių bylų teisenos įstatymo nustatyta tvarka.</text:span></text:p>
      <text:p text:style-name="P449"><text:span text:style-name="T450">6</text:span><text:span text:style-name="T451">. Patvirtinta darbuotojų reikalavimų, susijusių su darbo santykiais, suma mažinama iš Garantinio fondo priskaičiuotų mokėti išmokų suma. Administratorius tu</text:span><text:span text:style-name="T452">ri atgręžtinio reikalavimo teisę išieškoti šią sumą iš darbdavio. Nemokumo administratorius Garantinio fondo nuostatuose nustatyta tvarka ir terminais įtraukia administratorių į darbdavio kreditorių sąrašą.</text:span><text:span text:style-name="T453"><text:s/></text:span><text:span text:style-name="T454">Administratoriaus reikalavimai tenkinami Juridini</text:span><text:span text:style-name="T455">ų asmenų nemokumo įstatymo ir Fizinių asmenų bankroto įstatymo nustatyta tvarka</text:span><text:span text:style-name="T456">.</text:span></text:p>
      <text:p text:style-name="P457"><text:span text:style-name="T458">7</text:span><text:span text:style-name="T459">. Darbuotojai nepraranda teisės gauti išmokas iš Garantinio fondo darbdaviui į Garantinį fondą nesumokėjus šio įstatymo 5 straipsnio 3 dalyje nurodytų įmokų.</text:span></text:p>
      <text:p text:style-name="P460">Straipsnio<text:s/>dalies pakeitimai:</text:p>
      <text:p text:style-name="P461"><text:span text:style-name="T462">Nr.<text:s/></text:span><text:a xlink:href="https://www.e-tar.lt/portal/legalAct.html?documentId=d5241a60fea711ed9978886e85107ab2" office:target-frame-name="_top" xlink:show="replace"><text:span text:style-name="T463">XIV-1972</text:span></text:a><text:span text:style-name="T464">, 2023-05-23, paskelbta TAR 2023-05-30, i. k. 2023-10365</text:span></text:p>
      <text:p text:style-name="Normal"/>
      <text:p text:style-name="P465"><text:span text:style-name="T466">8</text:span><text:span text:style-name="T467">. Išmokų iš Garantinio fondo permokos išieškomos Valstybinio soc</text:span><text:span text:style-name="T468">ialinio draudimo įstatymo 21 straipsnyje nustatyta tvarka.</text:span></text:p>
      <text:p text:style-name="P469"><text:span text:style-name="T470">9</text:span><text:span text:style-name="T471">. Išmokų iš Garantinio fondo sumos, kurios priklausė šio įstatymo 3 straipsnio 1 dalyje nurodytam darbuotojui ir kurių jis dėl savo mirties negavo, išmokamos šio mirusio asmens įpėdiniams, kur</text:span><text:span text:style-name="T472">iems paveldėjimo tvarka yra perėjęs jo turtas ir kurie<text:s/></text:span><text:span text:style-name="T473">Garantinio fondo nuostatuose nustatyta tvarka</text:span><text:span text:style-name="T474"><text:s/>yra kreipęsi į administratorių.</text:span></text:p>
      <text:p text:style-name="P475">Straipsnio pakeitimai:</text:p>
      <text:p text:style-name="P476"><text:span text:style-name="T477">Nr.<text:s/></text:span><text:a xlink:href="https://www.e-tar.lt/portal/legalAct.html?documentId=0a5e52c098bf11e9ae2e9d61b1f977b3" office:target-frame-name="_top" xlink:show="replace"><text:span text:style-name="T478">XIII-2227</text:span></text:a><text:span text:style-name="T479">, 2019-06-13, paskelbta TAR 2019-06-27, i. k. 2019-10341</text:span></text:p>
      <text:p text:style-name="P480"><text:span text:style-name="T481">Nr.<text:s/></text:span><text:a xlink:href="https://www.e-tar.lt/portal/legalAct.html?documentId=e589fe90cdee11ed9978886e85107ab2" office:target-frame-name="_top" xlink:show="replace"><text:span text:style-name="T482">XIV-1818</text:span></text:a><text:span text:style-name="T483">, 2023-03-23, paskelbta TAR 2023-03-29, i. k. 2023-05486</text:span></text:p>
      <text:p text:style-name="Normal"/>
      <text:p text:style-name="P484"><text:span text:style-name="T485">III</text:span><text:span text:style-name="T486"><text:s/>SKYRIUS</text:span></text:p>
      <text:p text:style-name="P487"><text:span text:style-name="T488">PAPILDOMOS FINANSINĖS GARANTIJOS ILGALAIKIO DARBO IR SANKCIJŲ TAIKYMO ATVEJU<text:s/></text:span></text:p>
      <text:p text:style-name="P489">Pakeistas skyriaus pavadinimas:</text:p>
      <text:p text:style-name="P490"><text:span text:style-name="T491">Nr.<text:s/></text:span><text:a xlink:href="https://www.e-tar.lt/portal/legalAct.html?documentId=211247405a5811eb9dc7b575f08e8bea" office:target-frame-name="_top" xlink:show="replace"><text:span text:style-name="T492">XIV-173</text:span></text:a><text:span text:style-name="T493">, 2021-01-14, paskelbta TAR 2021-01-19, i. k. 2021-00842</text:span></text:p>
      <text:p text:style-name="Normal"/>
      <text:p text:style-name="P494"><text:span text:style-name="T495">9</text:span><text:span text:style-name="T496"><text:s/>straipsnis.<text:s/></text:span><text:span text:style-name="T497">Ilgalaikio darbo išmoka</text:span></text:p>
      <text:p text:style-name="P498"><text:span text:style-name="T499">1</text:span><text:span text:style-name="T500">. Teisę į ilgalaikio darbo išmoką turi asmuo, kuri</text:span><text:span text:style-name="T501">o darbo santykiai pagal nutraukiamą darbo sutartį su Lietuvos Respublikos jurisdikcijoje esančiu darbdaviu atleidimo iš darbo dieną nepertraukiamai tęsėsi daugiau negu penkerius metus ir kuris yra atleistas iš darbo Darbo kodekso 57 straipsnyje nurodytu pa</text:span><text:span text:style-name="T502">grindu.</text:span></text:p>
      <text:p text:style-name="P503"><text:span text:style-name="T504">2</text:span><text:span text:style-name="T505">. Ilgalaikio darbo išmoka šio straipsnio 1 dalyje nurodytiems asmenims, išskyrus iš biudžetinių įstaigų ir Lietuvos banko atleistus asmenis, mokama iš Ilgalaikio darbo išmokų fondo. Šiame įstatyme nustatytomis sąlygomis šio straipsnio 1 dalyje</text:span><text:span text:style-name="T506"><text:s/>nurodytiems iš biudžetinių įstaigų ir Lietuvos banko atleistiems asmenims šiame įstatyme nustatyto dydžio ilgalaikio darbo išmokas moka juos atleidęs darbdavys.</text:span></text:p>
      <text:p text:style-name="P507"/>
      <text:p text:style-name="P508"><text:span text:style-name="T509">9</text:span><text:span text:style-name="T510">1</text:span><text:span text:style-name="T511"><text:s/>straipsnis.<text:s/></text:span><text:span text:style-name="T512">Sankcijų taikymo išmoka</text:span></text:p>
      <text:p text:style-name="P513"><text:span text:style-name="T514">1</text:span><text:span text:style-name="T515">. Teisę į sankcijų taikymo išmoką turi asmu</text:span><text:span text:style-name="T516">o, atleistas iš Lietuvos Respublikos jurisdikcijoje registruoto darbdavio, kuriam pritaikytos Europos Sąjungos sankcijos, arba asmuo, kurio darbdaviui pritaikytos Europos Sąjungos sankcijos ir kuriam Fondo valdybos nustatyta tvarka Registre įrašyta valstyb</text:span><text:span text:style-name="T517">inio socialinio draudimo pabaigos data.</text:span></text:p>
      <text:p text:style-name="P518"><text:span text:style-name="T519">2</text:span><text:span text:style-name="T520">. Sankcijų taikymo išmoka šio straipsnio 1 dalyje nurodytiems asmenims mokama iš Ilgalaikio darbo išmokų fondo ne ilgiau kaip iki 2021 m. gruodžio 31 d.</text:span><text:s/></text:p>
      <text:p text:style-name="P521">Papildyta straipsniu:</text:p>
      <text:p text:style-name="P522"><text:span text:style-name="T523">Nr.<text:s/></text:span><text:a xlink:href="https://www.e-tar.lt/portal/legalAct.html?documentId=211247405a5811eb9dc7b575f08e8bea" office:target-frame-name="_top" xlink:show="replace"><text:span text:style-name="T524">XIV-173</text:span></text:a><text:span text:style-name="T525">, 2021-01-14, paskelbta TAR 2021-01-19, i. k. 2021-00842</text:span></text:p>
      <text:p text:style-name="Normal"/>
      <text:p text:style-name="P526"><text:span text:style-name="T527">9</text:span><text:span text:style-name="T528">2</text:span><text:span text:style-name="T529"><text:s/>straipsnis.<text:s/></text:span><text:span text:style-name="T530">Aktyvios darbo rinkos politikos priemonių finansavimas iš Ilgalaikio darbo išmokų fondo lėšų</text:span></text:p>
      <text:p text:style-name="P531"><text:span text:style-name="T532">1</text:span><text:span text:style-name="T533">. Iš Ilgalaikio darbo išmokų fondo lėšų gali būti finansuojamos aktyvios darbo rinkos politikos priemonės šio įstatymo 9 straipsnio 1 dalyje nurodytiems asmenims, kuriems įsiregistravus Užimtumo tarnyboje suteiktas bedarbio statusas, jeigu Trišalė taryba,<text:s/></text:span><text:span text:style-name="T534">atsižvelgdama į prognozuojamą šių asmenų skaičių ir lėšų aktyvios darbo rinkos politikos priemonėms finansuoti poreikį, bendru sutarimu priima sprendimą dėl lėšų aktyvios darbo rinkos politikos priemonėms finansuoti skyrimo ir jame nustato iš Ilgalaikio da</text:span><text:span text:style-name="T535">rbo išmokų fondo skiriamų lėšų sumą. Trišalės tarybos sprendimas dėl lėšų aktyvios darbo rinkos politikos priemonėms finansuoti skyrimo kitiems kalendoriniams metams turi būti priimamas ne vėliau kaip iki einamųjų metų rugpjūčio 31 d.<text:s/></text:span></text:p>
      <text:p text:style-name="P536"><text:span text:style-name="T537">2</text:span><text:span text:style-name="T538">.<text:s/></text:span><text:span text:style-name="T539">Administratorius pagal Užimtumo tarnybos pateiktas paraiškas iš Ilgalaikio darbo išmokų fondo lėšų Ilgalaikio darbo išmokų fondo nuostatuose nustatyta tvarka perveda Užimtumo tarnybai šio straipsnio 1 dalyje numatytoms aktyvios darbo rinkos politikos priem</text:span><text:span text:style-name="T540">onėms finansuoti reikalingų lėšų sumą.</text:span></text:p>
      <text:p text:style-name="P541">Papildyta straipsniu:</text:p>
      <text:p text:style-name="P542"><text:span text:style-name="T543">Nr.<text:s/></text:span><text:a xlink:href="https://www.e-tar.lt/portal/legalAct.html?documentId=65db8bd01e6211ef8b14c5bcce136045" office:target-frame-name="_top" xlink:show="replace"><text:span text:style-name="T544">XIV-2657</text:span></text:a><text:span text:style-name="T545">, 2024-05-16, paskelbta TAR 2024-05-30, i. k. 2024-09698</text:span></text:p>
      <text:p text:style-name="Normal"/>
      <text:p text:style-name="P546"><text:span text:style-name="T547">10</text:span><text:span text:style-name="T548"><text:s/>straipsnis.<text:s/></text:span><text:span text:style-name="T549">Ilgala</text:span><text:span text:style-name="T550">ikio darbo išmokos ir sankcijų taikymo išmokos apskaičiavimo tvarka</text:span></text:p>
      <text:p text:style-name="P551"><text:span text:style-name="T552">1</text:span><text:span text:style-name="T553">. Teisę į ilgalaikio darbo išmoką turinčiam darbuotojui, jį atleidus iš darbo ir kai tarp jo ir darbdavio per trijų mėnesių laikotarpį po atleidimo nesudaroma nauja darbo sutartis, iš</text:span><text:span text:style-name="T554"><text:s/>Ilgalaikio darbo išmokų fondo skiriama:</text:span></text:p>
      <text:p text:style-name="P555"><text:span text:style-name="T556">1</text:span><text:span text:style-name="T557">) 77,58 procento jo vidutinio mėnesinio darbo užmokesčio dydžio ilgalaikio darbo išmoka – kai darbo santykiai su darbdaviu atleidimo iš darbo dieną tęsėsi nuo penkerių iki dešimt metų;</text:span></text:p>
      <text:p text:style-name="P558"><text:span text:style-name="T559">2</text:span><text:span text:style-name="T560">) 77,58 procento dviej</text:span><text:span text:style-name="T561">ų jo vidutinių mėnesinių darbo užmokesčių dydžio ilgalaikio darbo išmoka – kai darbo santykiai su darbdaviu atleidimo iš darbo dieną tęsėsi nuo dešimt iki dvidešimt metų;</text:span></text:p>
      <text:p text:style-name="P562"><text:span text:style-name="T563">3</text:span><text:span text:style-name="T564">) 77,58 procento trijų jo vidutinių mėnesinių darbo užmokesčių dydžio ilgalaikio</text:span><text:span text:style-name="T565"><text:s/>darbo išmoka – kai darbo santykiai su darbdaviu atleidimo iš darbo dieną tęsėsi dvidešimt ir daugiau metų.</text:span><text:span text:style-name="T566"><text:s/></text:span></text:p>
      <text:p text:style-name="P567"><text:span text:style-name="T568">2</text:span><text:span text:style-name="T569">. Teisę į sankcijų taikymo išmoką turinčiam darbuotojui iš Ilgalaikio darbo išmokų fondo skiriama 77,58 procento dviejų jo vidutinių<text:s/></text:span><text:span text:style-name="T570">mėnesinių darbo užmokesčių dydžio sankcijų taikymo išmoka, bet ne daugiau kaip dviejų Valstybės duomenų agentūros</text:span><text:span text:style-name="T571"><text:s/></text:span><text:span text:style-name="T572">paskelbto šalies ūkio vidutinių mėnesinių bruto darbo užmokesčių (įtraukiant ir individualiųjų įmonių darbo užmokesčio duomenis) dydžio, galio</text:span><text:span text:style-name="T573">jusio užpraeitą kalendorinį ketvirtį nuo atleidimo iš darbo dienos.</text:span></text:p>
      <text:p text:style-name="P574">Straipsnio dalies pakeitimai:</text:p>
      <text:p text:style-name="P575"><text:span text:style-name="T576">Nr.<text:s/></text:span><text:a xlink:href="https://www.e-tar.lt/portal/legalAct.html?documentId=e589fe90cdee11ed9978886e85107ab2" office:target-frame-name="_top" xlink:show="replace"><text:span text:style-name="T577">XIV-1818</text:span></text:a><text:span text:style-name="T578">, 2023-03-23, paskelbta TAR 2023-03-29, i. k. 20</text:span><text:span text:style-name="T579">23-05486</text:span></text:p>
      <text:p text:style-name="Normal"/>
      <text:p text:style-name="P580"><text:span text:style-name="T581">3</text:span><text:span text:style-name="T582">. Nustatant šio straipsnio 1 dalyje nurodytą ilgalaikio darbo ar šio straipsnio 2 dalyje nurodytą sankcijų taikymo išmokos dydį, darbuotojo mėnesinio darbo užmokesčio dydis apskaičiuojamas remiantis Registro duomenimis pagal tam darbuotojui<text:s/></text:span><text:span text:style-name="T583">šioje darbovietėje priskaičiuotų su darbo santykiais susijusių pajamų, nuo kurių skaičiuojamos valstybinio socialinio draudimo įmokos, vidurkį. Šis vidurkis apskaičiuojamas pagal paskutinių dvylikos mėnesių darbuotojo gautas su darbo santykiais susijusias<text:s/></text:span><text:span text:style-name="T584">pajamas Ilgalaikio darbo išmokų fondo nuostatuose nustatyta tvarka.<text:s/></text:span></text:p>
      <text:p text:style-name="P585"><text:span text:style-name="T586">4</text:span><text:span text:style-name="T587">. Jeigu, nustatant sankcijų taikymo išmokos dydį, darbuotojas nėra išdirbęs dvylikos mėnesių pas darbdavį, <text:s/>asmens vidutinis darbo užmokestis, nustatant sankcijų taikymo išmokos dydį</text:span><text:span text:style-name="T588">, apskaičiuojamas kaip vidurkis pagal paskutinį šioje darbovietėje darbuotojo dirbtą laikotarpį gautas su darbo santykiais susijusias pajamas</text:span><text:span text:style-name="T589">.</text:span><text:s/></text:p>
      <text:p text:style-name="P590">Straipsnio pakeitimai:</text:p>
      <text:p text:style-name="P591"><text:span text:style-name="T592">Nr.<text:s/></text:span><text:a xlink:href="https://www.e-tar.lt/portal/legalAct.html?documentId=211247405a5811eb9dc7b575f08e8bea" office:target-frame-name="_top" xlink:show="replace"><text:span text:style-name="T593">XIV-173</text:span></text:a><text:span text:style-name="T594">, 2021-01-14, paskelbta TAR 2021-01-19, i. k. 2021-00842</text:span></text:p>
      <text:p text:style-name="Normal"/>
      <text:p text:style-name="P595"><text:span text:style-name="T596">11</text:span><text:span text:style-name="T597"><text:s/>straipsnis.<text:s/></text:span><text:span text:style-name="T598">Ilgalaikio darbo išmokų ir sankcijų taikymo išmokų skyrimo ir mokėjimo tvarka</text:span></text:p>
      <text:p text:style-name="P599"><text:span text:style-name="T600">1</text:span><text:span text:style-name="T601">. Ilgalaikio darbo išmokos skiriamos ne anksčiau kaip praėjus trims mėnesi</text:span><text:span text:style-name="T602">ams nuo darbuotojo atleidimo iš darbo dienos.<text:s/></text:span><text:span text:style-name="T603">Ilgalaikio darbo išmokos iš Ilgalaikio darbo išmokų fondo skiriamos be asmens prašymo, jeigu to asmens duomenys yra Registre. Jeigu asmens duomenų nėra Registre, ilgalaikio darbo išmokos iš Ilgalaikio darbo išm</text:span><text:span text:style-name="T604">okų fondo skiriamos, jeigu asmuo<text:s/></text:span><text:span text:style-name="T605">ne vėliau kaip per 12 mėnesių nuo atleidimo iš darbo dienos Ilgalaikio darbo išmokų fondo nuostatuose (toliau – IDIF nuostatai) nustatyta tvarka yra pateikęs administratoriui prašymą skirti išmoką. Ilgalaikio darbo išmokos iš biudžetinių įstaigų ir Lietuvo</text:span><text:span text:style-name="T606">s banko atleistiems darbuotojams darbdavio skiriamos ir mokamos<text:s/></text:span><text:span text:style-name="T607">mutatis mutandis</text:span><text:span text:style-name="T608"><text:s/>šiame įstatyme ir IDIF nuostatuose nustatyta tvarka.</text:span><text:s/></text:p>
      <text:p text:style-name="P609">Straipsnio dalies pakeitimai:</text:p>
      <text:p text:style-name="P610"><text:span text:style-name="T611">Nr.<text:s/></text:span><text:a xlink:href="https://www.e-tar.lt/portal/legalAct.html?documentId=e589fe90cdee11ed9978886e85107ab2" office:target-frame-name="_top" xlink:show="replace"><text:span text:style-name="T612">XIV-1818</text:span></text:a><text:span text:style-name="T613">, 2023-03-23, paskelbta TAR 2023-03-29, i. k. 2023-05486</text:span></text:p>
      <text:p text:style-name="Normal"/>
      <text:p text:style-name="P614"><text:span text:style-name="T615">2</text:span><text:span text:style-name="T616">.<text:s/></text:span><text:span text:style-name="T617">Sankcijų taikymo išmokos</text:span><text:span text:style-name="T618"><text:s/>atleistiems asmenims</text:span><text:span text:style-name="T619"><text:s/>skiriamos ir išmokamos ne vėliau kaip per</text:span><text:span text:style-name="T620"><text:s/>dvidešimt darbo dienų nuo atleidimo dienos.</text:span></text:p>
      <text:p text:style-name="P621"><text:span text:style-name="T622">3</text:span><text:span text:style-name="T623">. Ilgalaikio darbo išmokos skiriamos darbuotoją atleidus iš darbo, tai yra tuo atveju, kai tarp jo ir darbdavio per tris mėnesius po atleidimo iš darbo nesudaroma nauja darbo sutartis. Po ilgalaikio darbo i</text:span><text:span text:style-name="T624">šmokos paskyrimo nustačius, kad tarp darbuotojo ir darbdavio per tris mėnesius po atleidimo iš darbo buvo sudaryta nauja darbo sutartis, darbuotojui skirtos ilgalaikio darbo išmokos grąžinamos į Ilgalaikio darbo išmokų fondą IDIF nuostatuose nustatyta tvar</text:span><text:span text:style-name="T625">ka.</text:span></text:p>
      <text:p text:style-name="P626"><text:span text:style-name="T627">4</text:span><text:span text:style-name="T628">. Po sankcijų taikymo išmokos paskyrimo nustačius, kad tarp darbuotojo ir darbdavio per tris mėnesius po atleidimo iš darbo buvo sudaryta nauja darbo sutartis, darbuotojui skirtos sankcijų taikymo išmokos grąžinamos į Ilgalaikio darbo išmokų fondą</text:span><text:span text:style-name="T629"><text:s/>IDIF nuostatuose nustatyta tvarka.</text:span></text:p>
      <text:p text:style-name="P630"><text:span text:style-name="T631">5</text:span><text:span text:style-name="T632">. Ilgalaikio darbo išmokoms ir sankcijų taikymo išmokoms skirti reikalingi duomenys tikrinami naudojantis Registru ir kitomis reikalingomis duomenų bazėmis bei kita informacija.</text:span></text:p>
      <text:p text:style-name="P633"><text:span text:style-name="T634">6</text:span><text:span text:style-name="T635">. Ilgalaikio darbo išmokų ir san</text:span><text:span text:style-name="T636">kcijų taikymo išmokų skyrimo ir mokėjimo tvarka nustatoma IDIF nuostatuose.</text:span><text:s/></text:p>
      <text:p text:style-name="P637"><text:span text:style-name="T638">7</text:span><text:span text:style-name="T639">. Ilgalaikio darbo išmokos, kurios priklausė šio įstatymo 9 straipsnio 1 dalyje nurodytam darbuotojui ir kurių jis dėl savo mirties negavo, IDIF nuostatuose nustatyta tvarka<text:s/></text:span><text:span text:style-name="T640">išmokamos šio<text:s/></text:span><text:span text:style-name="T641">mirusio asmens įpėdiniams, kuriems paveldėjimo tvarka yra perėjęs jo turtas.</text:span></text:p>
      <text:p text:style-name="P642">Papildyta straipsnio dalimi:</text:p>
      <text:p text:style-name="P643"><text:span text:style-name="T644">Nr.<text:s/></text:span><text:a xlink:href="https://www.e-tar.lt/portal/legalAct.html?documentId=e589fe90cdee11ed9978886e85107ab2" office:target-frame-name="_top" xlink:show="replace"><text:span text:style-name="T645">XIV-1818</text:span></text:a><text:span text:style-name="T646">, 2023-03-23, paskelbta TA</text:span><text:span text:style-name="T647">R 2023-03-29, i. k. 2023-05486</text:span></text:p>
      <text:p text:style-name="Normal"/>
      <text:p text:style-name="P648">Straipsnio pakeitimai:</text:p>
      <text:p text:style-name="P649"><text:span text:style-name="T650">Nr.<text:s/></text:span><text:a xlink:href="https://www.e-tar.lt/portal/legalAct.html?documentId=211247405a5811eb9dc7b575f08e8bea" office:target-frame-name="_top" xlink:show="replace"><text:span text:style-name="T651">XIV-173</text:span></text:a><text:span text:style-name="T652">, 2021-01-14, paskelbta TAR 2021-01-19, i. k. 2021-00842</text:span></text:p>
      <text:p text:style-name="Normal"/>
      <text:p text:style-name="P653"><text:span text:style-name="T654">12</text:span><text:span text:style-name="T655"><text:s/>straipsnis.<text:s/></text:span><text:span text:style-name="T656">Ilgalaikio<text:s/></text:span><text:span text:style-name="T657">darbo išmokų ir sankcijų taikymo išmokų grąžinimas</text:span></text:p>
      <text:p text:style-name="P658"><text:span text:style-name="T659">Ilgalaikio darbo išmoka ir sankcijų taikymo išmoka IDIF nuostatuose nustatyta tvarka yra grąžinamos į Ilgalaikio darbo išmokų fondą, kai:<text:s/></text:span></text:p>
      <text:p text:style-name="P660"><text:span text:style-name="T661">1</text:span><text:span text:style-name="T662">) buvo pateikti neteisingi duomenys;<text:s/></text:span></text:p>
      <text:p text:style-name="P663"><text:span text:style-name="T664">2</text:span><text:span text:style-name="T665">) tarp darbuotojo<text:s/></text:span><text:span text:style-name="T666">ir darbdavio per tris mėnesius po atleidimo iš darbo buvo sudaryta nauja darbo sutartis;<text:s/></text:span></text:p>
      <text:p text:style-name="P667"><text:span text:style-name="T668">3</text:span><text:span text:style-name="T669">) darbo ginčą nagrinėjančio organo įsiteisėjusiu sprendimu atleidimas iš darbo buvo pripažintas neteisėtu.</text:span><text:s/></text:p>
      <text:p text:style-name="P670">Straipsnio pakeitimai:</text:p>
      <text:p text:style-name="P671"><text:span text:style-name="T672">Nr.<text:s/></text:span><text:a xlink:href="https://www.e-tar.lt/portal/legalAct.html?documentId=211247405a5811eb9dc7b575f08e8bea" office:target-frame-name="_top" xlink:show="replace"><text:span text:style-name="T673">XIV-173</text:span></text:a><text:span text:style-name="T674">, 2021-01-14, paskelbta TAR 2021-01-19, i. k. 2021-00842</text:span></text:p>
      <text:p text:style-name="Normal"/>
      <text:p text:style-name="P675"><text:span text:style-name="T676">13</text:span><text:span text:style-name="T677"><text:s/>straipsnis.<text:s/></text:span><text:span text:style-name="T678">Ilgalaikio darbo išmokų fondo paskirtis ir administravimas</text:span></text:p>
      <text:p text:style-name="P679"><text:span text:style-name="T680">1</text:span><text:span text:style-name="T681">. Ilgalaikio darbo išmokų fondas</text:span><text:span text:style-name="T682"><text:s/>yra valstybės išteklių fondas, skirtas šio įstatymo 9 straipsnio 1 dalyje ir 9</text:span><text:span text:style-name="T683">1</text:span><text:span text:style-name="T684"><text:s/>straipsnio 1 dalyje nurodytų asmenų papildomoms finansinėms garantijoms užtikrinti.</text:span><text:s/></text:p>
      <text:p text:style-name="P685">Straipsnio dalies pakeitimai:</text:p>
      <text:p text:style-name="P686"><text:span text:style-name="T687">Nr.<text:s/></text:span><text:a xlink:href="https://www.e-tar.lt/portal/legalAct.html?documentId=211247405a5811eb9dc7b575f08e8bea" office:target-frame-name="_top" xlink:show="replace"><text:span text:style-name="T688">XIV-173</text:span></text:a><text:span text:style-name="T689">, 2021-01-14, paskelbta TAR 2021-01-19, i. k. 2021-00842</text:span></text:p>
      <text:p text:style-name="Normal"/>
      <text:p text:style-name="P690"><text:span text:style-name="T691">2</text:span><text:span text:style-name="T692">. Ilgalaikio darbo išmokų fondą administruoja Valstybinio socialinio draudimo fondo valdyb</text:span><text:span text:style-name="T693">a prie Socialinės apsaugos ir darbo ministerijos ir kitos Valstybinio socialinio draudimo fondo administravimo įstaigos, vadovaudamosi IDIF nuostatais.<text:s/></text:span></text:p>
      <text:p text:style-name="P694"><text:span text:style-name="T695">3</text:span><text:span text:style-name="T696">. Ilgalaikio darbo išmokų fondas administruojamas vadovaujantis Lietuvos Respublikos Konstitucija,</text:span><text:span text:style-name="T697"><text:s/>šiuo ir kitais įstatymais, IDIF nuostatais ir kitais teisės aktais.</text:span></text:p>
      <text:p text:style-name="P698"><text:span text:style-name="T699">4</text:span><text:span text:style-name="T700">. Ilgalaikio darbo išmokų fondo nuostatus tvirtina Vyriausybė.</text:span></text:p>
      <text:p text:style-name="P701"/>
      <text:p text:style-name="P702"><text:span text:style-name="T703">14</text:span><text:span text:style-name="T704"><text:s/>straipsnis.<text:s/></text:span><text:span text:style-name="T705">Ilgalaikio darbo išmokų fondo lėšos</text:span></text:p>
      <text:p text:style-name="P706"><text:span text:style-name="T707">1</text:span><text:span text:style-name="T708">. Ilgalaikio darbo išmokų fondo pajamas sudaro Valstybės</text:span><text:span text:style-name="T709"><text:s/>socialinių fondų biudžetų sandaros įstatymo 8 straipsnyje nurodytos pajamos, o šio fondo sąnaudas – Valstybės socialinių fondų biudžetų sandaros įstatymo 9 straipsnyje nurodytos sąnaudos.</text:span></text:p>
      <text:p text:style-name="P710">Straipsnio dalies pakeitimai:</text:p>
      <text:p text:style-name="P711"><text:span text:style-name="T712">Nr.<text:s/></text:span><text:a xlink:href="https://www.e-tar.lt/portal/legalAct.html?documentId=d5241a60fea711ed9978886e85107ab2" office:target-frame-name="_top" xlink:show="replace"><text:span text:style-name="T713">XIV-1972</text:span></text:a><text:span text:style-name="T714">, 2023-05-23, paskelbta TAR 2023-05-30, i. k. 2023-10365</text:span></text:p>
      <text:p text:style-name="Normal"/>
      <text:p text:style-name="P715"><text:span text:style-name="T716">2</text:span><text:span text:style-name="T717">. Ilgalaikio darbo išmokų fondo lėšos kaupiamos ir saugomos Fondo valdybos<text:s/></text:span><text:span text:style-name="T718">sąskaitoje, o laikinai laisvos Ilgalaikio dar</text:span><text:span text:style-name="T719">bo išmokų fondo lėšos –<text:s/></text:span><text:span text:style-name="T720">valstybės iždo bendrojoje sąskaitoje šiame įstatyme ir IDIF nuostatuose nustatyta tvarka.</text:span><text:s/></text:p>
      <text:p text:style-name="P721">Straipsnio dalies pakeitimai:</text:p>
      <text:p text:style-name="P722"><text:span text:style-name="T723">Nr.<text:s/></text:span><text:a xlink:href="https://www.e-tar.lt/portal/legalAct.html?documentId=de1961e0cd9711e6a2cac7383cbb90a3" office:target-frame-name="_top" xlink:show="replace"><text:span text:style-name="T724">XIII-137</text:span></text:a><text:span text:style-name="T725">,</text:span><text:span text:style-name="T726"><text:s/>2016-12-20, paskelbta TAR 2016-12-29, i. k. 2016-29841</text:span></text:p>
      <text:p text:style-name="Normal"/>
      <text:p text:style-name="P727"><text:span text:style-name="T728">3</text:span><text:span text:style-name="T729">. Darbdaviai, išskyrus biudžetines įstaigas ir Lietuvos banką, į Ilgalaikio darbo išmokų fondą moka 0,16 procento nuo Valstybinio socialinio draudimo įstatymo nustatyta tvarka apskaičiuotų pajam</text:span><text:span text:style-name="T730">ų, nuo kurių skaičiuojamos socialinio draudimo įmokos, dydžio įmokas.</text:span><text:s/></text:p>
      <text:p text:style-name="P731">Straipsnio dalies pakeitimai:</text:p>
      <text:p text:style-name="P732"><text:span text:style-name="T733">Nr.<text:s/></text:span><text:a xlink:href="https://www.e-tar.lt/portal/legalAct.html?documentId=bcb43880801b11e8ae2bfd1913d66d57" office:target-frame-name="_top" xlink:show="replace"><text:span text:style-name="T734">XIII-1348</text:span></text:a><text:span text:style-name="T735">, 2018-06-28, paskelbta TAR 2018-07-05, i. k</text:span><text:span text:style-name="T736">. 2018-11450</text:span></text:p>
      <text:p text:style-name="Normal"/>
      <text:p text:style-name="P737"><text:span text:style-name="T738">4</text:span><text:span text:style-name="T739">. Laikinai laisvas Ilgalaikio darbo išmokų fondo lėšas valdo ir sprendimus dėl šių lėšų investavimo finansų ministro nustatyta tvarka priima Finansų ministerija, garantuodama, kad reikalingos investuotos lėšos, taip pat investavimo metu<text:s/></text:span><text:span text:style-name="T740">gautos pajamos būtų laiku grąžinamos į Fondo valdybos sąskaitą ilgalaikio darbo išmokų mokėjimo tęstinumui užtikrinti. Laikinai laisvomis Ilgalaikio darbo išmokų fondo lėšomis laikomos valstybės iždo bendrojoje sąskaitoje esančios Ilgalaikio darbo išmokų f</text:span><text:span text:style-name="T741">ondo lėšos, kurios laikinai neskiriamos ilgalaikio darbo išmokoms mokėti, nenaudojamos kredito pervedimams, taip pat Ilgalaikio darbo išmokų fondo administravimo ir laikinai laisvų Ilgalaikio darbo išmokų fondo lėšų investavimo išlaidoms apmokėti.</text:span><text:s/></text:p>
      <text:p text:style-name="P742">Straipsnio dalies pakeitimai:</text:p>
      <text:p text:style-name="P743"><text:span text:style-name="T744">Nr.<text:s/></text:span><text:a xlink:href="https://www.e-tar.lt/portal/legalAct.html?documentId=de1961e0cd9711e6a2cac7383cbb90a3" office:target-frame-name="_top" xlink:show="replace"><text:span text:style-name="T745">XIII-137</text:span></text:a><text:span text:style-name="T746">, 2016-12-20, paskelbta TAR 2016-12-29, i. k. 2016-29841</text:span></text:p>
      <text:p text:style-name="Normal"/>
      <text:p text:style-name="P747"><text:span text:style-name="T748">5</text:span><text:span text:style-name="T749">. Jeigu ilgalaikio darbo išmokoms mokėti Ilgalaikio darbo iš</text:span><text:span text:style-name="T750">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751"/>
      <text:p text:style-name="P752"><text:span text:style-name="T753">15</text:span><text:span text:style-name="T754"><text:s/>straipsnis.</text:span><text:span text:style-name="T755"><text:s/>Neteko galios nuo 2023-07-02</text:span></text:p>
      <text:p text:style-name="P756">Straipsnio naikinimas:</text:p>
      <text:p text:style-name="P757"><text:span text:style-name="T758">Nr.<text:s/></text:span><text:a xlink:href="https://www.e-tar.lt/portal/legalAct.html?documentId=d5241a60fea711ed9978886e85107ab2" office:target-frame-name="_top" xlink:show="replace"><text:span text:style-name="T759">XIV-1972</text:span></text:a><text:span text:style-name="T760">, 2023-05-23, paskelbta TAR 2023-05-30, i. k. 2023-10365</text:span></text:p>
      <text:p text:style-name="Normal"/>
      <text:p text:style-name="P761"><text:span text:style-name="T762">16</text:span><text:span text:style-name="T763"><text:s/>straipsnis.<text:s/></text:span><text:span text:style-name="T764">Ilgalaikio darbo išmokų duomenų bazė</text:span></text:p>
      <text:p text:style-name="P765"><text:span text:style-name="T766">1</text:span><text:span text:style-name="T767">. Ilgalaikio darbo išmokų duomenų bazė yra duomenų bazė, kurioje registruojami ilgalaikio darbo išmokų gavėjai, renkami, kaupiami, apdorojami, sisteminami, saugomi, naudojami ir asmens duomenų apsaugą reglamentuoja</text:span><text:span text:style-name="T768">nčių teisės aktų nustatyta tvarka teikiami fiziniams ir juridiniams asmenims duomenų bazės duomenys ir jų pagrindu sudaryti dokumentai, susiję su ilgalaikio darbo išmokų gavėjais, atliekami kiti duomenų tvarkymo veiksmai. Ilgalaikio darbo išmokų duomenų ba</text:span><text:span text:style-name="T769">zės paskirtis, naudojimas ir valdymas reglamentuoti Ilgalaikio darbo išmokų duomenų bazės nuostatuose.<text:s/></text:span></text:p>
      <text:p text:style-name="P770"><text:span text:style-name="T771">2</text:span><text:span text:style-name="T772">. Ilgalaikio darbo išmokų duomenų bazės nuostatus tvirtina administratorius.</text:span></text:p>
      <text:p text:style-name="P773"><text:span text:style-name="T774">3</text:span><text:span text:style-name="T775">. Ilgalaikio darbo išmokų duomenų bazę valdo ir administruoja adm</text:span><text:span text:style-name="T776">inistratorius, vadovaudamasis Ilgalaikio darbo išmokų duomenų bazės nuostatais.</text:span></text:p>
      <text:p text:style-name="P777"/>
      <text:p text:style-name="P778"><text:span text:style-name="T779">IV</text:span><text:span text:style-name="T780"><text:s/>SKYRIUS</text:span></text:p>
      <text:p text:style-name="P781"><text:span text:style-name="T782">DUOMENŲ APIE APSKAIČIUOTAS ĮMOKAS PATEIKIMAS, ĮMOKŲ MOKĖJIMAS, ATSAKOMYBĖ UŽ MOKĖJIMO PAŽEIDIMUS</text:span></text:p>
      <text:p text:style-name="P783"/>
      <text:p text:style-name="P784"><text:span text:style-name="T785">17</text:span><text:span text:style-name="T786"><text:s/>straipsnis.<text:s/></text:span><text:span text:style-name="T787">Duomenų apie apskaičiuotas įmokas patei</text:span><text:span text:style-name="T788">kimas ir įmokų mokėjimas</text:span></text:p>
      <text:p text:style-name="P789"><text:span text:style-name="T790">1</text:span><text:span text:style-name="T791">. Įmokos apskaičiuojamos ir mokamos, duomenys apie apskaičiuotas įmokas teikiami<text:s/></text:span><text:span text:style-name="T792">mutatis mutandis</text:span><text:span text:style-name="T793"><text:s/>laikantis Valstybinio socialinio draudimo įstatymo nustatytos tvarkos ir terminų.</text:span></text:p>
      <text:p text:style-name="P794"><text:span text:style-name="T795">2</text:span><text:span text:style-name="T796">. Įmokas administruoja įmokų administrato</text:span><text:span text:style-name="T797">rius Valstybinio socialinio draudimo įstatymo nustatyta tvarka. Per mėnesį surinktas (išieškotas) įmokas į Garantinį fondą ir į Ilgalaikio darbo išmokų fondą ir su jomis susijusias šio įstatymo 18 straipsnio 1 dalyje nurodytas sumas Fondo valdyba pasibaigu</text:span><text:span text:style-name="T798">s mėnesiui per dešimt darbo dienų perveda į atitinkamas Fondo valdybos sąskaitas. Laikinai laisvos Garantinio fondo lėšos ir laikinai laisvos Ilgalaikio darbo išmokų fondo lėšos finansų ministro nustatyta tvarka pervedamos į valstybės iždo bendrąją sąskait</text:span><text:span text:style-name="T799">ą.</text:span><text:s/></text:p>
      <text:p text:style-name="P800">Straipsnio dalies pakeitimai:</text:p>
      <text:p text:style-name="P801"><text:span text:style-name="T802">Nr.<text:s/></text:span><text:a xlink:href="https://www.e-tar.lt/portal/legalAct.html?documentId=de1961e0cd9711e6a2cac7383cbb90a3" office:target-frame-name="_top" xlink:show="replace"><text:span text:style-name="T803">XIII-137</text:span></text:a><text:span text:style-name="T804">, 2016-12-20, paskelbta TAR 2016-12-29, i. k. 2016-29841</text:span></text:p>
      <text:p text:style-name="Normal"/>
      <text:p text:style-name="P805"><text:span text:style-name="T806">18</text:span><text:span text:style-name="T807"><text:s/>straipsnis.<text:s/></text:span><text:span text:style-name="T808">Atsakomybė už įmokų mokėjimo<text:s/></text:span><text:span text:style-name="T809">pažeidimus</text:span></text:p>
      <text:p text:style-name="P810"><text:span text:style-name="T811">Pažeidus šio įstatymo 17 straipsnio 1 dalyje nurodytą įmokų skaičiavimo ir mokėjimo tvarką, baudos skiriamos, palūkanos ir delspinigiai skaičiuojami Valstybinio socialinio draudimo įstatymo nustatyta tvarka.</text:span><text:s/></text:p>
      <text:p text:style-name="P812">Straipsnio pakeitimai:</text:p>
      <text:p text:style-name="P813"><text:span text:style-name="T814">Nr.<text:s/></text:span><text:a xlink:href="https://www.e-tar.lt/portal/legalAct.html?documentId=de1961e0cd9711e6a2cac7383cbb90a3" office:target-frame-name="_top" xlink:show="replace"><text:span text:style-name="T815">XIII-137</text:span></text:a><text:span text:style-name="T816">, 2016-12-20, paskelbta TAR 2016-12-29, i. k. 2016-29841</text:span></text:p>
      <text:p text:style-name="Normal"/>
      <text:p text:style-name="P817"><text:span text:style-name="T818">V</text:span><text:span text:style-name="T819"><text:s/>SKYRIUS</text:span></text:p>
      <text:p text:style-name="P820"><text:span text:style-name="T821">GARANTINIO FONDO IR ILGALAIKIO DARBO IŠMOKŲ FONDO LĖŠŲ ADMINISTRAVIMAS IR FINANSŲ</text:span><text:span text:style-name="T822"><text:s/>KONTROLĖ</text:span></text:p>
      <text:p text:style-name="P823"/>
      <text:p text:style-name="P824"><text:span text:style-name="T825">19</text:span><text:span text:style-name="T826"><text:s/>straipsnis.<text:s/></text:span><text:span text:style-name="T827">Administratoriaus funkcijos</text:span></text:p>
      <text:p text:style-name="P828"><text:span text:style-name="T829">Administratorius atlieka šias funkcijas:</text:span></text:p>
      <text:p text:style-name="P830"><text:span text:style-name="T831">1</text:span><text:span text:style-name="T832">) Vyriausybės ar jos įgaliotos institucijos nustatyta tvarka nagrinėja paraiškas, priima sprendimus dėl Garantinio fondo lėšų skyrimo;</text:span><text:s/></text:p>
      <text:p text:style-name="P833">Straipsnio punkto pakeitimai:</text:p>
      <text:p text:style-name="P834"><text:span text:style-name="T835">Nr.<text:s/></text:span><text:a xlink:href="https://www.e-tar.lt/portal/legalAct.html?documentId=de1961e0cd9711e6a2cac7383cbb90a3" office:target-frame-name="_top" xlink:show="replace"><text:span text:style-name="T836">XIII-137</text:span></text:a><text:span text:style-name="T837">, 2016-12-20, paskelbta TAR 2016-12-29, i. k. 2016-29841</text:span></text:p>
      <text:p text:style-name="Normal"/>
      <text:p text:style-name="P838"><text:span text:style-name="T839">2</text:span><text:span text:style-name="T840">) Vyriausybės ar jos įgaliotos institucijos nustatyta tvarka savo int</text:span><text:span text:style-name="T841">erneto svetainėje skelbia informaciją apie paraiškų nagrinėjimo eigą;</text:span></text:p>
      <text:p text:style-name="P842"><text:span text:style-name="T843">3</text:span><text:span text:style-name="T844">)<text:s/></text:span><text:span text:style-name="T845">neteko galios 2020-01-01</text:span><text:span text:style-name="T846">;</text:span></text:p>
      <text:p text:style-name="P847">Straipsnio punkto pakeitimai:</text:p>
      <text:p text:style-name="P848"><text:span text:style-name="T849">Nr.<text:s/></text:span><text:a xlink:href="https://www.e-tar.lt/portal/legalAct.html?documentId=0a5e52c098bf11e9ae2e9d61b1f977b3" office:target-frame-name="_top" xlink:show="replace"><text:span text:style-name="T850">XIII-2227</text:span></text:a><text:span text:style-name="T851">,<text:s/></text:span><text:span text:style-name="T852">2019-06-13, paskelbta TAR 2019-06-27, i. k. 2019-10341</text:span></text:p>
      <text:p text:style-name="Normal"/>
      <text:p text:style-name="P853"><text:span text:style-name="T854">4</text:span><text:span text:style-name="T855">) IDIF nuostatuose nustatyta tvarka priima sprendimus dėl ilgalaikio darbo išmokų ir sankcijų taikymo išmokų skyrimo ir mokėjimo;</text:span><text:s/></text:p>
      <text:p text:style-name="P856">Straipsnio punkto pakeitimai:</text:p>
      <text:p text:style-name="P857"><text:span text:style-name="T858">Nr.<text:s/></text:span><text:a xlink:href="https://www.e-tar.lt/portal/legalAct.html?documentId=211247405a5811eb9dc7b575f08e8bea" office:target-frame-name="_top" xlink:show="replace"><text:span text:style-name="T859">XIV-173</text:span></text:a><text:span text:style-name="T860">, 2021-01-14, paskelbta TAR 2021-01-19, i. k. 2021-00842</text:span></text:p>
      <text:p text:style-name="Normal"/>
      <text:p text:style-name="P861"><text:span text:style-name="T862">5</text:span><text:span text:style-name="T863">) rengia ir teikia Tarybai Garantinio fondo biudžeto ir Ilgalaikio darbo išmokų fondo biudžeto projektus;</text:span><text:s/></text:p>
      <text:p text:style-name="P864">Straipsnio<text:s/>punkto pakeitimai:</text:p>
      <text:p text:style-name="P865"><text:span text:style-name="T866">Nr.<text:s/></text:span><text:a xlink:href="https://www.e-tar.lt/portal/legalAct.html?documentId=15d0c1900d4111ebb74de75171d26d52" office:target-frame-name="_top" xlink:show="replace"><text:span text:style-name="T867">XIII-3313</text:span></text:a><text:span text:style-name="T868">, 2020-10-01, paskelbta TAR 2020-10-13, i. k. 2020-21251</text:span></text:p>
      <text:p text:style-name="P869"><text:span text:style-name="T870">Nr.<text:s/></text:span><text:a xlink:href="https://www.e-tar.lt/portal/legalAct.html?documentId=d5241a60fea711ed9978886e85107ab2" office:target-frame-name="_top" xlink:show="replace"><text:span text:style-name="T871">XIV-1972</text:span></text:a><text:span text:style-name="T872">, 2023-05-23, paskelbta TAR 2023-05-30, i. k. 2023-10365</text:span></text:p>
      <text:p text:style-name="Normal"/>
      <text:p text:style-name="P873">6)<text:s/><text:span text:style-name="T874">rengia ir teikia Tarybai Garantinio fondo ir Ilgalaikio darbo išmokų fondo metinių ataskaitų<text:s/></text:span><text:span text:style-name="T875">rinkinius</text:span><text:span text:style-name="T876">;</text:span><text:s/></text:p>
      <text:p text:style-name="P877">Straipsnio punkto pakeitimai:</text:p>
      <text:p text:style-name="P878"><text:span text:style-name="T879">Nr.<text:s/></text:span><text:a xlink:href="https://www.e-tar.lt/portal/legalAct.html?documentId=15d0c1900d4111ebb74de75171d26d52" office:target-frame-name="_top" xlink:show="replace"><text:span text:style-name="T880">XIII-3313</text:span></text:a><text:span text:style-name="T881">, 2020-10-01, paskelbta TAR 2020-10-13, i. k. 2020-21251</text:span></text:p>
      <text:p text:style-name="Normal"/>
      <text:p text:style-name="P882"><text:span text:style-name="T883">7</text:span><text:span text:style-name="T884">)<text:s/></text:span><text:span text:style-name="T885">neteko galios nuo 2021-07-15</text:span><text:span text:style-name="T886">;</text:span></text:p>
      <text:p text:style-name="P887">Straipsnio punkto pakeitimai:</text:p>
      <text:p text:style-name="P888"><text:span text:style-name="T889">Nr.<text:s/></text:span><text:a xlink:href="https://www.e-tar.lt/portal/legalAct.html?documentId=d7c74fd0dfaa11eb9f09e7df20500045" office:target-frame-name="_top" xlink:show="replace"><text:span text:style-name="T890">XIV-452</text:span></text:a><text:span text:style-name="T891">, 2021-06-29, paskelbta TAR 2021-07-08, i. k. 2021-15470</text:span></text:p>
      <text:p text:style-name="Normal"/>
      <text:p text:style-name="P892"><text:span text:style-name="T893">8</text:span><text:span text:style-name="T894">) Tarybos prašymu teikia informaciją apie išmokų iš Garantinio fondo ir Ilgalaikio darbo i</text:span><text:span text:style-name="T895">šmokų fondo skyrimą, Garantinio fondo biudžeto ir Ilgalaikio darbo išmokų fondo biudžeto vykdymą ir kitais Garantinio fondo ir Ilgalaikio darbo išmokų fondo administravimo klausimais;</text:span></text:p>
      <text:p text:style-name="P896">Straipsnio punkto pakeitimai:</text:p>
      <text:p text:style-name="P897"><text:span text:style-name="T898">Nr.<text:s/></text:span><text:a xlink:href="https://www.e-tar.lt/portal/legalAct.html?documentId=d5241a60fea711ed9978886e85107ab2" office:target-frame-name="_top" xlink:show="replace"><text:span text:style-name="T899">XIV-1972</text:span></text:a><text:span text:style-name="T900">, 2023-05-23, paskelbta TAR 2023-05-30, i. k. 2023-10365</text:span></text:p>
      <text:p text:style-name="Normal"/>
      <text:p text:style-name="P901"><text:span text:style-name="T902">9</text:span><text:span text:style-name="T903">) bendradarbiauja su valstybių narių institucijomis, atliekančiomis garantijų institucijų funkcijas, ir teisės aktų nustatyta</text:span><text:span text:style-name="T904"><text:s/>tvarka teikia joms ir Europos Komisijai informaciją;</text:span></text:p>
      <text:p text:style-name="P905"><text:span text:style-name="T906">10</text:span><text:span text:style-name="T907">) tvarko informaciją apie Garantinio fondo ir Ilgalaikio darbo išmokų fondo lėšų naudojimą;</text:span></text:p>
      <text:p text:style-name="P908"><text:span text:style-name="T909">11</text:span><text:span text:style-name="T910">) valdo ir administruoja Ilgalaikio darbo išmokų duomenų bazę;</text:span></text:p>
      <text:p text:style-name="P911"><text:span text:style-name="T912">12</text:span><text:span text:style-name="T913">) teikia pasiūlymus Lietuvos<text:s/></text:span><text:span text:style-name="T914">Respublikos socialinės apsaugos ir darbo ministerijai dėl Garantinio fondo nuostatų ir IDIF nuostatų pakeitimo;</text:span></text:p>
      <text:p text:style-name="P915"><text:span text:style-name="T916">13</text:span><text:span text:style-name="T917">) techniškai aptarnauja Tarybą;</text:span></text:p>
      <text:p text:style-name="P918"><text:span text:style-name="T919">14</text:span><text:span text:style-name="T920">) atstovauja Garantiniam fondui ir Ilgalaikio darbo išmokų fondui palaikant santykius su trečiaisiai</text:span><text:span text:style-name="T921">s asmenimis;</text:span></text:p>
      <text:p text:style-name="P922"><text:span text:style-name="T923">15</text:span><text:span text:style-name="T924">) atlieka kitas Garantinio fondo nuostatuose ir IDIF nuostatuose nustatytas funkcijas.</text:span></text:p>
      <text:p text:style-name="P925"/>
      <text:p text:style-name="P926"><text:span text:style-name="T927">20</text:span><text:span text:style-name="T928"><text:s/>straipsnis.<text:s/></text:span><text:span text:style-name="T929">Taryba</text:span></text:p>
      <text:p text:style-name="P930"><text:span text:style-name="T931">1</text:span><text:span text:style-name="T932">. Taryba prižiūri administratoriaus veiklą.</text:span></text:p>
      <text:p text:style-name="P933"><text:span text:style-name="T934">2</text:span><text:span text:style-name="T935">. Tarybos funkcijas atlieka Valstybinio socialinio draudimo fondo</text:span><text:span text:style-name="T936"><text:s/>taryba.</text:span></text:p>
      <text:p text:style-name="P937"><text:span text:style-name="T938">3</text:span><text:span text:style-name="T939">. Taryba veikia pagal pačios patvirtintą Tarybos darbo reglamentą.</text:span></text:p>
      <text:p text:style-name="P940"><text:span text:style-name="T941">4</text:span><text:span text:style-name="T942">. Taryba atlieka šias funkcijas:</text:span></text:p>
      <text:p text:style-name="P943"><text:span text:style-name="T944">1</text:span><text:span text:style-name="T945">) pritaria Garantinio fondo biudžeto ir Ilgalaikio darbo išmokų fondo biudžeto projektams;</text:span></text:p>
      <text:p text:style-name="P946">Straipsnio punkto pakeitimai:</text:p>
      <text:p text:style-name="P947"><text:span text:style-name="T948">Nr.<text:s/></text:span><text:a xlink:href="https://www.e-tar.lt/portal/legalAct.html?documentId=15d0c1900d4111ebb74de75171d26d52" office:target-frame-name="_top" xlink:show="replace"><text:span text:style-name="T949">XIII-3313</text:span></text:a><text:span text:style-name="T950">, 2020-10-01, paskelbta TAR 2020-10-13, i. k. 2020-21251</text:span></text:p>
      <text:p text:style-name="P951"><text:span text:style-name="T952">Nr.<text:s/></text:span><text:a xlink:href="https://www.e-tar.lt/portal/legalAct.html?documentId=d5241a60fea711ed9978886e85107ab2" office:target-frame-name="_top" xlink:show="replace"><text:span text:style-name="T953">XIV-1972</text:span></text:a><text:span text:style-name="T954">, 2023-05-23, paskelbta TAR 2023-05-30, i. k. 2023-10365</text:span></text:p>
      <text:p text:style-name="Normal"/>
      <text:p text:style-name="P955">2) svarsto administratoriaus metinių ataskaitų rinkinį ir teikia pasiūlymus dėl Garantinio fondo ir Ilgalaikio darbo išmokų fondo administravimo;<text:s/></text:p>
      <text:p text:style-name="P956">Straipsnio punkto pakeitimai:</text:p>
      <text:p text:style-name="P957"><text:span text:style-name="T958">Nr.<text:s/></text:span><text:a xlink:href="https://www.e-tar.lt/portal/legalAct.html?documentId=15d0c1900d4111ebb74de75171d26d52" office:target-frame-name="_top" xlink:show="replace"><text:span text:style-name="T959">XIII-3313</text:span></text:a><text:span text:style-name="T960">, 2020-10-01, paskelbta TAR 2020-10-13, i. k. 2020-21251</text:span></text:p>
      <text:p text:style-name="Normal"/>
      <text:p text:style-name="P961">2<text:span text:style-name="T962">1</text:span>) pritaria Garantinio fondo ir Ilgalaikio darbo išmokų fondo metinių ataskaitų rinkiniams, kurie yra valstybės socialinių fondų ataskaitų rinkinio dalis;<text:s/></text:p>
      <text:p text:style-name="P963">Papildyta straipsnio punktu:</text:p>
      <text:p text:style-name="P964"><text:span text:style-name="T965">Nr.<text:s/></text:span><text:a xlink:href="https://www.e-tar.lt/portal/legalAct.html?documentId=15d0c1900d4111ebb74de75171d26d52" office:target-frame-name="_top" xlink:show="replace"><text:span text:style-name="T966">XIII-3313</text:span></text:a><text:span text:style-name="T967">, 2020-10-01, paskelbta TAR 2020-10-13, i. k. 2020-21251</text:span></text:p>
      <text:p text:style-name="Normal"/>
      <text:p text:style-name="P968"><text:span text:style-name="T969">3</text:span><text:span text:style-name="T970">) teikia Vyriausybei pasiūlymus dėl Garantinio fondo ir Ilgalaikio darbo išmokų fondo sudarymo, taip pat dėl išmokų iš Garantinio fondo maksimalių dydžių;</text:span></text:p>
      <text:p text:style-name="P971"><text:span text:style-name="T972">4</text:span><text:span text:style-name="T973">) priima sprendimus kitais Ilgalaikio darbo išmokų fondo veiklos klausimais;</text:span></text:p>
      <text:p text:style-name="P974"><text:span text:style-name="T975">5</text:span><text:span text:style-name="T976">) kai yra šiame įstatyme nustatytos sąlygos, priima sprendimus dėl galimybės panaudoti Garantinio fondo lėšas ilgalaikio darbo išmokoms mokėti ir Ilgalaikio darbo išmok</text:span><text:span text:style-name="T977">ų fondo lėšas išmokoms iš Garantinio fondo mokėti;</text:span></text:p>
      <text:p text:style-name="P978"><text:span text:style-name="T979">6</text:span><text:span text:style-name="T980">) atlieka kitas Garantinio fondo nuostatuose ir IDIF nuostatuose nustatytas funkcijas.</text:span><text:s/></text:p>
      <text:p text:style-name="P981">Straipsnio dalies pakeitimai:</text:p>
      <text:p text:style-name="P982"><text:span text:style-name="T983">Nr.<text:s/></text:span><text:a xlink:href="https://www.e-tar.lt/portal/legalAct.html?documentId=de1961e0cd9711e6a2cac7383cbb90a3" office:target-frame-name="_top" xlink:show="replace"><text:span text:style-name="T984">XIII-137</text:span></text:a><text:span text:style-name="T985">, 2016-12-20, paskelbta TAR 2016-12-29, i. k. 2016-29841</text:span></text:p>
      <text:p text:style-name="Normal"/>
      <text:p text:style-name="P986"><text:span text:style-name="T987">21 straipsnis.</text:span><text:span text:style-name="T988"><text:s/>Neteko galios nuo 2023-07-02</text:span></text:p>
      <text:p text:style-name="P989">Straipsnio naikinimas:</text:p>
      <text:p text:style-name="P990"><text:span text:style-name="T991">Nr.<text:s/></text:span><text:a xlink:href="https://www.e-tar.lt/portal/legalAct.html?documentId=d5241a60fea711ed9978886e85107ab2" office:target-frame-name="_top" xlink:show="replace"><text:span text:style-name="T992">XIV-1972</text:span></text:a><text:span text:style-name="T993">, 2023-05-23, paskelbta TAR 2023-05-30, i. k. 2023-10365</text:span></text:p>
      <text:p text:style-name="P994">Straipsnio pakeitimai:</text:p>
      <text:p text:style-name="P995"><text:span text:style-name="T996">Nr.<text:s/></text:span><text:a xlink:href="https://www.e-tar.lt/portal/legalAct.html?documentId=15d0c1900d4111ebb74de75171d26d52" office:target-frame-name="_top" xlink:show="replace"><text:span text:style-name="T997">XIII-3313</text:span></text:a><text:span text:style-name="T998">, 2020-10-01, paskelbta TAR 2020-10-13, i. k.<text:s/></text:span><text:span text:style-name="T999">2020-21251</text:span></text:p>
      <text:p text:style-name="Normal"/>
      <text:p text:style-name="P1000"><text:span text:style-name="T1001">VI</text:span><text:span text:style-name="T1002"><text:s/>SKYRIUS</text:span></text:p>
      <text:p text:style-name="P1003"><text:span text:style-name="T1004">BAIGIAMOSIOS NUOSTATOS</text:span></text:p>
      <text:p text:style-name="P1005"/>
      <text:p text:style-name="P1006"><text:span text:style-name="T1007">22</text:span><text:span text:style-name="T1008"><text:s/>straipsnis.<text:s/></text:span><text:span text:style-name="T1009">Įstatymo įsigaliojimas</text:span></text:p>
      <text:p text:style-name="P1010"><text:span text:style-name="T1011">1</text:span><text:span text:style-name="T1012">. Šis įstatymas, išskyrus 2 straipsnio 3 dalį, 5 straipsnio 5 dalį, 6 straipsnio 1 dalies 3 punktą, III skyrių, 19 straipsnio 4 ir 11 punktus, 24 straipsnio</text:span><text:span text:style-name="T1013"><text:s/>1 dalį, taip pat 1 straipsnio 1 dalį, 2 straipsnio 1 ir 7 dalis, 17 straipsnio 2 dalį, 19 straipsnio 5, 8, 10, 12, 14 ir 15 punktus, 20 straipsnio 4 dalį, 21 straipsnį ta apimtimi, kuria nustatomas Ilgalaikio darbo išmokų fondo, įmokų į jį ir išmokų iš jo</text:span><text:span text:style-name="T1014"><text:s/>administravimas, įsigalioja 2017 m. sausio 1 d.</text:span></text:p>
      <text:p text:style-name="P1015"><text:span text:style-name="T1016">2</text:span><text:span text:style-name="T1017">. Šio įstatymo 2 straipsnio 3 dalis, 5 straipsnio 5 dalis, 6 straipsnio 1 dalies 3 punktas, III skyrius, 19 straipsnio 4 ir 11 punktai, taip pat 1 straipsnio 1 dalis, 2 straipsnio 1 ir 7 dalys, 17 strai</text:span><text:span text:style-name="T1018">psnio 2 dalis, 19 straipsnio 5, 8, 10, 12, 14 ir 15 punktai, 20 straipsnio 4 dalis, 21 straipsnis ta apimtimi, kuria nustatomas Ilgalaikio darbo išmokų fondo, įmokų į jį ir išmokų iš jo administravimas, įsigalioja 2017 m. liepos 1 d.</text:span><text:s/></text:p>
      <text:p text:style-name="P1019">Straipsnio pakeitimai:</text:p>
      <text:p text:style-name="P1020"><text:span text:style-name="T1021">Nr.<text:s/></text:span><text:a xlink:href="https://www.e-tar.lt/portal/legalAct.html?documentId=de1961e0cd9711e6a2cac7383cbb90a3" office:target-frame-name="_top" xlink:show="replace"><text:span text:style-name="T1022">XIII-137</text:span></text:a><text:span text:style-name="T1023">, 2016-12-20, paskelbta TAR 2016-12-29, i. k. 2016-29841</text:span></text:p>
      <text:p text:style-name="Normal"/>
      <text:p text:style-name="P1024"><text:span text:style-name="T1025">23</text:span><text:span text:style-name="T1026"><text:s/>straipsnis.</text:span><text:span text:style-name="T1027"><text:s/></text:span><text:span text:style-name="T1028">Įstatymo pripažinimas netekusiu galios</text:span></text:p>
      <text:p text:style-name="P1029"><text:span text:style-name="T1030">Įsigaliojus šiam įstatymui, netenka galios Lietuvos Respublikos garantinio fondo įstatymas Nr.<text:s/></text:span><text:span text:style-name="T1031">VIII-1926 su visais pakeitimais ir papildymais.</text:span></text:p>
      <text:p text:style-name="P1032"/>
      <text:p text:style-name="P1033"><text:span text:style-name="T1034">24</text:span><text:span text:style-name="T1035"><text:s/>straipsnis.<text:s/></text:span><text:span text:style-name="T1036">Įstatymo įgyvendinimas<text:s/></text:span></text:p>
      <text:p text:style-name="P1037"><text:span text:style-name="T1038">1</text:span><text:span text:style-name="T1039">. Vyriausybė iki 2016 m. gruodžio 31 d. priima teisės aktus, s</text:span><text:span text:style-name="T1040">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1041">do, įmokų į jį ir išmokų iš jo administravimą, įgyvendinimu.</text:span><text:span text:style-name="T1042"><text:s/></text:span></text:p>
      <text:p text:style-name="P1043">Straipsnio dalies pakeitimai:</text:p>
      <text:p text:style-name="P1044"><text:span text:style-name="T1045">Nr.<text:s/></text:span><text:a xlink:href="https://www.e-tar.lt/portal/legalAct.html?documentId=de1961e0cd9711e6a2cac7383cbb90a3" office:target-frame-name="_top" xlink:show="replace"><text:span text:style-name="T1046">XIII-137</text:span></text:a><text:span text:style-name="T1047">, 2016-12-20, paskelbta TAR 2016-12-29, i. k. 2016-298</text:span><text:span text:style-name="T1048">41</text:span></text:p>
      <text:p text:style-name="Normal"/>
      <text:p text:style-name="P1049"><text:span text:style-name="T1050">2</text:span><text:span text:style-name="T1051">.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1052">ančių teisės aktų nustatytos tvarkos, paraiškų nagrinėjimo terminą pradedant skaičiuoti nuo šių paraiškų perdavimo administratoriui dienos.</text:span><text:s/></text:p>
      <text:p text:style-name="P1053">Straipsnio dalies pakeitimai:</text:p>
      <text:p text:style-name="P1054"><text:span text:style-name="T1055">Nr.<text:s/></text:span><text:a xlink:href="https://www.e-tar.lt/portal/legalAct.html?documentId=de1961e0cd9711e6a2cac7383cbb90a3" office:target-frame-name="_top" xlink:show="replace"><text:span text:style-name="T1056">XIII-137</text:span></text:a><text:span text:style-name="T1057">, 2016-12-20, paskelbta TAR 2016-12-29, i. k. 2016-29841</text:span></text:p>
      <text:p text:style-name="Normal"/>
      <text:p text:style-name="P1058"><text:span text:style-name="T1059">3</text:span><text:span text:style-name="T1060">. Garantinio fondo lėšos laikotarpiu nuo 2017 m. sausio 1 d. iki 2017 m. birželio 30 d. taip pat naudojamos iki paraiškos skirti lėšų iš Garantinio fondo pateikimo admi</text:span><text:span text:style-name="T1061">nistratoriui dienos darbuotojams neišmokėtoms išeitinėms išmokoms, numatytoms Lietuvos Respublikos darbo kodekso 140 straipsnyje, 300 straipsnio 4 dalyje, Lietuvos Respublikos įmonių bankroto įstatymo 19 straipsnio 2 dalyje, neviršijančioms dviejų minimali</text:span><text:span text:style-name="T1062">ųjų mėnesinių algų sumos.</text:span><text:s/></text:p>
      <text:p text:style-name="P1063">Papildyta straipsnio dalimi:</text:p>
      <text:p text:style-name="P1064"><text:span text:style-name="T1065">Nr.<text:s/></text:span><text:a xlink:href="https://www.e-tar.lt/portal/legalAct.html?documentId=de1961e0cd9711e6a2cac7383cbb90a3" office:target-frame-name="_top" xlink:show="replace"><text:span text:style-name="T1066">XIII-137</text:span></text:a><text:span text:style-name="T1067">, 2016-12-20, paskelbta TAR 2016-12-29, i. k. 2016-29841</text:span></text:p>
      <text:p text:style-name="Normal"/>
      <text:p text:style-name="P1068"><text:span text:style-name="T1069">4</text:span><text:span text:style-name="T1070">. Įmokos į Garantinį fondą<text:s/></text:span><text:span text:style-name="T1071">ir su jomis susijusios sumos (delspinigiai, palūkanos ir baudos) už laikotarpį iki 2016 m. gruodžio 31 d. mokamos iki 2016 m. gruodžio 31 d. galiojusia tvarka.</text:span><text:s/></text:p>
      <text:p text:style-name="P1072">Papildyta straipsnio dalimi:</text:p>
      <text:p text:style-name="P1073"><text:span text:style-name="T1074">Nr.<text:s/></text:span><text:a xlink:href="https://www.e-tar.lt/portal/legalAct.html?documentId=de1961e0cd9711e6a2cac7383cbb90a3" office:target-frame-name="_top" xlink:show="replace"><text:span text:style-name="T1075">XIII-137</text:span></text:a><text:span text:style-name="T1076">, 2016-12-20, paskelbta TAR 2016-12-29, i. k. 2016-29841</text:span></text:p>
      <text:p text:style-name="Normal"/>
      <text:p text:style-name="P1077"><text:span text:style-name="T1078">Skelbiu šį Lietuvos Respublikos Seimo priimtą įstatymą.</text:span></text:p>
      <text:p text:style-name="P1079"/>
      <text:p text:style-name="P1080"/>
      <text:p text:style-name="P1081"/>
      <text:p text:style-name="P1082">Respublikos Prezidentė<text:span text:style-name="T1083"><text:s/></text:span><text:span text:style-name="T1084"><text:tab/></text:span>Dalia Grybauskaitė</text:p>
      <text:p text:style-name="P1085"/>
      <text:p text:style-name="P1086">Lietuvos Respublikos</text:p>
      <text:p text:style-name="P1094">garantijų darbuotojams jų<text:s/></text:p>
      <text:p text:style-name="P1095">darbdaviui tapus nemokiam ir<text:s/></text:p>
      <text:p text:style-name="P1096">ilgalaikio darbo išmokų įstatymo</text:p>
      <text:p text:style-name="P1097">priedas</text:p>
      <text:p text:style-name="P1098"/>
      <text:p text:style-name="P1099"><text:span text:style-name="T1100">ĮGYVENDINAMI EUROPOS SĄJUNGOS TEISĖS AKTAI</text:span></text:p>
      <text:p text:style-name="P1101"/>
      <text:p text:style-name="P1102"><text:span text:style-name="T1103">1</text:span><text:span text:style-name="T1104">. 2008 m. spalio 22 d. Europos Parlamento ir Tarybos direktyva 2008/94/EB dėl darbuotojų apsaugos jų darbdaviui tapus nemokiam (OL 2008 L 283, p. 36).</text:span></text:p>
      <text:p text:style-name="P1105"/>
      <text:p text:style-name="P1106"><text:span text:style-name="T1107">__________________</text:span></text:p>
      <text:p text:style-name="P1108"/>
      <text:p text:style-name="P1109"/>
      <text:p text:style-name="P1110"><text:span text:style-name="T1111">Pakeitimai:</text:span></text:p>
      <text:p text:style-name="P1112"/>
      <text:p text:style-name="P1113"><text:span text:style-name="T1114">1.</text:span></text:p>
      <text:p text:style-name="P1115"><text:span text:style-name="T1116">Lietuvos<text:s/></text:span><text:span text:style-name="T1117">Respublikos Seimas, Įstatymas</text:span></text:p>
      <text:p text:style-name="P1118"><text:span text:style-name="T1119">Nr.<text:s/></text:span><text:a xlink:href="https://www.e-tar.lt/portal/legalAct.html?documentId=de1961e0cd9711e6a2cac7383cbb90a3" office:target-frame-name="_top" xlink:show="replace"><text:span text:style-name="T1120">XIII-137</text:span></text:a><text:span text:style-name="T1121">, 2016-12-20, paskelbta TAR 2016-12-29, i. k. 2016-29841</text:span></text:p>
      <text:p text:style-name="P1122"><text:span text:style-name="T1123">Lietuvos Respublikos garantijų darbuotojams jų darbdaviui<text:s/></text:span><text:span text:style-name="T1124">tapus nemokiam ir ilgalaikio darbo išmokų įstatymo Nr. XII-2604 5, 6, 8, 14, 17, 18, 19, 20, 22 ir 24 straipsnių pakeitimo įstatymas</text:span></text:p>
      <text:p text:style-name="P1125"/>
      <text:p text:style-name="P1126"><text:span text:style-name="T1127">2.</text:span></text:p>
      <text:p text:style-name="P1128"><text:span text:style-name="T1129">Lietuvos Respublikos Seimas, Įstatymas</text:span></text:p>
      <text:p text:style-name="P1130"><text:span text:style-name="T1131">Nr.<text:s/></text:span><text:a xlink:href="https://www.e-tar.lt/portal/legalAct.html?documentId=b86feb50dffa11e7b3f0a470b0373cb2" office:target-frame-name="_top" xlink:show="replace"><text:span text:style-name="T1132">XIII-830</text:span></text:a><text:span text:style-name="T1133">, 2017-12-05, paskelbta TAR 2017-12-13, i. k. 2017-20027</text:span></text:p>
      <text:p text:style-name="P1134"><text:span text:style-name="T1135">Lietuvos Respublikos garantijų darbuotojams jų darbdaviui tapus nemokiam ir ilgalaikio darbo išmokų įstatymo Nr. XII-2604 10 straipsnio pakeitimo įstatymas</text:span></text:p>
      <text:p text:style-name="P1136"/>
      <text:p text:style-name="P1137"><text:span text:style-name="T1138">3.</text:span></text:p>
      <text:p text:style-name="P1139"><text:span text:style-name="T1140">Lietuvos<text:s/></text:span><text:span text:style-name="T1141">Respublikos Seimas, Įstatymas</text:span></text:p>
      <text:p text:style-name="P1142"><text:span text:style-name="T1143">Nr.<text:s/></text:span><text:a xlink:href="https://www.e-tar.lt/portal/legalAct.html?documentId=bcb43880801b11e8ae2bfd1913d66d57" office:target-frame-name="_top" xlink:show="replace"><text:span text:style-name="T1144">XIII-1348</text:span></text:a><text:span text:style-name="T1145">, 2018-06-28, paskelbta TAR 2018-07-05, i. k. 2018-11450</text:span></text:p>
      <text:p text:style-name="P1146"><text:span text:style-name="T1147">Lietuvos Respublikos garantijų darbuotojams jų darbdaviui<text:s/></text:span><text:span text:style-name="T1148">tapus nemokiam ir ilgalaikio darbo išmokų įstatymo Nr. XII-2604 5, 10, 11 ir 14 straipsnių pakeitimo įstatymas</text:span></text:p>
      <text:p text:style-name="P1149"/>
      <text:p text:style-name="P1150"><text:span text:style-name="T1151">4.</text:span></text:p>
      <text:p text:style-name="P1152"><text:span text:style-name="T1153">Lietuvos Respublikos Seimas, Įstatymas</text:span></text:p>
      <text:p text:style-name="P1154"><text:span text:style-name="T1155">Nr.<text:s/></text:span><text:a xlink:href="https://www.e-tar.lt/portal/legalAct.html?documentId=150099d0044b11e9a5eaf2cd290f1944" office:target-frame-name="_top" xlink:show="replace"><text:span text:style-name="T1156">XIII-1726</text:span></text:a><text:span text:style-name="T1157">, 2018-12-11, paskelbta TAR 2018-12-20, i. k. 2018-20985</text:span></text:p>
      <text:p text:style-name="P1158"><text:span text:style-name="T1159">Lietuvos Respublikos garantijų darbuotojams jų darbdaviui tapus nemokiam ir ilgalaikio darbo išmokų įstatymo Nr. XII-2604 15 straipsnio pakeitimo įstatymas</text:span></text:p>
      <text:p text:style-name="P1160"/>
      <text:p text:style-name="P1161"><text:span text:style-name="T1162">5.</text:span></text:p>
      <text:p text:style-name="P1163"><text:span text:style-name="T1164">Lietuvos Respublikos Seimas, Į</text:span><text:span text:style-name="T1165">statymas</text:span></text:p>
      <text:p text:style-name="P1166"><text:span text:style-name="T1167">Nr.<text:s/></text:span><text:a xlink:href="https://www.e-tar.lt/portal/legalAct.html?documentId=0a5e52c098bf11e9ae2e9d61b1f977b3" office:target-frame-name="_top" xlink:show="replace"><text:span text:style-name="T1168">XIII-2227</text:span></text:a><text:span text:style-name="T1169">, 2019-06-13, paskelbta TAR 2019-06-27, i. k. 2019-10341</text:span></text:p>
      <text:p text:style-name="P1170"><text:span text:style-name="T1171">Lietuvos Respublikos garantijų darbuotojams jų darbdaviui tapus nemokiam ir ilg</text:span><text:span text:style-name="T1172">alaikio darbo išmokų įstatymo Nr. XII-2604 2, 3, 5, 6, 7, 8, 10 ir 19 straipsnių pakeitimo įstatymas</text:span></text:p>
      <text:p text:style-name="P1173"/>
      <text:p text:style-name="P1174"><text:span text:style-name="T1175">6.</text:span></text:p>
      <text:p text:style-name="P1176"><text:span text:style-name="T1177">Lietuvos Respublikos Seimas, Įstatymas</text:span></text:p>
      <text:p text:style-name="P1178"><text:span text:style-name="T1179">Nr.<text:s/></text:span><text:a xlink:href="https://www.e-tar.lt/portal/legalAct.html?documentId=3598c5e0693111eabee4a336e7e6fdab" office:target-frame-name="_top" xlink:show="replace"><text:span text:style-name="T1180">XIII-2823</text:span></text:a><text:span text:style-name="T1181">,</text:span><text:span text:style-name="T1182"><text:s/>2020-03-17, paskelbta TAR 2020-03-18, i. k. 2020-05704</text:span></text:p>
      <text:p text:style-name="P1183"><text:span text:style-name="T1184">Lietuvos Respublikos garantijų darbuotojams jų darbdaviui tapus nemokiam ir ilgalaikio darbo išmokų įstatymo Nr. XII-2604 1, 5, 6 straipsnių, II skyriaus pavadinimo pakeitimo ir Įstatymo papildymo 3-1</text:span><text:span text:style-name="T1185"> straipsniu įstatymas</text:span></text:p>
      <text:p text:style-name="P1186"/>
      <text:p text:style-name="P1187"><text:span text:style-name="T1188">7.</text:span></text:p>
      <text:p text:style-name="P1189"><text:span text:style-name="T1190">Lietuvos Respublikos Seimas, Įstatymas</text:span></text:p>
      <text:p text:style-name="P1191"><text:span text:style-name="T1192">Nr.<text:s/></text:span><text:a xlink:href="https://www.e-tar.lt/portal/legalAct.html?documentId=211247405a5811eb9dc7b575f08e8bea" office:target-frame-name="_top" xlink:show="replace"><text:span text:style-name="T1193">XIV-173</text:span></text:a><text:span text:style-name="T1194">, 2021-01-14, paskelbta TAR 2021-01-19, i. k. 2021-00842</text:span></text:p>
      <text:p text:style-name="P1195"><text:span text:style-name="T1196">Lietuvos Respublikos<text:s/></text:span><text:span text:style-name="T1197">garantijų darbuotojams jų darbdaviui tapus nemokiam ir ilgalaikio darbo išmokų įstatymo Nr. XII-2604 1, 2, 10, 11, 12, 13, 14, 15, 19 straipsnių, III skyriaus pavadinimo pakeitimo ir Įstatymo papildymo 9-1 straipsniu įstatymas</text:span></text:p>
      <text:p text:style-name="P1198"/>
      <text:p text:style-name="P1199"><text:span text:style-name="T1200">8.</text:span></text:p>
      <text:p text:style-name="P1201"><text:span text:style-name="T1202">Lietuvos Respublikos Seim</text:span><text:span text:style-name="T1203">as, Įstatymas</text:span></text:p>
      <text:p text:style-name="P1204"><text:span text:style-name="T1205">Nr.<text:s/></text:span><text:a xlink:href="https://www.e-tar.lt/portal/legalAct.html?documentId=d7c74fd0dfaa11eb9f09e7df20500045" office:target-frame-name="_top" xlink:show="replace"><text:span text:style-name="T1206">XIV-452</text:span></text:a><text:span text:style-name="T1207">, 2021-06-29, paskelbta TAR 2021-07-08, i. k. 2021-15470</text:span></text:p>
      <text:p text:style-name="P1208"><text:span text:style-name="T1209">Lietuvos Respublikos garantijų darbuotojams jų darbdaviui tapus nemokiam ir<text:s/></text:span><text:span text:style-name="T1210">ilgalaikio darbo išmokų įstatymo Nr. XII-2604 3, 6, 7 ir 19 straipsnių pakeitimo įstatymas</text:span></text:p>
      <text:p text:style-name="P1211"/>
      <text:p text:style-name="P1212"><text:span text:style-name="T1213">9.</text:span></text:p>
      <text:p text:style-name="P1214"><text:span text:style-name="T1215">Lietuvos Respublikos Seimas, Įstatymas</text:span></text:p>
      <text:p text:style-name="P1216"><text:span text:style-name="T1217">Nr.<text:s/></text:span><text:a xlink:href="https://www.e-tar.lt/portal/legalAct.html?documentId=15d0c1900d4111ebb74de75171d26d52" office:target-frame-name="_top" xlink:show="replace"><text:span text:style-name="T1218">XIII-3313</text:span></text:a><text:span text:style-name="T1219">, 2020-10-0</text:span><text:span text:style-name="T1220">1, paskelbta TAR 2020-10-13, i. k. 2020-21251</text:span></text:p>
      <text:p text:style-name="P1221"><text:span text:style-name="T1222">Lietuvos Respublikos garantijų darbuotojams jų darbdaviui tapus nemokiam ir ilgalaikio darbo išmokų įstatymo Nr. XII-2604 19, 20 ir 21 straipsnių pakeitimo įstatymas</text:span></text:p>
      <text:p text:style-name="P1223"/>
      <text:p text:style-name="P1224"><text:span text:style-name="T1225">10.</text:span></text:p>
      <text:p text:style-name="P1226"><text:span text:style-name="T1227">Lietuvos Respublikos Seimas, Įstatymas</text:span></text:p>
      <text:p text:style-name="P1228"><text:span text:style-name="T1229">Nr.<text:s/></text:span><text:a xlink:href="https://www.e-tar.lt/portal/legalAct.html?documentId=b7fc5eb0697611eca9ac839120d251c4" office:target-frame-name="_top" xlink:show="replace"><text:span text:style-name="T1230">XIV-847</text:span></text:a><text:span text:style-name="T1231">, 2021-12-23, paskelbta TAR 2021-12-30, i. k. 2021-27747</text:span></text:p>
      <text:p text:style-name="P1232"><text:span text:style-name="T1233">Lietuvos Respublikos garantijų darbuotojams jų darbdaviui tapus nemokiam ir ilgalaikio dar</text:span><text:span text:style-name="T1234">bo išmokų įstatymo Nr. XII-2604 19, 20 ir 21 straipsnių pakeitimo įstatymo Nr. XIII-3313 4 straipsnio pakeitimo įstatymas</text:span></text:p>
      <text:p text:style-name="P1235"/>
      <text:p text:style-name="P1236"><text:span text:style-name="T1237">11.</text:span></text:p>
      <text:p text:style-name="P1238"><text:span text:style-name="T1239">Lietuvos Respublikos Seimas, Įstatymas</text:span></text:p>
      <text:p text:style-name="P1240"><text:span text:style-name="T1241">Nr.<text:s/></text:span><text:a xlink:href="https://www.e-tar.lt/portal/legalAct.html?documentId=e589fe90cdee11ed9978886e85107ab2" office:target-frame-name="_top" xlink:show="replace"><text:span text:style-name="T1242">XIV-1818</text:span></text:a><text:span text:style-name="T1243">, 2023-03-23, paskelbta TAR 2023-03-29, i. k. 2023-05486</text:span></text:p>
      <text:p text:style-name="P1244"><text:span text:style-name="T1245">Lietuvos Respublikos garantijų darbuotojams jų darbdaviui tapus nemokiam ir ilgalaikio darbo išmokų įstatymo Nr. XII-2604 2, 6, 8, 10 ir 11 straipsnių pakeitimo įstatymas</text:span></text:p>
      <text:p text:style-name="P1246"/>
      <text:p text:style-name="P1247"><text:span text:style-name="T1248">12.</text:span></text:p>
      <text:p text:style-name="P1249"><text:span text:style-name="T1250">Lie</text:span><text:span text:style-name="T1251">tuvos Respublikos Seimas, Įstatymas</text:span></text:p>
      <text:p text:style-name="P1252"><text:span text:style-name="T1253">Nr.<text:s/></text:span><text:a xlink:href="https://www.e-tar.lt/portal/legalAct.html?documentId=d5241a60fea711ed9978886e85107ab2" office:target-frame-name="_top" xlink:show="replace"><text:span text:style-name="T1254">XIV-1972</text:span></text:a><text:span text:style-name="T1255">, 2023-05-23, paskelbta TAR 2023-05-30, i. k. 2023-10365</text:span></text:p>
      <text:p text:style-name="P1256"><text:span text:style-name="T1257">Lietuvos Respublikos garantijų darbuotojams jų darbda</text:span><text:span text:style-name="T1258">viui tapus nemokiam ir ilgalaikio darbo išmokų įstatymo Nr. XII-2604 5, 7, 8, 14, 19, 20 straipsnių pakeitimo ir 6, 15, 21 straipsnių pripažinimo netekusiais galios įstatymas</text:span></text:p>
      <text:p text:style-name="P1259"/>
      <text:p text:style-name="P1260"><text:span text:style-name="T1261">13.</text:span></text:p>
      <text:p text:style-name="P1262"><text:span text:style-name="T1263">Lietuvos Respublikos Seimas, Įstatymas</text:span></text:p>
      <text:p text:style-name="P1264"><text:span text:style-name="T1265">Nr.<text:s/></text:span><text:a xlink:href="https://www.e-tar.lt/portal/legalAct.html?documentId=65db8bd01e6211ef8b14c5bcce136045" office:target-frame-name="_top" xlink:show="replace"><text:span text:style-name="T1266">XIV-2657</text:span></text:a><text:span text:style-name="T1267">, 2024-05-16, paskelbta TAR 2024-05-30, i. k. 2024-09698</text:span></text:p>
      <text:p text:style-name="P1268"><text:span text:style-name="T1269">Lietuvos Respublikos garantijų darbuotojams jų darbdaviui tapus nemokiam ir ilgalaikio darbo iš</text:span><text:span text:style-name="T1270">mokų įstatymo Nr. XII-2604 1, 3-1 straipsnių pakeitimo ir Įstatymo papildymo 9-2 straipsniu įstatymas</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8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0" style:parent-style-name="DefaultParagraphFont" style:family="text">
      <style:text-properties style:font-size-complex="12pt" fo:language="en" fo:country="US"/>
    </style:style>
    <style:style style:name="P10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8"><draw:frame draw:style-name="F1089" text:anchor-type="paragraph" svg:x="4.4006in" svg:y="0.0104in" draw:z-index="0"><draw:text-box fo:min-height="0in" fo:min-width="0in"><text:p text:style-name="P1087"><text:span text:style-name="T1090"><text:page-number text:fixed="false">15</text:page-number></text:span></text:p></draw:text-box></draw:frame></text:p>
      </style:header>
      <style:footer>
        <text:p text:style-name="P1091"/>
      </style:footer>
    </style:master-page>
    <style:master-page style:next-style-name="MP1" style:name="MPF1" style:page-layout-name="PL1">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9:00Z</meta:creation-date>
    <dc:date>2024-11-03T22:49:00Z</dc:date>
    <meta:print-date>2016-09-15T05:46:00Z</meta:print-date>
    <meta:template xlink:href="Normal.dotm" xlink:type="simple"/>
    <meta:editing-cycles>2</meta:editing-cycles>
    <meta:editing-duration>PT0S</meta:editing-duration>
    <meta:document-statistic meta:page-count="5" meta:paragraph-count="486" meta:word-count="6890" meta:character-count="53536" meta:row-count="1346" meta:non-whitespace-character-count="47132"/>
  </office:meta>
</office:document-meta>
</file>