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fo:font-size="10pt" style:font-size-asian="10pt"/>
    </style:style>
    <style:style style:name="T71" style:parent-style-name="DefaultParagraphFont" style:family="text">
      <style:text-properties style:font-name-asian="Calibri" fo:font-style="italic" style:font-style-asian="italic" fo:font-size="10pt" style:font-size-asian="10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style:line-height-at-least="0.2708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fo:line-height="150%"/>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margin-left="1.575in" fo:text-indent="-1.075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margin-left="1.4847in" fo:text-indent="-0.9847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text-position="super 66.6%"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line-height-at-least="0.2708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line-height-at-least="0.2708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line-height-at-least="0.2708in" fo:text-indent="0.5in"/>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justify" style:line-height-at-least="0.2708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708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708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2708in"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708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708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2708in"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2708in"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line-height-at-least="0.2708in"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line-height-at-least="0.1666in" fo:text-indent="0.5in"/>
    </style:style>
    <style:style style:name="P562" style:parent-style-name="Normal" style:family="paragraph">
      <style:paragraph-properties fo:text-align="justify" fo:line-height="150%" fo:text-indent="0.5in">
        <style:tab-stops>
          <style:tab-stop style:type="left" style:position="0.9847in"/>
        </style:tab-stops>
      </style:paragraph-properties>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text-position="super 66.6%"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margin-left="1.575in" fo:text-indent="-1.075in">
        <style:tab-stops/>
      </style:paragraph-properties>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708in"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margin-left="1.6736in" fo:text-indent="-1.1736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justify" style:line-height-at-least="0.2708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line-height-at-least="0.2708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text-position="super 66.6%"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line-height-at-least="0.1666in"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line-height-at-least="0.1666in"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line-height-at-least="0.1666in"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center" style:line-height-at-least="0.1666in" fo:text-indent="0.5in"/>
    </style:style>
    <style:style style:name="P867" style:parent-style-name="Normal" style:family="paragraph">
      <style:paragraph-properties fo:text-align="center" style:line-height-at-least="0.2083in"/>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center" style:line-height-at-least="0.2083in"/>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style:line-height-at-least="0.1666in" fo:text-indent="0.5in"/>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style:line-height-at-least="0.1666in" fo:text-indent="0.5in"/>
      <style:text-properties style:font-name-asian="Calibri"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fo:font-size="10pt" style:font-size-asian="10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fo:font-size="10pt" style:font-size-asian="10pt"/>
    </style:style>
    <style:style style:name="T969" style:parent-style-name="DefaultParagraphFont" style:family="text">
      <style:text-properties style:font-name-asian="Calibri"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text-position="super 66.6%"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margin-left="1.575in" fo:text-indent="-1.075in">
        <style:tab-stops/>
      </style:paragraph-properties>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fo:line-height="150%"/>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center" fo:line-height="150%"/>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50%" fo:text-indent="0.5in"/>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Helvetica Neue" fo:font-weight="bold" style:font-weight-asian="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fo:background-color="#FFFFFF"/>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fo:background-color="#FFFFFF"/>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style="italic" style:font-style-asian="italic" style:font-size-complex="12pt"/>
    </style:style>
    <style:style style:name="P1171" style:parent-style-name="Normal" style:family="paragraph">
      <style:paragraph-properties fo:line-height="150%"/>
      <style:text-properties fo:font-style="italic" style:font-style-asian="italic" style:font-size-complex="12pt"/>
    </style:style>
    <style:style style:name="P1172" style:parent-style-name="Normal" style:family="paragraph">
      <style:paragraph-properties fo:line-height="150%"/>
      <style:text-properties fo:font-style="italic" style:font-style-asian="italic" style:font-size-complex="12pt"/>
    </style:style>
    <style:style style:name="P1173" style:parent-style-name="Normal" style:family="paragraph">
      <style:paragraph-properties fo:line-height="150%"/>
    </style:style>
    <style:style style:name="P1174" style:parent-style-name="Normal" style:family="paragraph">
      <style:paragraph-properties>
        <style:tab-stops>
          <style:tab-stop style:type="right" style:position="6.4972in"/>
        </style:tab-stops>
      </style:paragraph-properties>
    </style:style>
    <style:style style:name="T1175" style:parent-style-name="DefaultParagraphFont" style:family="text">
      <style:text-properties fo:text-transform="uppercase"/>
    </style:style>
    <style:style style:name="T1176" style:parent-style-name="DefaultParagraphFont" style:family="text">
      <style:text-properties fo:text-transform="uppercase"/>
    </style:style>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master-page-name="MPF1" style:family="paragraph">
      <style:paragraph-properties fo:break-before="page" fo:text-indent="4in"/>
      <style:text-properties style:font-name-asian="Calibri" style:font-size-complex="12pt"/>
    </style:style>
    <style:style style:name="P1186" style:parent-style-name="Normal" style:family="paragraph">
      <style:paragraph-properties fo:text-indent="4in"/>
      <style:text-properties style:font-name-asian="Calibri" style:font-size-complex="12pt"/>
    </style:style>
    <style:style style:name="P1187" style:parent-style-name="Normal" style:family="paragraph">
      <style:paragraph-properties fo:text-indent="4in"/>
      <style:text-properties style:font-name-asian="Calibri" style:font-size-complex="12pt"/>
    </style:style>
    <style:style style:name="P1188" style:parent-style-name="Normal" style:family="paragraph">
      <style:paragraph-properties fo:text-indent="4in"/>
      <style:text-properties style:font-name-asian="Calibri" style:font-size-complex="12pt"/>
    </style:style>
    <style:style style:name="P1189" style:parent-style-name="Normal" style:family="paragraph">
      <style:paragraph-properties fo:text-indent="4in"/>
      <style:text-properties style:font-name-asian="Calibri" style:font-size-complex="12pt"/>
    </style:style>
    <style:style style:name="P1190" style:parent-style-name="Normal" style:family="paragraph">
      <style:paragraph-properties fo:text-align="justify" fo:text-indent="0.5in"/>
      <style:text-properties style:font-name-asian="Calibri" style:font-size-complex="12pt"/>
    </style:style>
    <style:style style:name="P1191" style:parent-style-name="Normal" style:family="paragraph">
      <style:paragraph-properties fo:text-align="center" fo:line-height="150%"/>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center"/>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3-07-0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text:s/></text:span><text:span text:style-name="T40">užtikrinti sankcijų taikymo išmokas<text:s/></text:span><text:soft-page-break/><text:span text:style-name="T41">atleistiems darbuotojams, kurių darbdaviams pritaikytos Europos Sąjungos sankcijos pagal 2006 m. gegužės 18 d. Tarybos reglamentą (EB) Nr. 765/2006</text:span><text:span text:style-name="T42"><text:s/>dėl Baltarusijai taikomų ribojamųjų priemonių (toliau – Europos Sąjungos sankcijos),</text:span><text:span text:style-name="T43"><text:s/>taip pat nustatyti išmokų Lietuvos Respublikos Vyriausybei paskelbus ekstremaliąją situaciją ar karantiną kompensavimo galimybes.</text:span><text:s/></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Normal"/>
      <text:p text:style-name="P53"><text:span text:style-name="T54">2</text:span><text:span text:style-name="T55">. Šiuo įstatymu įgyvendinami Europos Sąjungos teisės aktai, nurodyti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torius<text:s/></text:span><text:span text:style-name="T65">–<text:s/></text:span><text:span text:style-name="T66">Valstybinio socialinio draudimo fondo valdyba prie Socialinės apsaugos ir darbo ministerijos ir kitos Valstybinio socialinio draudimo fondo administravimo įstaigos, vykdančios Garantinio fondo ir Ilgalaikio darbo išmokų fondo administravimą.</text:span></text:p>
      <text:p text:style-name="P67"><text:span text:style-name="T68">2</text:span><text:span text:style-name="T69">.<text:s/></text:span><text:span text:style-name="T70">Neteko<text:s/></text:span><text:span text:style-name="T71">galios 2020-01-01</text:span><text:span text:style-name="T72">.</text:span></text:p>
      <text:p text:style-name="P73">Straipsnio dalies pakeitimai:</text:p>
      <text:p text:style-name="P74"><text:span text:style-name="T75">Nr.<text:s/></text:span><text:a xlink:href="https://www.e-tar.lt/portal/legalAct.html?documentId=0a5e52c098bf11e9ae2e9d61b1f977b3" office:target-frame-name="_top" xlink:show="replace"><text:span text:style-name="T76">XIII-2227</text:span></text:a><text:span text:style-name="T77">, 2019-06-13, paskelbta TAR 2019-06-27, i. k. 2019-10341</text:span></text:p>
      <text:p text:style-name="Normal"/>
      <text:p text:style-name="P78"><text:span text:style-name="T79">3</text:span><text:span text:style-name="T80">.<text:s/></text:span><text:span text:style-name="T81">Ilgalaikio darbo išmoka</text:span><text:span text:style-name="T82"><text:s/>– ilgal</text:span><text:span text:style-name="T83">aikio darbo pasibaigimo atveju suteikiama papildoma finansinė garantija atleistam darbuotojui.</text:span></text:p>
      <text:p text:style-name="P84"><text:span text:style-name="T85">4</text:span><text:span text:style-name="T86">.<text:s/></text:span><text:span text:style-name="T87">Įmokos<text:s/></text:span><text:span text:style-name="T88">–</text:span><text:span text:style-name="T89"><text:s/></text:span><text:span text:style-name="T90">darbdavių mokamos šiame įstatyme nustatytos įmokos.</text:span></text:p>
      <text:p text:style-name="P91"><text:span text:style-name="T92">5</text:span><text:span text:style-name="T93">.<text:s/></text:span><text:span text:style-name="T94">Įmokų administratorius</text:span><text:span text:style-name="T95"><text:s/>– Valstybinio socialinio draudimo fondo valdyba prie Socialinės apsaugos ir darbo ministerijos ir kitos Valstybinio socialinio draudimo fondo administravimo įstaigos.<text:s/></text:span></text:p>
      <text:p text:style-name="P96"><text:span text:style-name="T97">6</text:span><text:span text:style-name="T98">.<text:s/></text:span><text:span text:style-name="T99">Įmokų mokėtojas</text:span><text:span text:style-name="T100"><text:s/>– darbdavys, mokantis šiame įstatyme nustatytas įmokas.</text:span></text:p>
      <text:p text:style-name="P101"><text:span text:style-name="T102">6</text:span><text:span text:style-name="T103">1</text:span><text:span text:style-name="T104">.<text:s/></text:span><text:span text:style-name="T105">Sankcijų taikymo išmoka</text:span><text:span text:style-name="T106"><text:s/>– atleistiems darbuotojams, kurių darbdaviams pritaikytos Europos Sąjungos sankcijos, mokama išmoka.</text:span><text:s/></text:p>
      <text:p text:style-name="P107">Papildyta straipsnio dalimi:</text:p>
      <text:p text:style-name="P108"><text:span text:style-name="T109">Nr.<text:s/></text:span><text:a xlink:href="https://www.e-tar.lt/portal/legalAct.html?documentId=211247405a5811eb9dc7b575f08e8bea" office:target-frame-name="_top" xlink:show="replace"><text:span text:style-name="T110">XIV-173</text:span></text:a><text:span text:style-name="T111">, 2021-01-14, paskelbta TAR 2021-01-19, i. k. 2021-00842</text:span></text:p>
      <text:p text:style-name="Normal"/>
      <text:p text:style-name="P112"><text:span text:style-name="T113">7</text:span><text:span text:style-name="T114">.<text:s/></text:span><text:span text:style-name="T115">Taryba</text:span><text:span text:style-name="T116"><text:s/>–<text:s/></text:span><text:span text:style-name="T117">Garantinio fondo ir Ilgalaikio darbo išmokų fondo priežiūros organas, sudarytas iš darbdavių organizacijų, profesinių sąjungų organizacijų ir Lietuvos Respublikos Vyriausybės</text:span><text:span text:style-name="T118"><text:s/>(toliau – Vyriausybė) atstovų.</text:span></text:p>
      <text:p text:style-name="P119"><text:span text:style-name="T120">8</text:span><text:span text:style-name="T121">. Kitos šiame įstatyme vartojamos sąvokos suprantamos taip, kaip apibrėžiamos Lietuvos Respublikos valstybinio socialinio draudimo įstatyme, Lietuvos Respublikos juridinių asmenų nemokumo įstatyme ir Lietuvos<text:s/></text:span><text:span text:style-name="T122">Respublikos fizinių asmenų bankroto įstatyme.</text:span></text:p>
      <text:p text:style-name="P123">Papildyta straipsnio dalimi:</text:p>
      <text:p text:style-name="P124"><text:span text:style-name="T125">Nr.<text:s/></text:span><text:a xlink:href="https://www.e-tar.lt/portal/legalAct.html?documentId=e589fe90cdee11ed9978886e85107ab2" office:target-frame-name="_top" xlink:show="replace"><text:span text:style-name="T126">XIV-1818</text:span></text:a><text:span text:style-name="T127">, 2023-03-23, paskelbta TAR 2023-03-29, i. k. 2023-05486</text:span></text:p>
      <text:p text:style-name="Normal"/>
      <text:p text:style-name="P128"><text:span text:style-name="T129">II</text:span><text:span text:style-name="T130"><text:s/>SK</text:span><text:span text:style-name="T131">YRIUS</text:span></text:p>
      <text:p text:style-name="P132"><text:span text:style-name="T133">GARANTIJOS DARBUOTOJAMS JŲ DARBDAVIUI TAPUS NEMOKIAM AR VYRIAUSYBĖS PASKELBTOS EKSTREMALIOSIOS SITUACIJOS AR KARANTINO ATVEJU<text:s/></text:span></text:p>
      <text:p text:style-name="P134">Pakeistas skyriaus pavadinimas:</text:p>
      <text:p text:style-name="P135"><text:span text:style-name="T136">Nr.<text:s/></text:span><text:a xlink:href="https://www.e-tar.lt/portal/legalAct.html?documentId=3598c5e0693111eabee4a336e7e6fdab" office:target-frame-name="_top" xlink:show="replace"><text:span text:style-name="T137">XIII-2823</text:span></text:a><text:span text:style-name="T138">, 2020-03-17, paskelbta TAR 2020-03-18, i. k. 2020-05704</text:span></text:p>
      <text:p text:style-name="Normal"/>
      <text:p text:style-name="P139"><text:span text:style-name="T140">3</text:span><text:span text:style-name="T141"><text:s/>straipsnis.<text:s/></text:span><text:span text:style-name="T142">Asmenys, kuriems užtikrinamos garantijos jų darbdaviui tapus nemokiam</text:span></text:p>
      <text:p text:style-name="P143"><text:span text:style-name="T144">1</text:span><text:span text:style-name="T145">.<text:s/></text:span><text:span text:style-name="T146">Šiame įstatyme nustatytos garantijos darbuotojams jų darbdaviui tapus nemokiam užtikrinamos:</text:span></text:p>
      <text:p text:style-name="P147"><text:span text:style-name="T148">1</text:span><text:span text:style-name="T149">) Lietuvos Respublikos juridinių asmenų, kurių<text:s/></text:span><text:span text:style-name="T150">bankroto arba<text:s/></text:span><text:span text:style-name="T151">restruktūrizavimo</text:span><text:span text:style-name="T152"><text:s/></text:span><text:span text:style-name="T153">procesas<text:s/></text:span><text:span text:style-name="T154">vykdomas Lietuvos Respublikos<text:s/></text:span><text:span text:style-name="T155">juridinių asmenų nemokumo įstatymo nustaty</text:span><text:span text:style-name="T156">ta tvarka arba<text:s/></text:span><text:span text:style-name="T157">dėl kurių yra priimta teismo nutartis atsisakyti iškelti nemokaus juridinio asmens bankroto bylą ir pavesti inicijuoti juridinio asmens likvidavimą Juridinių asmenų registro tvarkytojo iniciatyva</text:span><text:span text:style-name="T158">, taip pat fizinių asmenų, ūkininkų ir kitų fi</text:span><text:span text:style-name="T159">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60">fizin</text:span><text:span text:style-name="T161">ių asmenų bankroto įstatyme</text:span><text:span text:style-name="T162"><text:s/>nustatyta tvarka (toliau visi šiame punkte nurodyti nemokumo procesai kartu – Lietuvos Respublikos įstatymais reglamentuoti nemokumo procesai), darbuotojams;</text:span></text:p>
      <text:p text:style-name="P163"><text:span text:style-name="T164">2</text:span><text:span text:style-name="T165">) kitų Europos Sąjungos valstybių narių arba kitų Europos<text:s/></text:span><text:span text:style-name="T166">ekonominės erdvės valstybių (toliau – valstybė narė) juridinių asmenų ar kitų organizacijų, dėl kurių pradėti Lietuvos Respublikos įstatymais reglamentuojamiems nemokumo procesams tolygūs nemokumo procesai, arba nemokaus juridinio asmens, likviduojamo admi</text:span><text:span text:style-name="T167">nistracine tvarka, padalinių, įsteigtų Lietuvos Respublikoje, darbuotojams;</text:span></text:p>
      <text:p text:style-name="P168"><text:span text:style-name="T169">3</text:span><text:span text:style-name="T170">) kitų valstybių narių juridinių asmenų, kitų organizacijų ir jų padalinių, fizinių asmenų, kurių pagrindinių turtinių interesų vieta yra kitoje valstybėje narėje, kurie atiti</text:span><text:span text:style-name="T171">nkama veikla verčiasi ne mažiau kaip dviejų valstybių narių teritorijose ir dėl kurių pradėti Lietuvos Respublikos įstatymais reglamentuotiems nemokumo procesams tolygūs nemokumo procesai, darbuotojams, kurie nuolat dirba Lietuvos Respublikoje.</text:span></text:p>
      <text:p text:style-name="P172"><text:span text:style-name="T173">2</text:span><text:span text:style-name="T174">. Je</text:span><text:span text:style-name="T175">igu šio straipsnio 1 dalies 1 ir 2 punktuose nurodyti juridiniai asmenys, valstybių narių juridinių asmenų ar kitų organizacijų padaliniai, fiziniai asmenys atitinkama veikla verčiasi ne mažiau kaip dviejų valstybių narių teritorijose, šis įstatymas taikom</text:span><text:span text:style-name="T176">as jų darbuotojams, kurie nuolat dirba Lietuvos Respublikoje.</text:span></text:p>
      <text:p text:style-name="P177"><text:span text:style-name="T178">3</text:span><text:span text:style-name="T179">. Šio straipsnio 1 dalyje nurodytų juridinių asmenų, kitų organizacijų ir jų padalinių, fizinių asmenų (toliau šiame skyriuje – darbdaviai), kurie atitinkama veikla verčiasi ne mažiau kaip<text:s/></text:span><text:span text:style-name="T180">dviejų valstybių narių teritorijose, darbuotojai laikomi nuolat dirbančiais Lietuvos Respublikoje, jeigu jie Lietuvos Respublikoje faktiškai vykdo pagrindinius įsipareigojimus darbdaviui. Kai neįmanoma nustatyti, ar darbuotojas nuolat dirba Lietuvos Respub</text:span><text:span text:style-name="T181">likoje, laikoma, kad darbuotojas dirba valstybėje narėje, kurioje yra jo darbovietė.</text:span></text:p>
      <text:p text:style-name="P182"><text:span text:style-name="T183">4</text:span><text:span text:style-name="T184">. Sprendžiant dėl nemokumo procesų, pradėtų kitoje valstybėje narėje, tolygumo Lietuvos Respublikos įstatymais reglamentuotiems nemokumo procesams, atsižvelgiama į ki</text:span><text:span text:style-name="T185">toje valstybėje narėje priimtus sprendimus dėl nemokumo procesų, nurodytų<text:s/></text:span><text:span text:style-name="T186">2015 m. gegužės 20 d. Europos Parlamento ir Tarybos reglamento (ES) 2015/848 dėl nemokumo bylų<text:s/></text:span><text:span text:style-name="T187">A priede.</text:span></text:p>
      <text:p text:style-name="P188"><text:span text:style-name="T189">5</text:span><text:span text:style-name="T190">. Garantijos darbuotojams jų darbdaviui tapus nemokiam užtikrinamos darb</text:span><text:span text:style-name="T191">uotojams, dirbusiems iki teismo nutarties iškelti bankroto arba restruktūrizavimo bylą (toliau,<text:s/></text:span><text:span text:style-name="T192">kai šio įstatymo nuostatos taikomos ir darbdavio restruktūrizavimo bylai, ir darbdavio bankroto bylai,<text:s/></text:span><text:span text:style-name="T193">– nemokumo byla), teismo nutarties</text:span><text:span text:style-name="T194"><text:s/>atsisakyti iškelti ban</text:span><text:span text:style-name="T195">kroto bylą ir pavesti inicijuoti juridinio asmens likvidavimą Juridinių asmenų registro tvarkytojo iniciatyva</text:span><text:span text:style-name="T196"><text:s/>arba kreditorių susirinkimo nutarimo bankroto procesą vykdyti ne teismo tvarka priėmimo dienos, neatsižvelgiant į tai, ar jų darbo santykiai tęsia</text:span><text:span text:style-name="T197">si, ar darbo sutartis baigėsi darbo santykius reglamentuojančių teisės aktų nustatyta tvarka, taip pat neatsižvelgiant į darbo sutarties rūšį.</text:span></text:p>
      <text:p text:style-name="P198"><text:span text:style-name="T199">6</text:span><text:span text:style-name="T200">. Garantijos darbuotojams jų darbdaviui tapus nemokiam užtikrinamos skiriant ir mokant išmokas iš Garantinio</text:span><text:span text:style-name="T201"><text:s/>fondo.</text:span></text:p>
      <text:p text:style-name="P202">Straipsnio pakeitimai:</text:p>
      <text:p text:style-name="P203"><text:span text:style-name="T204">Nr.<text:s/></text:span><text:a xlink:href="https://www.e-tar.lt/portal/legalAct.html?documentId=0a5e52c098bf11e9ae2e9d61b1f977b3" office:target-frame-name="_top" xlink:show="replace"><text:span text:style-name="T205">XIII-2227</text:span></text:a><text:span text:style-name="T206">, 2019-06-13, paskelbta TAR 2019-06-27, i. k. 2019-10341</text:span></text:p>
      <text:p text:style-name="P207"><text:span text:style-name="T208">Nr.<text:s/></text:span><text:a xlink:href="https://www.e-tar.lt/portal/legalAct.html?documentId=d7c74fd0dfaa11eb9f09e7df20500045" office:target-frame-name="_top" xlink:show="replace"><text:span text:style-name="T209">XIV-452</text:span></text:a><text:span text:style-name="T210">, 2021-06-29, paskelbta TAR 2021-07-08, i. k. 2021-15470</text:span></text:p>
      <text:p text:style-name="Normal"/>
      <text:p text:style-name="P211"><text:span text:style-name="T212">3</text:span><text:span text:style-name="T213">1</text:span><text:span text:style-name="T214"><text:s/>straipsnis.<text:s/></text:span><text:span text:style-name="T215">Išmokų kompensavimas Vyriausybei paskelbus ekstremaliąją situaciją ar karantiną</text:span></text:p>
      <text:p text:style-name="P216"><text:span text:style-name="T217">1</text:span><text:span text:style-name="T218">. Iš Garantinio fondo lėšų<text:s/></text:span><text:span text:style-name="T219">kompensuojamos šios Lietuvos Respublikos užimtumo įstatyme numatytos išmokos:</text:span></text:p>
      <text:p text:style-name="P220"><text:span text:style-name="T221">1</text:span><text:span text:style-name="T222">) išmokos savarankiškai dirbantiems asmenims;</text:span></text:p>
      <text:p text:style-name="P223"><text:span text:style-name="T224">2</text:span><text:span text:style-name="T225">) subsidija darbo užmokesčiui, Lietuvos Respublikos Vyriausybei paskelbus ekstremaliąją situaciją ar karantiną.</text:span></text:p>
      <text:p text:style-name="P226"><text:span text:style-name="T227">2</text:span><text:span text:style-name="T228">. Adm</text:span><text:span text:style-name="T229">inistratorius pagal Užimtumo tarnybos pateiktas paraiškas iš Garantinio fondo lėšų perveda Užimtumo tarnybai šio straipsnio 1 dalyje numatytoms išmokoms pervesti reikalingų išlaidų sumą.</text:span></text:p>
      <text:p text:style-name="P230">Papildyta straipsniu:</text:p>
      <text:p text:style-name="P231"><text:span text:style-name="T232">Nr.<text:s/></text:span><text:a xlink:href="https://www.e-tar.lt/portal/legalAct.html?documentId=3598c5e0693111eabee4a336e7e6fdab" office:target-frame-name="_top" xlink:show="replace"><text:span text:style-name="T233">XIII-2823</text:span></text:a><text:span text:style-name="T234">, 2020-03-17, paskelbta TAR 2020-03-18, i. k. 2020-05704</text:span></text:p>
      <text:p text:style-name="Normal"/>
      <text:p text:style-name="P235"><text:span text:style-name="T236">4</text:span><text:span text:style-name="T237"><text:s/>straipsnis.<text:s/></text:span><text:span text:style-name="T238">Garantinio fondo samprata ir paskirtis</text:span></text:p>
      <text:p text:style-name="P239"><text:span text:style-name="T240">1</text:span><text:span text:style-name="T241">. Garantinis fondas yra valstyb</text:span><text:span text:style-name="T242">ės išteklių fondas, skirtas užtikrinti garantijas darbuotojams jų darbdaviui tapus nemokiam.</text:span></text:p>
      <text:p text:style-name="P243"><text:span text:style-name="T244">2</text:span><text:span text:style-name="T245">. Garantinį fondą administruoja Valstybinio socialinio draudimo fondo valdyba prie Socialinės apsaugos ir darbo ministerijos ir kitos Valstybinio socialinio d</text:span><text:span text:style-name="T246">raudimo fondo administravimo įstaigos.</text:span></text:p>
      <text:p text:style-name="P247"><text:span text:style-name="T248">3</text:span><text:span text:style-name="T249">. Garantinis fondas administruojamas vadovaujantis Lietuvos Respublikos Konstitucija, šiuo ir kitais įstatymais, Garantinio fondo nuostatais ir kitais teisės aktais.</text:span></text:p>
      <text:p text:style-name="P250"><text:span text:style-name="T251">4</text:span><text:span text:style-name="T252">. Garantinio fondo nuostatus tvirtina Vyr</text:span><text:span text:style-name="T253">iausybė.</text:span></text:p>
      <text:p text:style-name="P254"/>
      <text:p text:style-name="P255"><text:span text:style-name="T256">5</text:span><text:span text:style-name="T257"><text:s/>straipsnis.<text:s/></text:span><text:span text:style-name="T258">Garantinio fondo lėšos</text:span></text:p>
      <text:p text:style-name="P259"><text:span text:style-name="T260">1</text:span><text:span text:style-name="T261">. Garantinio fondo lėšas sudaro:</text:span></text:p>
      <text:p text:style-name="P262"><text:span text:style-name="T263">1</text:span><text:span text:style-name="T264">) šio straipsnio 3 dalyje nurodytų subjektų įmokos;</text:span></text:p>
      <text:p text:style-name="P265"><text:span text:style-name="T266">2</text:span><text:span text:style-name="T267">) delspinigiai, palūkanos ir baudos;</text:span></text:p>
      <text:p text:style-name="P268"><text:span text:style-name="T269">3</text:span><text:span text:style-name="T270">) iš darbdavių gautos lėšos administratoriaus reikalavimams<text:s/></text:span><text:span text:style-name="T271">tenkinti;</text:span></text:p>
      <text:p text:style-name="P272"><text:span text:style-name="T273">4</text:span><text:span text:style-name="T274">) fizinių ir juridinių asmenų, kitų organizacijų ir jų padalinių savanoriškos įmokos;</text:span></text:p>
      <text:p text:style-name="P275"><text:span text:style-name="T276">5</text:span><text:span text:style-name="T277">) iš valstybės biudžeto ar Europos Sąjungos struktūrinių ir kitų fondų pervedamos lėšos, skirtos darbo užmokesčiui už prastovą ir išmokoms savarankišk</text:span><text:span text:style-name="T278">ai dirbantiems asmenims mokėti;</text:span><text:s/></text:p>
      <text:p text:style-name="P279">Papildyta straipsnio punktu:</text:p>
      <text:p text:style-name="P280"><text:span text:style-name="T281">Nr.<text:s/></text:span><text:a xlink:href="https://www.e-tar.lt/portal/legalAct.html?documentId=3598c5e0693111eabee4a336e7e6fdab" office:target-frame-name="_top" xlink:show="replace"><text:span text:style-name="T282">XIII-2823</text:span></text:a><text:span text:style-name="T283">, 2020-03-17, paskelbta TAR 2020-03-18, i. k. 2020-05704</text:span></text:p>
      <text:p text:style-name="Normal"/>
      <text:p text:style-name="P284"><text:span text:style-name="T285">6</text:span><text:span text:style-name="T286">) pajamos už investu</text:span><text:span text:style-name="T287">otas laikinai laisvas Garantinio fondo lėšas;</text:span></text:p>
      <text:p text:style-name="P288">Straipsnio punkto numeracijos pakeitimas:</text:p>
      <text:p text:style-name="P289"><text:span text:style-name="T290">Nr.<text:s/></text:span><text:a xlink:href="https://www.e-tar.lt/portal/legalAct.html?documentId=3598c5e0693111eabee4a336e7e6fdab" office:target-frame-name="_top" xlink:show="replace"><text:span text:style-name="T291">XIII-2823</text:span></text:a><text:span text:style-name="T292">, 2020-03-17, paskelbta TAR 2020-03-18, i. k. 2020-05704</text:span></text:p>
      <text:p text:style-name="Normal"/>
      <text:p text:style-name="P293"><text:span text:style-name="T294">7</text:span><text:span text:style-name="T295">) kitos teisėtai gautos lėšos.</text:span></text:p>
      <text:p text:style-name="P296">Straipsnio punkto numeracijos pakeitimas:</text:p>
      <text:p text:style-name="P297"><text:span text:style-name="T298">Nr.<text:s/></text:span><text:a xlink:href="https://www.e-tar.lt/portal/legalAct.html?documentId=3598c5e0693111eabee4a336e7e6fdab" office:target-frame-name="_top" xlink:show="replace"><text:span text:style-name="T299">XIII-2823</text:span></text:a><text:span text:style-name="T300">, 2020-03-17, paskelbta TAR 2020-03-18, i. k. 2020-05704</text:span></text:p>
      <text:p text:style-name="Normal"/>
      <text:p text:style-name="P301"><text:span text:style-name="T302">2</text:span><text:span text:style-name="T303">.</text:span><text:span text:style-name="T304"><text:s/>Garantinio fondo lėšos kaupiamos ir saugomos Valstybinio socialinio draudimo fondo valdybos prie Socialinės apsaugos ir darbo ministerijos (toliau – Fondo valdyba) sąskaitoje, o laikinai laisvos Garantinio fondo lėšos – Lietuvos Respublikos valstybės iždo</text:span><text:span text:style-name="T305"><text:s/>(toliau – valstybės iždas) bendrojoje sąskaitoje.</text:span><text:s/></text:p>
      <text:p text:style-name="P306">Straipsnio dalies pakeitimai:</text:p>
      <text:p text:style-name="P307"><text:span text:style-name="T308">Nr.<text:s/></text:span><text:a xlink:href="https://www.e-tar.lt/portal/legalAct.html?documentId=de1961e0cd9711e6a2cac7383cbb90a3" office:target-frame-name="_top" xlink:show="replace"><text:span text:style-name="T309">XIII-137</text:span></text:a><text:span text:style-name="T310">, 2016-12-20, paskelbta TAR 2016-12-29, i. k. 2016-29841</text:span></text:p>
      <text:p text:style-name="Normal"/>
      <text:p text:style-name="P311"><text:span text:style-name="T312">3</text:span><text:span text:style-name="T313">.</text:span><text:span text:style-name="T314"><text:s/>Į Garantinį fondą 0,16 procento dydžio įmokas nuo darbuotojams, kuriems taikomi Lietuvos Respublikos socialinio draudimo teisės aktai, Lietuvos Respublikos valstybinio socialinio draudimo įstatymo nustatyta tvarka apskaičiuotų pajamų, nuo kurių skaičiuoja</text:span><text:span text:style-name="T315">mos valstybinio socialinio draudimo įmokos, moka:</text:span></text:p>
      <text:p text:style-name="P316"><text:span text:style-name="T317">1</text:span><text:span text:style-name="T318">) Lietuvos Respublikoje įsteigti juridiniai asmenys, jų filialai ir atstovybės, išskyrus Lietuvos banką, biudžetines įstaigas, politines partijas, profesines sąjungas, religines bendruomenes ir bendrijas</text:span><text:span text:style-name="T319">;</text:span></text:p>
      <text:p text:style-name="P320"><text:span text:style-name="T321">2</text:span><text:span text:style-name="T322">) fiziniai asmenys;</text:span></text:p>
      <text:p text:style-name="P323"><text:span text:style-name="T324">3</text:span><text:span text:style-name="T325">) valstybių narių juridinių asmenų padaliniai, įsteigti Lietuvos Respublikoje.</text:span><text:s/></text:p>
      <text:p text:style-name="P326">Straipsnio dalies pakeitimai:</text:p>
      <text:p text:style-name="P327"><text:span text:style-name="T328">Nr.<text:s/></text:span><text:a xlink:href="https://www.e-tar.lt/portal/legalAct.html?documentId=bcb43880801b11e8ae2bfd1913d66d57" office:target-frame-name="_top" xlink:show="replace"><text:span text:style-name="T329">XIII-1348</text:span></text:a><text:span text:style-name="T330">,</text:span><text:span text:style-name="T331"><text:s/>2018-06-28, paskelbta TAR 2018-07-05, i. k. 2018-11450</text:span></text:p>
      <text:p text:style-name="Normal"/>
      <text:p text:style-name="P332"><text:span text:style-name="T333">4</text:span><text:span text:style-name="T334">. Laikinai laisvas Garantinio fondo lėšas valdo ir sprendimus dėl šių lėšų investavimo Lietuvos Respublikos finansų ministro (toliau – finansų ministras) nustatyta tvarka priima Lietuvos Respubl</text:span><text:span text:style-name="T335">ikos finansų ministerija (toliau – Finansų ministerija), garantuodama, kad reikalingos investuotos lėšos, taip pat investavimo metu gautos pajamos būtų laiku grąžinamos į Fondo valdybos sąskaitą išmokų iš Garantinio fondo skyrimo tęstinumui užtikrinti. Lai</text:span><text:span text:style-name="T336">kinai laisvomis Garantinio fondo lėšomis laikomos valstybės iždo bendrojoje sąskaitoje esančios Garantinio fondo lėšos, kurios laikinai neskiriamos išmokoms iš Garantinio fondo mokėti, nenaudojamos kredito pervedimams, taip pat Garantinio fondo administrav</text:span><text:span text:style-name="T337">imo ir laikinai laisvų Garantinio fondo lėšų investavimo išlaidoms apmokėti.</text:span><text:s/></text:p>
      <text:p text:style-name="P338">Straipsnio dalies pakeitimai:</text:p>
      <text:p text:style-name="P339"><text:span text:style-name="T340">Nr.<text:s/></text:span><text:a xlink:href="https://www.e-tar.lt/portal/legalAct.html?documentId=de1961e0cd9711e6a2cac7383cbb90a3" office:target-frame-name="_top" xlink:show="replace"><text:span text:style-name="T341">XIII-137</text:span></text:a><text:span text:style-name="T342">, 2016-12-20, paskelbta TAR 2016-12-29</text:span><text:span text:style-name="T343">, i. k. 2016-29841</text:span></text:p>
      <text:p text:style-name="P344"><text:span text:style-name="T345">Nr.<text:s/></text:span><text:a xlink:href="https://www.e-tar.lt/portal/legalAct.html?documentId=0a5e52c098bf11e9ae2e9d61b1f977b3" office:target-frame-name="_top" xlink:show="replace"><text:span text:style-name="T346">XIII-2227</text:span></text:a><text:span text:style-name="T347">, 2019-06-13, paskelbta TAR 2019-06-27, i. k. 2019-10341</text:span></text:p>
      <text:p text:style-name="Normal"/>
      <text:p text:style-name="P348"><text:span text:style-name="T349">5</text:span><text:span text:style-name="T350">. Jeigu išmokoms iš Garantinio fondo mokėti Garantiniame fonde<text:s/></text:span><text:span text:style-name="T351">trūksta 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2"/>
      <text:p text:style-name="P353"><text:span text:style-name="T354">6</text:span><text:span text:style-name="T355"><text:s/>str</text:span><text:span text:style-name="T356">aipsnis.<text:s/></text:span><text:span text:style-name="T357">Garantinio fondo lėšų naudojimas</text:span></text:p>
      <text:p text:style-name="P358"><text:span text:style-name="T359">Garantinio fondo lėšos naudojamos:</text:span></text:p>
      <text:p text:style-name="P360"><text:span text:style-name="T361">1</text:span><text:span text:style-name="T362">) šio įstatymo 3 straipsnio 1 dalyje nurodytų darbdavių darbuotojams nesumokėtoms su darbo santykiais susijusių Valstybinio socialinio draudimo įstatymo 10 straipsnio 1 dalie</text:span><text:span text:style-name="T363">s 1–6 punktuose nurodytų pajamų, nuo kurių atskaičiuoti mokėtini mokesčiai (darbuotojo valstybinio socialinio draudimo įmokos, privalomojo sveikatos draudimo įmokos ir gyventojų pajamų mokestis) ir pensijų kaupimo įmokos pagal Lietuvos Respublikos pensijų<text:s/></text:span><text:span text:style-name="T364">kaupimo įstatymą,</text:span><text:span text:style-name="T365"><text:s/></text:span><text:span text:style-name="T366">sumoms, neviršijančioms šio įstatymo 7 straipsnyje nustatytų dydžių, mokėti;</text:span><text:s/></text:p>
      <text:p text:style-name="P367">Straipsnio punkto pakeitimai:</text:p>
      <text:p text:style-name="P368"><text:span text:style-name="T369">Nr.<text:s/></text:span><text:a xlink:href="https://www.e-tar.lt/portal/legalAct.html?documentId=d7c74fd0dfaa11eb9f09e7df20500045" office:target-frame-name="_top" xlink:show="replace"><text:span text:style-name="T370">XIV-452</text:span></text:a><text:span text:style-name="T371">, 2021-06-29, paskelb</text:span><text:span text:style-name="T372">ta TAR 2021-07-08, i. k. 2021-15470</text:span></text:p>
      <text:p text:style-name="P373"><text:span text:style-name="T374">Nr.<text:s/></text:span><text:a xlink:href="https://www.e-tar.lt/portal/legalAct.html?documentId=e589fe90cdee11ed9978886e85107ab2" office:target-frame-name="_top" xlink:show="replace"><text:span text:style-name="T375">XIV-1818</text:span></text:a><text:span text:style-name="T376">, 2023-03-23, paskelbta TAR 2023-03-29, i. k. 2023-05486</text:span></text:p>
      <text:p text:style-name="Normal"/>
      <text:p text:style-name="P377"><text:span text:style-name="T378">2</text:span><text:span text:style-name="T379">) Lietuvos Respublikos mokesčių administravimo<text:s/></text:span><text:span text:style-name="T380">įstatymo 13 straipsnyje nurodytiems mokesčiams (išskyrus gyventojų pajamų mokestį), kurie skaičiuojami nuo darbuotojams priskaičiuotų pajamų sumų, nurodytų šio straipsnio 1 punkte, mokėti, kaip nurodyta Garantinio fondo nuostatuose;</text:span></text:p>
      <text:p text:style-name="P381">Straipsnio punkto pakeitimai:</text:p>
      <text:p text:style-name="P382"><text:span text:style-name="T383">Nr.<text:s/></text:span><text:a xlink:href="https://www.e-tar.lt/portal/legalAct.html?documentId=e589fe90cdee11ed9978886e85107ab2" office:target-frame-name="_top" xlink:show="replace"><text:span text:style-name="T384">XIV-1818</text:span></text:a><text:span text:style-name="T385">, 2023-03-23, paskelbta TAR 2023-03-29, i. k. 2023-05486</text:span></text:p>
      <text:p text:style-name="Normal"/>
      <text:p text:style-name="P386"><text:span text:style-name="T387">3</text:span><text:span text:style-name="T388">) kredito pervedimams dėl išmokų iš Garantinio fondo pervedimo į darbuotojų<text:s/></text:span><text:span text:style-name="T389">asmenines sąskaitas Lietuvos Respublikoje ar kitose valstybė</text:span><text:span text:style-name="T390">s</text:span><text:span text:style-name="T391">e<text:s/></text:span><text:span text:style-name="T392">narėse</text:span><text:span text:style-name="T393"><text:s/>įregistruotose kredito įstaigose (jų filialuose) apmokėti pagal šių kredito įstaigų (jų filialų) įkainius. Jeigu išmokos iš Garantinio fondo pervedamos į darbuotojų asmenines sąskaitas k</text:span><text:span text:style-name="T394">itose negu<text:s/></text:span><text:span text:style-name="T395">Lietuvos Respublikoje ar</text:span><text:span text:style-name="T396"><text:s/>kitose valstybėse<text:s/></text:span><text:span text:style-name="T397">narėse</text:span><text:span text:style-name="T398"><text:s/>įregistruotose kredito įstaigose (jų filialuose), su šių išmokų pervedimu susijusios išlaidos atlyginamos iš jų gavėjui skirtų išmokų iš Garantinio fondo. Jeigu kredito pervedimui apmokėti naudoj</text:span><text:span text:style-name="T399">amos Garantinio fondo lėšos, kai išmokos iš Garantinio fondo pervedamos į darbuotojų asmenines sąskaitas kitose negu<text:s/></text:span><text:span text:style-name="T400">Lietuvos Respublikoje</text:span><text:span text:style-name="T401"><text:s/>ar kitose valstybėse<text:s/></text:span><text:span text:style-name="T402">narėse</text:span><text:span text:style-name="T403"><text:s/>įsteigtose kredito įstaigose (jų filialuose), viršija darbuotojui skirtų išmokų iš Garant</text:span><text:span text:style-name="T404">inio fondo sumą, išmokos iš Garantinio fondo šiam darbuotojui nepervedamos;</text:span></text:p>
      <text:p text:style-name="P405"><text:span text:style-name="T406">4</text:span><text:span text:style-name="T407">) Garantinio fondo administravimo išlaidoms apmokėti Garantinio fondo nuostatuose nustatyta tvarka ir laikinai laisvų Garantinio fondo lėšų investavimo išlaidoms apmokėti fina</text:span><text:span text:style-name="T408">nsų ministro nustatyta tvarka</text:span>;</text:p>
      <text:p text:style-name="P409"><text:span text:style-name="T410">5</text:span><text:span text:style-name="T411">) šio įstatymo 3</text:span><text:span text:style-name="T412">1</text:span><text:span text:style-name="T413"><text:s/>straipsnyje numatytoms išmokoms kompensuoti.</text:span></text:p>
      <text:p text:style-name="P414">Papildyta straipsnio punktu:</text:p>
      <text:p text:style-name="P415"><text:span text:style-name="T416">Nr.<text:s/></text:span><text:a xlink:href="https://www.e-tar.lt/portal/legalAct.html?documentId=3598c5e0693111eabee4a336e7e6fdab" office:target-frame-name="_top" xlink:show="replace"><text:span text:style-name="T417">XIII-2823</text:span></text:a><text:span text:style-name="T418">, 2020-03-17, pas</text:span><text:span text:style-name="T419">kelbta TAR 2020-03-18, i. k. 2020-05704</text:span></text:p>
      <text:p text:style-name="Normal"/>
      <text:p text:style-name="P420">Straipsnio pakeitimai:</text:p>
      <text:p text:style-name="P421"><text:span text:style-name="T422">Nr.<text:s/></text:span><text:a xlink:href="https://www.e-tar.lt/portal/legalAct.html?documentId=0a5e52c098bf11e9ae2e9d61b1f977b3" office:target-frame-name="_top" xlink:show="replace"><text:span text:style-name="T423">XIII-2227</text:span></text:a><text:span text:style-name="T424">, 2019-06-13, paskelbta TAR 2019-06-27, i. k. 2019-10341</text:span></text:p>
      <text:p text:style-name="Normal"/>
      <text:p text:style-name="P425"><text:span text:style-name="T426">7</text:span><text:span text:style-name="T427"><text:s/>straipsnis.<text:s/></text:span><text:span text:style-name="T428">Išmokų iš Garantinio fondo skaičiavimo tvarka</text:span></text:p>
      <text:p text:style-name="P429"><text:span text:style-name="T430">1</text:span><text:span text:style-name="T431">. Išmokos, nurodytos šio įstatymo 6 straipsnio 1 punkte, apskaičiuojamos:</text:span></text:p>
      <text:p text:style-name="P432"><text:span text:style-name="T433">1</text:span><text:span text:style-name="T434">) kai darbdaviui iškelta nemokumo byla arba bankroto procesas vykdomas ne teismo tvarka, – pagal teismo nutartimi ar kreditorių<text:s/></text:span><text:span text:style-name="T435">susirinkimo sprendimu patvirtintas darbuotojų reikalavimų sumas, kurios teismo nutartyje ar kreditorių susirinkimo sprendime turi būti nurodomos<text:s/></text:span><text:span text:style-name="T436">atskaičius darbuotojo mokėtinas valstybinio socialinio draudimo įmokas, pensijų kaupimo įmokas pagal Lietuvos R</text:span><text:span text:style-name="T437">espublikos pensijų kaupimo įstatymą, privalomojo sveikatos draudimo įmokas, mokėtiną gyventojų pajamų mokestį ir kurios turi būti nurodomos atskirai pagal Juridinių asmenų nemokumo įstatyme ar Fizinių asmenų bankroto įstatyme nustatytus reikalavimų tenkini</text:span><text:span text:style-name="T438">mo etapus</text:span><text:span text:style-name="T439">. Tuo atveju, jeigu pirmuoju etapu tenkintina darbuotojo reikalavimo suma neviršija šešių minimaliųjų mėnesinių algų dydžio, darbuotojui išmokama patvirtinto pirmuoju etapu tenkintino reikalavimo dydžio išmoka. Tuo atveju, jeigu šio reikalavimo su</text:span><text:span text:style-name="T440">ma viršija šešių minimaliųjų mėnesinių algų dydį, darbuotojui išmokama šešių minimaliųjų mėnesinių algų dydžio išmoka;</text:span></text:p>
      <text:p text:style-name="P441"><text:span text:style-name="T442">2</text:span><text:span text:style-name="T443">) kai dėl nemokaus juridinio asmens yra priimta teismo nutartis atsisakyti iškelti bankroto bylą ir pavesti inicijuoti juridinio asm</text:span><text:span text:style-name="T444">ens likvidavimą Juridinių asmenų registro tvarkytojo iniciatyva, – pagal Lietuvos Respublikos apdraustųjų valstybiniu socialiniu draudimu ir valstybinio socialinio draudimo išmokų gavėjų registro (toliau – Registras) duomenis apie darbuotojui per 3 mėnesiu</text:span><text:span text:style-name="T445">s iki teismo nutarties atsisakyti iškelti bankroto bylą ir pavesti inicijuoti juridinio asmens likvidavimą Juridinių asmenų registro tvarkytojo iniciatyva priėmimo dienos priskaičiuotas su darbo santykiais susijusias pajamas, atskaičius šio straipsnio 1 da</text:span><text:span text:style-name="T446">lies 1 punkte nurodytas įmokas ir gyventojų pajamų mokestį, tačiau neviršijančius šešių minimaliųjų mėnesinių algų dydžio.</text:span></text:p>
      <text:p text:style-name="P447"><text:span text:style-name="T448">2</text:span><text:span text:style-name="T449">. Apskaičiuojant iš Garantinio fondo skiriamas lėšas, taikomas minimaliosios mėnesinės algos dydis, buvęs:</text:span></text:p>
      <text:p text:style-name="P450"><text:span text:style-name="T451">1</text:span><text:span text:style-name="T452">) teismo nutarti</text:span><text:span text:style-name="T453">es iškelti nemokumo bylą priėmimo dieną;</text:span></text:p>
      <text:p text:style-name="P454"><text:span text:style-name="T455">2</text:span><text:span text:style-name="T456">)<text:s/></text:span><text:span text:style-name="T457">kreditorių susirinkimo sprendimo vykdyti bankroto procesą ne teismo tvarka priėmimo dieną;</text:span></text:p>
      <text:p text:style-name="P458"><text:span text:style-name="T459">3</text:span><text:span text:style-name="T460">)<text:s/></text:span><text:span text:style-name="T461">teismo nutarties atsisakyti iškelti nemokiam juridiniam asmeniui bankroto bylą ir siūlyti inicijuoti jo likvid</text:span><text:span text:style-name="T462">avimą Juridinių asmenų registro tvarkytojo iniciatyva</text:span><text:span text:style-name="T463"><text:s/>priėmimo dieną.</text:span></text:p>
      <text:p text:style-name="P464"><text:span text:style-name="T465">3</text:span><text:span text:style-name="T466">. Šio straipsnio 2 dalyje nurodyti dokumentai teikiami administratoriui Juridinių asmenų nemokumo įstatymo ir Fizinių asmenų bankroto įstatymo nustatyta tvarka.</text:span></text:p>
      <text:p text:style-name="P467">Straipsnio pakeitimai:</text:p>
      <text:p text:style-name="P468"><text:span text:style-name="T469">Nr.<text:s/></text:span><text:a xlink:href="https://www.e-tar.lt/portal/legalAct.html?documentId=0a5e52c098bf11e9ae2e9d61b1f977b3" office:target-frame-name="_top" xlink:show="replace"><text:span text:style-name="T470">XIII-2227</text:span></text:a><text:span text:style-name="T471">, 2019-06-13, paskelbta TAR 2019-06-27, i. k. 2019-10341</text:span></text:p>
      <text:p text:style-name="P472"><text:span text:style-name="T473">Nr.<text:s/></text:span><text:a xlink:href="https://www.e-tar.lt/portal/legalAct.html?documentId=d7c74fd0dfaa11eb9f09e7df20500045" office:target-frame-name="_top" xlink:show="replace"><text:span text:style-name="T474">XIV-452</text:span></text:a><text:span text:style-name="T475">, 2021-06-29, paskelbta TAR 2021-07-08, i. k. 2021-15470</text:span></text:p>
      <text:p text:style-name="Normal"/>
      <text:p text:style-name="P476"><text:span text:style-name="T477">8</text:span><text:span text:style-name="T478"><text:s/>straipsnis.<text:s/></text:span><text:span text:style-name="T479">Garantinio fondo lėšų skyrimo ir mokėjimo tvarka</text:span></text:p>
      <text:p text:style-name="P480"><text:span text:style-name="T481">1</text:span><text:span text:style-name="T482">. Įsiteisėjusi teismo nutartis arba kreditorių susirinkimo sprendimas patvirtinti darbuotojų<text:s/></text:span><text:span text:style-name="T483">reikalavimus, susijusius su darbo santykiais, ar teismo nutartis atsisakyti iškelti nemokiam juridiniam asmeniui bankroto bylą ir pavesti inicijuoti jo likvidavimą Juridinių asmenų registro tvarkytojo iniciatyva yra dokumentai, kuriais patvirtinama darbuot</text:span><text:span text:style-name="T484">ojų teisė gauti su darbo santykiais susijusią</text:span><text:span text:style-name="T485"><text:s/></text:span><text:span text:style-name="T486">išmoką iš Garantinio fondo. Šie dokumentai administratoriui pateikiami Juridinių asmenų nemokumo įstatymo ir Fizinių asmenų bankroto įstatymo nustatyta tvarka.</text:span></text:p>
      <text:p text:style-name="P487"><text:span text:style-name="T488">2</text:span><text:span text:style-name="T489">. Išmokos iš Garantinio fondo šio įstatymo 3<text:s/></text:span><text:span text:style-name="T490">straipsnio 1 dalyje nurodytiems darbuotojams mokamos, jeigu jie Garantinio fondo nuostatuose nustatyta tvarka ne vėliau kaip per 12 mėnesių nuo šio straipsnio 1 dalyje nurodytų dokumentų įsiteisėjimo dienos yra kreipęsi į administratorių.</text:span></text:p>
      <text:p text:style-name="P491"><text:span text:style-name="T492">3</text:span><text:span text:style-name="T493">. Administra</text:span><text:span text:style-name="T494">torius Garantinio fondo nuostatuose nustatyta tvarka ir terminais apskaičiuoja šio įstatymo 6 straipsnio 1 ir 2 punktuose nustatytas sumas ir priima sprendimus dėl Garantinio fondo lėšų skyrimo ir išmokėjimo.</text:span></text:p>
      <text:p text:style-name="P495"><text:span text:style-name="T496">4</text:span><text:span text:style-name="T497">. Išmokos iš Garantinio fondo neskiriamos </text:span><text:span text:style-name="T498">darbuotojui, kuriam išmokos, analogiškos šio įstatymo 6 straipsnio 1 ir 2 punktuose nurodytoms išmokoms iš Garantinio fondo, buvo skirtos kitų valstybių narių institucijų, atliekančių garantijų institucijų funkcijas. Jeigu šioje dalyje nurodytam darbuotoju</text:span><text:span text:style-name="T499">i buvo skirtos išmokos iš Garantinio fondo, administratorius Garantinio fondo nuostatuose nustatytais terminais</text:span><text:span text:style-name="T500"><text:s/></text:span><text:span text:style-name="T501">priima sprendimą dėl šių darbuotojui skirtų išmokų iš Garantinio fondo grąžinimo. Šios išmokos iš Garantinio fondo grąžinamos Garantinio fondo n</text:span><text:span text:style-name="T502">uostatuose nustatyta tvarka.</text:span></text:p>
      <text:p text:style-name="P503"><text:span text:style-name="T504">5</text:span><text:span text:style-name="T505">. Administratoriaus sprendimai gali būti skundžiami Lietuvos Respublikos administracinių bylų teisenos įstatymo nustatyta tvarka.</text:span></text:p>
      <text:p text:style-name="P506"><text:span text:style-name="T507">6</text:span><text:span text:style-name="T508">. Patvirtinta darbuotojų reikalavimų, susijusių su darbo santykiais, suma mažinama iš G</text:span><text:span text:style-name="T509">arantinio fondo priskaičiuotų mokėti išmokų suma. Administratorius turi atgręžtinio reikalavimo teisę išieškoti šią sumą iš darbdavio. Nemokumo administratorius Garantinio fondo nuostatuose nustatyta tvarka ir terminais įtraukia administratorių į darbdavio</text:span><text:span text:style-name="T510"><text:s/>kreditorių sąrašą.</text:span><text:span text:style-name="T511"><text:s/></text:span><text:span text:style-name="T512">Administratoriaus reikalavimai tenkinami Juridinių asmenų nemokumo įstatymo ir Fizinių asmenų bankroto įstatymo nustatyta tvarka</text:span><text:span text:style-name="T513">.</text:span></text:p>
      <text:p text:style-name="P514"><text:span text:style-name="T515">7</text:span><text:span text:style-name="T516">.</text:span><text:span text:style-name="T517"><text:s/>Darbuotojai nepraranda teisės gauti išmokas iš Garantinio fondo darbdaviui į Garantinį fondą nesumo</text:span><text:span text:style-name="T518">kėjus šio įstatymo 5 straipsnio 1 dalies 1 punkte nurodytų įmokų.</text:span></text:p>
      <text:p text:style-name="P519"><text:span text:style-name="T520">8</text:span><text:span text:style-name="T521">. Išmokų iš Garantinio fondo permokos išieškomos Valstybinio socialinio draudimo įstatymo 21 straipsnyje nustatyta tvarka.</text:span></text:p>
      <text:p text:style-name="P522"><text:span text:style-name="T523">9</text:span><text:span text:style-name="T524">. Išmokų iš Garantinio fondo sumos, kurios priklausė šio įstatymo 3 straipsnio 1 dalyje nurodytam darbuotojui ir kurių jis dėl savo mirties negavo, išmokamos šio mirusio asmens įpėdiniams, kuriems paveldėjimo tvarka yra perėjęs jo turtas ir kurie<text:s/></text:span><text:span text:style-name="T525">Garantini</text:span><text:span text:style-name="T526">o fondo nuostatuose nustatyta tvarka</text:span><text:span text:style-name="T527"><text:s/>yra kreipęsi į administratorių.</text:span></text:p>
      <text:p text:style-name="P528">Straipsnio pakeitimai:</text:p>
      <text:p text:style-name="P529"><text:span text:style-name="T530">Nr.<text:s/></text:span><text:a xlink:href="https://www.e-tar.lt/portal/legalAct.html?documentId=0a5e52c098bf11e9ae2e9d61b1f977b3" office:target-frame-name="_top" xlink:show="replace"><text:span text:style-name="T531">XIII-2227</text:span></text:a><text:span text:style-name="T532">, 2019-06-13, paskelbta TAR 2019-06-27, i. k. 2019-</text:span><text:span text:style-name="T533">10341</text:span></text:p>
      <text:p text:style-name="P534"><text:span text:style-name="T535">Nr.<text:s/></text:span><text:a xlink:href="https://www.e-tar.lt/portal/legalAct.html?documentId=e589fe90cdee11ed9978886e85107ab2" office:target-frame-name="_top" xlink:show="replace"><text:span text:style-name="T536">XIV-1818</text:span></text:a><text:span text:style-name="T537">, 2023-03-23, paskelbta TAR 2023-03-29, i. k. 2023-05486</text:span></text:p>
      <text:p text:style-name="Normal"/>
      <text:p text:style-name="P538"><text:span text:style-name="T539">III</text:span><text:span text:style-name="T540"><text:s/>SKYRIUS</text:span></text:p>
      <text:p text:style-name="P541"><text:span text:style-name="T542">PAPILDOMOS FINANSINĖS GARANTIJOS ILGALAIKIO DARBO IR SANKCIJŲ TA</text:span><text:span text:style-name="T543">IKYMO ATVEJU<text:s/></text:span></text:p>
      <text:p text:style-name="P544">Pakeistas skyriaus pavadinimas:</text:p>
      <text:p text:style-name="P545"><text:span text:style-name="T546">Nr.<text:s/></text:span><text:a xlink:href="https://www.e-tar.lt/portal/legalAct.html?documentId=211247405a5811eb9dc7b575f08e8bea" office:target-frame-name="_top" xlink:show="replace"><text:span text:style-name="T547">XIV-173</text:span></text:a><text:span text:style-name="T548">, 2021-01-14, paskelbta TAR 2021-01-19, i. k. 2021-00842</text:span></text:p>
      <text:p text:style-name="Normal"/>
      <text:p text:style-name="P549"><text:span text:style-name="T550">9</text:span><text:span text:style-name="T551"><text:s/>straipsnis.<text:s/></text:span><text:span text:style-name="T552">Ilgalaikio darbo išmoka</text:span></text:p>
      <text:p text:style-name="P553"><text:span text:style-name="T554">1</text:span><text:span text:style-name="T555">. Teisę į ilgalaikio darbo išmoką turi asmuo, kurio darbo santykiai pagal nutraukiamą darbo sutartį su Lietuvos Respublikos jurisdikcijoje esančiu darbdaviu atleidimo iš darbo dieną nepertraukiamai tęsėsi daugiau negu penkerius metus ir kuris yra<text:s/></text:span><text:span text:style-name="T556">atleistas iš darbo Darbo kodekso 57 straipsnyje nurodytu pagrindu.</text:span></text:p>
      <text:p text:style-name="P557"><text:span text:style-name="T558">2</text:span><text:span text:style-name="T559">. Ilgalaikio darbo išmoka šio straipsnio 1 dalyje nurodytiems asmenims, išskyrus iš biudžetinių įstaigų ir Lietuvos banko atleistus asmenis, mokama iš Ilgalaikio darbo išmokų fondo. Ši</text:span><text:span text:style-name="T560">ame įstatyme nustatytomis sąlygomis šio straipsnio 1 dalyje nurodytiems iš biudžetinių įstaigų ir Lietuvos banko atleistiems asmenims šiame įstatyme nustatyto dydžio ilgalaikio darbo išmokas moka juos atleidęs darbdavys.</text:span></text:p>
      <text:p text:style-name="P561"/>
      <text:p text:style-name="P562"><text:span text:style-name="T563">9</text:span><text:span text:style-name="T564">1</text:span><text:span text:style-name="T565"><text:s/>straipsnis.<text:s/></text:span><text:span text:style-name="T566">Sankcijų<text:s/></text:span><text:span text:style-name="T567">taikymo išmoka</text:span></text:p>
      <text:p text:style-name="P568"><text:span text:style-name="T569">1</text:span><text:span text:style-name="T570">. Teisę į sankcijų taikymo išmoką turi asmuo, atleistas iš Lietuvos Respublikos jurisdikcijoje registruoto darbdavio, kuriam pritaikytos Europos Sąjungos sankcijos, arba asmuo, kurio darbdaviui pritaikytos Europos Sąjungos sankcijos ir<text:s/></text:span><text:span text:style-name="T571">kuriam Fondo valdybos nustatyta tvarka Registre įrašyta valstybinio socialinio draudimo pabaigos data.</text:span></text:p>
      <text:p text:style-name="P572"><text:span text:style-name="T573">2</text:span><text:span text:style-name="T574">. Sankcijų taikymo išmoka šio straipsnio 1 dalyje nurodytiems asmenims mokama iš Ilgalaikio darbo išmokų fondo ne ilgiau kaip iki 2021 m. gruodžio 3</text:span><text:span text:style-name="T575">1 d.</text:span><text:s/></text:p>
      <text:p text:style-name="P576">Papildyta straipsniu:</text:p>
      <text:p text:style-name="P577"><text:span text:style-name="T578">Nr.<text:s/></text:span><text:a xlink:href="https://www.e-tar.lt/portal/legalAct.html?documentId=211247405a5811eb9dc7b575f08e8bea" office:target-frame-name="_top" xlink:show="replace"><text:span text:style-name="T579">XIV-173</text:span></text:a><text:span text:style-name="T580">, 2021-01-14, paskelbta TAR 2021-01-19, i. k. 2021-00842</text:span></text:p>
      <text:p text:style-name="Normal"/>
      <text:p text:style-name="P581"><text:span text:style-name="T582">10</text:span><text:span text:style-name="T583"><text:s/>straipsnis.<text:s/></text:span><text:span text:style-name="T584">Ilgalaikio darbo išmokos ir sankcijų tai</text:span><text:span text:style-name="T585">kymo išmokos apskaičiavimo tvarka</text:span></text:p>
      <text:p text:style-name="P586"><text:span text:style-name="T587">1</text:span><text:span text:style-name="T588">. Teisę į ilgalaikio darbo išmoką turinčiam darbuotojui, jį atleidus iš darbo ir kai tarp jo ir darbdavio per trijų mėnesių laikotarpį po atleidimo nesudaroma nauja darbo sutartis, iš Ilgalaikio darbo išmokų fondo ski</text:span><text:span text:style-name="T589">riama:</text:span></text:p>
      <text:p text:style-name="P590"><text:span text:style-name="T591">1</text:span><text:span text:style-name="T592">) 77,58 procento jo vidutinio mėnesinio darbo užmokesčio dydžio ilgalaikio darbo išmoka – kai darbo santykiai su darbdaviu atleidimo iš darbo dieną tęsėsi nuo penkerių iki dešimt metų;</text:span></text:p>
      <text:p text:style-name="P593"><text:span text:style-name="T594">2</text:span><text:span text:style-name="T595">) 77,58 procento dviejų jo vidutinių mėnesinių darbo užm</text:span><text:span text:style-name="T596">okesčių dydžio ilgalaikio darbo išmoka – kai darbo santykiai su darbdaviu atleidimo iš darbo dieną tęsėsi nuo dešimt iki dvidešimt metų;</text:span></text:p>
      <text:p text:style-name="P597"><text:span text:style-name="T598">3</text:span><text:span text:style-name="T599">) 77,58 procento trijų jo vidutinių mėnesinių darbo užmokesčių dydžio ilgalaikio darbo išmoka – kai darbo<text:s/></text:span><text:span text:style-name="T600">santykiai su darbdaviu atleidimo iš darbo dieną tęsėsi dvidešimt ir daugiau metų.</text:span><text:span text:style-name="T601"><text:s/></text:span></text:p>
      <text:p text:style-name="P602"><text:span text:style-name="T603">2</text:span><text:span text:style-name="T604">. Teisę į sankcijų taikymo išmoką turinčiam darbuotojui iš Ilgalaikio darbo išmokų fondo skiriama 77,58 procento dviejų jo vidutinių mėnesinių darbo užmokesčių dydžio</text:span><text:span text:style-name="T605"><text:s/>sankcijų taikymo išmoka, bet ne daugiau kaip dviejų Valstybės duomenų agentūros</text:span><text:span text:style-name="T606"><text:s/></text:span><text:span text:style-name="T607">paskelbto šalies ūkio vidutinių mėnesinių bruto darbo užmokesčių (įtraukiant ir individualiųjų įmonių darbo užmokesčio duomenis) dydžio, galiojusio užpraeitą kalendorinį ketvi</text:span><text:span text:style-name="T608">rtį nuo atleidimo iš darbo dienos.</text:span></text:p>
      <text:p text:style-name="P609">Straipsnio dalies pakeitimai:</text:p>
      <text:p text:style-name="P610"><text:span text:style-name="T611">Nr.<text:s/></text:span><text:a xlink:href="https://www.e-tar.lt/portal/legalAct.html?documentId=e589fe90cdee11ed9978886e85107ab2" office:target-frame-name="_top" xlink:show="replace"><text:span text:style-name="T612">XIV-1818</text:span></text:a><text:span text:style-name="T613">, 2023-03-23, paskelbta TAR 2023-03-29, i. k. 2023-05486</text:span></text:p>
      <text:p text:style-name="Normal"/>
      <text:p text:style-name="P614"><text:span text:style-name="T615">3</text:span><text:span text:style-name="T616">. Nustatant šio st</text:span><text:span text:style-name="T617">raipsnio 1 dalyje nurodytą ilgalaikio darbo ar šio straipsnio 2 dalyje nurodytą sankcijų taikymo išmokos dydį, darbuotojo mėnesinio darbo užmokesčio dydis apskaičiuojamas remiantis Registro duomenimis pagal tam darbuotojui šioje darbovietėje priskaičiuotų<text:s/></text:span><text:span text:style-name="T618">su darbo santykiais susijusių pajamų, nuo kurių skaičiuojamos valstybinio socialinio draudimo įmokos, vidurkį. Šis vidurkis apskaičiuojamas pagal paskutinių dvylikos mėnesių darbuotojo gautas su darbo santykiais susijusias pajamas Ilgalaikio darbo išmokų f</text:span><text:span text:style-name="T619">ondo nuostatuose nustatyta tvarka.<text:s/></text:span></text:p>
      <text:p text:style-name="P620"><text:span text:style-name="T621">4</text:span><text:span text:style-name="T622">. Jeigu, nustatant sankcijų taikymo išmokos dydį, darbuotojas nėra išdirbęs dvylikos mėnesių pas darbdavį, <text:s/>asmens vidutinis darbo užmokestis, nustatant sankcijų taikymo išmokos dydį, apskaičiuojamas kaip vidurkis p</text:span><text:span text:style-name="T623">agal paskutinį šioje darbovietėje darbuotojo dirbtą laikotarpį gautas su darbo santykiais susijusias pajamas</text:span><text:span text:style-name="T624">.</text:span><text:s/></text:p>
      <text:p text:style-name="P625">Straipsnio pakeitimai:</text:p>
      <text:p text:style-name="P626"><text:span text:style-name="T627">Nr.<text:s/></text:span><text:a xlink:href="https://www.e-tar.lt/portal/legalAct.html?documentId=211247405a5811eb9dc7b575f08e8bea" office:target-frame-name="_top" xlink:show="replace"><text:span text:style-name="T628">XIV-173</text:span></text:a><text:span text:style-name="T629">, 2021-01-1</text:span><text:span text:style-name="T630">4, paskelbta TAR 2021-01-19, i. k. 2021-00842</text:span></text:p>
      <text:p text:style-name="Normal"/>
      <text:p text:style-name="P631"><text:span text:style-name="T632">11</text:span><text:span text:style-name="T633"><text:s/>straipsnis.<text:s/></text:span><text:span text:style-name="T634">Ilgalaikio darbo išmokų ir sankcijų taikymo išmokų skyrimo ir mokėjimo tvarka</text:span></text:p>
      <text:p text:style-name="P635"><text:span text:style-name="T636">1</text:span><text:span text:style-name="T637">. Ilgalaikio darbo išmokos skiriamos ne anksčiau kaip praėjus trims mėnesiams nuo darbuotojo atleidimo iš darbo dienos.<text:s/></text:span><text:span text:style-name="T638">Ilgalaikio darbo išmokos iš Ilgalaikio darbo išmokų fondo skiriamos be asmens prašymo, jeigu to asmens duomenys yra Registre. Jeigu asme</text:span><text:span text:style-name="T639">ns duomenų nėra Registre, ilgalaikio darbo išmokos iš Ilgalaikio darbo išmokų fondo skiriamos, jeigu asmuo<text:s/></text:span><text:span text:style-name="T640">ne vėliau kaip per 12 mėnesių nuo atleidimo iš darbo dienos Ilgalaikio darbo išmokų fondo nuostatuose (toliau – IDIF nuostatai) nustatyta tvarka yra<text:s/></text:span><text:span text:style-name="T641">pateikęs administratoriui prašymą skirti išmoką. Ilgalaikio darbo išmokos iš biudžetinių įstaigų ir Lietuvos banko atleistiems darbuotojams darbdavio skiriamos ir mokamos<text:s/></text:span><text:span text:style-name="T642">mutatis mutandis</text:span><text:span text:style-name="T643"><text:s/>šiame įstatyme ir IDIF nuostatuose nustatyta tvarka.</text:span><text:s/></text:p>
      <text:p text:style-name="P644">Straipsnio dalies pakeitimai:</text:p>
      <text:p text:style-name="P645"><text:span text:style-name="T646">Nr.<text:s/></text:span><text:a xlink:href="https://www.e-tar.lt/portal/legalAct.html?documentId=e589fe90cdee11ed9978886e85107ab2" office:target-frame-name="_top" xlink:show="replace"><text:span text:style-name="T647">XIV-1818</text:span></text:a><text:span text:style-name="T648">, 2023-03-23, paskelbta TAR 2023-03-29, i. k. 2023-05486</text:span></text:p>
      <text:p text:style-name="Normal"/>
      <text:p text:style-name="P649"><text:span text:style-name="T650">2</text:span><text:span text:style-name="T651">.<text:s/></text:span><text:span text:style-name="T652">Sankcijų taikymo išmokos</text:span><text:span text:style-name="T653"><text:s/>atleistiems asmenims</text:span><text:span text:style-name="T654"><text:s/>skiriamos ir išmoka</text:span><text:span text:style-name="T655">mos ne vėliau kaip per dvidešimt darbo dienų nuo atleidimo dienos.</text:span></text:p>
      <text:p text:style-name="P656"><text:span text:style-name="T657">3</text:span><text:span text:style-name="T658">. Ilgalaikio darbo išmokos skiriamos darbuotoją atleidus iš darbo, tai yra tuo atveju, kai tarp jo ir darbdavio per tris mėnesius po atleidimo iš darbo nesudaroma nauja darbo sutartis.</text:span><text:span text:style-name="T659"><text:s/>Po ilgalaikio darbo išmokos paskyrimo nustačius, kad tarp darbuotojo ir darbdavio per tris mėnesius po atleidimo iš darbo buvo sudaryta nauja darbo sutartis, darbuotojui skirtos ilgalaikio darbo išmokos grąžinamos į Ilgalaikio darbo išmokų fondą IDIF nuos</text:span><text:span text:style-name="T660">tatuose nustatyta tvarka.</text:span></text:p>
      <text:p text:style-name="P661"><text:span text:style-name="T662">4</text:span><text:span text:style-name="T663">. Po sankcijų taikymo išmokos paskyrimo nustačius, kad tarp darbuotojo ir darbdavio per tris mėnesius po atleidimo iš darbo buvo sudaryta nauja darbo sutartis, darbuotojui skirtos sankcijų taikymo išmokos grąžinamos į Ilgalai</text:span><text:span text:style-name="T664">kio darbo išmokų fondą IDIF nuostatuose nustatyta tvarka.</text:span></text:p>
      <text:p text:style-name="P665"><text:span text:style-name="T666">5</text:span><text:span text:style-name="T667">. Ilgalaikio darbo išmokoms ir sankcijų taikymo išmokoms skirti reikalingi duomenys tikrinami naudojantis Registru ir kitomis reikalingomis duomenų bazėmis bei kita informacija.</text:span></text:p>
      <text:p text:style-name="P668"><text:span text:style-name="T669">6</text:span><text:span text:style-name="T670">. Ilgalaik</text:span><text:span text:style-name="T671">io darbo išmokų ir sankcijų taikymo išmokų skyrimo ir mokėjimo tvarka nustatoma IDIF nuostatuose.</text:span><text:s/></text:p>
      <text:p text:style-name="P672"><text:span text:style-name="T673">7</text:span><text:span text:style-name="T674">. Ilgalaikio darbo išmokos, kurios priklausė šio įstatymo 9 straipsnio 1 dalyje nurodytam darbuotojui ir kurių jis dėl savo mirties negavo, IDIF nuostatuose nustatyta tvarka išmokamos šio<text:s/></text:span><text:span text:style-name="T675">mirusio asmens įpėdiniams, kuriems paveldėjimo tvarka yra perėjęs jo</text:span><text:span text:style-name="T676"><text:s/>turtas.</text:span></text:p>
      <text:p text:style-name="P677">Papildyta straipsnio dalimi:</text:p>
      <text:p text:style-name="P678"><text:span text:style-name="T679">Nr.<text:s/></text:span><text:a xlink:href="https://www.e-tar.lt/portal/legalAct.html?documentId=e589fe90cdee11ed9978886e85107ab2" office:target-frame-name="_top" xlink:show="replace"><text:span text:style-name="T680">XIV-1818</text:span></text:a><text:span text:style-name="T681">, 2023-03-23, paskelbta TAR 2023-03-29, i. k. 2023-05486</text:span></text:p>
      <text:p text:style-name="Normal"/>
      <text:p text:style-name="P682">Straipsnio pakeitimai:</text:p>
      <text:p text:style-name="P683"><text:span text:style-name="T684">Nr.<text:s/></text:span><text:a xlink:href="https://www.e-tar.lt/portal/legalAct.html?documentId=211247405a5811eb9dc7b575f08e8bea" office:target-frame-name="_top" xlink:show="replace"><text:span text:style-name="T685">XIV-173</text:span></text:a><text:span text:style-name="T686">, 2021-01-14, paskelbta TAR 2021-01-19, i. k. 2021-00842</text:span></text:p>
      <text:p text:style-name="Normal"/>
      <text:p text:style-name="P687"><text:span text:style-name="T688">12</text:span><text:span text:style-name="T689"><text:s/>straipsnis.<text:s/></text:span><text:span text:style-name="T690">Ilgalaikio darbo išmokų ir sankcijų taikymo išmokų grąžinimas</text:span></text:p>
      <text:p text:style-name="P691"><text:span text:style-name="T692">Ilgalaikio darbo išmoka ir sank</text:span><text:span text:style-name="T693">cijų taikymo išmoka IDIF nuostatuose nustatyta tvarka yra grąžinamos į Ilgalaikio darbo išmokų fondą, kai:<text:s/></text:span></text:p>
      <text:p text:style-name="P694"><text:span text:style-name="T695">1</text:span><text:span text:style-name="T696">) buvo pateikti neteisingi duomenys;<text:s/></text:span></text:p>
      <text:p text:style-name="P697"><text:span text:style-name="T698">2</text:span><text:span text:style-name="T699">) tarp darbuotojo ir darbdavio per tris mėnesius po atleidimo iš darbo buvo sudaryta nauja darbo sutar</text:span><text:span text:style-name="T700">tis;<text:s/></text:span></text:p>
      <text:p text:style-name="P701"><text:span text:style-name="T702">3</text:span><text:span text:style-name="T703">) darbo ginčą nagrinėjančio organo įsiteisėjusiu sprendimu atleidimas iš darbo buvo pripažintas neteisėtu.</text:span><text:s/></text:p>
      <text:p text:style-name="P704">Straipsnio pakeitimai:</text:p>
      <text:p text:style-name="P705"><text:span text:style-name="T706">Nr.<text:s/></text:span><text:a xlink:href="https://www.e-tar.lt/portal/legalAct.html?documentId=211247405a5811eb9dc7b575f08e8bea" office:target-frame-name="_top" xlink:show="replace"><text:span text:style-name="T707">XIV-173</text:span></text:a><text:span text:style-name="T708">,</text:span><text:span text:style-name="T709"><text:s/>2021-01-14, paskelbta TAR 2021-01-19, i. k. 2021-00842</text:span></text:p>
      <text:p text:style-name="Normal"/>
      <text:p text:style-name="P710"><text:span text:style-name="T711">13</text:span><text:span text:style-name="T712"><text:s/>straipsnis.<text:s/></text:span><text:span text:style-name="T713">Ilgalaikio darbo išmokų fondo paskirtis ir administravimas</text:span></text:p>
      <text:p text:style-name="P714"><text:span text:style-name="T715">1</text:span><text:span text:style-name="T716">. Ilgalaikio darbo išmokų fondas yra valstybės išteklių fondas, skirtas šio įstatymo 9 straipsnio 1 dalyje ir 9</text:span><text:span text:style-name="T717">1</text:span><text:span text:style-name="T718"><text:s/>straipsnio 1 dalyje nurodytų asmenų papildomoms finansinėms garantijoms užtikrinti.</text:span><text:s/></text:p>
      <text:p text:style-name="P719">Straipsnio dalies pakeitimai:</text:p>
      <text:p text:style-name="P720"><text:span text:style-name="T721">Nr.<text:s/></text:span><text:a xlink:href="https://www.e-tar.lt/portal/legalAct.html?documentId=211247405a5811eb9dc7b575f08e8bea" office:target-frame-name="_top" xlink:show="replace"><text:span text:style-name="T722">XIV-173</text:span></text:a><text:span text:style-name="T723">, 2021-01-14, paskelbta TAR 202</text:span><text:span text:style-name="T724">1-01-19, i. k. 2021-00842</text:span></text:p>
      <text:p text:style-name="Normal"/>
      <text:p text:style-name="P725"><text:span text:style-name="T726">2</text:span><text:span text:style-name="T727">. Ilgalaikio darbo išmokų fondą administruoja Valstybinio socialinio draudimo fondo valdyba prie Socialinės apsaugos ir darbo ministerijos ir kitos Valstybinio socialinio draudimo fondo administravimo įstaigos, vadovaudamosi</text:span><text:span text:style-name="T728"><text:s/>IDIF nuostatais.<text:s/></text:span></text:p>
      <text:p text:style-name="P729"><text:span text:style-name="T730">3</text:span><text:span text:style-name="T731">. Ilgalaikio darbo išmokų fondas administruojamas vadovaujantis Lietuvos Respublikos Konstitucija, šiuo ir kitais įstatymais, IDIF nuostatais ir kitais teisės aktais.</text:span></text:p>
      <text:p text:style-name="P732"><text:span text:style-name="T733">4</text:span><text:span text:style-name="T734">. Ilgalaikio darbo išmokų fondo nuostatus tvirtina Vyriausyb</text:span><text:span text:style-name="T735">ė.</text:span></text:p>
      <text:p text:style-name="P736"/>
      <text:p text:style-name="P737"><text:span text:style-name="T738">14</text:span><text:span text:style-name="T739"><text:s/>straipsnis.<text:s/></text:span><text:span text:style-name="T740">Ilgalaikio darbo išmokų fondo lėšos</text:span></text:p>
      <text:p text:style-name="P741"><text:span text:style-name="T742">1</text:span><text:span text:style-name="T743">. Ilgalaikio darbo išmokų fondo lėšas sudaro:</text:span></text:p>
      <text:p text:style-name="P744"><text:span text:style-name="T745">1</text:span><text:span text:style-name="T746">) darbdavių mokamos šio straipsnio 3 dalyje nustatytos piniginės įmokos į Ilgalaikio darbo išmokų fondą;</text:span></text:p>
      <text:p text:style-name="P747"><text:span text:style-name="T748">2</text:span><text:span text:style-name="T749">) delspinigiai, palūkanos ir ba</text:span><text:span text:style-name="T750">udos;</text:span></text:p>
      <text:p text:style-name="P751"><text:span text:style-name="T752">3</text:span><text:span text:style-name="T753">) fizinių ir juridinių asmenų, kitų organizacijų ir jų padalinių savanoriškos įmokos;</text:span></text:p>
      <text:p text:style-name="P754"><text:span text:style-name="T755">4</text:span><text:span text:style-name="T756">) iš valstybės biudžeto pervedamos lėšos, skirtos sankcijų taikymo išmokoms mokėti;</text:span><text:s/></text:p>
      <text:p text:style-name="P757">Papildyta straipsnio punktu:</text:p>
      <text:p text:style-name="P758"><text:span text:style-name="T759">Nr.<text:s/></text:span><text:a xlink:href="https://www.e-tar.lt/portal/legalAct.html?documentId=211247405a5811eb9dc7b575f08e8bea" office:target-frame-name="_top" xlink:show="replace"><text:span text:style-name="T760">XIV-173</text:span></text:a><text:span text:style-name="T761">, 2021-01-14, paskelbta TAR 2021-01-19, i. k. 2021-00842</text:span></text:p>
      <text:p text:style-name="Normal"/>
      <text:p text:style-name="P762"><text:span text:style-name="T763">5</text:span><text:span text:style-name="T764">) pajamos už investuotas laikinai laisvas lėšas;</text:span></text:p>
      <text:p text:style-name="P765">Straipsnio punkto numeracijos pakeitimas:</text:p>
      <text:p text:style-name="P766"><text:span text:style-name="T767">Nr.<text:s/></text:span><text:a xlink:href="https://www.e-tar.lt/portal/legalAct.html?documentId=211247405a5811eb9dc7b575f08e8bea" office:target-frame-name="_top" xlink:show="replace"><text:span text:style-name="T768">XIV-173</text:span></text:a><text:span text:style-name="T769">, 2021-01-14, paskelbta TAR 2021-01-19, i. k. 2021-00842</text:span></text:p>
      <text:p text:style-name="Normal"/>
      <text:p text:style-name="P770"><text:span text:style-name="T771">6</text:span><text:span text:style-name="T772">) kitos teisėtai gautos lėšos.</text:span></text:p>
      <text:p text:style-name="P773">Straipsnio punkto numeracijos pakeitimas:</text:p>
      <text:p text:style-name="P774"><text:span text:style-name="T775">Nr.<text:s/></text:span><text:a xlink:href="https://www.e-tar.lt/portal/legalAct.html?documentId=211247405a5811eb9dc7b575f08e8bea" office:target-frame-name="_top" xlink:show="replace"><text:span text:style-name="T776">XIV-173</text:span></text:a><text:span text:style-name="T777">, 2021-01-14, paskelbta TAR 2021-01-19, i. k. 2021-00842</text:span></text:p>
      <text:p text:style-name="Normal"/>
      <text:p text:style-name="P778"><text:span text:style-name="T779">2</text:span><text:span text:style-name="T780">. Ilgalaikio darbo išmokų fondo lėšos kaupiamos ir saugomos Fondo valdybos<text:s/></text:span><text:span text:style-name="T781">sąskaitoje, o laikinai laisvos Ilgalaikio darbo išmokų fondo lėšos –<text:s/></text:span><text:span text:style-name="T782">valstybės iždo bendrojoje sąskaitoje šiame įstatyme ir IDIF nuostatuose nustatyta tvarka.</text:span><text:s/></text:p>
      <text:p text:style-name="P783">Straipsnio dalies pakeitimai:</text:p>
      <text:p text:style-name="P784"><text:span text:style-name="T785">Nr.<text:s/></text:span><text:a xlink:href="https://www.e-tar.lt/portal/legalAct.html?documentId=de1961e0cd9711e6a2cac7383cbb90a3" office:target-frame-name="_top" xlink:show="replace"><text:span text:style-name="T786">XIII-137</text:span></text:a><text:span text:style-name="T787">, 2016-12-20, paskelbta TAR 2016-12-29, i. k. 2016-29841</text:span></text:p>
      <text:p text:style-name="Normal"/>
      <text:p text:style-name="P788"><text:span text:style-name="T789">3</text:span><text:span text:style-name="T790">. Darbdaviai, išskyrus biudžetines įstaigas ir Lietuvos banką, į Ilgalaikio darbo išmokų fondą moka 0,16 procento nuo Valstybinio socialinio draudimo</text:span><text:span text:style-name="T791"><text:s/>įstatymo nustatyta tvarka apskaičiuotų pajamų, nuo kurių skaičiuojamos socialinio draudimo įmokos, dydžio įmokas.</text:span><text:s/></text:p>
      <text:p text:style-name="P792">Straipsnio dalies pakeitimai:</text:p>
      <text:p text:style-name="P793"><text:span text:style-name="T794">Nr.<text:s/></text:span><text:a xlink:href="https://www.e-tar.lt/portal/legalAct.html?documentId=bcb43880801b11e8ae2bfd1913d66d57" office:target-frame-name="_top" xlink:show="replace"><text:span text:style-name="T795">XIII-134</text:span><text:span text:style-name="T796">8</text:span></text:a><text:span text:style-name="T797">, 2018-06-28, paskelbta TAR 2018-07-05, i. k. 2018-11450</text:span></text:p>
      <text:p text:style-name="Normal"/>
      <text:p text:style-name="P798"><text:span text:style-name="T799">4</text:span><text:span text:style-name="T800">. Laikinai laisvas Ilgalaikio darbo išmokų fondo lėšas valdo ir sprendimus dėl šių lėšų investavimo finansų ministro nustatyta tvarka priima Finansų ministerija, garantuodama, kad reikalingos<text:s/></text:span><text:span text:style-name="T801">investuotos lėšos, taip pat investavimo metu gautos pajamos būtų laiku grąžinamos į Fondo valdybos sąskaitą ilgalaikio darbo išmokų mokėjimo tęstinumui užtikrinti. Laikinai laisvomis Ilgalaikio darbo išmokų fondo lėšomis laikomos valstybės iždo bendrojoje<text:s/></text:span><text:span text:style-name="T802">sąskaitoje esančios Ilgalaikio darbo išmokų fondo lėšos, kurios laikinai neskiriamos ilgalaikio darbo išmokoms mokėti, nenaudojamos kredito pervedimams, taip pat Ilgalaikio darbo išmokų fondo administravimo ir laikinai laisvų Ilgalaikio darbo išmokų fondo<text:s/></text:span><text:span text:style-name="T803">lėšų investavimo išlaidoms apmokėti.</text:span><text:s/></text:p>
      <text:p text:style-name="P804">Straipsnio dalies pakeitimai:</text:p>
      <text:p text:style-name="P805"><text:span text:style-name="T806">Nr.<text:s/></text:span><text:a xlink:href="https://www.e-tar.lt/portal/legalAct.html?documentId=de1961e0cd9711e6a2cac7383cbb90a3" office:target-frame-name="_top" xlink:show="replace"><text:span text:style-name="T807">XIII-137</text:span></text:a><text:span text:style-name="T808">, 2016-12-20, paskelbta TAR 2016-12-29, i. k. 2016-29841</text:span></text:p>
      <text:p text:style-name="Normal"/>
      <text:p text:style-name="P809"><text:span text:style-name="T810">5</text:span><text:span text:style-name="T811">. Jeigu ilgalai</text:span><text:span text:style-name="T812">kio darbo išmokoms mokėti Ilgalaikio darbo išmokų fonde trūksta lėšų, Tarybos sprendimu ilgalaikio darbo išmokoms gali būti naudojamos lėšos iš Garantinio fondo. Ilgalaikio darbo išmokoms mokėti panaudota Garantinio fondo lėšų suma turi būti atkurta iš Ilg</text:span><text:span text:style-name="T813">alaikio darbo išmokų fondo įmokų.</text:span></text:p>
      <text:p text:style-name="P814"/>
      <text:p text:style-name="P815"><text:span text:style-name="T816">15</text:span><text:span text:style-name="T817"><text:s/>straipsnis.<text:s/></text:span><text:span text:style-name="T818">Ilgalaikio darbo išmokų fondo lėšų naudojimas</text:span></text:p>
      <text:p text:style-name="P819"><text:span text:style-name="T820">Ilgalaikio darbo išmokų fondo lėšos naudojamos:</text:span></text:p>
      <text:p text:style-name="P821"><text:span text:style-name="T822">1</text:span><text:span text:style-name="T823">) ilgalaikio darbo išmokoms ir sankcijų taikymo išmokoms mokėti;</text:span><text:s/></text:p>
      <text:p text:style-name="P824">Straipsnio punkto pakeitimai:</text:p>
      <text:p text:style-name="P825"><text:span text:style-name="T826">Nr.<text:s/></text:span><text:a xlink:href="https://www.e-tar.lt/portal/legalAct.html?documentId=211247405a5811eb9dc7b575f08e8bea" office:target-frame-name="_top" xlink:show="replace"><text:span text:style-name="T827">XIV-173</text:span></text:a><text:span text:style-name="T828">, 2021-01-14, paskelbta TAR 2021-01-19, i. k. 2021-00842</text:span></text:p>
      <text:p text:style-name="Normal"/>
      <text:p text:style-name="P829"><text:span text:style-name="T830">2</text:span><text:span text:style-name="T831">) Ilgalaikio darbo išmokų fondo administravimo išlaidoms apmokėti IDIF nuostatuose nustat</text:span><text:span text:style-name="T832">yta tvarka;</text:span></text:p>
      <text:p text:style-name="P833">Straipsnio punkto pakeitimai:</text:p>
      <text:p text:style-name="P834"><text:span text:style-name="T835">Nr.<text:s/></text:span><text:a xlink:href="https://www.e-tar.lt/portal/legalAct.html?documentId=150099d0044b11e9a5eaf2cd290f1944" office:target-frame-name="_top" xlink:show="replace"><text:span text:style-name="T836">XIII-1726</text:span></text:a><text:span text:style-name="T837">, 2018-12-11, paskelbta TAR 2018-12-20, i. k. 2018-20985</text:span></text:p>
      <text:p text:style-name="Normal"/>
      <text:p text:style-name="P838"><text:span text:style-name="T839">3</text:span><text:span text:style-name="T840">) laikinai laisvų lėšų investavimo<text:s/></text:span><text:span text:style-name="T841">išlaidoms apmokėti;</text:span></text:p>
      <text:p text:style-name="P842"><text:span text:style-name="T843">4</text:span><text:span text:style-name="T844">) Ilgalaikio darbo išmokų fondo įsipareigojimams padengti;</text:span></text:p>
      <text:p text:style-name="P845"><text:span text:style-name="T846">5</text:span><text:span text:style-name="T847">) Garantinio fondo lėšų sumai, susidariusiai dėl šio įstatymo 14 straipsnio 5 dalyje nurodytos priežasties, atkurti.</text:span></text:p>
      <text:p text:style-name="P848"/>
      <text:p text:style-name="P849"><text:span text:style-name="T850">16</text:span><text:span text:style-name="T851"><text:s/>straipsnis.<text:s/></text:span><text:span text:style-name="T852">Ilgalaikio darbo išmokų<text:s/></text:span><text:span text:style-name="T853">duomenų bazė</text:span></text:p>
      <text:p text:style-name="P854"><text:span text:style-name="T855">1</text:span><text:span text:style-name="T856">. Ilgalaikio darbo išmokų duomenų bazė yra duomenų bazė, kurioje registruojami ilgalaikio darbo išmokų gavėjai, renkami, kaupiami, apdorojami, sisteminami, saugomi, naudojami ir asmens duomenų apsaugą reglamentuojančių teisės aktų nustaty</text:span><text:span text:style-name="T857">ta tvarka teikiami fiziniams ir juridiniams asmenims duomenų bazės duomenys ir jų pagrindu sudaryti dokumentai, susiję su ilgalaikio darbo išmokų gavėjais, atliekami kiti duomenų tvarkymo veiksmai. Ilgalaikio darbo išmokų duomenų bazės paskirtis, naudojima</text:span><text:span text:style-name="T858">s ir valdymas reglamentuoti Ilgalaikio darbo išmokų duomenų bazės nuostatuose.<text:s/></text:span></text:p>
      <text:p text:style-name="P859"><text:span text:style-name="T860">2</text:span><text:span text:style-name="T861">. Ilgalaikio darbo išmokų duomenų bazės nuostatus tvirtina administratorius.</text:span></text:p>
      <text:p text:style-name="P862"><text:span text:style-name="T863">3</text:span><text:span text:style-name="T864">. Ilgalaikio darbo išmokų duomenų bazę valdo ir administruoja administratorius, vadovauda</text:span><text:span text:style-name="T865">masis Ilgalaikio darbo išmokų duomenų bazės nuostatais.</text:span></text:p>
      <text:p text:style-name="P866"/>
      <text:p text:style-name="P867"><text:span text:style-name="T868">IV</text:span><text:span text:style-name="T869"><text:s/>SKYRIUS</text:span></text:p>
      <text:p text:style-name="P870"><text:span text:style-name="T871">DUOMENŲ APIE APSKAIČIUOTAS ĮMOKAS PATEIKIMAS, ĮMOKŲ MOKĖJIMAS, ATSAKOMYBĖ UŽ MOKĖJIMO PAŽEIDIMUS</text:span></text:p>
      <text:p text:style-name="P872"/>
      <text:p text:style-name="P873"><text:span text:style-name="T874">17</text:span><text:span text:style-name="T875"><text:s/>straipsnis.<text:s/></text:span><text:span text:style-name="T876">Duomenų apie apskaičiuotas įmokas pateikimas ir įmokų mokėjimas</text:span></text:p>
      <text:p text:style-name="P877"><text:span text:style-name="T878">1</text:span><text:span text:style-name="T879">. Įmokos apskaičiuojamos ir mokamos, duomenys apie apskaičiuotas įmokas teikiami<text:s/></text:span><text:span text:style-name="T880">mutatis mutandis</text:span><text:span text:style-name="T881"><text:s/>laikantis Valstybinio socialinio draudimo įstatymo nustatytos tvarkos ir terminų.</text:span></text:p>
      <text:p text:style-name="P882"><text:span text:style-name="T883">2</text:span><text:span text:style-name="T884">. Įmokas administruoja įmokų administratorius Valstybinio<text:s/></text:span><text:span text:style-name="T885">socialinio draudimo įstatymo nustatyta tvarka. Per mėnesį surinktas (išieškotas) įmokas į Garantinį fondą ir į Ilgalaikio darbo išmokų fondą ir su jomis susijusias šio įstatymo 18 straipsnio 1 dalyje nurodytas sumas Fondo valdyba pasibaigus mėnesiui per de</text:span><text:span text:style-name="T886">šimt darbo di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87">Straipsnio dalies pakeitimai:</text:p>
      <text:p text:style-name="P888"><text:span text:style-name="T889">Nr.<text:s/></text:span><text:a xlink:href="https://www.e-tar.lt/portal/legalAct.html?documentId=de1961e0cd9711e6a2cac7383cbb90a3" office:target-frame-name="_top" xlink:show="replace"><text:span text:style-name="T890">XIII-137</text:span></text:a><text:span text:style-name="T891">, 2016-12-20, paskelbta TAR 2016-12-29, i. k. 2016-29841</text:span></text:p>
      <text:p text:style-name="Normal"/>
      <text:p text:style-name="P892"><text:span text:style-name="T893">18</text:span><text:span text:style-name="T894"><text:s/>straipsnis.<text:s/></text:span><text:span text:style-name="T895">Atsakomybė už įmokų mokėjimo pažeidimus</text:span></text:p>
      <text:p text:style-name="P896"><text:span text:style-name="T897">Pažeidus</text:span><text:span text:style-name="T898"><text:s/>šio įstatymo 17 straipsnio 1 dalyje nurodytą įmokų skaičiavimo ir mokėjimo tvarką, baudos skiriamos, palūkanos ir delspinigiai skaičiuojami Valstybinio socialinio draudimo įstatymo nustatyta tvarka.</text:span><text:s/></text:p>
      <text:p text:style-name="P899">Straipsnio pakeitimai:</text:p>
      <text:p text:style-name="P900"><text:span text:style-name="T901">Nr.<text:s/></text:span><text:a xlink:href="https://www.e-tar.lt/portal/legalAct.html?documentId=de1961e0cd9711e6a2cac7383cbb90a3" office:target-frame-name="_top" xlink:show="replace"><text:span text:style-name="T902">XIII-137</text:span></text:a><text:span text:style-name="T903">, 2016-12-20, paskelbta TAR 2016-12-29, i. k. 2016-29841</text:span></text:p>
      <text:p text:style-name="Normal"/>
      <text:p text:style-name="P904"><text:span text:style-name="T905">V</text:span><text:span text:style-name="T906"><text:s/>SKYRIUS</text:span></text:p>
      <text:p text:style-name="P907"><text:span text:style-name="T908">GARANTINIO FONDO IR ILGALAIKIO DARBO IŠMOKŲ FONDO LĖŠŲ ADMINISTRAVIMAS IR FINANSŲ KONTROLĖ</text:span></text:p>
      <text:p text:style-name="P909"/>
      <text:p text:style-name="P910"><text:span text:style-name="T911">19</text:span><text:span text:style-name="T912"><text:s/>straipsnis.<text:s/></text:span><text:span text:style-name="T913">Administratoriaus funkcijos</text:span></text:p>
      <text:p text:style-name="P914"><text:span text:style-name="T915">Administratorius atlieka šias funkcijas:</text:span></text:p>
      <text:p text:style-name="P916"><text:span text:style-name="T917">1</text:span><text:span text:style-name="T918">) Vyriausybės ar jos įgaliotos institucijos nustatyta tvarka nagrinėja paraiškas, priima sprendimus dėl Garantinio fondo lėšų skyrimo;</text:span><text:s/></text:p>
      <text:p text:style-name="P919">Straipsnio punkto pakeitimai:</text:p>
      <text:p text:style-name="P920"><text:span text:style-name="T921">Nr.<text:s/></text:span><text:a xlink:href="https://www.e-tar.lt/portal/legalAct.html?documentId=de1961e0cd9711e6a2cac7383cbb90a3" office:target-frame-name="_top" xlink:show="replace"><text:span text:style-name="T922">XIII-137</text:span></text:a><text:span text:style-name="T923">, 2016-12-20, paskelbta TAR 2016-12-29, i. k. 2016-29841</text:span></text:p>
      <text:p text:style-name="Normal"/>
      <text:p text:style-name="P924"><text:span text:style-name="T925">2</text:span><text:span text:style-name="T926">) Vyriausybės ar jos įgaliotos institucijos nustatyta tvarka savo interneto svetain</text:span><text:span text:style-name="T927">ėje skelbia informaciją apie paraiškų nagrinėjimo eigą;</text:span></text:p>
      <text:p text:style-name="P928"><text:span text:style-name="T929">3</text:span><text:span text:style-name="T930">)<text:s/></text:span><text:span text:style-name="T931">neteko galios 2020-01-01</text:span><text:span text:style-name="T932">;</text:span></text:p>
      <text:p text:style-name="P933">Straipsnio punkto pakeitimai:</text:p>
      <text:p text:style-name="P934"><text:span text:style-name="T935">Nr.<text:s/></text:span><text:a xlink:href="https://www.e-tar.lt/portal/legalAct.html?documentId=0a5e52c098bf11e9ae2e9d61b1f977b3" office:target-frame-name="_top" xlink:show="replace"><text:span text:style-name="T936">XIII-2227</text:span></text:a><text:span text:style-name="T937">, 2019-06-13, paskelbta TA</text:span><text:span text:style-name="T938">R 2019-06-27, i. k. 2019-10341</text:span></text:p>
      <text:p text:style-name="Normal"/>
      <text:p text:style-name="P939"><text:span text:style-name="T940">4</text:span><text:span text:style-name="T941">) IDIF nuostatuose nustatyta tvarka priima sprendimus dėl ilgalaikio darbo išmokų ir sankcijų taikymo išmokų skyrimo ir mokėjimo;</text:span><text:s/></text:p>
      <text:p text:style-name="P942">Straipsnio punkto pakeitimai:</text:p>
      <text:p text:style-name="P943"><text:span text:style-name="T944">Nr.<text:s/></text:span><text:a xlink:href="https://www.e-tar.lt/portal/legalAct.html?documentId=211247405a5811eb9dc7b575f08e8bea" office:target-frame-name="_top" xlink:show="replace"><text:span text:style-name="T945">XIV-173</text:span></text:a><text:span text:style-name="T946">, 2021-01-14, paskelbta TAR 2021-01-19, i. k. 2021-00842</text:span></text:p>
      <text:p text:style-name="Normal"/>
      <text:p text:style-name="P947"><text:span text:style-name="T948">5</text:span><text:span text:style-name="T949">)<text:s/></text:span>rengia ir teikia Tarybai Garantinio fondo ir Ilgalaikio darbo išmokų fondo lėšų sąmatų projektus;<text:s/></text:p>
      <text:p text:style-name="P950">Straipsnio punkto pakeitimai:</text:p>
      <text:p text:style-name="P951"><text:span text:style-name="T952">Nr.<text:s/></text:span><text:a xlink:href="https://www.e-tar.lt/portal/legalAct.html?documentId=15d0c1900d4111ebb74de75171d26d52" office:target-frame-name="_top" xlink:show="replace"><text:span text:style-name="T953">XIII-3313</text:span></text:a><text:span text:style-name="T954">, 2020-10-01, paskelbta TAR 2020-10-13, i. k. 2020-21251</text:span></text:p>
      <text:p text:style-name="Normal"/>
      <text:p text:style-name="P955">6)<text:s/><text:span text:style-name="T956">rengia ir teikia Tarybai Garantinio fondo ir Ilgalaikio darbo išmokų fondo metinių ataskaitų<text:s/></text:span><text:span text:style-name="T957">rinkinius</text:span><text:span text:style-name="T958">;</text:span><text:s/></text:p>
      <text:p text:style-name="P959">Straipsnio punkto pakeitimai:</text:p>
      <text:p text:style-name="P960"><text:span text:style-name="T961">Nr.<text:s/></text:span><text:a xlink:href="https://www.e-tar.lt/portal/legalAct.html?documentId=15d0c1900d4111ebb74de75171d26d52" office:target-frame-name="_top" xlink:show="replace"><text:span text:style-name="T962">XIII-3313</text:span></text:a><text:span text:style-name="T963">, 2020-10-</text:span><text:span text:style-name="T964">01, paskelbta TAR 2020-10-13, i. k. 2020-21251</text:span></text:p>
      <text:p text:style-name="Normal"/>
      <text:p text:style-name="P965"><text:span text:style-name="T966">7</text:span><text:span text:style-name="T967">)<text:s/></text:span><text:span text:style-name="T968">neteko galios nuo 2021-07-15</text:span><text:span text:style-name="T969">;</text:span></text:p>
      <text:p text:style-name="P970">Straipsnio punkto pakeitimai:</text:p>
      <text:p text:style-name="P971"><text:span text:style-name="T972">Nr.<text:s/></text:span><text:a xlink:href="https://www.e-tar.lt/portal/legalAct.html?documentId=d7c74fd0dfaa11eb9f09e7df20500045" office:target-frame-name="_top" xlink:show="replace"><text:span text:style-name="T973">XIV-452</text:span></text:a><text:span text:style-name="T974">, 2021-06-29, paskelbta TAR<text:s/></text:span><text:span text:style-name="T975">2021-07-08, i. k. 2021-15470</text:span></text:p>
      <text:p text:style-name="Normal"/>
      <text:p text:style-name="P976"><text:span text:style-name="T977">8</text:span><text:span text:style-name="T978">) Tarybos prašymu teikia informaciją apie išmokų iš Garantinio fondo ir Ilgalaikio darbo išmokų fondo skyrimą, Garantinio fondo ir Ilgalaikio darbo išmokų fondo lėšų sąmatos vykdymą ir kitais Garantinio fondo ir Ilgalaiki</text:span><text:span text:style-name="T979">o darbo išmokų fondo administravimo klausimais;</text:span></text:p>
      <text:p text:style-name="P980"><text:span text:style-name="T981">9</text:span><text:span text:style-name="T982">) bendradarbiauja su valstybių narių institucijomis, atliekančiomis garantijų institucijų funkcijas, ir teisės aktų nustatyta tvarka teikia joms ir Europos Komisijai informaciją;</text:span></text:p>
      <text:p text:style-name="P983"><text:span text:style-name="T984">10</text:span><text:span text:style-name="T985">) tvarko informaci</text:span><text:span text:style-name="T986">ją apie Garantinio fondo ir Ilgalaikio darbo išmokų fondo lėšų naudojimą;</text:span></text:p>
      <text:p text:style-name="P987"><text:span text:style-name="T988">11</text:span><text:span text:style-name="T989">) valdo ir administruoja Ilgalaikio darbo išmokų duomenų bazę;</text:span></text:p>
      <text:p text:style-name="P990"><text:span text:style-name="T991">12</text:span><text:span text:style-name="T992">) teikia pasiūlymus Lietuvos Respublikos socialinės apsaugos ir darbo ministerijai dėl Garantinio fondo nuo</text:span><text:span text:style-name="T993">statų ir IDIF nuostatų pakeitimo;</text:span></text:p>
      <text:p text:style-name="P994"><text:span text:style-name="T995">13</text:span><text:span text:style-name="T996">) techniškai aptarnauja Tarybą;</text:span></text:p>
      <text:p text:style-name="P997"><text:span text:style-name="T998">14</text:span><text:span text:style-name="T999">) atstovauja Garantiniam fondui ir Ilgalaikio darbo išmokų fondui palaikant santykius su trečiaisiais asmenimis;</text:span></text:p>
      <text:p text:style-name="P1000"><text:span text:style-name="T1001">15</text:span><text:span text:style-name="T1002">) atlieka kitas Garantinio fondo nuostatuose ir IDIF<text:s/></text:span><text:span text:style-name="T1003">nuostatuose nustatytas funkcijas.</text:span></text:p>
      <text:p text:style-name="P1004"/>
      <text:p text:style-name="P1005"><text:span text:style-name="T1006">20</text:span><text:span text:style-name="T1007"><text:s/>straipsnis.<text:s/></text:span><text:span text:style-name="T1008">Taryba</text:span></text:p>
      <text:p text:style-name="P1009"><text:span text:style-name="T1010">1</text:span><text:span text:style-name="T1011">. Taryba prižiūri administratoriaus veiklą.</text:span></text:p>
      <text:p text:style-name="P1012"><text:span text:style-name="T1013">2</text:span><text:span text:style-name="T1014">. Tarybos funkcijas atlieka Valstybinio socialinio draudimo fondo taryba.</text:span></text:p>
      <text:p text:style-name="P1015"><text:span text:style-name="T1016">3</text:span><text:span text:style-name="T1017">. Taryba veikia pagal pačios patvirtintą Tarybos darbo reg</text:span><text:span text:style-name="T1018">lamentą.</text:span></text:p>
      <text:p text:style-name="P1019"><text:span text:style-name="T1020">4</text:span><text:span text:style-name="T1021">. Taryba atlieka šias funkcijas:</text:span></text:p>
      <text:p text:style-name="P1022">1) pritaria Garantinio fondo ir Ilgalaikio darbo išmokų fondo lėšų sąmatų projektams;<text:s/></text:p>
      <text:p text:style-name="P1023">Straipsnio punkto pakeitimai:</text:p>
      <text:p text:style-name="P1024"><text:span text:style-name="T1025">Nr.<text:s/></text:span><text:a xlink:href="https://www.e-tar.lt/portal/legalAct.html?documentId=15d0c1900d4111ebb74de75171d26d52" office:target-frame-name="_top" xlink:show="replace"><text:span text:style-name="T1026">XIII-3313</text:span></text:a><text:span text:style-name="T1027">, 2020-10-01, paskelbta TAR 2020-10-13, i. k. 2020-21251</text:span></text:p>
      <text:p text:style-name="Normal"/>
      <text:p text:style-name="P1028">2) svarsto administratoriaus metinių ataskaitų rinkinį ir teikia pasiūlymus dėl Garantinio fondo ir Ilgalaikio darbo išmokų fondo administravimo;<text:s/></text:p>
      <text:p text:style-name="P1029">Straipsnio punkto pakeitimai:</text:p>
      <text:p text:style-name="P1030"><text:span text:style-name="T1031">Nr.<text:s/></text:span><text:a xlink:href="https://www.e-tar.lt/portal/legalAct.html?documentId=15d0c1900d4111ebb74de75171d26d52" office:target-frame-name="_top" xlink:show="replace"><text:span text:style-name="T1032">XIII-3313</text:span></text:a><text:span text:style-name="T1033">, 2020-10-01, paskelbta TAR 2020-10-13, i. k. 2020-21251</text:span></text:p>
      <text:p text:style-name="Normal"/>
      <text:p text:style-name="P1034">2<text:span text:style-name="T1035">1</text:span>) pritaria Garantinio fondo ir Ilgalaikio darbo išmokų fondo metinių ataskaitų rinkiniams, kurie yra valstybės socialinių fondų ataskaitų rinkinio dalis;<text:s/></text:p>
      <text:p text:style-name="P1036">Papildyta straipsnio punktu:</text:p>
      <text:p text:style-name="P1037"><text:span text:style-name="T1038">Nr.<text:s/></text:span><text:a xlink:href="https://www.e-tar.lt/portal/legalAct.html?documentId=15d0c1900d4111ebb74de75171d26d52" office:target-frame-name="_top" xlink:show="replace"><text:span text:style-name="T1039">XIII-3313</text:span></text:a><text:span text:style-name="T1040">, 2020-10-01, paskelbta TAR 2020-10-13, i. k. 2020-21251</text:span></text:p>
      <text:p text:style-name="Normal"/>
      <text:p text:style-name="P1041"><text:span text:style-name="T1042">3</text:span><text:span text:style-name="T1043">) teikia Vyriausybei pasiūlymus dėl Garantinio fondo ir Ilgalaikio darbo išmokų fondo sudarymo, taip pat dėl išmokų iš Garantinio fondo maksimalių dydžių;</text:span></text:p>
      <text:p text:style-name="P1044"><text:span text:style-name="T1045">4</text:span><text:span text:style-name="T1046">) priima sprendimus kitais Ilgalaikio darbo išmokų fondo veiklos klausimais;</text:span></text:p>
      <text:p text:style-name="P1047"><text:span text:style-name="T1048">5</text:span><text:span text:style-name="T1049">) kai yra šiame įstatyme nustatytos sąlygos, priima sprendimus dėl galimybės panaudoti Garantinio fondo lėšas ilgalaikio darbo išmokoms mokėti ir Ilgalaikio darbo išmok</text:span><text:span text:style-name="T1050">ų fondo lėšas išmokoms iš Garantinio fondo mokėti;</text:span></text:p>
      <text:p text:style-name="P1051"><text:span text:style-name="T1052">6</text:span><text:span text:style-name="T1053">) atlieka kitas Garantinio fondo nuostatuose ir IDIF nuostatuose nustatytas funkcijas.</text:span><text:s/></text:p>
      <text:p text:style-name="P1054">Straipsnio dalies pakeitimai:</text:p>
      <text:p text:style-name="P1055"><text:span text:style-name="T1056">Nr.<text:s/></text:span><text:a xlink:href="https://www.e-tar.lt/portal/legalAct.html?documentId=de1961e0cd9711e6a2cac7383cbb90a3" office:target-frame-name="_top" xlink:show="replace"><text:span text:style-name="T1057">XIII-137</text:span></text:a><text:span text:style-name="T1058">, 2016-12-20, paskelbta TAR 2016-12-29, i. k. 2016-29841</text:span></text:p>
      <text:p text:style-name="Normal"/>
      <text:p text:style-name="P1059"><text:span text:style-name="T1060">21</text:span><text:span text:style-name="T1061"><text:s/>straipsnis.<text:s/></text:span><text:span text:style-name="T1062">Garantinio fondo ir Ilgalaikio darbo išmokų fondo atskaitomybė ir finansų kontrolė</text:span></text:p>
      <text:p text:style-name="P1063"><text:span text:style-name="T1064">1</text:span><text:span text:style-name="T1065">.<text:s/></text:span><text:span text:style-name="T1066">Garantinio fondo ir Ilgalaikio darbo išmokų fondo</text:span><text:span text:style-name="T1067"><text:s/>lėšų sąmatų projektai ir ataskaitų rinkiniai rengiami taikant kaupimo principą, pagal kurį biudžetiniams metams priskirtinos<text:s/></text:span><text:span text:style-name="T1068">Garantinio fondo ir Ilgalaikio darbo išmokų fondo</text:span><text:span text:style-name="T1069"><text:s/>apskaičiuotos pajamos ir<text:s/></text:span><text:span text:style-name="T1070">su biudžetiniais metais sutampančių laikotarpių<text:s/></text:span><text:span text:style-name="T1071">sąnaudo</text:span><text:span text:style-name="T1072">s parodomos pagal apskaičiavimo laikotarpius neatsižvelgiant į įplaukų gavimo ir išlaidų padarymo laiką.</text:span></text:p>
      <text:p text:style-name="P1073"><text:span text:style-name="T1074">2</text:span><text:span text:style-name="T1075">.<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1076">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matos patvirtinimo kiekvieną mėnesį negali viršyti 1/12 praėjusiais metais skirtų Ilgalaikio darbo išmokų fondo lėšų.</text:p>
      <text:p text:style-name="P1077"><text:span text:style-name="T1078">4</text:span><text:span text:style-name="T1079">.<text:s/></text:span><text:span text:style-name="T1080">Garantinio fondo ir Ilgalaikio darbo išmokų fondo ataskaitų rinkinių<text:s/></text:span><text:span text:style-name="T1081">rengimo, sudėties, audito, skelbimo ir teikimo reikalavimus nustato<text:s/></text:span><text:span text:style-name="T1082">Lietuvos Respublikos vie</text:span><text:span text:style-name="T1083">šojo sektoriaus atskaitomybės įstatymas.</text:span><text:s/></text:p>
      <text:p text:style-name="P1084">Straipsnio pakeitimai:</text:p>
      <text:p text:style-name="P1085"><text:span text:style-name="T1086">Nr.<text:s/></text:span><text:a xlink:href="https://www.e-tar.lt/portal/legalAct.html?documentId=15d0c1900d4111ebb74de75171d26d52" office:target-frame-name="_top" xlink:show="replace"><text:span text:style-name="T1087">XIII-3313</text:span></text:a><text:span text:style-name="T1088">, 2020-10-01, paskelbta TAR 2020-10-13, i. k. 2020-21251</text:span></text:p>
      <text:p text:style-name="Normal"/>
      <text:p text:style-name="P1089"><text:span text:style-name="T1090">VI</text:span><text:span text:style-name="T1091"><text:s/>SKYRIUS</text:span></text:p>
      <text:p text:style-name="P1092"><text:span text:style-name="T1093">BAI</text:span><text:span text:style-name="T1094">GIAMOSIOS NUOSTATOS</text:span></text:p>
      <text:p text:style-name="P1095"/>
      <text:p text:style-name="P1096"><text:span text:style-name="T1097">22</text:span><text:span text:style-name="T1098"><text:s/>straipsnis.<text:s/></text:span><text:span text:style-name="T1099">Įstatymo įsigaliojimas</text:span></text:p>
      <text:p text:style-name="P1100"><text:span text:style-name="T1101">1</text:span><text:span text:style-name="T1102">. Šis įstatymas, išskyrus 2 straipsnio 3 dalį, 5 straipsnio 5 dalį, 6 straipsnio 1 dalies 3 punktą, III skyrių, 19 straipsnio 4 ir 11 punktus, 24 straipsnio 1 dalį, taip pat 1 straipsnio 1</text:span><text:span text:style-name="T1103"><text:s/>dalį, 2 straipsnio 1 ir 7 dalis, 17 straipsnio 2 dalį, 19 straipsnio 5, 8, 10, 12, 14 ir 15 punktus, 20 straipsnio 4 dalį, 21 straipsnį ta apimtimi, kuria nustatomas Ilgalaikio darbo išmokų fondo, įmokų į jį ir išmokų iš jo administravimas, įsigalioja 201</text:span><text:span text:style-name="T1104">7 m. sausio 1 d.</text:span></text:p>
      <text:p text:style-name="P1105"><text:span text:style-name="T1106">2</text:span><text:span text:style-name="T1107">. Šio įstatymo 2 straipsnio 3 dalis, 5 straipsnio 5 dalis, 6 straipsnio 1 dalies 3 punktas, III skyrius, 19 straipsnio 4 ir 11 punktai, taip pat 1 straipsnio 1 dalis, 2 straipsnio 1 ir 7 dalys, 17 straipsnio 2 dalis, 19 straipsnio 5,<text:s/></text:span><text:span text:style-name="T1108">8, 10, 12, 14 ir 15 punktai, 20 straipsnio 4 dalis, 21 straipsnis ta apimtimi, kuria nustatomas Ilgalaikio darbo išmokų fondo, įmokų į jį ir išmokų iš jo administravimas, įsigalioja 2017 m. liepos 1 d.</text:span><text:s/></text:p>
      <text:p text:style-name="P1109">Straipsnio pakeitimai:</text:p>
      <text:p text:style-name="P1110"><text:span text:style-name="T1111">Nr.<text:s/></text:span><text:a xlink:href="https://www.e-tar.lt/portal/legalAct.html?documentId=de1961e0cd9711e6a2cac7383cbb90a3" office:target-frame-name="_top" xlink:show="replace"><text:span text:style-name="T1112">XIII-137</text:span></text:a><text:span text:style-name="T1113">, 2016-12-20, paskelbta TAR 2016-12-29, i. k. 2016-29841</text:span></text:p>
      <text:p text:style-name="Normal"/>
      <text:p text:style-name="P1114"><text:span text:style-name="T1115">23</text:span><text:span text:style-name="T1116"><text:s/>straipsnis.</text:span><text:span text:style-name="T1117"><text:s/></text:span><text:span text:style-name="T1118">Įstatymo pripažinimas netekusiu galios</text:span></text:p>
      <text:p text:style-name="P1119"><text:span text:style-name="T1120">Įsigaliojus šiam įstatymui, netenka galios Lietuvos Resp</text:span><text:span text:style-name="T1121">ublikos garantinio fondo įstatymas Nr.<text:s/></text:span><text:span text:style-name="T1122">VIII-1926 su visais pakeitimais ir papildymais.</text:span></text:p>
      <text:p text:style-name="P1123"/>
      <text:p text:style-name="P1124"><text:span text:style-name="T1125">24</text:span><text:span text:style-name="T1126"><text:s/>straipsnis.<text:s/></text:span><text:span text:style-name="T1127">Įstatymo įgyvendinimas<text:s/></text:span></text:p>
      <text:p text:style-name="P1128"><text:span text:style-name="T1129">1</text:span><text:span text:style-name="T1130">. Vyriausybė iki 2016 m. gruodžio 31 d. priima teisės aktus, susijusius su šio įstatymo nuostatų, reglamentuojančių Ga</text:span><text:span text:style-name="T1131">rantinio fondo, įmokų į jį ir išmokų iš jo administravimą, įgyvendinimu, o iki 2017 m. birželio 30 d. – teisės aktus, susijusius su šio įstatymo nuostatų, reglamentuojančių Ilgalaikio darbo išmokų fondo, įmokų į jį ir išmokų iš jo administravimą, įgyvendin</text:span><text:span text:style-name="T1132">imu.</text:span><text:span text:style-name="T1133"><text:s/></text:span></text:p>
      <text:p text:style-name="P1134">Straipsnio dalies pakeitimai:</text:p>
      <text:p text:style-name="P1135"><text:span text:style-name="T1136">Nr.<text:s/></text:span><text:a xlink:href="https://www.e-tar.lt/portal/legalAct.html?documentId=de1961e0cd9711e6a2cac7383cbb90a3" office:target-frame-name="_top" xlink:show="replace"><text:span text:style-name="T1137">XIII-137</text:span></text:a><text:span text:style-name="T1138">, 2016-12-20, paskelbta TAR 2016-12-29, i. k. 2016-29841</text:span></text:p>
      <text:p text:style-name="Normal"/>
      <text:p text:style-name="P1139"><text:span text:style-name="T1140">2</text:span><text:span text:style-name="T1141">. Išmokos iš Garantinio fondo pagal paraiškas,<text:s/></text:span><text:span text:style-name="T1142">pateiktas iki 2016 m. gruodžio 31 d., dėl kurių iki 2016 m. gruodžio 31 d. nėra priimti sprendimai dėl išmokų iš Garantinio fondo skyrimo, skiriamos ir mokamos laikantis nuo 2017 m. sausio 1 d. galiojančių teisės aktų nustatytos tvarkos, paraiškų nagrinėji</text:span><text:span text:style-name="T1143">mo terminą pradedant skaičiuoti nuo šių paraiškų perdavimo administratoriui dienos.</text:span><text:s/></text:p>
      <text:p text:style-name="P1144">Straipsnio dalies pakeitimai:</text:p>
      <text:p text:style-name="P1145"><text:span text:style-name="T1146">Nr.<text:s/></text:span><text:a xlink:href="https://www.e-tar.lt/portal/legalAct.html?documentId=de1961e0cd9711e6a2cac7383cbb90a3" office:target-frame-name="_top" xlink:show="replace"><text:span text:style-name="T1147">XIII-137</text:span></text:a><text:span text:style-name="T1148">, 2016-12-20, paskelbta TAR 201</text:span><text:span text:style-name="T1149">6-12-29, i. k. 2016-29841</text:span></text:p>
      <text:p text:style-name="Normal"/>
      <text:p text:style-name="P1150"><text:span text:style-name="T1151">3</text:span><text:span text:style-name="T1152">. Garantinio fondo lėšos laikotarpiu nuo 2017 m. sausio 1 d. iki 2017 m. birželio 30 d. taip pat naudojamos iki paraiškos skirti lėšų iš Garantinio fondo pateikimo administratoriui dienos darbuotojams neišmokėtoms išeitinėms</text:span><text:span text:style-name="T1153"><text:s/>išmokoms, numatytoms Lietuvos Respublikos darbo kodekso 140 straipsnyje, 300 straipsnio 4 dalyje, Lietuvos Respublikos įmonių bankroto įstatymo 19 straipsnio 2 dalyje, neviršijančioms dviejų minimaliųjų mėnesinių algų sumos.</text:span><text:s/></text:p>
      <text:p text:style-name="P1154">Papildyta straipsnio dalimi:</text:p>
      <text:p text:style-name="P1155"><text:span text:style-name="T1156">Nr.<text:s/></text:span><text:a xlink:href="https://www.e-tar.lt/portal/legalAct.html?documentId=de1961e0cd9711e6a2cac7383cbb90a3" office:target-frame-name="_top" xlink:show="replace"><text:span text:style-name="T1157">XIII-137</text:span></text:a><text:span text:style-name="T1158">, 2016-12-20, paskelbta TAR 2016-12-29, i. k. 2016-29841</text:span></text:p>
      <text:p text:style-name="Normal"/>
      <text:p text:style-name="P1159"><text:span text:style-name="T1160">4</text:span><text:span text:style-name="T1161">. Įmokos į Garantinį fondą ir su jomis susijusios sumos (delspinigiai, palūkanos ir</text:span><text:span text:style-name="T1162"><text:s/>baudos) už laikotarpį iki 2016 m. gruodžio 31 d. mokamos iki 2016 m. gruodžio 31 d. galiojusia tvarka.</text:span><text:s/></text:p>
      <text:p text:style-name="P1163">Papildyta straipsnio dalimi:</text:p>
      <text:p text:style-name="P1164"><text:span text:style-name="T1165">Nr.<text:s/></text:span><text:a xlink:href="https://www.e-tar.lt/portal/legalAct.html?documentId=de1961e0cd9711e6a2cac7383cbb90a3" office:target-frame-name="_top" xlink:show="replace"><text:span text:style-name="T1166">XIII-137</text:span></text:a><text:span text:style-name="T1167">, 2016-12-20</text:span><text:span text:style-name="T1168">, paskelbta TAR 2016-12-29, i. k. 2016-29841</text:span></text:p>
      <text:p text:style-name="Normal"/>
      <text:p text:style-name="P1169"><text:span text:style-name="T1170">Skelbiu šį Lietuvos Respublikos Seimo priimtą įstatymą.</text:span></text:p>
      <text:p text:style-name="P1171"/>
      <text:p text:style-name="P1172"/>
      <text:p text:style-name="P1173"/>
      <text:p text:style-name="P1174">Respublikos Prezidentė<text:span text:style-name="T1175"><text:s/></text:span><text:span text:style-name="T1176"><text:tab/></text:span>Dalia Grybauskaitė</text:p>
      <text:p text:style-name="P1177"/>
      <text:p text:style-name="P1178">Lietuvos Respublikos</text:p>
      <text:p text:style-name="P1186">garantijų darbuotojams jų<text:s/></text:p>
      <text:p text:style-name="P1187">darbdaviui tapus nemokiam ir<text:s/></text:p>
      <text:p text:style-name="P1188">ilgalaikio darbo išmokų įstatymo</text:p>
      <text:p text:style-name="P1189">priedas</text:p>
      <text:p text:style-name="P1190"/>
      <text:p text:style-name="P1191"><text:span text:style-name="T1192">ĮGYVENDINAMI EUROPOS SĄJUNGOS TEISĖS AKTAI</text:span></text:p>
      <text:p text:style-name="P1193"/>
      <text:p text:style-name="P1194"><text:span text:style-name="T1195">1</text:span><text:span text:style-name="T1196">. 2008 m. spalio 22 d. Europos Parlamento ir Tarybos<text:s/></text:span><text:span text:style-name="T1197">direktyva 2008/94/EB dėl darbuotojų apsaugos jų darbdaviui tapus nemokiam (OL 2008 L 283, p. 36).</text:span></text:p>
      <text:p text:style-name="P1198"/>
      <text:p text:style-name="P1199"><text:span text:style-name="T1200">__________________</text:span></text:p>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Seimas, Įstatymas</text:span></text:p>
      <text:p text:style-name="P1210"><text:span text:style-name="T1211">Nr.<text:s/></text:span><text:a xlink:href="https://www.e-tar.lt/portal/legalAct.html?documentId=de1961e0cd9711e6a2cac7383cbb90a3" office:target-frame-name="_top" xlink:show="replace"><text:span text:style-name="T1212">XIII-137</text:span></text:a><text:span text:style-name="T1213">, 2016-12-20, paskelbta TAR 2016-12-29, i. k. 2016-29841</text:span></text:p>
      <text:p text:style-name="P1214"><text:span text:style-name="T1215">Lietuvos Respublikos garantijų darbuotojams jų darbdaviui tapus nemokiam ir ilgalaikio darbo iš</text:span><text:span text:style-name="T1216">mokų įstatymo Nr. XII-2604 5, 6, 8, 14, 17, 18, 19, 20, 22 ir 24 straipsnių pakeitimo įstatymas</text:span></text:p>
      <text:p text:style-name="P1217"/>
      <text:p text:style-name="P1218"><text:span text:style-name="T1219">2.</text:span></text:p>
      <text:p text:style-name="P1220"><text:span text:style-name="T1221">Lietuvos Respublikos Seimas, Įstatymas</text:span></text:p>
      <text:p text:style-name="P1222"><text:span text:style-name="T1223">Nr.<text:s/></text:span><text:a xlink:href="https://www.e-tar.lt/portal/legalAct.html?documentId=b86feb50dffa11e7b3f0a470b0373cb2" office:target-frame-name="_top" xlink:show="replace"><text:span text:style-name="T1224">XIII-830</text:span></text:a><text:span text:style-name="T1225">, 2017-</text:span><text:span text:style-name="T1226">12-05, paskelbta TAR 2017-12-13, i. k. 2017-20027</text:span></text:p>
      <text:p text:style-name="P1227"><text:span text:style-name="T1228">Lietuvos Respublikos garantijų darbuotojams jų darbdaviui tapus nemokiam ir ilgalaikio darbo išmokų įstatymo Nr. XII-2604 10 straipsnio pakeitimo įstatymas</text:span></text:p>
      <text:p text:style-name="P1229"/>
      <text:p text:style-name="P1230"><text:span text:style-name="T1231">3.</text:span></text:p>
      <text:p text:style-name="P1232"><text:span text:style-name="T1233">Lietuvos Respublikos Seimas, Įstatymas</text:span></text:p>
      <text:p text:style-name="P1234"><text:span text:style-name="T1235">Nr.<text:s/></text:span><text:a xlink:href="https://www.e-tar.lt/portal/legalAct.html?documentId=bcb43880801b11e8ae2bfd1913d66d57" office:target-frame-name="_top" xlink:show="replace"><text:span text:style-name="T1236">XIII-1348</text:span></text:a><text:span text:style-name="T1237">, 2018-06-28, paskelbta TAR 2018-07-05, i. k. 2018-11450</text:span></text:p>
      <text:p text:style-name="P1238"><text:span text:style-name="T1239">Lietuvos Respublikos garantijų darbuotojams jų darbdaviui tapus nemokiam ir ilgalaikio darbo iš</text:span><text:span text:style-name="T1240">mokų įstatymo Nr. XII-2604 5, 10, 11 ir 14 straipsnių pakeitimo įstatymas</text:span></text:p>
      <text:p text:style-name="P1241"/>
      <text:p text:style-name="P1242"><text:span text:style-name="T1243">4.</text:span></text:p>
      <text:p text:style-name="P1244"><text:span text:style-name="T1245">Lietuvos Respublikos Seimas, Įstatymas</text:span></text:p>
      <text:p text:style-name="P1246"><text:span text:style-name="T1247">Nr.<text:s/></text:span><text:a xlink:href="https://www.e-tar.lt/portal/legalAct.html?documentId=150099d0044b11e9a5eaf2cd290f1944" office:target-frame-name="_top" xlink:show="replace"><text:span text:style-name="T1248">XIII-1726</text:span></text:a><text:span text:style-name="T1249">, 2018-12-11, paskelbta TAR<text:s/></text:span><text:span text:style-name="T1250">2018-12-20, i. k. 2018-20985</text:span></text:p>
      <text:p text:style-name="P1251"><text:span text:style-name="T1252">Lietuvos Respublikos garantijų darbuotojams jų darbdaviui tapus nemokiam ir ilgalaikio darbo išmokų įstatymo Nr. XII-2604 15 straipsnio pakeitimo įstatymas</text:span></text:p>
      <text:p text:style-name="P1253"/>
      <text:p text:style-name="P1254"><text:span text:style-name="T1255">5.</text:span></text:p>
      <text:p text:style-name="P1256"><text:span text:style-name="T1257">Lietuvos Respublikos Seimas, Įstatymas</text:span></text:p>
      <text:p text:style-name="P1258"><text:span text:style-name="T1259">Nr.<text:s/></text:span><text:a xlink:href="https://www.e-tar.lt/portal/legalAct.html?documentId=0a5e52c098bf11e9ae2e9d61b1f977b3" office:target-frame-name="_top" xlink:show="replace"><text:span text:style-name="T1260">XIII-2227</text:span></text:a><text:span text:style-name="T1261">, 2019-06-13, paskelbta TAR 2019-06-27, i. k. 2019-10341</text:span></text:p>
      <text:p text:style-name="P1262"><text:span text:style-name="T1263">Lietuvos Respublikos garantijų darbuotojams jų darbdaviui tapus nemokiam ir ilgalaikio darbo i</text:span><text:span text:style-name="T1264">šmokų įstatymo Nr. XII-2604 2, 3, 5, 6, 7, 8, 10 ir 19 straipsnių pakeitimo įstatymas</text:span></text:p>
      <text:p text:style-name="P1265"/>
      <text:p text:style-name="P1266"><text:span text:style-name="T1267">6.</text:span></text:p>
      <text:p text:style-name="P1268"><text:span text:style-name="T1269">Lietuvos Respublikos Seimas, Įstatymas</text:span></text:p>
      <text:p text:style-name="P1270"><text:span text:style-name="T1271">Nr.<text:s/></text:span><text:a xlink:href="https://www.e-tar.lt/portal/legalAct.html?documentId=3598c5e0693111eabee4a336e7e6fdab" office:target-frame-name="_top" xlink:show="replace"><text:span text:style-name="T1272">XIII-2823</text:span></text:a><text:span text:style-name="T1273">, 2020-03-17, pa</text:span><text:span text:style-name="T1274">skelbta TAR 2020-03-18, i. k. 2020-05704</text:span></text:p>
      <text:p text:style-name="P1275"><text:span text:style-name="T1276">Lietuvos Respublikos garantijų darbuotojams jų darbdaviui tapus nemokiam ir ilgalaikio darbo išmokų įstatymo Nr. XII-2604 1, 5, 6 straipsnių, II skyriaus pavadinimo pakeitimo ir Įstatymo papildymo 3-1 straipsniu įst</text:span><text:span text:style-name="T1277">atymas</text:span></text:p>
      <text:p text:style-name="P1278"/>
      <text:p text:style-name="P1279"><text:span text:style-name="T1280">7.</text:span></text:p>
      <text:p text:style-name="P1281"><text:span text:style-name="T1282">Lietuvos Respublikos Seimas, Įstatymas</text:span></text:p>
      <text:p text:style-name="P1283"><text:span text:style-name="T1284">Nr.<text:s/></text:span><text:a xlink:href="https://www.e-tar.lt/portal/legalAct.html?documentId=211247405a5811eb9dc7b575f08e8bea" office:target-frame-name="_top" xlink:show="replace"><text:span text:style-name="T1285">XIV-173</text:span></text:a><text:span text:style-name="T1286">, 2021-01-14, paskelbta TAR 2021-01-19, i. k. 2021-00842</text:span></text:p>
      <text:p text:style-name="P1287"><text:span text:style-name="T1288">Lietuvos Respublikos garantijų<text:s/></text:span><text:span text:style-name="T1289">darbuotojams jų darbdaviui tapus nemokiam ir ilgalaikio darbo išmokų įstatymo Nr. XII-2604 1, 2, 10, 11, 12, 13, 14, 15, 19 straipsnių, III skyriaus pavadinimo pakeitimo ir Įstatymo papildymo 9-1 straipsniu įstatymas</text:span></text:p>
      <text:p text:style-name="P1290"/>
      <text:p text:style-name="P1291"><text:span text:style-name="T1292">8.</text:span></text:p>
      <text:p text:style-name="P1293"><text:span text:style-name="T1294">Lietuvos Respublikos Seimas, Įstaty</text:span><text:span text:style-name="T1295">mas</text:span></text:p>
      <text:p text:style-name="P1296"><text:span text:style-name="T1297">Nr.<text:s/></text:span><text:a xlink:href="https://www.e-tar.lt/portal/legalAct.html?documentId=d7c74fd0dfaa11eb9f09e7df20500045" office:target-frame-name="_top" xlink:show="replace"><text:span text:style-name="T1298">XIV-452</text:span></text:a><text:span text:style-name="T1299">, 2021-06-29, paskelbta TAR 2021-07-08, i. k. 2021-15470</text:span></text:p>
      <text:p text:style-name="P1300"><text:span text:style-name="T1301">Lietuvos Respublikos garantijų darbuotojams jų darbdaviui tapus nemokiam ir ilgalaikio</text:span><text:span text:style-name="T1302"><text:s/>darbo išmokų įstatymo Nr. XII-2604 3, 6, 7 ir 19 straipsnių pakeitimo įstatymas</text:span></text:p>
      <text:p text:style-name="P1303"/>
      <text:p text:style-name="P1304"><text:span text:style-name="T1305">9.</text:span></text:p>
      <text:p text:style-name="P1306"><text:span text:style-name="T1307">Lietuvos Respublikos Seimas, Įstatymas</text:span></text:p>
      <text:p text:style-name="P1308"><text:span text:style-name="T1309">Nr.<text:s/></text:span><text:a xlink:href="https://www.e-tar.lt/portal/legalAct.html?documentId=15d0c1900d4111ebb74de75171d26d52" office:target-frame-name="_top" xlink:show="replace"><text:span text:style-name="T1310">XIII-3313</text:span></text:a><text:span text:style-name="T1311">, 2020-10-01, paskelb</text:span><text:span text:style-name="T1312">ta TAR 2020-10-13, i. k. 2020-21251</text:span></text:p>
      <text:p text:style-name="P1313"><text:span text:style-name="T1314">Lietuvos Respublikos garantijų darbuotojams jų darbdaviui tapus nemokiam ir ilgalaikio darbo išmokų įstatymo Nr. XII-2604 19, 20 ir 21 straipsnių pakeitimo įstatymas</text:span></text:p>
      <text:p text:style-name="P1315"/>
      <text:p text:style-name="P1316"><text:span text:style-name="T1317">10.</text:span></text:p>
      <text:p text:style-name="P1318"><text:span text:style-name="T1319">Lietuvos Respublikos Seimas, Įstatymas</text:span></text:p>
      <text:p text:style-name="P1320"><text:span text:style-name="T1321">Nr.<text:s/></text:span><text:a xlink:href="https://www.e-tar.lt/portal/legalAct.html?documentId=b7fc5eb0697611eca9ac839120d251c4" office:target-frame-name="_top" xlink:show="replace"><text:span text:style-name="T1322">XIV-847</text:span></text:a><text:span text:style-name="T1323">, 2021-12-23, paskelbta TAR 2021-12-30, i. k. 2021-27747</text:span></text:p>
      <text:p text:style-name="P1324"><text:span text:style-name="T1325">Lietuvos Respublikos garantijų darbuotojams jų darbdaviui tapus nemokiam ir ilgalaikio darbo išmokų<text:s/></text:span><text:span text:style-name="T1326">įstatymo Nr. XII-2604 19, 20 ir 21 straipsnių pakeitimo įstatymo Nr. XIII-3313 4 straipsnio pakeitimo įstatymas</text:span></text:p>
      <text:p text:style-name="P1327"/>
      <text:p text:style-name="P1328"><text:span text:style-name="T1329">11.</text:span></text:p>
      <text:p text:style-name="P1330"><text:span text:style-name="T1331">Lietuvos Respublikos Seimas, Įstatymas</text:span></text:p>
      <text:p text:style-name="P1332"><text:span text:style-name="T1333">Nr.<text:s/></text:span><text:a xlink:href="https://www.e-tar.lt/portal/legalAct.html?documentId=e589fe90cdee11ed9978886e85107ab2" office:target-frame-name="_top" xlink:show="replace"><text:span text:style-name="T1334">XIV-1818</text:span></text:a><text:span text:style-name="T1335">, 2023-03-23, paskelbta TAR 2023-03-29, i. k. 2023-05486</text:span></text:p>
      <text:p text:style-name="P1336"><text:span text:style-name="T1337">Lietuvos Respublikos garantijų darbuotojams jų darbdaviui tapus nemokiam ir ilgalaikio darbo iš</text:span><text:span text:style-name="T1338">mokų įstatymo Nr. XII-2604 2, 6, 8, 10 ir 11 straipsnių pakeitimo įstatymas</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8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82" style:parent-style-name="DefaultParagraphFont" style:family="text">
      <style:text-properties style:font-size-complex="12pt" fo:language="en" fo:country="US"/>
    </style:style>
    <style:style style:name="P1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0"><draw:frame draw:style-name="F1181" text:anchor-type="paragraph" svg:x="4.4006in" svg:y="0.0104in" draw:z-index="0"><draw:text-box fo:min-height="0in" fo:min-width="0in"><text:p text:style-name="P1179"><text:span text:style-name="T1182"><text:page-number text:fixed="false">12</text:page-number></text:span></text:p></draw:text-box></draw:frame></text:p>
      </style:header>
      <style:footer>
        <text:p text:style-name="P1183"/>
      </style:footer>
    </style:master-page>
    <style:master-page style:next-style-name="MP1" style:name="MPF1" style:page-layout-name="PL1">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488" meta:word-count="6915" meta:character-count="53730" meta:row-count="1351" meta:non-whitespace-character-count="47303"/>
  </office:meta>
</office:document-meta>
</file>