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left" style:position="2.8548in"/>
          <style:tab-stop style:type="center" style:position="2.884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2.8548in"/>
          <style:tab-stop style:type="center" style:position="2.884in"/>
        </style:tab-stops>
      </style:paragraph-properties>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style:tab-stops>
          <style:tab-stop style:type="left" style:position="2.8548in"/>
          <style:tab-stop style:type="center" style:position="2.884in"/>
        </style:tab-stops>
      </style:paragraph-properties>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4.2333in"/>
        </style:tab-stops>
      </style:paragraph-properties>
    </style:style>
    <style:style style:name="P32" style:parent-style-name="Normal" style:family="paragraph">
      <style:paragraph-properties fo:text-align="justify">
        <style:tab-stops>
          <style:tab-stop style:type="left" style:position="4.2333in"/>
        </style:tab-stops>
      </style:paragraph-properties>
    </style:style>
    <style:style style:name="P33" style:parent-style-name="Normal" style:family="paragraph">
      <style:paragraph-properties fo:text-align="justify">
        <style:tab-stops>
          <style:tab-stop style:type="left" style:position="4.2333in"/>
        </style:tab-stops>
      </style:paragraph-properties>
    </style:style>
    <style:style style:name="P34" style:parent-style-name="Normal" style:family="paragraph">
      <style:paragraph-properties fo:text-align="justify">
        <style:tab-stops>
          <style:tab-stop style:type="left" style:position="4.23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fo:margin-left="3.3472in" fo:margin-right="0.0354in">
        <style:tab-stops>
          <style:tab-stop style:type="left" style:position="0in"/>
          <style:tab-stop style:type="left" style:position="0.1965in"/>
          <style:tab-stop style:type="left" style:position="0.4923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margin-left="3.3472in" fo:margin-right="0.0354in">
        <style:tab-stops>
          <style:tab-stop style:type="left" style:position="0in"/>
          <style:tab-stop style:type="left" style:position="0.1965in"/>
          <style:tab-stop style:type="left" style:position="0.4923in"/>
        </style:tab-stops>
      </style:paragraph-properties>
      <style:text-properties style:font-size-complex="12pt"/>
    </style:style>
    <style:style style:name="P40" style:parent-style-name="Normal" style:family="paragraph">
      <style:paragraph-properties fo:margin-left="3.3472in" fo:margin-right="0.0354in">
        <style:tab-stops>
          <style:tab-stop style:type="left" style:position="0in"/>
          <style:tab-stop style:type="left" style:position="0.1965in"/>
          <style:tab-stop style:type="left" style:position="0.4923in"/>
        </style:tab-stops>
      </style:paragraph-properties>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fo:text-transform="uppercase" fo:letter-spacing="0.0138in"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style:font-style-complex="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style="italic" style:font-style-asian="italic" style:font-style-complex="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style="italic" style:font-style-asian="italic" style:font-style-complex="italic"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margin-left="0.5909in">
        <style:tab-stops>
          <style:tab-stop style:type="left" style:position="0.3937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indent="0.5909in">
        <style:tab-stops>
          <style:tab-stop style:type="left" style:position="0.25in"/>
          <style:tab-stop style:type="left" style:position="0.984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indent="0.5909in">
        <style:tab-stops>
          <style:tab-stop style:type="left" style:position="0in"/>
          <style:tab-stop style:type="left" style:position="0.984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indent="0.5909in">
        <style:tab-stops>
          <style:tab-stop style:type="left" style:position="0in"/>
          <style:tab-stop style:type="left" style:position="0.9847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indent="0.5909in">
        <style:tab-stops>
          <style:tab-stop style:type="left" style:position="0in"/>
          <style:tab-stop style:type="left" style:position="0.9847in"/>
        </style:tab-stops>
      </style:paragraph-properties>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style:tab-stops>
          <style:tab-stop style:type="left" style:position="0in"/>
          <style:tab-stop style:type="left" style:position="0.9847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text-properties fo:font-weight="bold" style:font-weight-asian="bold" style:font-size-complex="12pt"/>
    </style:style>
    <style:style style:name="P125" style:parent-style-name="Normal" style:family="paragraph">
      <style:paragraph-properties fo:text-align="justify" fo:text-indent="0.5909in">
        <style:tab-stops>
          <style:tab-stop style:type="left" style:position="0.9847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tab-stops>
          <style:tab-stop style:type="left" style:position="0.984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984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tab-stops>
          <style:tab-stop style:type="left" style:position="0.984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tab-stops>
          <style:tab-stop style:type="left" style:position="0.984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tab-stops>
          <style:tab-stop style:type="left" style:position="0.984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tab-stops>
          <style:tab-stop style:type="left" style:position="0.6437in"/>
          <style:tab-stop style:type="left" style:position="0.984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tab-stops>
          <style:tab-stop style:type="left" style:position="0.6437in"/>
          <style:tab-stop style:type="left" style:position="0.9847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tab-stops>
          <style:tab-stop style:type="left" style:position="0.6437in"/>
          <style:tab-stop style:type="left" style:position="0.984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09in">
        <style:tab-stops>
          <style:tab-stop style:type="left" style:position="0.6437in"/>
          <style:tab-stop style:type="left" style:position="0.984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tab-stops>
          <style:tab-stop style:type="left" style:position="0.9847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text-properties fo:font-weight="bold" style:font-weight-asian="bold" style:font-size-complex="12pt"/>
    </style:style>
    <style:style style:name="P23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tab-stops>
          <style:tab-stop style:type="left" style:position="0.9847in"/>
        </style:tab-stops>
      </style:paragraph-properties>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text-properties fo:font-weight="bold" style:font-weight-asian="bold" style:font-size-complex="12pt"/>
    </style:style>
    <style:style style:name="P26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FF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tab-stops>
          <style:tab-stop style:type="left" style:position="0.9847in"/>
        </style:tab-stops>
      </style:paragraph-properties>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text-properties fo:font-weight="bold" style:font-weight-asian="bold" style:font-size-complex="12pt"/>
    </style:style>
    <style:style style:name="P28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tab-stops>
          <style:tab-stop style:type="left" style:position="0in"/>
          <style:tab-stop style:type="left" style:position="0.6437in"/>
          <style:tab-stop style:type="left" style:position="0.984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tab-stops>
          <style:tab-stop style:type="left" style:position="0in"/>
          <style:tab-stop style:type="left" style:position="0.6437in"/>
          <style:tab-stop style:type="left" style:position="0.984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tab-stops>
          <style:tab-stop style:type="left" style:position="0.9847in"/>
        </style:tab-stops>
      </style:paragraph-properties>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text-properties fo:font-weight="bold" style:font-weight-asian="bold" style:font-size-complex="12pt"/>
    </style:style>
    <style:style style:name="P33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margin-left="0.5909in">
        <style:tab-stops>
          <style:tab-stop style:type="left" style:position="0.3937in"/>
        </style:tab-stops>
      </style:paragraph-properties>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text-properties fo:font-weight="bold" style:font-weight-asian="bold" style:font-size-complex="12pt"/>
    </style:style>
    <style:style style:name="P393" style:parent-style-name="Normal" style:family="paragraph">
      <style:paragraph-properties fo:text-indent="0.5909in">
        <style:tab-stops>
          <style:tab-stop style:type="left" style:position="0in"/>
          <style:tab-stop style:type="left" style:position="0.984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indent="0.5909in">
        <style:tab-stops>
          <style:tab-stop style:type="left" style:position="0in"/>
          <style:tab-stop style:type="left" style:position="0.984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text-position="super 66.6%"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indent="0.5909in">
        <style:tab-stops>
          <style:tab-stop style:type="left" style:position="0in"/>
          <style:tab-stop style:type="left" style:position="0.9847in"/>
        </style:tab-stops>
      </style:paragraph-properties>
      <style:text-properties fo:color="#000000" style:font-size-complex="12pt" style:language-asian="lt" style:country-asian="LT"/>
    </style:style>
    <style:style style:name="P403"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color="#000000" style:font-size-complex="12pt" style:language-asian="lt" style:country-asian="LT"/>
    </style:style>
    <style:style style:name="P404" style:parent-style-name="Normal" style:family="paragraph">
      <style:paragraph-properties fo:text-indent="0.5909in">
        <style:tab-stops>
          <style:tab-stop style:type="left" style:position="0in"/>
          <style:tab-stop style:type="left" style:position="0.9847in"/>
        </style:tab-stops>
      </style:paragraph-properties>
      <style:text-properties fo:color="#000000" style:font-size-complex="12pt" style:language-asian="lt" style:country-asian="LT"/>
    </style:style>
    <style:style style:name="P405" style:parent-style-name="Normal" style:family="paragraph">
      <style:paragraph-properties fo:text-indent="0.5909in">
        <style:tab-stops>
          <style:tab-stop style:type="left" style:position="0in"/>
          <style:tab-stop style:type="left" style:position="0.9847in"/>
        </style:tab-stops>
      </style:paragraph-properties>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indent="0.5909in">
        <style:tab-stops>
          <style:tab-stop style:type="left" style:position="0in"/>
          <style:tab-stop style:type="left" style:position="0.9847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text-position="super 66.6%"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indent="0.5909in">
        <style:tab-stops>
          <style:tab-stop style:type="left" style:position="0in"/>
          <style:tab-stop style:type="left" style:position="0.9847in"/>
        </style:tab-stops>
      </style:paragraph-properties>
      <style:text-properties fo:color="#000000" style:font-size-complex="12pt" style:language-asian="lt" style:country-asian="LT"/>
    </style:style>
    <style:style style:name="P418" style:parent-style-name="Normal" style:family="paragraph">
      <style:paragraph-properties fo:text-indent="0.5909in">
        <style:tab-stops>
          <style:tab-stop style:type="left" style:position="0in"/>
          <style:tab-stop style:type="left" style:position="0.984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text-position="super 66.6%"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indent="0.5909in">
        <style:tab-stops>
          <style:tab-stop style:type="left" style:position="0in"/>
          <style:tab-stop style:type="left" style:position="0.984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text-position="super 66.6%"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indent="0.5909in">
        <style:tab-stops>
          <style:tab-stop style:type="left" style:position="0in"/>
          <style:tab-stop style:type="left" style:position="0.9847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text-position="super 66.6%"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indent="0.5909in">
        <style:tab-stops>
          <style:tab-stop style:type="left" style:position="0in"/>
          <style:tab-stop style:type="left" style:position="0.9847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text-position="super 66.6%"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indent="0.5909in">
        <style:tab-stops>
          <style:tab-stop style:type="left" style:position="0in"/>
          <style:tab-stop style:type="left" style:position="0.9847in"/>
        </style:tab-stops>
      </style:paragraph-properties>
      <style:text-properties fo:color="#000000" style:font-size-complex="12pt" style:language-asian="lt" style:country-asian="LT"/>
    </style:style>
    <style:style style:name="P43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tab-stops>
          <style:tab-stop style:type="left" style:position="0.9847in"/>
        </style:tab-stops>
      </style:paragraph-properties>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text-properties fo:font-weight="bold" style:font-weight-asian="bold" style:font-size-complex="12pt"/>
    </style:style>
    <style:style style:name="P455" style:parent-style-name="Normal" style:family="paragraph">
      <style:paragraph-properties fo:text-indent="0.5909in">
        <style:tab-stops>
          <style:tab-stop style:type="left" style:position="0in"/>
          <style:tab-stop style:type="left" style:position="0.9847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indent="0.5909in">
        <style:tab-stops>
          <style:tab-stop style:type="left" style:position="0in"/>
          <style:tab-stop style:type="left" style:position="0.9847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center">
        <style:tab-stops>
          <style:tab-stop style:type="left" style:position="0in"/>
          <style:tab-stop style:type="left" style:position="0.9847in"/>
        </style:tab-stops>
      </style:paragraph-properties>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08-11-21 iki 2012-11-22</text:span></text:p>
      <text:p text:style-name="P3"/>
      <text:p text:style-name="P4"><text:span text:style-name="T5">Sprendimas paskelbtas: TAR 2006-10-19, i. k. 2006-00686</text:span></text:p>
      <text:p text:style-name="P6"/>
      <text:p text:style-name="P7"><text:span text:style-name="T8"><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TELŠIŲ RAJONO SAVIVALDYBĖS</text:span><text:span text:style-name="T11"><text:s/></text:span><text:span text:style-name="T12">TARYBA</text:span></text:p>
      <text:p text:style-name="P13"/>
      <text:p text:style-name="P14">SPRENDIMAS</text:p>
      <text:p text:style-name="P15">DĖL<text:s/>telšių miesto paviršinių (lietaus) nuotekų tinklų ir įrenginių sistemos eksploatavimo taisyklių patvirtinimo</text:p>
      <text:p text:style-name="P16"/>
      <text:p text:style-name="P17"><text:span text:style-name="T18">2006 m.</text:span><text:span text:style-name="T19"><text:s/></text:span><text:span text:style-name="T20">spalio 19 d. Nr.</text:span><text:span text:style-name="T21"><text:s/></text:span><text:span text:style-name="T22">419</text:span></text:p>
      <text:p text:style-name="P23">Telšiai</text:p>
      <text:p text:style-name="P24"/>
      <text:p text:style-name="P25"/>
      <text:p text:style-name="P26"><text:span text:style-name="T27">Vadovaudamasi Lietuvos Respublikos vietos savivaldos įstatymo 7 straipsnio 16 punktu, 17 straipsnio 26 punk</text:span><text:span text:style-name="T28">tu, Telšių rajono savivaldybės taryba <text:s/>n u s p r e n d ž i a,</text:span></text:p>
      <text:p text:style-name="P29"><text:span text:style-name="T30">patvirtinti Telšių miesto paviršinių (lietaus) nuotekų tinklų ir įrenginių sistemos eksploatavimo taisykles (pridedama).</text:span></text:p>
      <text:p text:style-name="P31"/>
      <text:p text:style-name="P32"/>
      <text:p text:style-name="P33"/>
      <text:p text:style-name="P34"><text:span text:style-name="T35">Savivaldybės meras</text:span><text:span text:style-name="T36"><text:tab/>Vytautas Urbanavičius</text:span></text:p>
      <text:soft-page-break/>
      <text:p text:style-name="P37"><text:span text:style-name="T38">PATVIRTINTA</text:span></text:p>
      <text:p text:style-name="P39">Telšių<text:s/>rajono savivaldybės tarybos</text:p>
      <text:p text:style-name="P40"><text:span text:style-name="T41">2008 m. lapkričio 20 d. sprendimu Nr. T1-453</text:span></text:p>
      <text:p text:style-name="P42"/>
      <text:p text:style-name="P43"><text:span text:style-name="T44">TELŠIŲ MIESTO PAVIRŠINIŲ (LIETAUS) NUOTEKŲ TINKLŲ IR ĮRENGINIŲ SISTEMOS EKSPLOATAVIMO TAISYKLĖS</text:span></text:p>
      <text:p text:style-name="P45"/>
      <text:p text:style-name="P46"><text:span text:style-name="T47">I.<text:s/></text:span><text:span text:style-name="T48">BENDROJI DALIS</text:span></text:p>
      <text:p text:style-name="P49"/>
      <text:p text:style-name="P50"><text:span text:style-name="T51">1</text:span><text:span text:style-name="T52">.</text:span><text:span text:style-name="T53"><text:tab/></text:span><text:span text:style-name="T54">Telšių miesto paviršinių (lietaus) nuotekų tinklų ir įrenginių sistemos eksploatavimo taisyklių (toliau –<text:s/></text:span><text:span text:style-name="T55">taisyklių</text:span><text:span text:style-name="T56">) tikslas – nustatyti bendruosius Telšių miesto paviršinių (lietaus) nuotekų tinklų ir įrenginių sistemos (toliau –<text:s/></text:span><text:span text:style-name="T57">sistemos</text:span><text:span text:style-name="T58">) naudojimo, prie</text:span><text:span text:style-name="T59">žiūros ir įrengimo reikalavimus, reglamentuoti santykius tarp sistemą eksploatuojančiosios įmonės (toliau –<text:s/></text:span><text:span text:style-name="T60">operatoriaus</text:span><text:span text:style-name="T61">) ir sistema besinaudojančių asmenų. Taisyklės yra privalomos visiems fiziniams ir juridiniams asmenims, esantiems Telšių miesto teritor</text:span><text:span text:style-name="T62">ijoje.</text:span></text:p>
      <text:p text:style-name="P63"><text:span text:style-name="T64">2</text:span><text:span text:style-name="T65">.</text:span><text:span text:style-name="T66"><text:tab/>Lietaus nuotekų tinklų ir įrenginių naudojimo taisyklės parengtos vadovaujantis Lietuvos Respublikos įstatymais, Lietuvos Respublikos Vyriausybės nutarimais, valstybės valdymo institucijų norminiais dokumentais ir kitais Lietuvos Respublikos<text:s/></text:span><text:span text:style-name="T67">teisės aktais.</text:span></text:p>
      <text:p text:style-name="P68"/>
      <text:p text:style-name="P69"><text:span text:style-name="T70">II</text:span><text:span text:style-name="T71">.<text:s/></text:span><text:span text:style-name="T72">PAGRINDINĖS SĄVOKOS</text:span></text:p>
      <text:p text:style-name="P73"/>
      <text:p text:style-name="P74"><text:span text:style-name="T75">3</text:span><text:span text:style-name="T76">.</text:span><text:span text:style-name="T77"><text:tab/></text:span><text:span text:style-name="T78">Paviršinių (lietaus) nuotekų sistema</text:span><text:span text:style-name="T79"><text:s/>– miesto teritorijoje esantys paviršinių (lietaus) nuotekų tinklai, valymo įrenginiai, vandens surinkimo šulinėliai, grotelės gatvėse, pralaidos, grioviai, upeliai, at</text:span><text:span text:style-name="T80">virieji vandens telkiniai.</text:span></text:p>
      <text:p text:style-name="P81"><text:span text:style-name="T82">4</text:span><text:span text:style-name="T83">.</text:span><text:span text:style-name="T84"><text:tab/></text:span><text:span text:style-name="T85">Paviršinės (lietaus) nuotekos</text:span><text:span text:style-name="T86"><text:s/>– atmosferinis kritulių vanduo, drenažinis vanduo.</text:span></text:p>
      <text:p text:style-name="P87"><text:span text:style-name="T88">5</text:span><text:span text:style-name="T89">.</text:span><text:span text:style-name="T90"><text:tab/></text:span><text:span text:style-name="T91">Operatorius</text:span><text:span text:style-name="T92"><text:s/>– įmonė prižiūrinti ir eksploatuojanti miesto paviršinių nuotekų sistemą.</text:span></text:p>
      <text:p text:style-name="P93"><text:span text:style-name="T94">6</text:span><text:span text:style-name="T95">.</text:span><text:span text:style-name="T96"><text:tab/></text:span><text:span text:style-name="T97">Valda (teritorija)</text:span><text:span text:style-name="T98"><text:s/>– fiziniam ar juridiniam asmeniui nuosavybės, nuomos ar panaudos teise priklausantis, arba faktiškai naudojamas žemės sklypas.</text:span></text:p>
      <text:p text:style-name="P99"><text:span text:style-name="T100">7</text:span><text:span text:style-name="T101">.</text:span><text:span text:style-name="T102"><text:tab/></text:span><text:span text:style-name="T103">Abonentas</text:span><text:span text:style-name="T104"><text:s/>– fizinis ar juridinis asmuo iš savo teritorijų paviršines nuotekas išleidžiantis į paviršinių nuotekų sistemą<text:s/></text:span><text:span text:style-name="T105">nepriklausomai nuo to, ar paviršinės nuotekos leidžiamos lietaus nuotekų tinklais, ar atvirai (be tinklų) į kitą teritoriją, iš kurios patenka į paviršinių nuotekų sistemą.</text:span></text:p>
      <text:p text:style-name="P106"><text:span text:style-name="T107">8</text:span><text:span text:style-name="T108">.</text:span><text:span text:style-name="T109"><text:tab/></text:span><text:span text:style-name="T110">Išvadas</text:span><text:span text:style-name="T111"><text:s/>– lietaus nuotekų tinklų dalis nuo pastato iki paviršinių nuotekų sistemos.</text:span></text:p>
      <text:p text:style-name="P112"><text:span text:style-name="T113">9</text:span><text:span text:style-name="T114">.</text:span><text:span text:style-name="T115"><text:tab/></text:span><text:span text:style-name="T116">Priežiūros riba<text:s/></text:span><text:span text:style-name="T117">– sutartyje tarp operatoriaus ir abonento nustatytos paviršinių (lietaus) nuotekų tinklų priežiūros ir eksploatavimo zonos.</text:span></text:p>
      <text:p text:style-name="P118"/>
      <text:p text:style-name="P119"><text:span text:style-name="T120">III</text:span><text:span text:style-name="T121">.<text:s/></text:span><text:span text:style-name="T122">ABONENTO OBJEKTO ĮRE</text:span><text:span text:style-name="T123">NGIMO IR PRIJUNGIMO PRIE PAVIRŠINIŲ NUOTEKŲ SISTEMOS, ATJUNGIMO NUO JOS TVARKA</text:span></text:p>
      <text:p text:style-name="P124"/>
      <text:p text:style-name="P125"><text:span text:style-name="T126">10</text:span><text:span text:style-name="T127">.</text:span><text:span text:style-name="T128"><text:tab/>Norėdamas prisijungti prie paviršinių nuotekų sistemos, būsimasis abonentas turi gauti iš operatoriaus technines sąlygas šių taisyklių ir normatyvinių statybos technini</text:span><text:span text:style-name="T129">ų reglamentų nustatyta tvarka.</text:span></text:p>
      <text:p text:style-name="P130"><text:span text:style-name="T131">11</text:span><text:span text:style-name="T132">.</text:span><text:span text:style-name="T133"><text:tab/>Techninių sąlygų ir normatyvinių statybos techninių reglamentų pagrindu būsimasis abonentas turi parengti projektą, jį suderinti su operatoriumi ir vieną projekto egzempliorių perduoti operatoriui. Derinimui papildoma</text:span><text:span text:style-name="T134">i pateikiami šie dokumentai:</text:span></text:p>
      <text:p text:style-name="P135"><text:span text:style-name="T136">11.1</text:span><text:span text:style-name="T137">.</text:span><text:span text:style-name="T138"><text:tab/>objekto statybos vietos planas (bendrojo plano dalis), kuriame pažymėta esama ir projektuojamoji paviršinių nuotekų sistema;</text:span></text:p>
      <text:p text:style-name="P139"><text:span text:style-name="T140">11.2</text:span><text:span text:style-name="T141">.</text:span><text:span text:style-name="T142"><text:tab/>objekto inžinerinių tinklų bendrasis planas, kuriame nurodyti esami ir projektuojami</text:span><text:span text:style-name="T143"><text:s/>pastatai, inžineriniai tinklai ir jų profiliai;</text:span></text:p>
      <text:p text:style-name="P144"><text:span text:style-name="T145">11.3</text:span><text:span text:style-name="T146">.</text:span><text:span text:style-name="T147"><text:tab/>projekto aiškinamasis raštas, kuriame nurodytos užterštumo galimybės, pobūdis, vidutiniai nutekamojo vandens kiekiai įvairiu metų laiku, didžiausi galimi debitai;</text:span></text:p>
      <text:p text:style-name="P148"><text:span text:style-name="T149">11.4</text:span><text:span text:style-name="T150">.</text:span><text:span text:style-name="T151"><text:tab/>lokalinių nuotekų pavirš</text:span><text:span text:style-name="T152">inių nuotekų valyklų brėžiniai, jų techninės charakteristikos ir nuotekų išvalymo laipsnis.</text:span></text:p>
      <text:p text:style-name="P153"><text:span text:style-name="T154">12</text:span><text:span text:style-name="T155">.</text:span><text:span text:style-name="T156"><text:tab/>Išduodamas technines sąlygas bei derindamas projektavimo dokumentus, operatorius gali apžiūrėti objektą ir paimti nuotekų mėginius analizei.</text:span></text:p>
      <text:p text:style-name="P157"><text:span text:style-name="T158">13</text:span><text:span text:style-name="T159">.</text:span><text:span text:style-name="T160"><text:tab/>Jeigu</text:span><text:span text:style-name="T161"><text:s/>pateikiant dokumentus nesilaikoma šių taisyklių reikalavimų arba pateikiami ne visi dokumentai, operatorius gali projekto nederinti.</text:span></text:p>
      <text:p text:style-name="P162"><text:span text:style-name="T163">14</text:span><text:span text:style-name="T164">.</text:span><text:span text:style-name="T165"><text:tab/>Jeigu naujai projektuojamo objekto paviršinių nuotekų sistema statoma keliais etapais ir prie paviršinių nuotekų s</text:span><text:span text:style-name="T166">istemos prijungiama ne vienu metu, objekto savininkas iš operatoriaus turi gauti prijungimo technines sąlygas kiekvienam statybos etapui atskirai.</text:span></text:p>
      <text:p text:style-name="P167"><text:span text:style-name="T168">15</text:span><text:span text:style-name="T169">.</text:span><text:span text:style-name="T170"><text:tab/>Paviršinės nuotekos iš abonento gali būti pradedamos priimti tik įvykdžius techninių sąlygų ir projek</text:span><text:span text:style-name="T171">tavimo dokumentų reikalavimus, likvidavus rastus defektus, gavus iš operatoriaus pažymą apie šių reikalavimų įvykdymą ir nustatyta tvarka įforminus sutartį (abonentams, kurie pagal šių taisyklių 56 p. reikalavimus neprivalo mokėti už paviršinių (lietaus) n</text:span><text:span text:style-name="T172">uotekų surinkimą, sutarties sudaryti nereikia).</text:span></text:p>
      <text:p text:style-name="P173"><text:span text:style-name="T174">16</text:span><text:span text:style-name="T175">.</text:span><text:span text:style-name="T176"><text:tab/>Abonentas, įsirengęs paviršinių nuotekų sistemą, kuri prijungiama prie centralizuotos paviršinių nuotekų sistemos, negali kliudyti tolesnei tinklo plėtrai ir naujų abonentų objektams prisijungti.</text:span></text:p>
      <text:p text:style-name="P177"><text:span text:style-name="T178">17</text:span><text:span text:style-name="T179">.</text:span><text:span text:style-name="T180"><text:tab/>Būsimasis abonentas, pageidaujantis prijungti paviršinių nuotekų sistemą prie kito objekto (abonento) paviršinių nuotekų sistemos, turi gauti to objekto savininko - abonento sutikimą. Jeigu techniškai tai galima padaryti, objekto savininkas negali kliu</text:span><text:span text:style-name="T181">dyti prisijungti prie paviršinių nuotekų sistemos.</text:span></text:p>
      <text:p text:style-name="P182"><text:span text:style-name="T183">18</text:span><text:span text:style-name="T184">.</text:span><text:span text:style-name="T185"><text:tab/>Prie paviršinių nuotekų sistemos draudžiama jungti buitinių nuotekų tinklus.<text:s/></text:span></text:p>
      <text:p text:style-name="P186"><text:span text:style-name="T187">19</text:span><text:span text:style-name="T188">.</text:span><text:span text:style-name="T189"><text:tab/>Abonentas, rekonstruodamas objektą, privalo gauti ir įvykdyti naujas technines sąlygas.</text:span></text:p>
      <text:p text:style-name="P190"><text:span text:style-name="T191">20</text:span><text:span text:style-name="T192">.</text:span><text:span text:style-name="T193"><text:tab/>Abonento atjung</text:span><text:span text:style-name="T194">imas nuo paviršinių nuotekų sistemos vykdomas ta pačia tvarka kaip ir prijungimas.</text:span></text:p>
      <text:p text:style-name="P195"><text:span text:style-name="T196">21</text:span><text:span text:style-name="T197">.</text:span><text:span text:style-name="T198"><text:tab/>Operatorius gali laikinai atjungti abonentą įspėjęs jį prieš tris paras, kai:</text:span></text:p>
      <text:p text:style-name="P199"><text:span text:style-name="T200">21.1</text:span><text:span text:style-name="T201">.</text:span><text:span text:style-name="T202"><text:tab/>vykdoma paviršinių (lietaus) nuotekų sistemos remonto ar rekonstrukcijos<text:s/></text:span><text:span text:style-name="T203">darbai;</text:span></text:p>
      <text:p text:style-name="P204"><text:span text:style-name="T205">21.2</text:span><text:span text:style-name="T206">.</text:span><text:span text:style-name="T207"><text:tab/>abonentas neapmoka operatoriui už pašalintas paviršines (lietaus) nuotekas sutartyje numatytais terminais.</text:span></text:p>
      <text:p text:style-name="P208"><text:span text:style-name="T209">22</text:span><text:span text:style-name="T210">.</text:span><text:span text:style-name="T211"><text:tab/>Operatorius gali laikinai atjungti abonentą iš anksto neįspėjęs:</text:span></text:p>
      <text:p text:style-name="P212"><text:span text:style-name="T213">22.1</text:span><text:span text:style-name="T214">.</text:span><text:span text:style-name="T215"><text:tab/>įvykus avarijai paviršinių (lietaus) nuotekų sis</text:span><text:span text:style-name="T216">temoje;</text:span></text:p>
      <text:p text:style-name="P217"><text:span text:style-name="T218">22.2</text:span><text:span text:style-name="T219">.</text:span><text:span text:style-name="T220"><text:tab/>nustačius, kad į paviršinių (lietaus) nuotekų sistemą išmetami neleistini teršalai ar neleistinos teršalų koncentracijos.</text:span></text:p>
      <text:p text:style-name="P221"><text:span text:style-name="T222">23</text:span><text:span text:style-name="T223">.</text:span><text:span text:style-name="T224"><text:tab/>Paviršinių nuotekų išvadus gali atjungti operatorius arba abonentas, stebint operatoriui. Atjungus objektą</text:span><text:span text:style-name="T225">, surašomas aktas. Už darbus, kai atjungimas vykdomas pagal šių taisyklių 25.2. ir 26.2. p., apmoka abonentas.</text:span></text:p>
      <text:p text:style-name="P226"/>
      <text:p text:style-name="P227"><text:span text:style-name="T228">IV</text:span><text:span text:style-name="T229">.<text:s/></text:span><text:span text:style-name="T230">PAVIRŠINIŲ NUOTEKŲ SISTEMOS BEI ĮRENGINIŲ PRIĖMIMAS NAUDOTI</text:span></text:p>
      <text:p text:style-name="P231"/>
      <text:p text:style-name="P232"><text:span text:style-name="T233">24</text:span><text:span text:style-name="T234">.</text:span><text:span text:style-name="T235"><text:tab/>Operatorius turi tikrinti paviršinių nuotekų sistemos bei įrengin</text:span><text:span text:style-name="T236">ių, jeigu jie jungiami prie centralizuotos paviršinių nuotekų sistemos, statybos darbų eigą ir kokybę. Operatoriaus pastabos ir nurodymai yra privalomi. Būsimasis abonentas paviršinių nuotekų sistemos techninei priežiūrai gali samdyti operatoriaus atstovą.</text:span></text:p>
      <text:p text:style-name="P237"><text:span text:style-name="T238">25</text:span><text:span text:style-name="T239">.</text:span><text:span text:style-name="T240"><text:tab/>Statybos metu keisti projektą galima tik suderinus su projektavimo organizacija, projektavusia šį objektą, ir su operatoriumi.</text:span></text:p>
      <text:p text:style-name="P241"><text:span text:style-name="T242">26</text:span><text:span text:style-name="T243">.</text:span><text:span text:style-name="T244"><text:tab/>Užkasant lietaus nuotekų tinklus ar įrenginius, turi dalyvauti operatoriaus atstovas, kuris pasirašo paslėpiamųj</text:span><text:span text:style-name="T245">ų darbų arba analogišką aktą. Be operatoriaus atstovo parašo aktas negalioja.</text:span></text:p>
      <text:p text:style-name="P246"><text:span text:style-name="T247">27</text:span><text:span text:style-name="T248">.</text:span><text:span text:style-name="T249"><text:tab/>Kai operatoriaus atstovas nedalyvauja priimant pastatytą ar rekonstruotą objektą, priėmimo naudoti komisija gali objektą priimti naudoti remdamasi operatoriaus pažyma, ka</text:span><text:span text:style-name="T250">d objektas prijungtas prie paviršinių nuotekų sistemos pagal techninius reikalavimus ir tinka naudoti.</text:span></text:p>
      <text:p text:style-name="P251"><text:span text:style-name="T252">28</text:span><text:span text:style-name="T253">.</text:span><text:span text:style-name="T254"><text:tab/>Ruošdamas priėmimo naudoti aktą, būsimasis abonentas turi pateikti vieną projektavimo dokumentų egzempliorių, kuriame užfiksuoti statybos metu pa</text:span><text:span text:style-name="T255">daryti statinio pakeitimai, inžinerinių komunikacijų geodezines nuotraukas, paslėpiamųjų darbų ir hidraulinio išbandymo aktus.<text:s/></text:span></text:p>
      <text:p text:style-name="P256"/>
      <text:p text:style-name="P257"><text:span text:style-name="T258">V</text:span><text:span text:style-name="T259">.<text:s/></text:span><text:span text:style-name="T260">PAVIRŠINIŲ NUOTEKŲ SISTEMOS BEI ĮRENGINIŲ PRIEŽIŪROS RIBOS</text:span></text:p>
      <text:p text:style-name="P261"/>
      <text:p text:style-name="P262"><text:span text:style-name="T263">29</text:span><text:span text:style-name="T264">.</text:span><text:span text:style-name="T265"><text:tab/>Abonento valdoje esančią paviršinių nuotekų<text:s/></text:span><text:span text:style-name="T266">sistemą iki pirmojo lietaus šulinėlio, esančio už valdos ribų, prižiūri ir eksploatuoja abonentai.</text:span></text:p>
      <text:p text:style-name="P267"><text:span text:style-name="T268">30</text:span><text:span text:style-name="T269">.</text:span><text:span text:style-name="T270"><text:tab/>Operatorius prižiūri ir eksploatuoja paviršinių nuotekų sistemą nuo pirmojo lietaus šulinėlio už abonento valdos ribos imtinai.</text:span></text:p>
      <text:p text:style-name="P271"><text:span text:style-name="T272">31</text:span><text:span text:style-name="T273">.</text:span><text:span text:style-name="T274"><text:tab/>Jeigu pagal t</text:span><text:span text:style-name="T275">urto nuosavybės dokumentus ribos skiriasi nuo nurodytų 33-34</text:span><text:span text:style-name="T276"><text:s/></text:span><text:span text:style-name="T277">punktuose, vadovaujamasi nuosavybės dokumentais.</text:span></text:p>
      <text:p text:style-name="P278"><text:span text:style-name="T279">32</text:span><text:span text:style-name="T280">.</text:span><text:span text:style-name="T281"><text:tab/>Paviršinių nuotekų sistemos priklausomybės ribos privalo būti nurodytos sutartyje.</text:span></text:p>
      <text:p text:style-name="P282"/>
      <text:p text:style-name="P283"><text:span text:style-name="T284">VI</text:span><text:span text:style-name="T285">.<text:s/></text:span><text:span text:style-name="T286">SAVAVALIŠKAS OBJEKTO PRIJUNGIMAS PRIE<text:s/></text:span><text:span text:style-name="T287">PAVIRŠINIŲ NUOTEKŲ SISTEMOS</text:span></text:p>
      <text:p text:style-name="P288"/>
      <text:p text:style-name="P289"><text:span text:style-name="T290">33</text:span><text:span text:style-name="T291">.</text:span><text:span text:style-name="T292"><text:tab/>Juridiniams ir fiziniams asmenims draudžiama savavališkai naudotis paviršinių nuotekų sistema.</text:span></text:p>
      <text:p text:style-name="P293"><text:span text:style-name="T294">34</text:span><text:span text:style-name="T295">.</text:span><text:span text:style-name="T296"><text:tab/>Savavališku prijungimu laikomi šie atvejai:</text:span></text:p>
      <text:p text:style-name="P297"><text:span text:style-name="T298">34.1</text:span><text:span text:style-name="T299">.</text:span><text:span text:style-name="T300"><text:tab/>prijungimas nesilaikant šiose taisyklėse nustatytos tvarkos;</text:span></text:p>
      <text:p text:style-name="P301"><text:span text:style-name="T302">3</text:span><text:span text:style-name="T303">4.2</text:span><text:span text:style-name="T304">.</text:span><text:span text:style-name="T305"><text:tab/>nesudaryta paviršinių nuotekų priėmimo ar kompleksinė vandens tiekimo ir nuotekų šalinimo sutartis.</text:span></text:p>
      <text:p text:style-name="P306"><text:span text:style-name="T307">35</text:span><text:span text:style-name="T308">.</text:span><text:span text:style-name="T309"><text:tab/>Per savavališkai paklotą išvadą nuotekos nepriimamos, išvadas atjungiamas.</text:span></text:p>
      <text:p text:style-name="P310"><text:span text:style-name="T311">36</text:span><text:span text:style-name="T312">.</text:span><text:span text:style-name="T313"><text:tab/>Operatorius, nustatęs savavališko prijungimo faktą, sura</text:span><text:span text:style-name="T314">šo atitinkamos formos aktą, kurio vieną egzempliorių atiduoda pažeidėjui. Jeigu pažeidėjas nesutinka su akte užfiksuotais faktais, jis privalo pasirašyti aktą ir nurodyti savo nesutikimo motyvus. Jeigu pažeidėjas atsisako pasirašyti aktą, iškviečiamas savi</text:span><text:span text:style-name="T315">valdybės atstovas, kuris pasirašydamas paliudija atsisakymo pasirašyti faktą. Akte turi būti nurodyta savavališko prijungimo data. Jeigu negalima nustatyti prijungimo datos, laikoma, kad objektas prijungtas ne mažiau kaip prieš metus.</text:span></text:p>
      <text:p text:style-name="P316"><text:span text:style-name="T317">37</text:span><text:span text:style-name="T318">.</text:span><text:span text:style-name="T319"><text:tab/>Abonentas apm</text:span><text:span text:style-name="T320">oka už savavališkai išleistą lietaus nuotekų kiekį, kuris apskaičiuojamas pagal šių taisyklių 54 punktą, du kartus padidinta kaina.</text:span></text:p>
      <text:p text:style-name="P321"><text:span text:style-name="T322">38</text:span><text:span text:style-name="T323">.</text:span><text:span text:style-name="T324"><text:tab/>Operatorius turi teisę nedelsdamas atjungti savavališkai prijungtą objektą.</text:span></text:p>
      <text:p text:style-name="P325"><text:span text:style-name="T326">39</text:span><text:span text:style-name="T327">.</text:span><text:span text:style-name="T328"><text:tab/>Išvadas prijungiamas, kai įvykdo</text:span><text:span text:style-name="T329">mos visos techninės sąlygos, įforminami reikiami dokumentai, sumokamas apskaičiuotas mokestis ir atlyginamos atjungimo ir prijungimo išlaidos.</text:span></text:p>
      <text:p text:style-name="P330"/>
      <text:p text:style-name="P331"><text:span text:style-name="T332">VII</text:span><text:span text:style-name="T333">.<text:s/></text:span><text:span text:style-name="T334">PAVIRŠINIŲ NUOTEKŲ SISTEMOS BEI ĮRENGINIŲ PRIEŽIŪRA IR EKSPLOATACIJA</text:span></text:p>
      <text:p text:style-name="P335"/>
      <text:p text:style-name="P336"><text:span text:style-name="T337">40</text:span><text:span text:style-name="T338">.</text:span><text:span text:style-name="T339"><text:tab/>Abonentai ir<text:s/></text:span><text:span text:style-name="T340">operatorius privalo vykdyti Lietuvos Respublikos Vyriausybės patvirtintų specialiųjų žemės ir miško naudojimo sąlygų keliamus reikalavimus lietaus nuotekų tinklų apsaugai.</text:span></text:p>
      <text:p text:style-name="P341"><text:span text:style-name="T342">41</text:span><text:span text:style-name="T343">.</text:span><text:span text:style-name="T344"><text:tab/>Abonentai ir operatorius privalo vykdyti Lietuvos Respublikos Vyriausybės ir</text:span><text:span text:style-name="T345"><text:s/>kitų institucijų patvirtintus teisės aktus, reglamentuojančius paviršinių (lietaus) nuotekų tvarkymą.</text:span></text:p>
      <text:p text:style-name="P346"><text:span text:style-name="T347">42</text:span><text:span text:style-name="T348">.</text:span><text:span text:style-name="T349"><text:tab/>Abonentai ir operatorius paviršinių (lietaus) nuotekų tinklus prižiūri ir eksploatuoja vadovaudamiesi Lietuvos Respublikos aplinkos ministro 2003</text:span><text:span text:style-name="T350"><text:s/>m. gruodžio 24 d. įsakymu Nr. 687 patvirtintais Aplinkosaugos reikalavimais paviršinėms nuotekoms tvarkytis. Pakeitus šį norminį aktą, vadovaujamasi galiojančiu dokumentu.</text:span></text:p>
      <text:p text:style-name="P351"><text:span text:style-name="T352">43</text:span><text:span text:style-name="T353">.</text:span><text:span text:style-name="T354"><text:tab/>Abonentai ir operatorius privalo užtikrinti, kad jų prižiūrima paviršinių n</text:span><text:span text:style-name="T355">uotekų sistema bei įrenginiai nebūtų pažeidžiami ar užtvindomi, likviduoti įvykusias avarijas.</text:span></text:p>
      <text:p text:style-name="P356"><text:span text:style-name="T357">44</text:span><text:span text:style-name="T358">.</text:span><text:span text:style-name="T359"><text:tab/>Drenažo sistemose iš rūsių ar pusrūsių turi būti sumontuotos automatiškai užsidarančios sklendės.</text:span></text:p>
      <text:p text:style-name="P360"><text:span text:style-name="T361">45</text:span><text:span text:style-name="T362">.</text:span><text:span text:style-name="T363"><text:tab/>Prieš pradėdama žemės kasimo darbus paviršinių<text:s/></text:span><text:span text:style-name="T364">nuotekų sistemos bei įrenginių apsaugos zonoje, darbus atliekanti organizacija privalo nustatyta tvarka gauti leidimą šiems darbams ir jį suderinti su operatoriumi.</text:span></text:p>
      <text:p text:style-name="P365"><text:span text:style-name="T366">46</text:span><text:span text:style-name="T367">.</text:span><text:span text:style-name="T368"><text:tab/>Juridiniai ir fiziniai asmenys, kurie atlieka žemės kasimo darbus, aptikę projekte<text:s/></text:span><text:span text:style-name="T369">nepažymėtus ir operatoriaus nenurodytus vamzdynus, privalo nutraukti darbus ir kviesti į darbų vietą operatoriaus atstovą. Darbus galima tęsti tik gavus raštišką šio atstovo sutikimą.</text:span></text:p>
      <text:p text:style-name="P370"><text:span text:style-name="T371">47</text:span><text:span text:style-name="T372">.</text:span><text:span text:style-name="T373"><text:tab/>Organizacijos, dirbančios paviršinių nuotekų sistemos bei įrengi</text:span><text:span text:style-name="T374">nių apsaugos zonoje ir pažeidusios juos, taip pat nesilaikiusios šių taisyklių 45 punkto reikalavimų, privalo pašalinti pažeidimus stebint operatoriaus atstovui.</text:span></text:p>
      <text:p text:style-name="P375"><text:span text:style-name="T376">48</text:span><text:span text:style-name="T377">.</text:span><text:span text:style-name="T378"><text:tab/>Planuojant statyti teritorijoje, kurioje yra paviršinių nuotekų sistema, užsakovas tur</text:span><text:span text:style-name="T379">i paruošti ir nustatyta tvarka suderinti paviršinių nuotekų sistemos įrenginių perkėlimo projektą. Vamzdynas perkeliamas užsakovo sąskaita. Veikiančio vamzdyno išjungimas įforminamas aktu.</text:span></text:p>
      <text:p text:style-name="P380"><text:span text:style-name="T381">49</text:span><text:span text:style-name="T382">.</text:span><text:span text:style-name="T383"><text:tab/></text:span><text:span text:style-name="T384">Operatorius neatsako už apsemtas valdas, pastatus, rūsius<text:s/></text:span><text:span text:style-name="T385">ir pan., kur nėra paviršinių nuotekų sistemos, liūčių ir stichinių nelaimių metu, jeigu abonentas nesilaiko šių taisyklių 44-51 punktų reikalavimų arba nuotekų priėmimas buvo atjungtas pagal šių taisyklių 26, 42 punktus.</text:span></text:p>
      <text:p text:style-name="P386"/>
      <text:p text:style-name="P387"><text:span text:style-name="T388">VIII</text:span><text:span text:style-name="T389">.<text:s/></text:span><text:span text:style-name="T390">PAŠALINTŲ PAVIRŠINIŲ (</text:span><text:span text:style-name="T391">LIETAUS) NUOTEKŲ APSKAITA IR ATSISKAITYMAS UŽ JŲ SURINKIMĄ</text:span></text:p>
      <text:p text:style-name="P392"/>
      <text:p text:style-name="P393"><text:span text:style-name="T394">50</text:span><text:span text:style-name="T395">.</text:span><text:span text:style-name="T396"><text:tab/>Išleidžiamų paviršinių (lietaus) nuotekų kiekis apskaičiuojamas pagal formulę:</text:span></text:p>
      <text:p text:style-name="P397"><text:span text:style-name="T398">W = 10 * H *<text:s/></text:span><text:span text:style-name="T399"> * F, m</text:span><text:span text:style-name="T400">3</text:span><text:span text:style-name="T401">/metus; (1)</text:span></text:p>
      <text:p text:style-name="P402">čia:</text:p>
      <text:p text:style-name="P403">H – vidutinis planuojamas daugiametis metinis kritulių kiekis, mm<text:s/>(pagal Lietuvos hidrometeorologijos tarnybos duomenis);</text:p>
      <text:p text:style-name="P404"> – paviršinio nuotėkio koeficientas (imama vidutinė reikšmė, priklausomai nuo įvairių teritorijų<text:s/> = 0,4);</text:p>
      <text:p text:style-name="P405"><text:span text:style-name="T406">F – valdos (baseino) plotas, ha.</text:span></text:p>
      <text:p text:style-name="P407"><text:span text:style-name="T408">51</text:span><text:span text:style-name="T409">.</text:span><text:span text:style-name="T410"><text:tab/>Asmenims, kurie yra prijungę drenažo tinklus prie p</text:span><text:span text:style-name="T411">aviršinių nuotekų sistemos arba į paviršinių nuotekų sistemą išleidžia sąlyginai švarius vandenis, į išleidžiamų paviršinių nuotekų kiekį įskaičiuojamas drenažinis ir (ar) sąlyginai švarus vanduo. Drenažinio vandens kiekis apskaičiuojamas pagal formulę:</text:span></text:p>
      <text:p text:style-name="P412"><text:span text:style-name="T413">Q<text:s/></text:span><text:span text:style-name="T414">= q * L, m</text:span><text:span text:style-name="T415">3</text:span><text:span text:style-name="T416">/metus; (2)</text:span></text:p>
      <text:p text:style-name="P417">čia:</text:p>
      <text:p text:style-name="P418"><text:span text:style-name="T419">q – lyginamasis debitas, l/s m</text:span><text:span text:style-name="T420">1</text:span><text:span text:style-name="T421">;</text:span></text:p>
      <text:p text:style-name="P422"><text:span text:style-name="T423">priesmėlio gruntuose – 0,008 l/s m</text:span><text:span text:style-name="T424">1</text:span><text:span text:style-name="T425">;</text:span></text:p>
      <text:p text:style-name="P426"><text:span text:style-name="T427">lengvo ir vidutinio priemolio gruntuose – 0,006 l/s m</text:span><text:span text:style-name="T428">1</text:span><text:span text:style-name="T429">;</text:span></text:p>
      <text:p text:style-name="P430"><text:span text:style-name="T431">sunkaus priemolio ir molio gruntuose – 0,003 l/s m</text:span><text:span text:style-name="T432">1</text:span><text:span text:style-name="T433">;</text:span></text:p>
      <text:p text:style-name="P434">L – drenažo ilgis, m.</text:p>
      <text:p text:style-name="P435"><text:span text:style-name="T436">Sąlyginai švarių vandenų ki</text:span><text:span text:style-name="T437">ekis nustatomas pagal specialiai įrengtą apskaitą arba kitu, su operatoriumi suderintu, būdu.</text:span></text:p>
      <text:p text:style-name="P438"><text:span text:style-name="T439">52</text:span><text:span text:style-name="T440">.</text:span><text:span text:style-name="T441"><text:tab/>Už paviršinių (lietaus) nuotekų transportavimą Telšių miesto paviršinių (lietaus) nuotekų tinklais moka visi asmenys (išskyrus asmenis, išleidžiančius pav</text:span><text:span text:style-name="T442">iršines nuotekas nuo gyvenamųjų teritorijų), išleidžiantys paviršines nuotekas į paviršinių nuotekų sistemą lietaus nuotekų tinklais ar atvirai (be tinklų) į kitą teritoriją, iš kurios patenka į paviršinių nuotekų sistemą.<text:s/></text:span></text:p>
      <text:p text:style-name="P443"><text:span text:style-name="T444">53</text:span><text:span text:style-name="T445">.</text:span><text:span text:style-name="T446"><text:tab/>Atsiskaitymas už pavirši</text:span><text:span text:style-name="T447">nių (lietaus) nuotekų transportavimą Telšių miesto paviršinių (lietaus) nuotekų tinklais vykdomas vadovaujantis Telšių rajono savivaldybės tarybos patvirtinta mokesčio už paviršinių (lietaus) nuotekų transportavimą Telšių miesto lietaus nuotekų tinklais ad</text:span><text:span text:style-name="T448">ministravimo tvarka. Mokesčiai apskaičiuojami naudojant nustatyta tvarka Telšių rajono savivaldybės patvirtintą kainą už vieno kubinio metro išleidžiamų paviršinių (lietaus) nuotekų transportavimą Telšių miesto paviršinių (lietaus) nuotekų tinklais.</text:span></text:p>
      <text:p text:style-name="P449"/>
      <text:p text:style-name="P450"><text:span text:style-name="T451">IX</text:span><text:span text:style-name="T452">.<text:s/></text:span><text:span text:style-name="T453">ATSAKOMYBĖ</text:span></text:p>
      <text:p text:style-name="P454"/>
      <text:p text:style-name="P455"><text:span text:style-name="T456">54</text:span><text:span text:style-name="T457">.</text:span><text:span text:style-name="T458"><text:tab/>Šių taisyklių priežiūrą vykdo Telšių rajono savivaldybės administracijos įgalioti pareigūnai.</text:span></text:p>
      <text:p text:style-name="P459"><text:span text:style-name="T460">55</text:span><text:span text:style-name="T461">.</text:span><text:span text:style-name="T462"><text:tab/>Už šių taisyklių nevykdymą atsakoma Lietuvos Respublikos įstatymų nustatyta tvarka.</text:span></text:p>
      <text:p text:style-name="P463"><text:span text:style-name="T464">___________________</text:span></text:p>
      <text:p text:style-name="P465">Priedo pakeitimai:</text:p>
      <text:p text:style-name="P466"><text:span text:style-name="T467">Nr.<text:s/></text:span><text:a xlink:href="https://www.e-tar.lt/portal/legalAct.html?documentId=SAV.504046" office:target-frame-name="_top" xlink:show="replace"><text:span text:style-name="T468">T1-453</text:span></text:a><text:span text:style-name="T469">, 2008-11-20, paskelbta TAR 2008-11-20, i. k. 2008-01101</text:span></text:p>
      <text:p text:style-name="Normal"/>
      <text:p text:style-name="P470"/>
      <text:p text:style-name="P471"/>
      <text:p text:style-name="P472"><text:span text:style-name="T473">Pakeitimai:</text:span></text:p>
      <text:p text:style-name="P474"/>
      <text:p text:style-name="P475"><text:span text:style-name="T476">1.</text:span></text:p>
      <text:p text:style-name="P477"><text:span text:style-name="T478">Telšių rajono savivaldybės taryba, Sprendimas</text:span></text:p>
      <text:p text:style-name="P479"><text:span text:style-name="T480">Nr.<text:s/></text:span><text:a xlink:href="https://www.e-tar.lt/portal/legalAct.html?documentId=SAV.504046" office:target-frame-name="_top" xlink:show="replace"><text:span text:style-name="T481">T1-453</text:span></text:a><text:span text:style-name="T482">, 2008-11-20, paskelbta TAR 2008-11-20, i. k. 2008-01101</text:span></text:p>
      <text:p text:style-name="P483"><text:span text:style-name="T484">Dėl Telšių miesto paviršinių (lietaus) nuotekų tinklų ir įrenginių sistemos eksploatavimo taisyklių pakeitimo</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c:title>
    <meta:initial-creator>Leonas Alvinskas</meta:initial-creator>
    <dc:creator>adlibuser</dc:creator>
    <meta:creation-date>2024-12-04T12:17:00Z</meta:creation-date>
    <dc:date>2024-12-04T12:17:00Z</dc:date>
    <meta:print-date>2012-04-17T06:51:00Z</meta:print-date>
    <meta:template xlink:href="Normal.dotm" xlink:type="simple"/>
    <meta:editing-cycles>2</meta:editing-cycles>
    <meta:editing-duration>PT0S</meta:editing-duration>
    <meta:document-statistic meta:page-count="5" meta:paragraph-count="407" meta:word-count="1948" meta:character-count="14654" meta:row-count="874" meta:non-whitespace-character-count="13113"/>
  </office:meta>
</office:document-meta>
</file>