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font-style="italic" style:font-style-asian="italic" style:font-style-complex="italic"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style:font-weight-complex="bold" style:font-size-complex="12pt" style:language-asian="ar" style:country-asian="SA"/>
    </style:style>
    <style:style style:name="T152" style:parent-style-name="DefaultParagraphFont" style:family="text">
      <style:text-properties style:font-name-asian="Calibri" style:font-weight-complex="bold"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06in" fo:text-indent="0.5909in">
        <style:tab-stops>
          <style:tab-stop style:type="left" style:position="0.39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letter-spacing="-0.0013in" style:font-size-complex="12pt"/>
    </style:style>
    <style:style style:name="T206" style:parent-style-name="DefaultParagraphFont" style:family="text">
      <style:text-properties style:font-name-asian="Calibri" fo:letter-spacing="-0.0013in" style:font-size-complex="12pt"/>
    </style:style>
    <style:style style:name="T207" style:parent-style-name="DefaultParagraphFont" style:family="text">
      <style:text-properties style:font-name-asian="Calibri" fo:letter-spacing="-0.0013in" style:font-size-complex="12pt"/>
    </style:style>
    <style:style style:name="P208" style:parent-style-name="Normal" style:family="paragraph">
      <style:paragraph-properties fo:text-align="justify" fo:text-indent="0.5909in">
        <style:tab-stops>
          <style:tab-stop style:type="left" style:position="0.393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393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393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393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letter-spacing="-0.0013in" style:font-size-complex="12pt" style:language-asian="ar" style:country-asian="SA"/>
    </style:style>
    <style:style style:name="T335" style:parent-style-name="DefaultParagraphFont" style:family="text">
      <style:text-properties fo:letter-spacing="-0.0013in"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letter-spacing="-0.0013in"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3937in"/>
        </style:tab-stops>
      </style:paragraph-properties>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5909in">
        <style:tab-stops>
          <style:tab-stop style:type="left" style:position="0.3937in"/>
        </style:tab-stops>
      </style:paragraph-properties>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fo:text-indent="0.5909in">
        <style:tab-stops>
          <style:tab-stop style:type="left" style:position="0.393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Calibri" style:font-name-asian="Calibri" fo:font-size="11pt" style:font-size-asian="11pt" style:font-size-complex="11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fo:background-color="#FFFFFF">
        <style:tab-stops>
          <style:tab-stop style:type="left" style:position="0.393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3937in"/>
        </style:tab-stops>
      </style:paragraph-properties>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5909in">
        <style:tab-stops>
          <style:tab-stop style:type="left" style:position="0.3937in"/>
        </style:tab-stops>
      </style:paragraph-properties>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text-indent="0.5909in">
        <style:tab-stops>
          <style:tab-stop style:type="left" style:position="0.3937in"/>
        </style:tab-stops>
      </style:paragraph-properties>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5909in">
        <style:tab-stops>
          <style:tab-stop style:type="left" style:position="0.3937in"/>
        </style:tab-stops>
      </style:paragraph-properties>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text-align="justify" fo:text-indent="0.5909in">
        <style:tab-stops>
          <style:tab-stop style:type="left" style:position="0.3937in"/>
        </style:tab-stops>
      </style:paragraph-properties>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text-indent="0.5909in">
        <style:tab-stops>
          <style:tab-stop style:type="left" style:position="0.3937in"/>
        </style:tab-stops>
      </style:paragraph-properties>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text-align="justify" fo:text-indent="0.5909in">
        <style:tab-stops>
          <style:tab-stop style:type="left" style:position="0.3937in"/>
        </style:tab-stops>
      </style:paragraph-properties>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fo:text-indent="0.5909in" fo:background-color="#FFFFFF">
        <style:tab-stops>
          <style:tab-stop style:type="left" style:position="0.393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fo:background-color="#FFFFFF">
        <style:tab-stops>
          <style:tab-stop style:type="left" style:position="0.3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tab-stops>
          <style:tab-stop style:type="left" style:position="0.3937in"/>
        </style:tab-stops>
      </style:paragraph-properties>
    </style:style>
    <style:style style:name="P399" style:parent-style-name="Normal" style:family="paragraph">
      <style:paragraph-properties fo:text-align="justify">
        <style:tab-stops>
          <style:tab-stop style:type="left" style:position="0.3937in"/>
        </style:tab-stops>
      </style:paragraph-properties>
    </style:style>
    <style:style style:name="P400" style:parent-style-name="Normal" style:family="paragraph">
      <style:paragraph-properties fo:text-align="justify">
        <style:tab-stops>
          <style:tab-stop style:type="left" style:position="0.3937in"/>
        </style:tab-stops>
      </style:paragraph-properties>
    </style:style>
    <style:style style:name="P401" style:parent-style-name="Normal" style:family="paragraph">
      <style:paragraph-properties fo:text-align="justify">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10 iki 2019-01-11</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text:s/></text:span><text:soft-page-break/><text:span text:style-name="T32">2003/422/EB, patvirtinančiu afrikinio kiaulių maro diagnostikos vadovą (OL </text:span><text:span text:style-name="T33">2004 m. specialusis leidimas</text:span><text:span text:style-name="T34">, 3 skyrius, 39 tomas, p. 59), įgyvendindamas 2014 m. spalio 9 d. Komisijos įgyvendinimo<text:s/></text:span><text:span text:style-name="T35">sprendimą 2014/709/ES dėl gyvūnų sveikatos kontrolės priemonių, susijusių su afrikiniu kiaulių maru tam tikrose valstybėse narėse, ir kuriuo panaikinamas įgyvendinimo sprendimas 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text:s/></text:span><text:soft-page-break/><text:span text:style-name="T140">ženklo naudojimo tvarkos apraše, patvirtintame Valstybinės maisto ir veterinarijos tarnybos direktoriaus 2007 m. balandžio 4 d. įsakymu Nr. B1-373 „Dėl Nacionalinio atpažinimo žymens ir nacionalinio sveikumo ženklo naudojimo tvarko</text:span><text:span text:style-name="T141">s aprašo patvirtinimo“;</text:span></text:p>
      <text:p text:style-name="P142"><text:span text:style-name="T143">3.5</text:span><text:span text:style-name="T144">. šernų ir kiaulių gaišenos, AKM užsikrėtę sumedžioti šernai, jų skerdenos ar mėsa visoje<text:s/></text:span><text:span text:style-name="T145">Lietuvos Respublikos teritorijoje turi būti tvarkomos</text:span><text:span text:style-name="T146"><text:s/></text:span><text:span text:style-name="T147">pagal 2009 m. spalio 21 d. Europos Parlamento ir Tarybos reglamento (EB) Nr. 1069</text:span><text:span text:style-name="T148">/2009, kuriuo nustatomos žmonėms vartoti neskirtų šalutinių gyvūninių produktų ir jų gaminių sveikumo taisyklės ir panaikinamas reglamentas (EB) Nr. 1774/2002 (OL 2009 L 300, p. 1),<text:s/></text:span><text:span text:style-name="T149">su paskutiniais pakeitimais, padarytais</text:span><text:span text:style-name="T150"><text:s/></text:span><text:span text:style-name="T151">2013 m. gruodžio 17 d. Tarybos reg</text:span><text:span text:style-name="T152">lamentu (ES) Nr. 1385/2013 (OL 2013 L 354, p. 86)</text:span><text:span text:style-name="T153">,<text:s/></text:span><text:span text:style-name="T154">12 straipsnį kaip I kategorijos ŠGP arba, nukrypstant nuo reglamento (EB) Nr. 1069/2009 12 straipsnio, suderinus su VMVT teritoriniu padaliniu pagal reglamento (EB) Nr. 1069/2009 19 straipsnio 1 dalies e p</text:span><text:span text:style-name="T155">unktą. <text:s/>AKM užsikrėtę sumedžioti šernai, jų skerdenos ar mėsa, apdoroti AKM sukėlėjus veikiančiais veterinariniais biocidiniais produktais, gali būti, suderinus su VMVT teritoriniu padaliniu, sudedami į sandarią ir rakinamą gyvūninių atliekų duobę, esančią</text:span><text:span text:style-name="T156"><text:s/>tame pačiame medžioklės ploto vienete, kuriame buvo sumedžioti AKM užsikrėtę šernai;</text:span><text:s/></text:p>
      <text:p text:style-name="P157">Punkto pakeitimai:</text:p>
      <text:p text:style-name="P158"><text:span text:style-name="T159">Nr.<text:s/></text:span><text:a xlink:href="https://www.e-tar.lt/portal/legalAct.html?documentId=53b6b270536311e884cbc4327e55f3ca" office:target-frame-name="_top" xlink:show="replace"><text:span text:style-name="T160">B1-385</text:span></text:a><text:span text:style-name="T161">, 2018-05-09, paskelbta TAR 2018-05-09, i.</text:span><text:span text:style-name="T162"><text:s/>k. 2018-07514</text:span></text:p>
      <text:p text:style-name="Normal"/>
      <text:p text:style-name="P163"><text:span text:style-name="T164">3.6</text:span><text:span text:style-name="T165">. iš užkrėstoje teritorijoje sumedžiotų šernų gautų ŠGP pagaminti ŠGP gaminiai gali būti išvežami į ES valstybes nares, trečiąsias šalis ir į kitas Lietuvos Respublikos teritorijas, jeigu atitinka<text:s/></text:span><text:span text:style-name="T166">2011 m. vasario 25 d. Komisijos regl</text:span><text:span text:style-name="T167">amento (ES) Nr. 142/2011, kuriuo įgyvendinami Europos Parlamento ir Tarybos reglamentas (EB) Nr. 1069/2009, kuriuo nustatomos žmonėms vartoti neskirtų šalutinių gyvūninių produktų ir jų gaminių sveikumo taisyklės, ir Tarybos direktyva 97/78/EB dėl tam tikr</text:span><text:span text:style-name="T168">ų mėginių ir priemonių, kuriems netaikomi veterinariniai tikrinimai pasienyje pagal tą direktyvą (OL 2011 L 54, p. 1), su paskutiniais pakeitimais, padarytais 2014 m. birželio 3 d. Komisijos reglamentu (ES) Nr. 592/2014 (OL 2014 L 165, p. 33), XIII priedo<text:s/></text:span><text:span text:style-name="T169">VI skyriaus C dalies 2 punkto a papunktį</text:span><text:span text:style-name="T170">.</text:span></text:p>
      <text:p text:style-name="P171"><text:span text:style-name="T172">4</text:span><text:span text:style-name="T173">. N u r o d a u:</text:span></text:p>
      <text:p text:style-name="P174"><text:span text:style-name="T175">4.1</text:span><text:span text:style-name="T176">. medžioklės plotų naudotojams užtikrinti, kad:</text:span></text:p>
      <text:p text:style-name="P177"><text:span text:style-name="T178">4.1.1</text:span><text:span text:style-name="T179">. nedelsiant būtų pranešama VMVT teritoriniams padaliniams apie jų medžioklės ploto vienetuose rastus nugaišusius šernus, kuriuos,</text:span><text:span text:style-name="T180"><text:s/>VMVT teritorinio padalinio pareigūnui paėmus mėginius AKM tyrimams, medžioklės plotų naudotojai turi sutvarkyti tame pačiame medžioklės ploto vienete vadovaujantis šio įsakymo 3.5 papunkčiu,</text:span><text:s/></text:p>
      <text:p text:style-name="P181">Punkto pakeitimai:</text:p>
      <text:p text:style-name="P182"><text:span text:style-name="T183">Nr.<text:s/></text:span><text:a xlink:href="https://www.e-tar.lt/portal/legalAct.html?documentId=e4c65ea0a50311e78a4c904b1afa0332" office:target-frame-name="_top" xlink:show="replace"><text:span text:style-name="T184">B1-609</text:span></text:a><text:span text:style-name="T185">, 2017-09-29, paskelbta TAR 2017-09-29, i. k. 2017-15386</text:span></text:p>
      <text:p text:style-name="Normal"/>
      <text:p text:style-name="P186"><text:span text:style-name="T187">4.1.2</text:span><text:span text:style-name="T188">. suderinus su VMVT teritorinio padalinio pareigūnais arba jiems dalyvaujant, medžioklė</text:span><text:span text:style-name="T189">s ploto vieneto dalyje, kurioje nustatytas AKM, ne mažiau kaip 1 mėnesį ne rečiau kaip vieną kartą per savaitę būtų atliekama medžioklės ploto vieneto apžiūra siekiant surasti ir surinkti šernų gaišenas. Pirmiausia turi būti apžiūrimos medžioklės ploto vie</text:span><text:span text:style-name="T190">nete esančios šernų maitinimosi ir poilsio vietos bei medžioklės ploto vienete esantys vandens telkiniai ir jų pakrantės,</text:span></text:p>
      <text:p text:style-name="P191"><text:span text:style-name="T192">4.1.3</text:span><text:span text:style-name="T193">.<text:s/></text:span><text:span text:style-name="T194">iš visų šernų, sumedžiotų</text:span><text:span text:style-name="T195"><text:s/>užkrėstoje teritorijoje,</text:span><text:span text:style-name="T196"><text:s/>būtų imami kraujo ir organų (</text:span><text:span text:style-name="T197">blužnies, inksto (-ų) ir antryklinių arba ž</text:span><text:span text:style-name="T198">arnų pasaito limfinių mazgų)<text:s/></text:span><text:span text:style-name="T199">mėginiai AKM tyrimams (kraujo mėginiai tiriami<text:s/></text:span><text:span text:style-name="T200">imunofermentinės analizės (toliau – IFA), o organų –<text:s/></text:span><text:span text:style-name="T201">polimerazinės grandininės reakcijos (toliau – PGR)<text:s/></text:span><text:span text:style-name="T202">metodu)</text:span><text:span text:style-name="T203"><text:s/>ir papildomai būtų imami ir atskirai supakuojami diafragmos mėginiai</text:span><text:span text:style-name="T204"><text:s/>trichineliozės tyrimams. Mėginiai turi būti pristatomi<text:s/></text:span><text:span text:style-name="T205">į VMVT teritorinį padalinį arba NMVRVI. Kartu su mėginiais turi būti pateikiami tinkamai užpildyti Mėginių paėmimo gyvūnų ligoms tirti aktas ir Mėginių paėmimo trichinelių lervoms nustatyti aktas, kur</text:span><text:span text:style-name="T206">ių formos patvirtintos Valstybinės maisto ir veterinarijos tarnybos direktoriaus 2012 m. birželio 22 d. įsakymu Nr. B1-489 „Dėl mėginių paėmimo tirti aktų formų patvirtinimo“. Mėginiai turi būti supakuoti taip, kad iš jų neišbėgtų kraujas ir kt. skysčiai i</text:span><text:span text:style-name="T207">r nebūtų užteršta aplinka ir išplatinta liga,<text:s/></text:span></text:p>
      <text:p text:style-name="P208"><text:span text:style-name="T209">4.1.4</text:span><text:span text:style-name="T210">. VMVT teritorinio padalinio nurodytu dažnumu iš Lietuvos Respublikos teritorijose, išskyrus užkrėstą teritoriją, sumedžiotų šernų<text:s/></text:span><text:span text:style-name="T211">būtų imami kraujo mėginiai AKM tyrimams</text:span><text:span text:style-name="T212"><text:s/>IFA metodu ir to paties gyvūn</text:span><text:span text:style-name="T213">o organų (blužnies, inksto (-ų) ir antryklinių arba žarnų pasaito limfinių mazgų) mėginiai AKM tyrimams PGR metodu,</text:span></text:p>
      <text:p text:style-name="P214"><text:span text:style-name="T215">4.1.5</text:span><text:span text:style-name="T216">. sumedžioti šernai būtų dorojami tik gyvūnų pirminio apdorojimo aikštelėse ir kad iš jų susidarę ŠGP, išskyrus medžioklės plotų na</text:span><text:span text:style-name="T217">udotojų pasiliekamus šernų trofėjus, būtų paliekami gyvūninių atliekų duobėse, esančiose pirminio apdorojimo aikštelėse arba prie jų,</text:span></text:p>
      <text:p text:style-name="P218"><text:span text:style-name="T219">4.1.6</text:span><text:span text:style-name="T220">.<text:s/></text:span><text:span text:style-name="T221">gyvūnų pirminio apdorojimo aikštelės, kuriose išdorojami<text:s/></text:span><text:span text:style-name="T222">sumedžioti šernai, su jose esančiais statiniais būtų a</text:span><text:span text:style-name="T223">ptvertos ne žemesne kaip 1,2 metro aukščio tvora, per kurią į<text:s/></text:span><text:span text:style-name="T224">gyvūnų pirminio apdorojimo</text:span><text:span text:style-name="T225"><text:s/>aikštelės teritoriją negalėtų patekti šernai. Šis reikalavimas<text:s/></text:span><text:span text:style-name="T226">netaikomas</text:span><text:span text:style-name="T227">, jeigu sumedžioti šernai išdorojami<text:s/></text:span><text:span text:style-name="T228">gyvūnų pirminio apdorojimo aikštelėse esančiuose uždaruos</text:span><text:span text:style-name="T229">e statiniuose,</text:span><text:s/></text:p>
      <text:p text:style-name="P230">Papildyta papunkčiu:</text:p>
      <text:p text:style-name="P231"><text:span text:style-name="T232">Nr.<text:s/></text:span><text:a xlink:href="https://www.e-tar.lt/portal/legalAct.html?documentId=26317470b18911e6b844f0f29024f5ac" office:target-frame-name="_top" xlink:show="replace"><text:span text:style-name="T233">B1-889</text:span></text:a><text:span text:style-name="T234">, 2016-11-23, paskelbta TAR 2016-11-23, i. k. 2016-27322</text:span></text:p>
      <text:p text:style-name="Normal"/>
      <text:p text:style-name="P235">4.1.7. gyvūninių atliekų duobės, esančios už<text:s/><text:span text:style-name="T236">gyvūnų pirminio apdorojimo</text:span><text:s/>aikštelių ribų, turi būti aptvertos ne žemesne kaip 1,2 metro aukščio tvora,<text:s/></text:p>
      <text:p text:style-name="P237">Papildyta papunkčiu:</text:p>
      <text:p text:style-name="P238"><text:span text:style-name="T239">Nr.<text:s/></text:span><text:a xlink:href="https://www.e-tar.lt/portal/legalAct.html?documentId=26317470b18911e6b844f0f29024f5ac" office:target-frame-name="_top" xlink:show="replace"><text:span text:style-name="T240">B1-889</text:span></text:a><text:span text:style-name="T241">, 2016-11-23, paskelbt</text:span><text:span text:style-name="T242">a TAR 2016-11-23, i. k. 2016-27322</text:span></text:p>
      <text:p text:style-name="Normal"/>
      <text:p text:style-name="P243">4.1.8. prie įėjimo į<text:s/><text:span text:style-name="T244">gyvūnų pirminio apdorojimo</text:span><text:s/>aikštelėse esančius uždarus statinius, kuriuose išdorojami sumedžioti šernai, būtų įrengtas dezinfekcinis barjeras (kilimėliai), kad įeidami ar išeidami iš<text:s/><text:span text:style-name="T245">šių</text:span><text:s/>statinių<text:s/>medžioklės plotų naudotojai ir kt. asmenys negalėtų išvengti perėjimo per dezinfekcinius barjerus (kilimėlius), užpildytus autorizuotais veterinariniais biocidiniais produktais, veikiančiais AKM ir klasikinio kiaulių maro sukėlėjus. Jei sumedžioti šernai<text:s/>išdorojami gyvūnų pirminio apdorojimo aikštelėse po atviru dangumi, o ne uždaruose statiniuose, prieš įeinant ir išeinant iš gyvūnų pirminio apdorojimo aikštelių turi būti išdezinfekuojama medžioklės plotų naudotojų ir kt. asmenų avima avalynė naudojant purkštuvus, pripildytus autorizuotų veterinarinių biocidinių produktų, veikiančių AKM ir klasikinio kiaulių maro sukėlėjus.<text:s/></text:p>
      <text:p text:style-name="P246">Papildyta papunkčiu:</text:p>
      <text:p text:style-name="P247"><text:span text:style-name="T248">Nr.<text:s/></text:span><text:a xlink:href="https://www.e-tar.lt/portal/legalAct.html?documentId=26317470b18911e6b844f0f29024f5ac" office:target-frame-name="_top" xlink:show="replace"><text:span text:style-name="T249">B1-889</text:span></text:a><text:span text:style-name="T250">, 20</text:span><text:span text:style-name="T251">16-11-23, paskelbta TAR 2016-11-23, i. k. 2016-27322</text:span></text:p>
      <text:p text:style-name="Normal"/>
      <text:p text:style-name="P252"><text:span text:style-name="T253">4.1.9</text:span><text:span text:style-name="T254">. sumedžioti šernai į gyvūnų pirminio apdorojimo aikšteles būtų gabenami sandariose dėžėse, maišuose ir kitose sandariose priemonėse siekiant išvengti skysčių ištekėjimo,</text:span></text:p>
      <text:p text:style-name="P255">Punkto numeracijos pakeitimas:</text:p>
      <text:p text:style-name="P256"><text:span text:style-name="T257">Nr.<text:s/></text:span><text:a xlink:href="https://www.e-tar.lt/portal/legalAct.html?documentId=26317470b18911e6b844f0f29024f5ac" office:target-frame-name="_top" xlink:show="replace"><text:span text:style-name="T258">B1-889</text:span></text:a><text:span text:style-name="T259">, 2016-11-23, paskelbta TAR 2016-11-23, i. k. 2016-27322</text:span></text:p>
      <text:p text:style-name="Normal"/>
      <text:p text:style-name="P260"><text:span text:style-name="T261">4.1.10</text:span><text:span text:style-name="T262">. po sumedžiotų šernų išdorojimo gyvūnų pirminio apdorojimo aikštelės<text:s/></text:span><text:span text:style-name="T263">būtų išdezinfekuotos dezinfekcinėmis medžiagomis, veikiančiomis AKM sukėlėjus, o šernų dorojimo metu susidariusios atliekos sudėtos į gyvūninių atliekų duobes, kurios, jas pripildžius 1,5 m iki žemės paviršiaus, turi būti užkastos arba išvalytos. Iš gyvūni</text:span><text:span text:style-name="T264">nių atliekų duobės išimti atliekas leidžiama tik gavus VMVT teritorinio padalinio raštišką leidimą, kuriame nurodomos atliekų tvarkymo sąlygos,</text:span></text:p>
      <text:p text:style-name="P265">Punkto numeracijos pakeitimas:</text:p>
      <text:p text:style-name="P266"><text:span text:style-name="T267">Nr.<text:s/></text:span><text:a xlink:href="https://www.e-tar.lt/portal/legalAct.html?documentId=26317470b18911e6b844f0f29024f5ac" office:target-frame-name="_top" xlink:show="replace"><text:span text:style-name="T268">B1-889</text:span></text:a><text:span text:style-name="T269">, 2016-11-23, paskelbta TAR 2016-11-23, i. k. 2016-27322</text:span></text:p>
      <text:p text:style-name="Normal"/>
      <text:p text:style-name="P270"><text:span text:style-name="T271">4.1.11</text:span><text:span text:style-name="T272">. būtų vykdomi, jei taikoma, šio įsakymo 2.3–2.6 papunkčių ir 3 punkto reikalavimai;</text:span></text:p>
      <text:p text:style-name="P273">Punkto numeracijos pakeitimas:</text:p>
      <text:p text:style-name="P274"><text:span text:style-name="T275">Nr.<text:s/></text:span><text:a xlink:href="https://www.e-tar.lt/portal/legalAct.html?documentId=26317470b18911e6b844f0f29024f5ac" office:target-frame-name="_top" xlink:show="replace"><text:span text:style-name="T276">B1-889</text:span></text:a><text:span text:style-name="T277">, 2016-11-23, paskelbta TAR 2016-11-23, i. k. 2016-27322</text:span></text:p>
      <text:p text:style-name="Normal"/>
      <text:p text:style-name="P278"><text:span text:style-name="T279">4.2</text:span><text:span text:style-name="T280">. VMVT teritoriniams padaliniams pagal kompetenciją</text:span><text:span text:style-name="T281">:</text:span></text:p>
      <text:p text:style-name="P282"><text:span text:style-name="T283">4.2.1</text:span><text:span text:style-name="T284">. kontroliuoti šio įsakymo reikalavimų vykdymą,</text:span></text:p>
      <text:p text:style-name="P285"><text:span text:style-name="T286">4.2.2</text:span><text:span text:style-name="T287">. paimti:</text:span></text:p>
      <text:p text:style-name="P288"><text:span text:style-name="T289">4.2.2.1</text:span><text:span text:style-name="T290">. iš sergančių ar įtariamų, kad serga, kiaulių kraujo mėginius AKM tyrimams IFA ir PGR metodais,</text:span></text:p>
      <text:p text:style-name="P291"><text:span text:style-name="T292">4.2.2.2</text:span><text:span text:style-name="T293">. iš transportavimo į skerdyklą metu nugaišusių kiaulių organų<text:s/></text:span><text:span text:style-name="T294">(blužnies, inksto (-ų) ir antryklinių arba žarnų pasaito limfinių mazgų) mėginius arba visą gaišeną AKM tyrimams PGR metodu,</text:span></text:p>
      <text:p text:style-name="P295"><text:span text:style-name="T296">4.2.2.3</text:span><text:span text:style-name="T297">. iš skerdyklose paskerstų kiaulių, kurioms po skerdimo nustatyti AKM būdingi požymiai, kraujo ir organų (blužnies, inks</text:span><text:span text:style-name="T298">to (-ų) ir antryklinių arba žarnų pasaito limfinių mazgų) mėginius AKM tyrimams PGR metodu,</text:span></text:p>
      <text:p text:style-name="P299"><text:span text:style-name="T300">4.2.2.4</text:span><text:span text:style-name="T301">. iš visų nugaišusių paršavedžių ir kuilių organų (blužnies, inksto (-ų) ir antryklinių arba žarnų pasaito limfinių mazgų) mėginius arba visą gaišeną AKM</text:span><text:span text:style-name="T302"><text:s/>tyrimams PGR metodu,<text:s/></text:span></text:p>
      <text:p text:style-name="P303"><text:span text:style-name="T304">4.2.2.5</text:span><text:span text:style-name="T305">.<text:s/></text:span><text:span text:style-name="T306">kiekvieną savaitę iš ne mažiau kaip dviejų vėliausiai nugaišusių vyresnių kaip 60 dienų kiaulių, laikomų <text:s/>kiaulių laikymo vietoje, kurioje kiaulės auginamos siekiant jas parduoti kitiems ūkio subjektams auginti ar skersti, organų (blužnies ir inksto (-ų))<text:s/></text:span><text:span text:style-name="T307">mėginius arba visą gaišeną AKM tyrimams PGR metodu;</text:span><text:s/></text:p>
      <text:p text:style-name="P308">Papunkčio pakeitimai:</text:p>
      <text:p text:style-name="P309"><text:span text:style-name="T310">Nr.<text:s/></text:span><text:a xlink:href="https://www.e-tar.lt/portal/legalAct.html?documentId=53b6b270536311e884cbc4327e55f3ca" office:target-frame-name="_top" xlink:show="replace"><text:span text:style-name="T311">B1-385</text:span></text:a><text:span text:style-name="T312">, 2018-05-09, paskelbta TAR 2018-05-09, i. k. 2018-07514</text:span></text:p>
      <text:p text:style-name="Normal"/>
      <text:p text:style-name="P313">Punkto pakeitimai:</text:p>
      <text:p text:style-name="P314"><text:span text:style-name="T315">Nr.<text:s/></text:span><text:a xlink:href="https://www.e-tar.lt/portal/legalAct.html?documentId=ce9422a06ea611e6a014b8463e530a88" office:target-frame-name="_top" xlink:show="replace"><text:span text:style-name="T316">B1-686</text:span></text:a><text:span text:style-name="T317">, 2016-08-30, paskelbta TAR 2016-08-30, i. k. 2016-22881</text:span></text:p>
      <text:p text:style-name="Normal"/>
      <text:p text:style-name="P318"><text:span text:style-name="T319">4.2.3.</text:span><text:span text:style-name="T320"><text:s/>Neteko galios nuo 2018-05-10</text:span></text:p>
      <text:p text:style-name="P321">Punkto naikinimas:</text:p>
      <text:p text:style-name="P322"><text:span text:style-name="T323">Nr.<text:s/></text:span><text:a xlink:href="https://www.e-tar.lt/portal/legalAct.html?documentId=53b6b270536311e884cbc4327e55f3ca" office:target-frame-name="_top" xlink:show="replace"><text:span text:style-name="T324">B1-385</text:span></text:a><text:span text:style-name="T325">, 2018-05-09, paskelbta TAR 2018-05-09, i. k. 2018-07514</text:span></text:p>
      <text:p text:style-name="Normal"/>
      <text:p text:style-name="P326"><text:span text:style-name="T327">4.2.4</text:span><text:span text:style-name="T328">. atliekant kiaulių laikymo vietų valstybinę veterinarinę kontrolę, patikrinti, ar kiaulių laikymo vietos yra registruotos, ar duomenys apie laikomas kiaules yra teikiami<text:s/></text:span><text:span text:style-name="T329">Ūkinių gyvūnų laikymo vietų registravimo ir jose laikomų ūkinių gyvūnų ženklinimo ir<text:s/></text:span><text:span text:style-name="T330">apskaitos tvarkos apraše, patvirtintame Lietuvos Respublikos žemės ūkio ministro 2003 m. birželio 16 d. įsakymu Nr. 3D-234 „Dėl Ūkinių gyvūnų laikymo vietų registravimo ir jose laikomų ūkinių gyvūnų ženklinimo ir apskaitos tvarkos aprašo patvirtinimo“</text:span><text:span text:style-name="T331">, nus</text:span><text:span text:style-name="T332">tatyta tvarka, ar kiaulės kliniškai sveikos ir ar kiaulių laikymo vietose įgyvendinti<text:s/></text:span><text:span text:style-name="T333">Biologinio saugumo priemonių reikalavimai kiaulių laikymo vietose, </text:span><text:span text:style-name="T334">patvirtinti Valstybinės maisto ir veterinarijos tarnybos direktoriaus 2011 m. liepos 11 d. įsakymu Nr.<text:s/></text:span><text:span text:style-name="T335">B1-384 „Dėl Biologinio saugumo priemonių reikalavimų kiaulių laikymo vietose patvirtinimo“ (toliau –<text:s/></text:span><text:span text:style-name="T336">Biologinio saugumo priemonių reikalavimai kiaulių laikymo vietose</text:span><text:span text:style-name="T337">)</text:span><text:span text:style-name="T338">;</text:span></text:p>
      <text:p text:style-name="P339">Punkto pakeitimai:</text:p>
      <text:p text:style-name="P340"><text:span text:style-name="T341">Nr.<text:s/></text:span><text:a xlink:href="https://www.e-tar.lt/portal/legalAct.html?documentId=53b6b270536311e884cbc4327e55f3ca" office:target-frame-name="_top" xlink:show="replace"><text:span text:style-name="T342">B1-385</text:span></text:a><text:span text:style-name="T343">, 2018-05-09, paskelbta TAR 2018-05-09, i. k. 2018-07514</text:span></text:p>
      <text:p text:style-name="Normal"/>
      <text:p text:style-name="P344"><text:span text:style-name="T345">4.2.5</text:span><text:span text:style-name="T346">. vykdyti nuolatinę prekiautojų kiaulėmis, prekiautojų kiaulėmis patalpų valstybinę vet</text:span><text:span text:style-name="T347">erinarinę kontrolę,</text:span></text:p>
      <text:p text:style-name="P348"><text:span text:style-name="T349">4.2.6</text:span><text:span text:style-name="T350">. vykdyti visuomenės švietimą ir informacijos apie AKM kontrolės priemones sklaidą,</text:span></text:p>
      <text:p text:style-name="P351"><text:span text:style-name="T352">4.2.7</text:span><text:span text:style-name="T353">.</text:span><text:span text:style-name="T354"><text:s/></text:span><text:span text:style-name="T355">gavus informaciją apie rastus nugaišusius arba eismo įvykio metu užmuštus šernus, iš jų paimti organų (blužnies, inksto (-ų) ir antr</text:span><text:span text:style-name="T356">yklinių arba žarnų pasaito limfinių mazgų) mėginius arba visą gaišeną AKM tyrimams PGR metodu , Mėginių paėmimo gyvūnų ligoms tirti akto kopiją el. paštu svs@vet.lt pateikti VMVT Skubios veiklos skyriui ir užtikrinti gaišenų tvarkymą teisės aktų nustatyta<text:s/></text:span><text:span text:style-name="T357">tvarka,<text:s/></text:span></text:p>
      <text:p text:style-name="P358"><text:span text:style-name="T359">4.2.8</text:span><text:span text:style-name="T360">. nustačius, kad sumedžioti, rasti nugaišę ar eismo įvykio metu užmušti šernai užsikrėtę AKM, bendradarbiaujant su atitinkamomis institucijomis ir organizacijomis, pažymėti užkrėstą mišką (prie įvažiavimų į mišką ar prie poilsio aikštelių</text:span><text:span text:style-name="T361">) aiškiai matomais ženklais;</text:span></text:p>
      <text:p text:style-name="P362"><text:span text:style-name="T363">4.3</text:span><text:span text:style-name="T364">. VMVT teritoriniams padaliniams, kontroliuojantiems kiaulių laikymo vietas, esančias užkrėstoje ir padidintos rizikos teritorijose:<text:s/></text:span></text:p>
      <text:p text:style-name="P365"><text:span text:style-name="T366">4.3.1</text:span><text:span text:style-name="T367">. pavesti įgaliotajam arba valstybiniam veterinarijos gydytojui vykdyti Biolo</text:span><text:span text:style-name="T368">ginio saugumo reikalavimų kiaulių laikymo vietose įgyvendinimo kontrolę,</text:span></text:p>
      <text:p text:style-name="P369"><text:span text:style-name="T370">4.3.2</text:span><text:span text:style-name="T371">. įpareigoti šio įsakymo 4.3.1 papunktyje nurodytą veterinarijos gydytoją nesilankyti šernų medžioklėse ar gyvūnų pirminio apdorojimo aikštelėse, kuriose dorojami šernai, ir<text:s/></text:span><text:span text:style-name="T372">nedalyvauti šernų mėginių atrinkime,</text:span></text:p>
      <text:p text:style-name="P373"><text:span text:style-name="T374">4.3.3</text:span><text:span text:style-name="T375">. nurodyti šio įsakymo 4.3.1 papunktyje nurodytam veterinarijos gydytojui gavus informaciją iš kiaulių laikytojų apie kiaulių elgsenos pasikeitimus (apetito stoką, apatiją ir kt.), sergančias ar nugaišusias kia</text:span><text:span text:style-name="T376">ules, nedelsiant atlikti laikomų kiaulių klinikinę apžiūrą, kiekvienoje kiaulių laikymo vietoje naudojant vienkartinius apsauginius drabužius, antbačius, dezinfekcijos priemones, ir paimti mėginius, kaip nurodyta šio įsakymo 4.2.2 papunktyje, iš skirtingo<text:s/></text:span><text:span text:style-name="T377">amžiaus kiaulių, kurioms padidėjusi temperatūra, ir iš kiaulių, laikomų kiaulių laikymo vietose, kuriose padidėjęs kiaulių gaišimas, bei po kiekvienos kiaulių laikymo vietos patikrinimo atlikti transporto priemonės dezinfekciją. Šiuo atveju netaikomas Biol</text:span><text:span text:style-name="T378">oginio saugumo priemonių reikalavimų kiaulių laikymo vietose 19 punkte rekomenduojamas 48 valandų nesilankymo kiaulių laikymo vietoje laikotarpis;</text:span></text:p>
      <text:p text:style-name="P379"><text:span text:style-name="T380">4.4</text:span><text:span text:style-name="T381">. kiaulių laikytojams:<text:s/></text:span></text:p>
      <text:p text:style-name="P382"><text:span text:style-name="T383">4.4.1</text:span><text:span text:style-name="T384">. nedelsiant, bet ne vėliau kaip per 24 val., informuoti VMVT teritor</text:span><text:span text:style-name="T385">inį padalinį arba įgaliotąjį veterinarijos gydytoją apie nugaišusias kiaules,</text:span></text:p>
      <text:p text:style-name="P386"><text:span text:style-name="T387">4.4.2</text:span><text:span text:style-name="T388">. laikantiems kiaules užkrėstoje teritorijoje, ne vėliau kaip prieš 3 dienas informuoti VMVT teritorinį padalinį arba įgaliotąjį veterinarijos gydytoją apie kiaulės sker</text:span><text:span text:style-name="T389">dimą savo reikmėms, kad įgaliotasis arba valstybinis veterinarijos gydytojas po skerdimo ją apžiūrėtų, įvertintų patologinius anatominius pakitimus ir, esant gyvūnų užkrečiamosios ligos įtarimui, paimtų mėginius AKM tyrimams.</text:span></text:p>
      <text:p text:style-name="P390"><text:span text:style-name="T391">5</text:span><text:span text:style-name="T392">. P r i p a ž į s t u</text:span><text:span text:style-name="T393"><text:s/>netekusiu galios Valstybinės maisto ir veterinarijos tarnybos direktoriaus 2015 m. spalio 16 d. įsakymą Nr. B1-952 „Dėl afrikinio kiaulių maro stebėsenos ir kontrolės priemonių“.</text:span></text:p>
      <text:p text:style-name="P394"><text:span text:style-name="T395">6</text:span><text:span text:style-name="T396">. P a v e d u įsakymo vykdymo kontrolę Valstybinės maisto ir veterinari</text:span><text:span text:style-name="T397">jos tarnybos direktoriaus pavaduotojams pagal administruojamas sritis ir Skubios veiklos ir Gyvūnų sveikatingumo ir gerovės skyriams.</text:span></text:p>
      <text:p text:style-name="P398"/>
      <text:p text:style-name="P399"/>
      <text:p text:style-name="P400"/>
      <text:p text:style-name="P401"><text:span text:style-name="T402">Direktorius</text:span><text:span text:style-name="T403"><text:tab/></text:span><text:span text:style-name="T404"><text:tab/></text:span><text:span text:style-name="T405"><text:tab/></text:span><text:span text:style-name="T406"><text:tab/></text:span><text:span text:style-name="T407"><text:tab/><text:s text:c="27"/>Jonas Milius</text:span></text:p>
      <text:p text:style-name="P408"/>
      <text:p text:style-name="P409"/>
      <text:p text:style-name="P410"><text:span text:style-name="T411">Pakeitimai:</text:span></text:p>
      <text:p text:style-name="P412"/>
      <text:p text:style-name="P413"><text:span text:style-name="T414">1.</text:span></text:p>
      <text:p text:style-name="P415"><text:span text:style-name="T416">Valstybinė maisto ir veterinarijos<text:s/></text:span><text:span text:style-name="T417">tarnyba, Įsakymas</text:span></text:p>
      <text:p text:style-name="P418"><text:span text:style-name="T419">Nr.<text:s/></text:span><text:a xlink:href="https://www.e-tar.lt/portal/legalAct.html?documentId=ce9422a06ea611e6a014b8463e530a88" office:target-frame-name="_top" xlink:show="replace"><text:span text:style-name="T420">B1-686</text:span></text:a><text:span text:style-name="T421">, 2016-08-30, paskelbta TAR 2016-08-30, i. k. 2016-22881</text:span></text:p>
      <text:p text:style-name="P422"><text:span text:style-name="T423">Dėl Valstybinės maisto ir veterinarijos tarnybos direktoriaus 2016 m.<text:s/></text:span><text:span text:style-name="T424">kovo 30 <text:s/>d. įsakymo Nr. B1-265 „Dėl afrikinio kiaulių maro stebėsenos ir kontrolės priemonių šernų populiacijoje ir kiaulių laikymo vietose” pakeitimo</text:span></text:p>
      <text:p text:style-name="P425"/>
      <text:p text:style-name="P426"><text:span text:style-name="T427">2.</text:span></text:p>
      <text:p text:style-name="P428"><text:span text:style-name="T429">Valstybinė maisto ir veterinarijos tarnyba, Įsakymas</text:span></text:p>
      <text:p text:style-name="P430"><text:span text:style-name="T431">Nr.<text:s/></text:span><text:a xlink:href="https://www.e-tar.lt/portal/legalAct.html?documentId=26317470b18911e6b844f0f29024f5ac" office:target-frame-name="_top" xlink:show="replace"><text:span text:style-name="T432">B1-889</text:span></text:a><text:span text:style-name="T433">, 2016-11-23, paskelbta TAR 2016-11-23, i. k. 2016-27322</text:span></text:p>
      <text:p text:style-name="P434"><text:span text:style-name="T435">Dėl Valstybinės maisto ir veterinarijos tarnybos direktoriaus 2016 m. kovo 30 <text:s/>d. įsakymo Nr. B1-265 „Dėl afrikinio kiaulių maro stebėsenos</text:span><text:span text:style-name="T436"><text:s/>ir kontrolės priemonių šernų populiacijoje ir kiaulių laikymo vietose” pakeitimo</text:span></text:p>
      <text:p text:style-name="P437"/>
      <text:p text:style-name="P438"><text:span text:style-name="T439">3.</text:span></text:p>
      <text:p text:style-name="P440"><text:span text:style-name="T441">Valstybinė maisto ir veterinarijos tarnyba, Įsakymas</text:span></text:p>
      <text:p text:style-name="P442"><text:span text:style-name="T443">Nr.<text:s/></text:span><text:a xlink:href="https://www.e-tar.lt/portal/legalAct.html?documentId=e4c65ea0a50311e78a4c904b1afa0332" office:target-frame-name="_top" xlink:show="replace"><text:span text:style-name="T444">B1-609</text:span></text:a><text:span text:style-name="T445">, 2017-09</text:span><text:span text:style-name="T446">-29, paskelbta TAR 2017-09-29, i. k. 2017-15386</text:span></text:p>
      <text:p text:style-name="P447"><text:span text:style-name="T448">Dėl Valstybinės maisto ir veterinarijos tarnybos direktoriaus 2016 m. kovo 30 <text:s/>d. įsakymo Nr. B1-265 „Dėl afrikinio kiaulių maro stebėsenos ir kontrolės priemonių šernų populiacijoje ir kiaulių laikymo vietos</text:span><text:span text:style-name="T449">e“ pakeitimo</text:span></text:p>
      <text:p text:style-name="P450"/>
      <text:p text:style-name="P451"><text:span text:style-name="T452">4.</text:span></text:p>
      <text:p text:style-name="P453"><text:span text:style-name="T454">Valstybinė maisto ir veterinarijos tarnyba, Įsakymas</text:span></text:p>
      <text:p text:style-name="P455"><text:span text:style-name="T456">Nr.<text:s/></text:span><text:a xlink:href="https://www.e-tar.lt/portal/legalAct.html?documentId=53b6b270536311e884cbc4327e55f3ca" office:target-frame-name="_top" xlink:show="replace"><text:span text:style-name="T457">B1-385</text:span></text:a><text:span text:style-name="T458">, 2018-05-09, paskelbta TAR 2018-05-09, i. k. 2018-07514</text:span></text:p>
      <text:p text:style-name="P459"><text:span text:style-name="T460">Dėl Valstybinės maist</text:span><text:span text:style-name="T461">o ir veterinarijos tarnybos direktoriaus 2016 m. kovo 30 d. įsakymo Nr. B1-265 „Dėl afrikinio kiaulių maro stebėsenos ir kontrolės priemonių šernų populiacijoje ir kiaulių laikymo vietose“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155" meta:word-count="2790" meta:character-count="21167" meta:row-count="463" meta:non-whitespace-character-count="18532"/>
  </office:meta>
</office:document-meta>
</file>