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font-style="italic" style:font-style-asian="italic" style:font-style-complex="italic"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right="0.1548in" fo:text-indent="0.5909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1548in"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1548in" fo:text-indent="0.5909in">
        <style:tab-stops>
          <style:tab-stop style:type="left" style:position="0.3937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right="0.1548in" fo:text-indent="0.5909in">
        <style:tab-stops>
          <style:tab-stop style:type="left" style:position="0.393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right="0.1548in" fo:text-indent="0.5909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006in"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FF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weight="bold" style:font-weight-asian="bold"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right="-0.0006in" fo:text-indent="0.5909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left="0.5in" fo:text-indent="0.0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0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3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T250" style:parent-style-name="DefaultParagraphFont" style:family="text">
      <style:text-properties style:font-name-asian="Calibri" fo:letter-spacing="-0.0013in" style:font-size-complex="12pt"/>
    </style:style>
    <style:style style:name="P251" style:parent-style-name="Normal" style:family="paragraph">
      <style:paragraph-properties fo:text-align="justify" fo:text-indent="0.5909in">
        <style:tab-stops>
          <style:tab-stop style:type="left" style:position="0.3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3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393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letter-spacing="-0.0013in" style:font-size-complex="12pt" style:language-asian="ar" style:country-asian="SA"/>
    </style:style>
    <style:style style:name="T396" style:parent-style-name="DefaultParagraphFont" style:family="text">
      <style:text-properties fo:letter-spacing="-0.0013in"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letter-spacing="-0.0013in"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ab-stops>
          <style:tab-stop style:type="left" style:position="0.3937in"/>
        </style:tab-stops>
      </style:paragraph-properties>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text-align="justify" fo:text-indent="0.5909in">
        <style:tab-stops>
          <style:tab-stop style:type="left" style:position="0.3937in"/>
        </style:tab-stops>
      </style:paragraph-properties>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text-align="justify" fo:margin-left="0.5in" fo:text-indent="0.0909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style:vertical-align="middle" fo:text-indent="0.0909in">
        <style:tab-stops>
          <style:tab-stop style:type="left" style:position="0.5909in"/>
        </style:tab-stops>
      </style:paragraph-properties>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fo:background-color="#FFFFFF">
        <style:tab-stops>
          <style:tab-stop style:type="left" style:position="0.393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3937in"/>
        </style:tab-stops>
      </style:paragraph-properties>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fo:text-indent="0.5909in">
        <style:tab-stops>
          <style:tab-stop style:type="left" style:position="0.3937in"/>
        </style:tab-stops>
      </style:paragraph-properties>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5909in">
        <style:tab-stops>
          <style:tab-stop style:type="left" style:position="0.3937in"/>
        </style:tab-stops>
      </style:paragraph-properties>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5909in">
        <style:tab-stops>
          <style:tab-stop style:type="left" style:position="0.3937in"/>
        </style:tab-stops>
      </style:paragraph-properties>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fo:background-color="#FFFFFF">
        <style:tab-stops>
          <style:tab-stop style:type="left" style:position="0.393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fo:background-color="#FFFFFF">
        <style:tab-stops>
          <style:tab-stop style:type="left" style:position="0.393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tab-stops>
          <style:tab-stop style:type="left" style:position="0.3937in"/>
        </style:tab-stops>
      </style:paragraph-properties>
    </style:style>
    <style:style style:name="P499" style:parent-style-name="Normal" style:family="paragraph">
      <style:paragraph-properties fo:text-align="justify">
        <style:tab-stops>
          <style:tab-stop style:type="left" style:position="0.3937in"/>
        </style:tab-stops>
      </style:paragraph-properties>
    </style:style>
    <style:style style:name="P500" style:parent-style-name="Normal" style:family="paragraph">
      <style:paragraph-properties fo:text-align="justify">
        <style:tab-stops>
          <style:tab-stop style:type="left" style:position="0.3937in"/>
        </style:tab-stops>
      </style:paragraph-properties>
    </style:style>
    <style:style style:name="P501" style:parent-style-name="Normal" style:family="paragraph">
      <style:paragraph-properties fo:text-align="justify">
        <style:tab-stops>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3-30 iki 2020-06-23</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text:s/></text:span><text:soft-page-break/><text:span text:style-name="T32">2003/422/EB, patvirtinančiu afrikinio kiaulių maro diagnostikos vadovą (OL </text:span><text:span text:style-name="T33">2004 m. specialusis leidimas</text:span><text:span text:style-name="T34">, 3 skyrius, 39 tomas, p. 59), įgyvendindamas 2014 m. spalio 9 d. Komisijos įgyvendinimo<text:s/></text:span><text:span text:style-name="T35">sprendimą 2014/709/ES dėl gyvūnų sveikatos kontrolės priemonių, susijusių su afrikiniu kiaulių maru tam tikrose valstybėse narėse, ir kuriuo panaikinamas įgyvendinimo sprendimas 2014/178/ES (OL 2014 L 295, p. 63),</text:span><text:span text:style-name="T36"><text:s/></text:span><text:span text:style-name="T37">ir siekdamas apsaugoti Lietuvos Respubliką</text:span><text:span text:style-name="T38"><text:s/>nuo tolesnio afrikinio kiaulių maro (toliau – AKM) plitimo:</text:span><text:s/></text:p>
      <text:p text:style-name="P39">Preambulės pakeitimai:</text:p>
      <text:p text:style-name="P40"><text:span text:style-name="T41">Nr.<text:s/></text:span><text:a xlink:href="https://www.e-tar.lt/portal/legalAct.html?documentId=53b6b270536311e884cbc4327e55f3ca" office:target-frame-name="_top" xlink:show="replace"><text:span text:style-name="T42">B1-385</text:span></text:a><text:span text:style-name="T43">, 2018-05-09, paskelbta TAR 2018-05-09, i. k. 2018-07514</text:span></text:p>
      <text:p text:style-name="Normal"/>
      <text:p text:style-name="P44"><text:span text:style-name="T45">1</text:span><text:span text:style-name="T46">. L a i k a u:</text:span></text:p>
      <text:p text:style-name="P47"><text:span text:style-name="T48">1.1</text:span><text:span text:style-name="T49">. sprendimo 2014/709/ES priedo II ir III dalyse ir Valstybinės maisto ir veterinarijos tarnybos direktoriaus įsakyme, priimame atitinkamos savivaldybės teritorijoje nustačius pirmą AKM užsikrėtusį šerną, nurodytas Lietuvos Respublikos t</text:span><text:span text:style-name="T50">eritorijas AKM užkrėsta teritorija (toliau – užkrėsta teritorija);</text:span><text:s/></text:p>
      <text:p text:style-name="P51">Punkto pakeitimai:</text:p>
      <text:p text:style-name="P52"><text:span text:style-name="T53">Nr.<text:s/></text:span><text:a xlink:href="https://www.e-tar.lt/portal/legalAct.html?documentId=53b6b270536311e884cbc4327e55f3ca" office:target-frame-name="_top" xlink:show="replace"><text:span text:style-name="T54">B1-385</text:span></text:a><text:span text:style-name="T55">, 2018-05-09, paskelbta TAR 2018-05-09, i. k. 2018-07514</text:span></text:p>
      <text:p text:style-name="Normal"/>
      <text:p text:style-name="P56"><text:span text:style-name="T57">1</text:span><text:span text:style-name="T58">.2</text:span><text:span text:style-name="T59">. sprendimo 2014/709/ES priedo I dalyje nurodytas Lietuvos Respublikos teritorijas padidintos rizikos, kylančios dėl ribojimosi su užkrėsta teritorija, teritorija (toliau – padidintos rizikos teritorija).</text:span></text:p>
      <text:p text:style-name="P60"><text:span text:style-name="T61">2</text:span><text:span text:style-name="T62">. U ž d r a u d ž i u:</text:span></text:p>
      <text:p text:style-name="P63"><text:span text:style-name="T64">2.1</text:span><text:span text:style-name="T65">. laikyti<text:s/></text:span><text:span text:style-name="T66">kiaules lauke ar jas išleisti į lauką;</text:span></text:p>
      <text:p text:style-name="P67"><text:span text:style-name="T68">2.2</text:span><text:span text:style-name="T69">. prekiauti kiaulėmis turgavietėse;</text:span></text:p>
      <text:p text:style-name="P70"><text:span text:style-name="T71">2.3</text:span><text:span text:style-name="T72">. organizuoti renginius (parodas, pasirodymus su gyvūnais, muges ir kt.) su AKM imliais gyvūnais (kiaulėmis ir šernais);</text:span></text:p>
      <text:p text:style-name="P73"><text:span text:style-name="T74">2.4</text:span><text:span text:style-name="T75">. laikyti šernus ir šernakiaules;</text:span></text:p>
      <text:p text:style-name="P76"><text:span text:style-name="T77">2.5</text:span><text:span text:style-name="T78">. išvežti šernus:</text:span></text:p>
      <text:p text:style-name="P79"><text:span text:style-name="T80">2.5.1</text:span><text:span text:style-name="T81">. iš Lietuvos Respublikos į kitas ES valstybes ir trečiąsias šalis,<text:s/></text:span></text:p>
      <text:p text:style-name="P82"><text:span text:style-name="T83">2.5.2</text:span><text:span text:style-name="T84">. iš užkrėstos ir padidintos rizikos teritorijų į kitas Lietuvos Respublikos teritorijas,<text:s/></text:span></text:p>
      <text:p text:style-name="P85"><text:span text:style-name="T86">2.5.3</text:span><text:span text:style-name="T87">. iš užkrėstos teritorijos į padidintos rizikos ter</text:span><text:span text:style-name="T88">itoriją ir atvirkščiai;</text:span><text:s/></text:p>
      <text:p text:style-name="P89">Punkto pakeitimai:</text:p>
      <text:p text:style-name="P90"><text:span text:style-name="T91">Nr.<text:s/></text:span><text:a xlink:href="https://www.e-tar.lt/portal/legalAct.html?documentId=e4c65ea0a50311e78a4c904b1afa0332" office:target-frame-name="_top" xlink:show="replace"><text:span text:style-name="T92">B1-609</text:span></text:a><text:span text:style-name="T93">, 2017-09-29, paskelbta TAR 2017-09-29, i. k. 2017-15386</text:span></text:p>
      <text:p text:style-name="Normal"/>
      <text:p text:style-name="P94"><text:span text:style-name="T95">2.6</text:span><text:span text:style-name="T96">. išvežti į Europos Sąjungos (toliau<text:s/></text:span><text:span text:style-name="T97">–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8">kaitant ir šernų trofėjus;</text:span></text:p>
      <text:p text:style-name="P99"><text:span text:style-name="T100">2.7</text:span><text:span text:style-name="T101">.<text:s/></text:span><text:span text:style-name="T102">priv</text:span><text:span text:style-name="T103">atiems veterinarijos gydytojams, vykdantiems veiklą užkrėstoje teritorijoje, atlikti šernų trichineliozės tyrimus;</text:span></text:p>
      <text:p text:style-name="P104"><text:span text:style-name="T105">2.8</text:span><text:span text:style-name="T106">. šerti šernus visoje Lietuvos Respublikos teritorijoje.</text:span></text:p>
      <text:p text:style-name="P107"><text:span text:style-name="T108">3</text:span><text:span text:style-name="T109">. N u s t a t a u, kad:</text:span></text:p>
      <text:p text:style-name="P110"><text:span text:style-name="T111">3.1</text:span><text:span text:style-name="T112">.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3">o suderintoje vietoje, kol bus gauti sumedžiotų šernų AKM <text:s/>tyrimų rezultatai;<text:s/></text:span></text:p>
      <text:p text:style-name="P114">Punkto pakeitimai:</text:p>
      <text:p text:style-name="P115"><text:span text:style-name="T116">Nr.<text:s/></text:span><text:a xlink:href="https://www.e-tar.lt/portal/legalAct.html?documentId=53b6b270536311e884cbc4327e55f3ca" office:target-frame-name="_top" xlink:show="replace"><text:span text:style-name="T117">B1-385</text:span></text:a><text:span text:style-name="T118">, 2018-05-09, paskelbta TAR 2018-05-09, i. k. 2018</text:span><text:span text:style-name="T119">-07514</text:span></text:p>
      <text:p text:style-name="Normal"/>
      <text:p text:style-name="P120"><text:span text:style-name="T121">3.2</text:span><text:span text:style-name="T122">.<text:s/></text:span><text:span text:style-name="T123">tik atlikus iš užkrėstoje teritorijoje sumedžiotų šernų paimtų mėginių AKM tyrimus ir gavus jų neigiamus rezultatus, šernų mėsą galima naudoti maistui;</text:span><text:s/></text:p>
      <text:p text:style-name="P124">Punkto pakeitimai:</text:p>
      <text:p text:style-name="P125"><text:span text:style-name="T126">Nr.<text:s/></text:span><text:a xlink:href="https://www.e-tar.lt/portal/legalAct.html?documentId=53b6b270536311e884cbc4327e55f3ca" office:target-frame-name="_top" xlink:show="replace"><text:span text:style-name="T127">B1-385</text:span></text:a><text:span text:style-name="T128">, 2018-05-09, paskelbta TAR 2018-05-09, i. k. 2018-07514</text:span></text:p>
      <text:p text:style-name="Normal"/>
      <text:p text:style-name="P129"><text:span text:style-name="T130">3.3</text:span><text:span text:style-name="T131">. išvežti į kitas Lietuvos Respublikos teritorijas padidintos rizikos teritorijoje sumedžiotų šernų mėsą, iš jos pagamintus pusgaminius ir gaminius ga</text:span><text:span text:style-name="T132">lima tik atlikus iš sumedžiotų šernų paimtų mėginių AKM tyrimus, gavus jų neigiamus rezultatus ir turint tai patvirtinantį<text:s/></text:span><text:span text:style-name="T133">Nacionalinio maisto ir veterinarijos rizikos vertinimo instituto (toliau – NMVRVI)<text:s/></text:span><text:span text:style-name="T134"><text:s/>tyrimo protokolą ar jo kopiją;</text:span></text:p>
      <text:p text:style-name="P135"><text:span text:style-name="T136">3.4</text:span><text:span text:style-name="T137">. šernų,<text:s/></text:span><text:span text:style-name="T138">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9">ir nacionalinio sveikumo<text:s/></text:span><text:soft-page-break/><text:span text:style-name="T140">ženklo naudojimo tvarkos apraše, patvirtintame Valstybinės maisto ir veterinarijos tarnybos direktoriaus 2007 m. balandžio 4 d. įsakymu Nr. B1-373 „Dėl Nacionalinio atpažinimo žymens ir nacionalinio sveikumo ženklo naudojimo tvarko</text:span><text:span text:style-name="T141">s aprašo patvirtinimo“;</text:span></text:p>
      <text:p text:style-name="P142"><text:span text:style-name="T143">3.5</text:span><text:span text:style-name="T144">. šernų ir kiaulių gaišenos, AKM užsikrėtę ar dėl kryžminės taršos galimai AKM užsikrėtę</text:span><text:span text:style-name="T145"><text:s/></text:span><text:span text:style-name="T146">sumedžioti šernai, jų skerdenos ar mėsa visoje<text:s/></text:span><text:span text:style-name="T147">Lietuvos Respublikos teritorijoje turi būti tvarkom</text:span><text:span text:style-name="T148">i</text:span><text:span text:style-name="T149"><text:s/></text:span><text:span text:style-name="T150">pagal 2009 m. spalio 21 d. Europos P</text:span><text:span text:style-name="T151">arlamento ir Tarybos reglamento (EB) Nr. 1069/2009, kuriuo nustatomos žmonėms vartoti neskirtų šalutinių gyvūninių produktų ir jų gaminių sveikumo taisyklės ir panaikinamas reglamentas (EB) Nr. 1774/2002 (OL 2009 L 300, p. 1),<text:s/></text:span><text:span text:style-name="T152">su paskutiniais pakeitimais,<text:s/></text:span><text:span text:style-name="T153">padarytais</text:span><text:span text:style-name="T154"><text:s/></text:span><text:span text:style-name="T155">2013 m. gruodžio 17 d. Tarybos reglamentu (ES) Nr. 1385/2013 (OL 2013 L 354, p. 86),<text:s/></text:span><text:span text:style-name="T156">12 straipsnį kaip I kategorijos ŠGP arba, nukrypstant nuo reglamento (EB) Nr. 1069/2009 12 straipsnio, suderinus su VMVT teritoriniu padaliniu</text:span><text:span text:style-name="T157">,</text:span><text:span text:style-name="T158"><text:s/>pagal reglamento</text:span><text:span text:style-name="T159"><text:s/>(EB) Nr. 1069/2009 19 straipsnio 1 dalies e punktą.  AKM užsikrėtę<text:s/></text:span><text:span text:style-name="T160">ar dėl kryžminės taršos galimai AKM užsikrėtę</text:span><text:span text:style-name="T161"><text:s/>sumedžioti šernai, jų skerdenos ar mėsa, apdoroti AKM sukėlėjus veikiančiais veterinariniais biocidiniais produktais, gali būti, suderinus su<text:s/></text:span><text:span text:style-name="T162">VMVT teritoriniu padaliniu, sudedami į sandarią ir rakinamą gyvūninių atliekų duobę, esančią tame pačiame medžioklės ploto vienete, kuriame buvo sumedžioti šie šernai;</text:span><text:s/></text:p>
      <text:p text:style-name="P163">Punkto pakeitimai:</text:p>
      <text:p text:style-name="P164"><text:span text:style-name="T165">Nr.<text:s/></text:span><text:a xlink:href="https://www.e-tar.lt/portal/legalAct.html?documentId=53b6b270536311e884cbc4327e55f3ca" office:target-frame-name="_top" xlink:show="replace"><text:span text:style-name="T166">B1-385</text:span></text:a><text:span text:style-name="T167">, 2018-05-09, paskelbta TAR 2018-05-09, i. k. 2018-07514</text:span></text:p>
      <text:p text:style-name="P168"><text:span text:style-name="T169">Nr.<text:s/></text:span><text:a xlink:href="https://www.e-tar.lt/portal/legalAct.html?documentId=aa8b1380157c11e9a02091a7dde47252" office:target-frame-name="_top" xlink:show="replace"><text:span text:style-name="T170">B1-29</text:span></text:a><text:span text:style-name="T171">, 2019-01-11, paskelbta TAR 2019-01-11, i. k. 2019-0</text:span><text:span text:style-name="T172">0419</text:span></text:p>
      <text:p text:style-name="Normal"/>
      <text:p text:style-name="P173"><text:span text:style-name="T174">3.6</text:span><text:span text:style-name="T175">. iš užkrėstoje teritorijoje sumedžiotų šernų gautų ŠGP pagaminti ŠGP gaminiai gali būti išvežami į ES valstybes nares, trečiąsias šalis ir į kitas Lietuvos Respublikos teritorijas, jeigu atitinka<text:s/></text:span><text:span text:style-name="T176">2011 m. vasario 25 d. Komisijos reglamento<text:s/></text:span><text:span text:style-name="T177">(ES) Nr. 142/2011, kuriuo įgyvendinami Europos Parlamento ir Tarybos reglamentas (EB) Nr. 1069/2009, kuriuo nustatomos žmonėms vartoti neskirtų šalutinių gyvūninių produktų ir jų gaminių sveikumo taisyklės, ir Tarybos direktyva 97/78/EB dėl tam tikrų mėgin</text:span><text:span text:style-name="T178">ių ir priemonių, kuriems netaikomi veterinariniai tikrinimai pasienyje pagal tą direktyvą (OL 2011 L 54, p. 1), su paskutiniais pakeitimais, padarytais 2014 m. birželio 3 d. Komisijos reglamentu (ES) Nr. 592/2014 (OL 2014 L 165, p. 33), XIII priedo VI skyr</text:span><text:span text:style-name="T179">iaus C dalies 2 punkto a papunktį;</text:span></text:p>
      <text:p text:style-name="P180"><text:span text:style-name="T181">3.7</text:span><text:span text:style-name="T182">.<text:s/></text:span><text:span text:style-name="T183">patvirtinus, kad sumedžiotas (-i) šernas (-ai) yra užsikrėtęs (-ę) AKM, medžioklės plotų naudotojai kartu su VMVT teritoriniais padaliniais turi užtikrinti, kad valstybiniam veterinarijos gydytojui prižiūrint būt</text:span><text:span text:style-name="T184">ų sunaikintos:</text:span></text:p>
      <text:p text:style-name="P185"><text:span text:style-name="T186">3.7.1</text:span><text:span text:style-name="T187">. tos pačios medžioklės metu sumedžiotų šernų, kurių pirminis apdorojimas buvo atliktas toje pačioje medžiojamųjų gyvūnų pirminio apdorojimo aikštelėje (toliau – pirminio apdorojimo aikštelė) arba medžiojamųjų gyvūnų pirminio apdoroji</text:span><text:span text:style-name="T188">mo patalpoje (toliau – pirminio apdorojimo patalpa), skerdenos,<text:s/></text:span></text:p>
      <text:p text:style-name="P189"><text:span text:style-name="T190">3.7.2</text:span><text:span text:style-name="T191">. šernų skerdenos, laikomos toje pačioje šaldymo patalpoje ar įrenginiuose (šaldytuve ar šaldiklyje) kaip ir įsakymo 3.7.1 papunktyje nurodytos šernų skerdenos,</text:span></text:p>
      <text:p text:style-name="P192"><text:span text:style-name="T193">3.7.3</text:span><text:span text:style-name="T194">. visi iš<text:s/></text:span><text:span text:style-name="T195">įsakymo 3.7.1 papunktyje nurodytų šernų gauti ŠGP, kurie nebuvo patalpinti į gyvūninių atliekų duobę (pvz.: kailiai, iltys, nagos ir pan.) ir kurių negalima apdoroti taip, kad būtų sunaikintas AKM sukėlėjas;</text:span><text:s/></text:p>
      <text:p text:style-name="P196">Papildyta papunkčiu:</text:p>
      <text:p text:style-name="P197"><text:span text:style-name="T198">Nr.<text:s/></text:span><text:a xlink:href="https://www.e-tar.lt/portal/legalAct.html?documentId=aa8b1380157c11e9a02091a7dde47252" office:target-frame-name="_top" xlink:show="replace"><text:span text:style-name="T199">B1-29</text:span></text:a><text:span text:style-name="T200">, 2019-01-11, paskelbta TAR 2019-01-11, i. k. 2019-00419</text:span></text:p>
      <text:p text:style-name="Normal"/>
      <text:p text:style-name="P201"><text:span text:style-name="T202">3.8</text:span><text:span text:style-name="T203">. įsakymo 3.7 papunktyje nustatytu atveju turi būti atliekamas pakartotinis</text:span></text:p>
      <text:p text:style-name="P204"><text:span text:style-name="T205">pirminio apdorojimo aikštelės ar</text:span><text:span text:style-name="T206"><text:s/>patalpos, kurioje buvo atliekamas įsakymo 3.7.1 papunktyje nurodytų šernų pirminis apdorojimas, transporto priemonių, kuriomis buvo vežami šie sumedžioti šernai, bei šaldymo patalpų ar įrenginių (šaldytuvų ar šaldiklių), kuriuose buvo laikomos įsakymo 3.7</text:span><text:span text:style-name="T207">.1 papunktyje nurodytos šernų skerdenos, taip pat patalpų ir įrangos, kuriose buvo laikomi įsakymo 3.7.3 papunktyje nurodyti ŠGP, valymas, dezinfekcija, prireikus – apdorojimas (apipurškimas) insekticidais.</text:span><text:s/></text:p>
      <text:p text:style-name="P208">Papildyta papunkčiu:</text:p>
      <text:p text:style-name="P209"><text:span text:style-name="T210">Nr.<text:s/></text:span><text:a xlink:href="https://www.e-tar.lt/portal/legalAct.html?documentId=aa8b1380157c11e9a02091a7dde47252" office:target-frame-name="_top" xlink:show="replace"><text:span text:style-name="T211">B1-29</text:span></text:a><text:span text:style-name="T212">, 2019-01-11, paskelbta TAR 2019-01-11, i. k. 2019-00419</text:span></text:p>
      <text:p text:style-name="Normal"/>
      <text:p text:style-name="P213"><text:span text:style-name="T214">4</text:span><text:span text:style-name="T215">. N u r o d a u:</text:span></text:p>
      <text:p text:style-name="P216"><text:span text:style-name="T217">4.1</text:span><text:span text:style-name="T218">. medžioklės plotų naudotojams užtikrinti, kad:</text:span></text:p>
      <text:p text:style-name="P219"><text:span text:style-name="T220">4.1.1</text:span><text:span text:style-name="T221">. nedelsiant būtų pranešama VMVT<text:s/></text:span><text:span text:style-name="T222">teritoriniams padaliniams apie jų medžioklės ploto vienetuose rastus nugaišusius šernus, kuriuos, VMVT teritorinio padalinio pareigūnui paėmus mėginius AKM tyrimams, medžioklės plotų naudotojai turi sutvarkyti tame pačiame medžioklės ploto vienete vadovauj</text:span><text:span text:style-name="T223">antis šio įsakymo 3.5 papunkčiu,</text:span><text:s/></text:p>
      <text:p text:style-name="P224">Punkto pakeitimai:</text:p>
      <text:p text:style-name="P225"><text:span text:style-name="T226">Nr.<text:s/></text:span><text:a xlink:href="https://www.e-tar.lt/portal/legalAct.html?documentId=e4c65ea0a50311e78a4c904b1afa0332" office:target-frame-name="_top" xlink:show="replace"><text:span text:style-name="T227">B1-609</text:span></text:a><text:span text:style-name="T228">, 2017-09-29, paskelbta TAR 2017-09-29, i. k. 2017-15386</text:span></text:p>
      <text:p text:style-name="Normal"/>
      <text:p text:style-name="P229"><text:span text:style-name="T230">4.1.2</text:span><text:span text:style-name="T231">. suderinus su VMVT teritori</text:span><text:span text:style-name="T232">nio padalinio pareigūnais arba jiems dalyvaujant, medžioklės ploto vieneto dalyje, kurioje nustatytas AKM, ne mažiau kaip 1 mėnesį ne rečiau kaip vieną kartą per savaitę būtų atliekama medžioklės ploto vieneto apžiūra siekiant surasti ir surinkti šernų gai</text:span><text:span text:style-name="T233">šenas. Pirmiausia turi būti apžiūrimos medžioklės ploto vienete esančios šernų maitinimosi ir poilsio vietos bei medžioklės ploto vienete esantys vandens telkiniai ir jų pakrantės,</text:span></text:p>
      <text:p text:style-name="P234"><text:span text:style-name="T235">4.1.3</text:span><text:span text:style-name="T236">.<text:s/></text:span><text:span text:style-name="T237">iš visų šernų, sumedžiotų</text:span><text:span text:style-name="T238"><text:s/>užkrėstoje teritorijoje,</text:span><text:span text:style-name="T239"><text:s/>būtų imami kr</text:span><text:span text:style-name="T240">aujo ir organų (</text:span><text:span text:style-name="T241">blužnies, inksto (-ų) ir antryklinių arba žarnų pasaito limfinių mazgų)<text:s/></text:span><text:span text:style-name="T242">mėginiai AKM tyrimams (kraujo mėginiai tiriami<text:s/></text:span><text:span text:style-name="T243">imunofermentinės analizės (toliau – IFA), o organų –<text:s/></text:span><text:span text:style-name="T244">polimerazinės grandininės reakcijos (toliau – PGR)<text:s/></text:span><text:span text:style-name="T245">metodu)</text:span><text:span text:style-name="T246"><text:s/>ir papild</text:span><text:span text:style-name="T247">omai būtų imami ir atskirai supakuojami diafragmos mėginiai trichineliozės tyrimams. Mėginiai turi būti pristatomi<text:s/></text:span><text:span text:style-name="T248">į VMVT teritorinį padalinį arba NMVRVI. Kartu su mėginiais turi būti pateikiami tinkamai užpildyti Mėginių paėmimo gyvūnų ligoms tirti aktas<text:s/></text:span><text:span text:style-name="T249">ir Mėginių paėmimo trichinelių lervoms nustatyti aktas, kurių formos patvirtintos Valstybinės maisto ir veterinarijos tarnybos direktoriaus 2012 m. birželio 22 d. įsakymu Nr. B1-489 „Dėl mėginių paėmimo tirti aktų formų patvirtinimo“. Mėginiai turi būti su</text:span><text:span text:style-name="T250">pakuoti taip, kad iš jų neišbėgtų kraujas ir kt. skysčiai ir nebūtų užteršta aplinka ir išplatinta liga,<text:s/></text:span></text:p>
      <text:p text:style-name="P251"><text:span text:style-name="T252">4.1.4</text:span><text:span text:style-name="T253">. VMVT teritorinio padalinio nurodytu dažnumu iš Lietuvos Respublikos teritorijose, išskyrus užkrėstą teritoriją, sumedžiotų šernų<text:s/></text:span><text:span text:style-name="T254">būtų imami</text:span><text:span text:style-name="T255"><text:s/>kraujo mėginiai AKM tyrimams</text:span><text:span text:style-name="T256"><text:s/>IFA metodu ir to paties gyvūno organų (blužnies, inksto (-ų) ir antryklinių arba žarnų pasaito limfinių mazgų) mėginiai AKM tyrimams PGR metodu,</text:span></text:p>
      <text:p text:style-name="P257"><text:span text:style-name="T258">4.1.5</text:span><text:span text:style-name="T259">. sumedžioti šernai būtų vežami į pirminio apdorojimo aikšteles ar<text:s/></text:span><text:span text:style-name="T260">patalpas ir jose apdorojami laikantis Veterinarinės priežiūros medžioklėje reikalavimų, patvirtintų Valstybinės maisto ir veterinarijos tarnybos direktoriaus ir Lietuvos Respublikos aplinkos ministro 2002 m. spalio 22 d. įsakymu Nr. 485/550 „Dėl Veterinari</text:span><text:span text:style-name="T261">nės priežiūros medžioklėje reikalavimų patvirtinimo“,</text:span><text:s/></text:p>
      <text:p text:style-name="P262">Punkto pakeitimai:</text:p>
      <text:p text:style-name="P263"><text:span text:style-name="T264">Nr.<text:s/></text:span><text:a xlink:href="https://www.e-tar.lt/portal/legalAct.html?documentId=aa8b1380157c11e9a02091a7dde47252" office:target-frame-name="_top" xlink:show="replace"><text:span text:style-name="T265">B1-29</text:span></text:a><text:span text:style-name="T266">, 2019-01-11, paskelbta TAR 2019-01-11, i. k. 2019-00419</text:span></text:p>
      <text:p text:style-name="Normal"/>
      <text:p text:style-name="P267"><text:span text:style-name="T268">4.1.6</text:span><text:span text:style-name="T269">. šernų<text:s/></text:span><text:span text:style-name="T270">medžioklės metu dezinfekcijai būtų naudojami autorizuoti veterinariniai biocidiniai produktai, veikiantys AKM sukėlėjus</text:span><text:span text:style-name="T271">,</text:span><text:span text:style-name="T272"><text:s/></text:span></text:p>
      <text:p text:style-name="P273">Papildyta papunkčiu:</text:p>
      <text:p text:style-name="P274"><text:span text:style-name="T275">Nr.<text:s/></text:span><text:a xlink:href="https://www.e-tar.lt/portal/legalAct.html?documentId=26317470b18911e6b844f0f29024f5ac" office:target-frame-name="_top" xlink:show="replace"><text:span text:style-name="T276">B1-889</text:span></text:a><text:span text:style-name="T277">, 201</text:span><text:span text:style-name="T278">6-11-23, paskelbta TAR 2016-11-23, i. k. 2016-27322</text:span></text:p>
      <text:p text:style-name="P279">Papunkčio pakeitimai:</text:p>
      <text:p text:style-name="P280"><text:span text:style-name="T281">Nr.<text:s/></text:span><text:a xlink:href="https://www.e-tar.lt/portal/legalAct.html?documentId=aa8b1380157c11e9a02091a7dde47252" office:target-frame-name="_top" xlink:show="replace"><text:span text:style-name="T282">B1-29</text:span></text:a><text:span text:style-name="T283">, 2019-01-11, paskelbta TAR 2019-01-11, i. k. 2019-00419</text:span></text:p>
      <text:p text:style-name="Normal"/>
      <text:p text:style-name="P284"><text:span text:style-name="T285">4.1.7.</text:span><text:span text:style-name="T286"><text:s/>Neteko g</text:span><text:span text:style-name="T287">alios nuo 2019-01-12</text:span></text:p>
      <text:p text:style-name="P288">Papunkčio naikinimas:</text:p>
      <text:p text:style-name="P289"><text:span text:style-name="T290">Nr.<text:s/></text:span><text:a xlink:href="https://www.e-tar.lt/portal/legalAct.html?documentId=aa8b1380157c11e9a02091a7dde47252" office:target-frame-name="_top" xlink:show="replace"><text:span text:style-name="T291">B1-29</text:span></text:a><text:span text:style-name="T292">, 2019-01-11, paskelbta TAR 2019-01-11, i. k. 2019-00419</text:span></text:p>
      <text:p text:style-name="P293">Papildyta papunkčiu:</text:p>
      <text:p text:style-name="P294"><text:span text:style-name="T295">Nr.<text:s/></text:span><text:a xlink:href="https://www.e-tar.lt/portal/legalAct.html?documentId=26317470b18911e6b844f0f29024f5ac" office:target-frame-name="_top" xlink:show="replace"><text:span text:style-name="T296">B1-889</text:span></text:a><text:span text:style-name="T297">, 2016-11-23, paskelbta TAR 2016-11-23, i. k. 2016-27322</text:span></text:p>
      <text:p text:style-name="Normal"/>
      <text:p text:style-name="P298"><text:span text:style-name="T299">4.1.8.</text:span><text:span text:style-name="T300"><text:s/>Neteko galios nuo 2019-01-12</text:span></text:p>
      <text:p text:style-name="P301">Papunkčio naikinimas:</text:p>
      <text:p text:style-name="P302"><text:span text:style-name="T303">Nr.<text:s/></text:span><text:a xlink:href="https://www.e-tar.lt/portal/legalAct.html?documentId=aa8b1380157c11e9a02091a7dde47252" office:target-frame-name="_top" xlink:show="replace"><text:span text:style-name="T304">B1-29</text:span></text:a><text:span text:style-name="T305">, 2019-01-11, paskelbta TAR 2019-01-11, i. k. 2019-00419</text:span></text:p>
      <text:p text:style-name="P306">Papildyta papunkčiu:</text:p>
      <text:p text:style-name="P307"><text:span text:style-name="T308">Nr.<text:s/></text:span><text:a xlink:href="https://www.e-tar.lt/portal/legalAct.html?documentId=26317470b18911e6b844f0f29024f5ac" office:target-frame-name="_top" xlink:show="replace"><text:span text:style-name="T309">B1-889</text:span></text:a><text:span text:style-name="T310">, 2016-11-23, paskelbta TAR 2016-11-23, i. k. 2016-27322</text:span></text:p>
      <text:p text:style-name="Normal"/>
      <text:p text:style-name="P311"><text:span text:style-name="T312">4.1.9.</text:span><text:span text:style-name="T313"><text:s/>Neteko galios nuo 2019-01-12</text:span></text:p>
      <text:p text:style-name="P314">Punkto naikinimas:</text:p>
      <text:p text:style-name="P315"><text:span text:style-name="T316">Nr.<text:s/></text:span><text:a xlink:href="https://www.e-tar.lt/portal/legalAct.html?documentId=aa8b1380157c11e9a02091a7dde47252" office:target-frame-name="_top" xlink:show="replace"><text:span text:style-name="T317">B1-29</text:span></text:a><text:span text:style-name="T318">, 2</text:span><text:span text:style-name="T319">019-01-11, paskelbta TAR 2019-01-11, i. k. 2019-00419</text:span></text:p>
      <text:p text:style-name="P320">Punkto numeracijos pakeitimas:</text:p>
      <text:p text:style-name="P321"><text:span text:style-name="T322">Nr.<text:s/></text:span><text:a xlink:href="https://www.e-tar.lt/portal/legalAct.html?documentId=26317470b18911e6b844f0f29024f5ac" office:target-frame-name="_top" xlink:show="replace"><text:span text:style-name="T323">B1-889</text:span></text:a><text:span text:style-name="T324">, 2016-11-23, paskelbta TAR 2016-11-23, i. k. 2016-27322</text:span></text:p>
      <text:p text:style-name="Normal"/>
      <text:p text:style-name="P325"><text:span text:style-name="T326">4.1.10.</text:span><text:span text:style-name="T327"><text:s/>Neteko galios nuo 2019-01-12</text:span></text:p>
      <text:p text:style-name="P328">Punkto naikinimas:</text:p>
      <text:p text:style-name="P329"><text:span text:style-name="T330">Nr.<text:s/></text:span><text:a xlink:href="https://www.e-tar.lt/portal/legalAct.html?documentId=aa8b1380157c11e9a02091a7dde47252" office:target-frame-name="_top" xlink:show="replace"><text:span text:style-name="T331">B1-29</text:span></text:a><text:span text:style-name="T332">, 2019-01-11, paskelbta TAR 2019-01-11, i. k. 2019-00419</text:span></text:p>
      <text:p text:style-name="P333">Punkto numeracijos pakeitimas:</text:p>
      <text:p text:style-name="P334"><text:span text:style-name="T335">Nr.<text:s/></text:span><text:a xlink:href="https://www.e-tar.lt/portal/legalAct.html?documentId=26317470b18911e6b844f0f29024f5ac" office:target-frame-name="_top" xlink:show="replace"><text:span text:style-name="T336">B1-889</text:span></text:a><text:span text:style-name="T337">, 2016-11-23, paskelbta TAR 2016-11-23, i. k. 2016-27322</text:span></text:p>
      <text:p text:style-name="Normal"/>
      <text:p text:style-name="P338"><text:span text:style-name="T339">4.1.11</text:span><text:span text:style-name="T340">. būtų vykdomi, jei taikoma, šio įsakymo 2.3–2.6 papunkčių ir 3 punkto reikalavimai;</text:span></text:p>
      <text:p text:style-name="P341">Punkto numeracijos pakeitimas:</text:p>
      <text:p text:style-name="P342"><text:span text:style-name="T343">Nr.<text:s/></text:span><text:a xlink:href="https://www.e-tar.lt/portal/legalAct.html?documentId=26317470b18911e6b844f0f29024f5ac" office:target-frame-name="_top" xlink:show="replace"><text:span text:style-name="T344">B1-889</text:span></text:a><text:span text:style-name="T345">, 2016-11-23, paskelbta TAR 2016-11-23, i. k. 2016-27322</text:span></text:p>
      <text:p text:style-name="Normal"/>
      <text:p text:style-name="P346"><text:span text:style-name="T347">4.2</text:span><text:span text:style-name="T348">. VMVT teritoriniams padaliniams pagal kompetencij</text:span><text:span text:style-name="T349">ą:</text:span></text:p>
      <text:p text:style-name="P350"><text:span text:style-name="T351">4.2.1</text:span><text:span text:style-name="T352">. kontroliuoti šio įsakymo reikalavimų vykdymą,</text:span></text:p>
      <text:p text:style-name="P353"><text:span text:style-name="T354">4.2.2</text:span><text:span text:style-name="T355">. koordinuoti arba paimti:</text:span></text:p>
      <text:p text:style-name="P356"><text:span text:style-name="T357">4.2.2.1</text:span><text:span text:style-name="T358">. iš sergančių ar įtariamų, kad serga, kiaulių kraujo mėginius AKM tyrimams IFA ir PGR metodais,</text:span></text:p>
      <text:p text:style-name="P359"><text:span text:style-name="T360">4.2.2.2</text:span><text:span text:style-name="T361">. iš transportavimo į skerdyklą metu nugaišus</text:span><text:span text:style-name="T362">ių kiaulių organų (blužnies ir inksto (-ų)) mėginius AKM tyrimams PGR metodu,</text:span></text:p>
      <text:p text:style-name="P363"><text:span text:style-name="T364">4.2.2.3</text:span><text:span text:style-name="T365">. iš skerdyklose paskerstų kiaulių, kurioms po skerdimo nustatyti AKM būdingi požymiai, kraujo ir organų (blužnies ir inksto (-ų)) mėginius AKM tyrimams PGR metodu,</text:span></text:p>
      <text:p text:style-name="P366"><text:span text:style-name="T367">4.2.2.4</text:span><text:span text:style-name="T368">. iš visų nugaišusių arba nugaišintų paršavedžių ir kuilių organų (blužnies ir inksto (-ų)) mėginius AKM tyrimams PGR metodu,</text:span></text:p>
      <text:p text:style-name="P369"><text:span text:style-name="T370">4.2.2.5</text:span><text:span text:style-name="T371">. kiekvieną savaitę iš ne mažiau kaip dviejų vėliausiai nugaišusių vyresnių kaip 60 dienų kiaulių, laikomų kia</text:span><text:span text:style-name="T372">ulių laikymo vietoje, kurioje kiaulės auginamos pardavimui, organų (blužnies ir inksto (-ų)) mėginius arba atskirai paimti iš ne daugiau kaip dešimt vėliausiai nugaišusių vyresnių kaip 60 dienų kiaulių organų (blužnies ir inksto (-ų)) mėginius AKM tyrimams</text:span><text:span text:style-name="T373"><text:s/>PGR metodu, iš kurių sudėtinius mėginius sudarys NMNVRI. Sudėtinį mėginį gali sudaryti ne daugiau kaip penkių nugaišusių kiaulių organai (blužnis ir inkstas (-ai));</text:span><text:s/></text:p>
      <text:p text:style-name="P374">Punkto pakeitimai:</text:p>
      <text:p text:style-name="P375"><text:span text:style-name="T376">Nr.<text:s/></text:span><text:a xlink:href="https://www.e-tar.lt/portal/legalAct.html?documentId=35cb00e0521811e9975f9c35aedfe438" office:target-frame-name="_top" xlink:show="replace"><text:span text:style-name="T377">B1-225</text:span></text:a><text:span text:style-name="T378">, 2019-03-29, paskelbta TAR 2019-03-29, i. k. 2019-05044</text:span></text:p>
      <text:p text:style-name="Normal"/>
      <text:p text:style-name="P379"><text:span text:style-name="T380">4.2.3.</text:span><text:span text:style-name="T381"><text:s/>Neteko galios nuo 2018-05-10</text:span></text:p>
      <text:p text:style-name="P382">Punkto naikinimas:</text:p>
      <text:p text:style-name="P383"><text:span text:style-name="T384">Nr.<text:s/></text:span><text:a xlink:href="https://www.e-tar.lt/portal/legalAct.html?documentId=53b6b270536311e884cbc4327e55f3ca" office:target-frame-name="_top" xlink:show="replace"><text:span text:style-name="T385">B1-385</text:span></text:a><text:span text:style-name="T386">, 2018-05-09, paskelbta TAR 2018-05-09, i. k. 2018-07514</text:span></text:p>
      <text:p text:style-name="Normal"/>
      <text:p text:style-name="P387"><text:span text:style-name="T388">4.2.4</text:span><text:span text:style-name="T389">. atliekant kiaulių laikymo vietų valstybinę veterinarinę kontrolę, patikrinti, ar kiaulių laikymo vietos yra registruotos, ar duomenys apie laikomas kiaules yra teikiami<text:s/></text:span><text:span text:style-name="T390">Ūkinių<text:s/></text:span><text:span text:style-name="T391">gyvūnų laikymo vietų registravimo ir jose laikomų ūkinių gyvūnų ženklinimo ir apskaitos tvarkos apraše, patvirtintame Lietuvos Respublikos žemės ūkio ministro 2003 m. birželio 16 d. įsakymu Nr. 3D-234 „Dėl Ūkinių gyvūnų laikymo vietų registravimo ir jose l</text:span><text:span text:style-name="T392">aikomų ūkinių gyvūnų ženklinimo ir apskaitos tvarkos aprašo patvirtinimo“</text:span><text:span text:style-name="T393">, nustatyta tvarka, ar kiaulės kliniškai sveikos ir ar kiaulių laikymo vietose įgyvendinti<text:s/></text:span><text:span text:style-name="T394">Biologinio saugumo priemonių reikalavimai kiaulių laikymo vietose, </text:span><text:span text:style-name="T395">patvirtinti Valstybinės m</text:span><text:span text:style-name="T396">aisto ir veterinarijos tarnybos direktoriaus 2011 m. liepos 11 d. įsakymu Nr. B1-384 „Dėl Biologinio saugumo priemonių reikalavimų kiaulių laikymo vietose patvirtinimo“ (toliau –<text:s/></text:span><text:span text:style-name="T397">Biologinio saugumo priemonių reikalavimai kiaulių laikymo vietose</text:span><text:span text:style-name="T398">)</text:span><text:span text:style-name="T399">;</text:span></text:p>
      <text:p text:style-name="P400">Punkto pakeitimai:</text:p>
      <text:p text:style-name="P401"><text:span text:style-name="T402">Nr.<text:s/></text:span><text:a xlink:href="https://www.e-tar.lt/portal/legalAct.html?documentId=53b6b270536311e884cbc4327e55f3ca" office:target-frame-name="_top" xlink:show="replace"><text:span text:style-name="T403">B1-385</text:span></text:a><text:span text:style-name="T404">, 2018-05-09, paskelbta TAR 2018-05-09, i. k. 2018-07514</text:span></text:p>
      <text:p text:style-name="Normal"/>
      <text:p text:style-name="P405"><text:span text:style-name="T406">4.2.5</text:span><text:span text:style-name="T407">. vykdyti nuolatinę prekiautojų kiaulėmis, prekiautojų kiaulėmis patalp</text:span><text:span text:style-name="T408">ų valstybinę veterinarinę kontrolę,</text:span></text:p>
      <text:p text:style-name="P409"><text:span text:style-name="T410">4.2.6</text:span><text:span text:style-name="T411">. vykdyti visuomenės švietimą ir informacijos apie AKM kontrolės priemones sklaidą,</text:span></text:p>
      <text:p text:style-name="P412"><text:span text:style-name="T413">4.2.7</text:span><text:span text:style-name="T414">.<text:s/></text:span><text:span text:style-name="T415">gavus informaciją apie rastus nugaišusius arba eismo įvykio metu užmuštus šernus,</text:span></text:p>
      <text:p text:style-name="P416"><text:span text:style-name="T417">iš jų paimti<text:s/></text:span><text:span text:style-name="T418">organų (blužnies,<text:s/></text:span><text:span text:style-name="T419">inksto (-ų)) mėginius arba priekinę ar galinę koją su vamzdiniu kaulu ir kaulų čiulpais AKM tyrimams PGR metodu. Iš ne daugiau kaip penkių skirtingų šernų paimtų organų (blužnies, inksto (-ų)) arba jų priekinių ar galinių kojų su vamzdiniu kaulu ir kaulų č</text:span><text:span text:style-name="T420">iulpais gali būti sudaromas sudėtinis mėginys AKM tyrimams PGR metodu.</text:span><text:span text:style-name="T421"><text:s/>Mėginių paėmimo gyvūnų ligoms tirti akto kopiją el. paštu svs@vmvt.lt pateikti VMVT Skubios veiklos skyriui ir užtikrinti gaišenų tvarkymą teisės aktų nustatyta tvarka,</text:span><text:s/></text:p>
      <text:p text:style-name="P422">Punkto pakeitimai:</text:p>
      <text:p text:style-name="P423"><text:span text:style-name="T424">Nr.<text:s/></text:span><text:a xlink:href="https://www.e-tar.lt/portal/legalAct.html?documentId=312254e0515e11e9975f9c35aedfe438" office:target-frame-name="_top" xlink:show="replace"><text:span text:style-name="T425">B1-214</text:span></text:a><text:span text:style-name="T426">, 2019-03-28, paskelbta TAR 2019-03-28, i. k. 2019-04866</text:span></text:p>
      <text:p text:style-name="Normal"/>
      <text:p text:style-name="P427"><text:span text:style-name="T428">4.2.8</text:span><text:span text:style-name="T429">. nustačius, kad sumedžioti, rasti nugaišę ar eismo įvykio metu užmušti šerna</text:span><text:span text:style-name="T430">i užsikrėtę AKM, bendradarbiaujant su atitinkamomis institucijomis ir organizacijomis, pažymėti užkrėstą mišką (prie įvažiavimų į mišką ar prie poilsio aikštelių) aiškiai matomais ženklais;</text:span></text:p>
      <text:p text:style-name="P431"><text:span text:style-name="T432">4.3</text:span><text:span text:style-name="T433">. VMVT teritoriniams padaliniams, kontroliuojantiems kiau</text:span><text:span text:style-name="T434">lių laikymo vietas, esančias užkrėstoje ir padidintos rizikos teritorijose:<text:s/></text:span></text:p>
      <text:p text:style-name="P435"><text:span text:style-name="T436">4.3.1</text:span><text:span text:style-name="T437">. pavesti įgaliotajam arba valstybiniam veterinarijos gydytojui vykdyti Biologinio saugumo reikalavimų kiaulių laikymo vietose įgyvendinimo kontrolę,</text:span></text:p>
      <text:p text:style-name="P438"><text:span text:style-name="T439">4.3.2</text:span><text:span text:style-name="T440">. įpareigoti<text:s/></text:span><text:span text:style-name="T441">šio įsakymo 4.3.1 papunktyje nurodytą veterinarijos gydytoją nesilankyti šernų medžioklėse ar gyvūnų pirminio apdorojimo aikštelėse, kuriose dorojami šernai, ir nedalyvauti šernų mėginių atrinkime,</text:span></text:p>
      <text:p text:style-name="P442"><text:span text:style-name="T443">4.3.3</text:span><text:span text:style-name="T444">. nurodyti šio įsakymo 4.3.1 papunktyje nurodytam</text:span><text:span text:style-name="T445"><text:s/>veterinarijos gydytojui gavus informaciją iš kiaulių laikytojų apie kiaulių elgsenos pasikeitimus (apetito stoką, apatiją ir kt.), sergančias ar nugaišusias kiaules, nedelsiant atlikti laikomų kiaulių klinikinę apžiūrą, kiekvienoje kiaulių laikymo vietoje</text:span><text:span text:style-name="T446"><text:s/>naudojant vienkartinius apsauginius drabužius, antbačius, dezinfekcijos priemones, ir paimti mėginius, kaip nurodyta šio įsakymo 4.2.2 papunktyje, iš skirtingo amžiaus kiaulių, kurioms padidėjusi temperatūra, ir iš kiaulių, laikomų kiaulių laikymo vietose</text:span><text:span text:style-name="T447">, kuriose padidėjęs kiaulių gaišimas, bei po kiekvienos kiaulių laikymo vietos patikrinimo atlikti transporto priemonės dezinfekciją. Šiuo atveju netaikomas Biologinio saugumo priemonių reikalavimų kiaulių laikymo vietose 19 punkte rekomenduojamas 48 valan</text:span><text:span text:style-name="T448">dų nesilankymo kiaulių laikymo vietoje laikotarpis;</text:span></text:p>
      <text:p text:style-name="P449"><text:span text:style-name="T450">4.4</text:span><text:span text:style-name="T451">. kiaulių laikytojams:</text:span></text:p>
      <text:p text:style-name="P452"><text:span text:style-name="T453">4.4.1</text:span><text:span text:style-name="T454">. nedelsiant, bet ne vėliau kaip per 24 val., informuoti VMVT teritorinį padalinį arba įgaliotąjį veterinarijos gydytoją apie nugaišusias kiaules,</text:span></text:p>
      <text:p text:style-name="P455"><text:span text:style-name="T456">4.4.2</text:span><text:span text:style-name="T457">.<text:s/></text:span><text:span text:style-name="T458">laikantiems kiaules užkrėstoje teritorijoje, ne vėliau kaip prieš 3 dienas informuoti VMVT teritorinį padalinį arba įgaliotąjį veterinarijos gydytoją apie kiaulės skerdimą savo reikmėms, kad įgaliotasis arba valstybinis veterinarijos gydytojas turėtų galim</text:span><text:span text:style-name="T459">ybę paskerstą kiaulę apžiūrėti, įvertinti patologinius anatominius pakitimus ir, esant gyvūnų užkrečiamosios ligos įtarimui, paimti mėginius AKM tyrimams;</text:span><text:s/></text:p>
      <text:p text:style-name="P460">Punkto pakeitimai:</text:p>
      <text:p text:style-name="P461"><text:span text:style-name="T462">Nr.<text:s/></text:span><text:a xlink:href="https://www.e-tar.lt/portal/legalAct.html?documentId=312254e0515e11e9975f9c35aedfe438" office:target-frame-name="_top" xlink:show="replace"><text:span text:style-name="T463">B1-214</text:span></text:a><text:span text:style-name="T464">, 2019-03-28, paskelbta TAR 2019-03-28, i. k. 2019-04866</text:span></text:p>
      <text:p text:style-name="Normal"/>
      <text:p text:style-name="P465"><text:span text:style-name="T466">4.5</text:span><text:span text:style-name="T467">. asmenims, siekiantiems užkrėstoje teritorijoje naujai laikyti kiaules arba steigti naujas kiaulių laikymo vietas:</text:span></text:p>
      <text:p text:style-name="P468"><text:span text:style-name="T469">4.5.1</text:span><text:span text:style-name="T470">. įrengti kiaulių laikymo vietas taip,<text:s/></text:span><text:span text:style-name="T471">kad jos atitiktų Biologinio saugumo priemonių reikalavimus kiaulių laikymo vietose, ir</text:span></text:p>
      <text:p text:style-name="P472"><text:span text:style-name="T473">4.5.2</text:span><text:span text:style-name="T474">. pateikti atitinkamam VMVT teritoriniam padaliniui laisvos formos prašymą leisti laikyti kiaules, nurodant kiaulių laikytojo duomenis ir kiaulių laikymo vietos</text:span><text:span text:style-name="T475"><text:s/>adresą, numatomų laikyti kiaulių skaičių ir paskirtį, ir</text:span></text:p>
      <text:p text:style-name="P476"><text:span text:style-name="T477">4.5.3</text:span><text:span text:style-name="T478">. sudaryti sąlygas VMVT teritoriniam padaliniui atlikti kiaulių laikymo vietos atitikties Biologinio saugumo priemonių reikalavimams kiaulių laikymo vietose patikrinimą, ir<text:s/></text:span></text:p>
      <text:p text:style-name="P479"><text:span text:style-name="T480">4.5.4</text:span><text:span text:style-name="T481">. į ki</text:span><text:span text:style-name="T482">aulių laikymo vietą atsivežti kiaules, tik gavus<text:s/></text:span><text:span text:style-name="T483">VMVT teritorinio padalinio raštišką leidimą, ir laikytis biologinio saugumo priemonių, AKM kontrolės ir stebėsenos, kiaulių registravimo, ženklinimo, perkėlimo ir kitų su kiaulių laikymu susijusių teisės akt</text:span><text:span text:style-name="T484">ų reikalavimų.</text:span><text:s/></text:p>
      <text:p text:style-name="P485">Papildyta papunkčiu:</text:p>
      <text:p text:style-name="P486"><text:span text:style-name="T487">Nr.<text:s/></text:span><text:a xlink:href="https://www.e-tar.lt/portal/legalAct.html?documentId=312254e0515e11e9975f9c35aedfe438" office:target-frame-name="_top" xlink:show="replace"><text:span text:style-name="T488">B1-214</text:span></text:a><text:span text:style-name="T489">, 2019-03-28, paskelbta TAR 2019-03-28, i. k. 2019-04866</text:span></text:p>
      <text:p text:style-name="Normal"/>
      <text:p text:style-name="P490"><text:span text:style-name="T491">5</text:span><text:span text:style-name="T492">. P r i p a ž į s t u netekusiu galios<text:s/></text:span><text:span text:style-name="T493">Valstybinės maisto ir veterinarijos tarnybos direktoriaus 2015 m. spalio 16 d. įsakymą Nr. B1-952 „Dėl afrikinio kiaulių maro stebėsenos ir kontrolės priemonių“.</text:span></text:p>
      <text:p text:style-name="P494"><text:span text:style-name="T495">6</text:span><text:span text:style-name="T496">. P a v e d u įsakymo vykdymo kontrolę Valstybinės maisto ir veterinarijos tarnybos direk</text:span><text:span text:style-name="T497">toriaus pavaduotojams pagal administruojamas sritis ir Skubios veiklos ir Gyvūnų sveikatingumo ir gerovės skyriams.</text:span></text:p>
      <text:p text:style-name="P498"/>
      <text:p text:style-name="P499"/>
      <text:p text:style-name="P500"/>
      <text:p text:style-name="P501"><text:span text:style-name="T502">Direktorius</text:span><text:span text:style-name="T503"><text:tab/></text:span><text:span text:style-name="T504"><text:tab/></text:span><text:span text:style-name="T505"><text:tab/></text:span><text:span text:style-name="T506"><text:tab/></text:span><text:span text:style-name="T507"><text:tab/><text:s text:c="27"/>Jonas Milius</text:span></text:p>
      <text:p text:style-name="P508"/>
      <text:p text:style-name="P509"/>
      <text:p text:style-name="P510"><text:span text:style-name="T511">Pakeitimai:</text:span></text:p>
      <text:p text:style-name="P512"/>
      <text:p text:style-name="P513"><text:span text:style-name="T514">1.</text:span></text:p>
      <text:p text:style-name="P515"><text:span text:style-name="T516">Valstybinė maisto ir veterinarijos tarnyba, Įsakymas</text:span></text:p>
      <text:p text:style-name="P517"><text:span text:style-name="T518">Nr.<text:s/></text:span><text:a xlink:href="https://www.e-tar.lt/portal/legalAct.html?documentId=ce9422a06ea611e6a014b8463e530a88" office:target-frame-name="_top" xlink:show="replace"><text:span text:style-name="T519">B1-686</text:span></text:a><text:span text:style-name="T520">, 2016-08-30, paskelbta TAR 2016-08-30, i. k. 2016-22881</text:span></text:p>
      <text:p text:style-name="P521"><text:span text:style-name="T522">Dėl Valstybinės maisto ir veterinarijos tarnybos direktoriaus 2016 m. kovo 30 <text:s/>d. įsakymo Nr.<text:s/></text:span><text:span text:style-name="T523">B1-265 „Dėl afrikinio kiaulių maro stebėsenos ir kontrolės priemonių šernų populiacijoje ir kiaulių laikymo vietose” pakeitimo</text:span></text:p>
      <text:p text:style-name="P524"/>
      <text:p text:style-name="P525"><text:span text:style-name="T526">2.</text:span></text:p>
      <text:p text:style-name="P527"><text:span text:style-name="T528">Valstybinė maisto ir veterinarijos tarnyba, Įsakymas</text:span></text:p>
      <text:p text:style-name="P529"><text:span text:style-name="T530">Nr.<text:s/></text:span><text:a xlink:href="https://www.e-tar.lt/portal/legalAct.html?documentId=26317470b18911e6b844f0f29024f5ac" office:target-frame-name="_top" xlink:show="replace"><text:span text:style-name="T531">B1-889</text:span></text:a><text:span text:style-name="T532">, 2016-11-23, paskelbta TAR 2016-11-23, i. k. 2016-27322</text:span></text:p>
      <text:p text:style-name="P533"><text:span text:style-name="T534">Dėl Valstybinės maisto ir veterinarijos tarnybos direktoriaus 2016 m. kovo 30 <text:s/>d. įsakymo Nr. B1-265 „Dėl afrikinio kiaulių maro stebėsenos ir kontrolės priemonių<text:s/></text:span><text:span text:style-name="T535">šernų populiacijoje ir kiaulių laikymo vietose” pakeitimo</text:span></text:p>
      <text:p text:style-name="P536"/>
      <text:p text:style-name="P537"><text:span text:style-name="T538">3.</text:span></text:p>
      <text:p text:style-name="P539"><text:span text:style-name="T540">Valstybinė maisto ir veterinarijos tarnyba, Įsakymas</text:span></text:p>
      <text:p text:style-name="P541"><text:span text:style-name="T542">Nr.<text:s/></text:span><text:a xlink:href="https://www.e-tar.lt/portal/legalAct.html?documentId=e4c65ea0a50311e78a4c904b1afa0332" office:target-frame-name="_top" xlink:show="replace"><text:span text:style-name="T543">B1-609</text:span></text:a><text:span text:style-name="T544">, 2017-09-29, paskelbta TAR 2017-</text:span><text:span text:style-name="T545">09-29, i. k. 2017-15386</text:span></text:p>
      <text:p text:style-name="P546"><text:span text:style-name="T547">Dėl Valstybinės maisto ir veterinarijos tarnybos direktoriaus 2016 m. kovo 30 <text:s/>d. įsakymo Nr. B1-265 „Dėl afrikinio kiaulių maro stebėsenos ir kontrolės priemonių šernų populiacijoje ir kiaulių laikymo vietose“ pakeitimo</text:span></text:p>
      <text:p text:style-name="P548"/>
      <text:p text:style-name="P549"><text:span text:style-name="T550">4.</text:span></text:p>
      <text:p text:style-name="P551"><text:span text:style-name="T552">Valstyb</text:span><text:span text:style-name="T553">inė maisto ir veterinarijos tarnyba, Įsakymas</text:span></text:p>
      <text:p text:style-name="P554"><text:span text:style-name="T555">Nr.<text:s/></text:span><text:a xlink:href="https://www.e-tar.lt/portal/legalAct.html?documentId=53b6b270536311e884cbc4327e55f3ca" office:target-frame-name="_top" xlink:show="replace"><text:span text:style-name="T556">B1-385</text:span></text:a><text:span text:style-name="T557">, 2018-05-09, paskelbta TAR 2018-05-09, i. k. 2018-07514</text:span></text:p>
      <text:p text:style-name="P558"><text:span text:style-name="T559">Dėl Valstybinės maisto ir veterinarijos tarny</text:span><text:span text:style-name="T560">bos direktoriaus 2016 m. kovo 30 d. įsakymo Nr. B1-265 „Dėl afrikinio kiaulių maro stebėsenos ir kontrolės priemonių šernų populiacijoje ir kiaulių laikymo vietose“ pakeitimo</text:span></text:p>
      <text:p text:style-name="P561"/>
      <text:p text:style-name="P562"><text:span text:style-name="T563">5.</text:span></text:p>
      <text:p text:style-name="P564"><text:span text:style-name="T565">Valstybinė maisto ir veterinarijos tarnyba, Įsakymas</text:span></text:p>
      <text:p text:style-name="P566"><text:span text:style-name="T567">Nr.<text:s/></text:span><text:a xlink:href="https://www.e-tar.lt/portal/legalAct.html?documentId=aa8b1380157c11e9a02091a7dde47252" office:target-frame-name="_top" xlink:show="replace"><text:span text:style-name="T568">B1-29</text:span></text:a><text:span text:style-name="T569">, 2019-01-11, paskelbta TAR 2019-01-11, i. k. 2019-00419</text:span></text:p>
      <text:p text:style-name="P570"><text:span text:style-name="T571">Dėl Valstybinės maisto ir veterinarijos tarnybos direktoriaus 2016 m. kovo 30 d. įsakymo Nr. B1-265 „Dėl afrikinio k</text:span><text:span text:style-name="T572">iaulių maro stebėsenos ir kontrolės priemonių šernų populiacijoje ir kiaulių laikymo vietose“ pakeitimo</text:span></text:p>
      <text:p text:style-name="P573"/>
      <text:p text:style-name="P574"><text:span text:style-name="T575">6.</text:span></text:p>
      <text:p text:style-name="P576"><text:span text:style-name="T577">Valstybinė maisto ir veterinarijos tarnyba, Įsakymas</text:span></text:p>
      <text:p text:style-name="P578"><text:span text:style-name="T579">Nr.<text:s/></text:span><text:a xlink:href="https://www.e-tar.lt/portal/legalAct.html?documentId=312254e0515e11e9975f9c35aedfe438" office:target-frame-name="_top" xlink:show="replace"><text:span text:style-name="T580">B1-214</text:span></text:a><text:span text:style-name="T581">, 2019-03-28, paskelbta TAR 2019-03-28, i. k. 2019-04866</text:span></text:p>
      <text:p text:style-name="P582"><text:span text:style-name="T583">Dėl Valstybinės maisto ir veterinarijos tarnybos direktoriaus 2016 m. kovo 30 d. įsakymo Nr. B1-265 „Dėl afrikinio kiaulių maro stebėsenos ir kontrolės priemonių šernų populiacijoje ir k</text:span><text:span text:style-name="T584">iaulių laikymo vietose“ pakeitimo</text:span></text:p>
      <text:p text:style-name="P585"/>
      <text:p text:style-name="P586"><text:span text:style-name="T587">7.</text:span></text:p>
      <text:p text:style-name="P588"><text:span text:style-name="T589">Valstybinė maisto ir veterinarijos tarnyba, Įsakymas</text:span></text:p>
      <text:p text:style-name="P590"><text:span text:style-name="T591">Nr.<text:s/></text:span><text:a xlink:href="https://www.e-tar.lt/portal/legalAct.html?documentId=35cb00e0521811e9975f9c35aedfe438" office:target-frame-name="_top" xlink:show="replace"><text:span text:style-name="T592">B1-225</text:span></text:a><text:span text:style-name="T593">, 2019-03-29, paskelbta TAR 2019-03-29, i. k. 2019-05044</text:span></text:p>
      <text:p text:style-name="P594"><text:span text:style-name="T595">Dėl techninės klaidos ištaisymo Valstybinės maisto ir veterinarijos tarnybos direktoriaus 2019 m. kovo 28 d. įsakyme Nr. B1-214 „Dėl Valstybinės maisto ir veterinarijos tarnybos direktoriaus 2016 m. kovo 30 d. įsakymo Nr. B1-265 „Dėl afrikinio kiaulių maro</text:span><text:span text:style-name="T596"><text:s/>stebėsenos ir kontrolės priemonių šernų populiacijoje ir kiaulių laikymo vietose“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51" meta:word-count="3880" meta:character-count="25947" meta:row-count="184" meta:non-whitespace-character-count="22118"/>
  </office:meta>
</office:document-meta>
</file>