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16in"/>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fo:text-indent="0.0416in"/>
      <style:text-properties fo:color="#000000" style:font-size-complex="12pt" style:language-asian="lt" style:country-asian="LT"/>
    </style:style>
    <style:style style:name="P27" style:parent-style-name="Normal" style:family="paragraph">
      <style:paragraph-properties fo:text-align="center" fo:text-indent="0.0416in"/>
      <style:text-properties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font-style="italic" style:font-style-asian="italic" style:font-style-complex="italic"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font-weight="bold" style:font-weight-asian="bold" style:font-weight-complex="bold"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margin-right="0.1548in" fo:text-indent="0.5909in">
        <style:tab-stops>
          <style:tab-stop style:type="left" style:position="0.393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margin-right="0.1548in" fo:text-indent="0.5909in">
        <style:tab-stops>
          <style:tab-stop style:type="left" style:position="0.393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right="0.1548in" fo:text-indent="0.5909in">
        <style:tab-stops>
          <style:tab-stop style:type="left" style:position="0.393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margin-right="0.1548in" fo:text-indent="0.5909in">
        <style:tab-stops>
          <style:tab-stop style:type="left" style:position="0.3937in"/>
        </style:tab-stops>
      </style:paragraph-properties>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margin-right="0.1548in" fo:text-indent="0.5909in">
        <style:tab-stops>
          <style:tab-stop style:type="left" style:position="0.3937in"/>
        </style:tab-stops>
      </style:paragraph-properties>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margin-right="0.1548in" fo:text-indent="0.5909in">
        <style:tab-stops>
          <style:tab-stop style:type="left" style:position="0.3937in"/>
        </style:tab-stops>
      </style:paragraph-properties>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text-indent="0.5909in">
        <style:tab-stops>
          <style:tab-stop style:type="left" style:position="0.393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margin-right="-0.0006in" fo:text-indent="0.5909in">
        <style:tab-stops>
          <style:tab-stop style:type="left" style:position="0.393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393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tab-stops>
          <style:tab-stop style:type="left" style:position="0.393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393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margin-right="-0.0006in" fo:text-indent="0.5909in">
        <style:tab-stops>
          <style:tab-stop style:type="left" style:position="0.393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Calibri" fo:letter-spacing="-0.0013in"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margin-right="-0.0006in" fo:text-indent="0.5909in">
        <style:tab-stops>
          <style:tab-stop style:type="left" style:position="0.393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color="#FF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font-weight="bold" style:font-weight-asian="bold" style:font-weight-complex="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font-weight="bold" style:font-weight-asian="bold"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margin-right="-0.0006in" fo:text-indent="0.5909in">
        <style:tab-stops>
          <style:tab-stop style:type="left" style:position="0.393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margin-left="0.5in" fo:text-indent="0.0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0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tab-stops>
          <style:tab-stop style:type="left" style:position="0.393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baseline" fo:text-indent="0.5909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vertical-align="baseline" fo:text-indent="0.5909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vertical-align="baseline" fo:text-indent="0.5909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vertical-align="baseline" fo:text-indent="0.5909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vertical-align="baseline" fo:text-indent="0.5909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vertical-align="middle" fo:text-indent="0.5909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style:vertical-align="middle" fo:text-indent="0.5909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letter-spacing="-0.0013in"/>
    </style:style>
    <style:style style:name="T250" style:parent-style-name="DefaultParagraphFont" style:family="text">
      <style:text-properties fo:color="#000000"/>
    </style:style>
    <style:style style:name="P251" style:parent-style-name="Normal" style:family="paragraph">
      <style:paragraph-properties fo:text-align="justify" style:vertical-align="middle" fo:text-indent="0.5909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fo:letter-spacing="-0.001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vertical-align="baseline" fo:text-indent="0.5909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tab-stops>
          <style:tab-stop style:type="left" style:position="0.393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tab-stops>
          <style:tab-stop style:type="left" style:position="0.393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fo:letter-spacing="-0.0013in" style:font-size-complex="12pt" style:language-asian="ar" style:country-asian="SA"/>
    </style:style>
    <style:style style:name="T323" style:parent-style-name="DefaultParagraphFont" style:family="text">
      <style:text-properties fo:letter-spacing="-0.0013in"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fo:letter-spacing="-0.0013in"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tab-stops>
          <style:tab-stop style:type="left" style:position="0.3937in"/>
        </style:tab-stops>
      </style:paragraph-properties>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fo:color="#000000" style:font-size-complex="12pt" style:language-asian="zh" style:country-asian="CN"/>
    </style:style>
    <style:style style:name="T335" style:parent-style-name="DefaultParagraphFont" style:family="text">
      <style:text-properties fo:color="#000000" style:font-size-complex="12pt" style:language-asian="zh" style:country-asian="CN"/>
    </style:style>
    <style:style style:name="P336" style:parent-style-name="Normal" style:family="paragraph">
      <style:paragraph-properties fo:text-align="justify" fo:text-indent="0.5909in">
        <style:tab-stops>
          <style:tab-stop style:type="left" style:position="0.3937in"/>
        </style:tab-stops>
      </style:paragraph-properties>
    </style:style>
    <style:style style:name="T337" style:parent-style-name="DefaultParagraphFont" style:family="text">
      <style:text-properties fo:color="#000000" style:font-size-complex="12pt" style:language-asian="zh" style:country-asian="CN"/>
    </style:style>
    <style:style style:name="T338" style:parent-style-name="DefaultParagraphFont" style:family="text">
      <style:text-properties fo:color="#000000" style:font-size-complex="12pt" style:language-asian="zh" style:country-asian="CN"/>
    </style:style>
    <style:style style:name="P339" style:parent-style-name="Normal" style:family="paragraph">
      <style:paragraph-properties fo:text-align="justify" fo:margin-left="0.5in" fo:text-indent="0.0909in">
        <style:tab-stops/>
      </style:paragraph-properties>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P343" style:parent-style-name="Normal" style:family="paragraph">
      <style:paragraph-properties fo:text-align="justify" style:vertical-align="middle" fo:text-indent="0.0909in">
        <style:tab-stops>
          <style:tab-stop style:type="left" style:position="0.5909in"/>
        </style:tab-stops>
      </style:paragraph-properties>
      <style:text-properties fo:hyphenate="false"/>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fo:background-color="#FFFFFF">
        <style:tab-stops>
          <style:tab-stop style:type="left" style:position="0.393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style:tab-stops>
          <style:tab-stop style:type="left" style:position="0.3937in"/>
        </style:tab-stops>
      </style:paragraph-properties>
    </style:style>
    <style:style style:name="T359" style:parent-style-name="DefaultParagraphFont" style:family="text">
      <style:text-properties fo:color="#000000" style:font-size-complex="12pt" style:language-asian="zh" style:country-asian="CN"/>
    </style:style>
    <style:style style:name="T360" style:parent-style-name="DefaultParagraphFont" style:family="text">
      <style:text-properties fo:color="#000000" style:font-size-complex="12pt" style:language-asian="zh" style:country-asian="CN"/>
    </style:style>
    <style:style style:name="T361" style:parent-style-name="DefaultParagraphFont" style:family="text">
      <style:text-properties fo:color="#000000" style:font-size-complex="12pt" style:language-asian="zh" style:country-asian="CN"/>
    </style:style>
    <style:style style:name="P362" style:parent-style-name="Normal" style:family="paragraph">
      <style:paragraph-properties fo:text-align="justify" fo:text-indent="0.5909in">
        <style:tab-stops>
          <style:tab-stop style:type="left" style:position="0.3937in"/>
        </style:tab-stops>
      </style:paragraph-properties>
    </style:style>
    <style:style style:name="T363" style:parent-style-name="DefaultParagraphFont" style:family="text">
      <style:text-properties fo:color="#000000" style:font-size-complex="12pt" style:language-asian="zh" style:country-asian="CN"/>
    </style:style>
    <style:style style:name="T364" style:parent-style-name="DefaultParagraphFont" style:family="text">
      <style:text-properties fo:color="#000000" style:font-size-complex="12pt" style:language-asian="zh" style:country-asian="CN"/>
    </style:style>
    <style:style style:name="P365" style:parent-style-name="Normal" style:family="paragraph">
      <style:paragraph-properties fo:text-align="justify" fo:text-indent="0.5909in">
        <style:tab-stops>
          <style:tab-stop style:type="left" style:position="0.3937in"/>
        </style:tab-stops>
      </style:paragraph-properties>
    </style:style>
    <style:style style:name="T366" style:parent-style-name="DefaultParagraphFont" style:family="text">
      <style:text-properties fo:color="#000000" style:font-size-complex="12pt" style:language-asian="zh" style:country-asian="CN"/>
    </style:style>
    <style:style style:name="T367" style:parent-style-name="DefaultParagraphFont" style:family="text">
      <style:text-properties fo:color="#000000" style:font-size-complex="12pt" style:language-asian="zh" style:country-asian="CN"/>
    </style:style>
    <style:style style:name="T368" style:parent-style-name="DefaultParagraphFont" style:family="text">
      <style:text-properties fo:color="#000000" style:font-size-complex="12pt" style:language-asian="zh" style:country-asian="CN"/>
    </style:style>
    <style:style style:name="P369" style:parent-style-name="Normal" style:family="paragraph">
      <style:paragraph-properties fo:text-align="justify" fo:text-indent="0.5909in">
        <style:tab-stops>
          <style:tab-stop style:type="left" style:position="0.3937in"/>
        </style:tab-stops>
      </style:paragraph-properties>
    </style:style>
    <style:style style:name="T370" style:parent-style-name="DefaultParagraphFont" style:family="text">
      <style:text-properties fo:color="#000000" style:font-size-complex="12pt" style:language-asian="zh" style:country-asian="CN"/>
    </style:style>
    <style:style style:name="T371" style:parent-style-name="DefaultParagraphFont" style:family="text">
      <style:text-properties fo:color="#000000" style:font-size-complex="12pt" style:language-asian="zh" style:country-asian="CN"/>
    </style:style>
    <style:style style:name="T372" style:parent-style-name="DefaultParagraphFont" style:family="text">
      <style:text-properties fo:color="#000000" style:font-size-complex="12pt" style:language-asian="zh" style:country-asian="CN"/>
    </style:style>
    <style:style style:name="T373" style:parent-style-name="DefaultParagraphFont" style:family="text">
      <style:text-properties fo:color="#000000" style:font-size-complex="12pt" style:language-asian="zh" style:country-asian="CN"/>
    </style:style>
    <style:style style:name="T374" style:parent-style-name="DefaultParagraphFont" style:family="text">
      <style:text-properties fo:color="#000000" style:font-size-complex="12pt" style:language-asian="zh" style:country-asian="CN"/>
    </style:style>
    <style:style style:name="T375" style:parent-style-name="DefaultParagraphFont" style:family="text">
      <style:text-properties fo:color="#000000" style:font-size-complex="12pt" style:language-asian="zh" style:country-asian="CN"/>
    </style:style>
    <style:style style:name="P376" style:parent-style-name="Normal" style:family="paragraph">
      <style:paragraph-properties fo:text-align="justify" fo:text-indent="0.5909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fo:background-color="#FFFFFF">
        <style:tab-stops>
          <style:tab-stop style:type="left" style:position="0.393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909in" fo:background-color="#FFFFFF">
        <style:tab-stops>
          <style:tab-stop style:type="left" style:position="0.393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tab-stops>
          <style:tab-stop style:type="left" style:position="0.3937in"/>
        </style:tab-stops>
      </style:paragraph-properties>
    </style:style>
    <style:style style:name="P426" style:parent-style-name="Normal" style:family="paragraph">
      <style:paragraph-properties fo:text-align="justify">
        <style:tab-stops>
          <style:tab-stop style:type="left" style:position="0.3937in"/>
        </style:tab-stops>
      </style:paragraph-properties>
    </style:style>
    <style:style style:name="P427" style:parent-style-name="Normal" style:family="paragraph">
      <style:paragraph-properties fo:text-align="justify">
        <style:tab-stops>
          <style:tab-stop style:type="left" style:position="0.3937in"/>
        </style:tab-stops>
      </style:paragraph-properties>
    </style:style>
    <style:style style:name="P428" style:parent-style-name="Normal" style:family="paragraph">
      <style:paragraph-properties fo:text-align="justify">
        <style:tab-stops>
          <style:tab-stop style:type="left" style:position="0.393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6-24 iki 2024-02-14</text:span></text:p>
      <text:p text:style-name="P9"/>
      <text:p text:style-name="P10"><text:span text:style-name="T11">Įsakymas paskelbtas: TAR 2016-03-30, i. k. 2016-06567</text:span></text:p>
      <text:p text:style-name="P12"/>
      <text:p text:style-name="P13"><text:span text:style-name="T14"><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
      <text:p text:style-name="P16">VALSTYBINĖS MAISTO IR VETERINARIJOS TARNYBOS<text:s/></text:p>
      <text:p text:style-name="P17">DIREKTORIUS</text:p>
      <text:p text:style-name="P18"/>
      <text:p text:style-name="P19"><text:span text:style-name="T20">ĮSAKYMAS</text:span></text:p>
      <text:p text:style-name="P21"><text:span text:style-name="T22">DĖL AFRIKINIO KIAULIŲ MARO STEBĖSENOS IR KONTROLĖS PRIEMONIŲ ŠERNŲ POPULIACIJOJE IR KIAULIŲ LAIKYMO VIETOSE</text:span></text:p>
      <text:p text:style-name="P23"/>
      <text:p text:style-name="P24">2016 m. kovo 30 d. Nr. B1-265</text:p>
      <text:p text:style-name="P25">Vilnius</text:p>
      <text:p text:style-name="P26"/>
      <text:p text:style-name="P27"/>
      <text:p text:style-name="P28"><text:span text:style-name="T29">Vadovaudamasis Lietuvos Respublikos<text:s/></text:span><text:span text:style-name="T30">veterinarijos įstatymo 6 straipsnio 3 dalimi, Afrikinio kiaulių maro kontrolės reikalavimais, patvirtintais Valstybinės maisto ir veterinarijos tarnybos direktoriaus 2003 m. lapkričio 10 d. įsakymu Nr. B1-892 „Dėl Afrikinio kiaulių maro kontrolės reikalavi</text:span><text:span text:style-name="T31">mų patvirtinimo“, ir 2003 m. gegužės 26 d. Komisijos sprendimu<text:s/></text:span><text:soft-page-break/><text:span text:style-name="T32">2003/422/EB, patvirtinančiu afrikinio kiaulių maro diagnostikos vadovą (OL </text:span><text:span text:style-name="T33">2004 m. specialusis leidimas</text:span><text:span text:style-name="T34">, 3 skyrius, 39 tomas, p. 59), įgyvendindamas 2014 m. spalio 9 d. Komisijos įgyvendinimo<text:s/></text:span><text:span text:style-name="T35">sprendimą 2014/709/ES dėl gyvūnų sveikatos kontrolės priemonių, susijusių su afrikiniu kiaulių maru tam tikrose valstybėse narėse, ir kuriuo panaikinamas įgyvendinimo sprendimas 2014/178/ES (OL 2014 L 295, p. 63),</text:span><text:span text:style-name="T36"><text:s/></text:span><text:span text:style-name="T37">ir siekdamas apsaugoti Lietuvos Respubliką</text:span><text:span text:style-name="T38"><text:s/>nuo tolesnio afrikinio kiaulių maro (toliau – AKM) plitimo:</text:span><text:s/></text:p>
      <text:p text:style-name="P39">Preambulės pakeitimai:</text:p>
      <text:p text:style-name="P40"><text:span text:style-name="T41">Nr.<text:s/></text:span><text:a xlink:href="https://www.e-tar.lt/portal/legalAct.html?documentId=53b6b270536311e884cbc4327e55f3ca" office:target-frame-name="_top" xlink:show="replace"><text:span text:style-name="T42">B1-385</text:span></text:a><text:span text:style-name="T43">, 2018-05-09, paskelbta TAR 2018-05-09, i. k. 2018-07514</text:span></text:p>
      <text:p text:style-name="Normal"/>
      <text:p text:style-name="P44"><text:span text:style-name="T45">1</text:span><text:span text:style-name="T46">. L a i k a u:</text:span></text:p>
      <text:p text:style-name="P47"><text:span text:style-name="T48">1.1</text:span><text:span text:style-name="T49">. sprendimo 2014/709/ES priedo II ir III dalyse ir Valstybinės maisto ir veterinarijos tarnybos direktoriaus įsakyme, priimame atitinkamos savivaldybės teritorijoje nustačius pirmą AKM užsikrėtusį šerną, nurodytas Lietuvos Respublikos t</text:span><text:span text:style-name="T50">eritorijas AKM užkrėsta teritorija (toliau – užkrėsta teritorija);</text:span><text:s/></text:p>
      <text:p text:style-name="P51">Punkto pakeitimai:</text:p>
      <text:p text:style-name="P52"><text:span text:style-name="T53">Nr.<text:s/></text:span><text:a xlink:href="https://www.e-tar.lt/portal/legalAct.html?documentId=53b6b270536311e884cbc4327e55f3ca" office:target-frame-name="_top" xlink:show="replace"><text:span text:style-name="T54">B1-385</text:span></text:a><text:span text:style-name="T55">, 2018-05-09, paskelbta TAR 2018-05-09, i. k. 2018-07514</text:span></text:p>
      <text:p text:style-name="Normal"/>
      <text:p text:style-name="P56"><text:span text:style-name="T57">1</text:span><text:span text:style-name="T58">.2</text:span><text:span text:style-name="T59">. sprendimo 2014/709/ES priedo I dalyje nurodytas Lietuvos Respublikos teritorijas padidintos rizikos, kylančios dėl ribojimosi su užkrėsta teritorija, teritorija (toliau – padidintos rizikos teritorija).</text:span></text:p>
      <text:p text:style-name="P60"><text:span text:style-name="T61">2</text:span><text:span text:style-name="T62">. U ž d r a u d ž i u:</text:span></text:p>
      <text:p text:style-name="P63"><text:span text:style-name="T64">2.1</text:span><text:span text:style-name="T65">. laikyti<text:s/></text:span><text:span text:style-name="T66">kiaules lauke ar jas išleisti į lauką;</text:span></text:p>
      <text:p text:style-name="P67"><text:span text:style-name="T68">2.2</text:span><text:span text:style-name="T69">. prekiauti kiaulėmis turgavietėse;</text:span></text:p>
      <text:p text:style-name="P70"><text:span text:style-name="T71">2.3</text:span><text:span text:style-name="T72">. organizuoti renginius (parodas, pasirodymus su gyvūnais, muges ir kt.) su AKM imliais gyvūnais (kiaulėmis ir šernais);</text:span></text:p>
      <text:p text:style-name="P73"><text:span text:style-name="T74">2.4</text:span><text:span text:style-name="T75">. laikyti šernus ir šernakiaules;</text:span></text:p>
      <text:p text:style-name="P76"><text:span text:style-name="T77">2.5</text:span><text:span text:style-name="T78">. išvežti šernus:</text:span></text:p>
      <text:p text:style-name="P79"><text:span text:style-name="T80">2.5.1</text:span><text:span text:style-name="T81">. iš Lietuvos Respublikos į kitas ES valstybes ir trečiąsias šalis,<text:s/></text:span></text:p>
      <text:p text:style-name="P82"><text:span text:style-name="T83">2.5.2</text:span><text:span text:style-name="T84">. iš užkrėstos ir padidintos rizikos teritorijų į kitas Lietuvos Respublikos teritorijas,<text:s/></text:span></text:p>
      <text:p text:style-name="P85"><text:span text:style-name="T86">2.5.3</text:span><text:span text:style-name="T87">. iš užkrėstos teritorijos į padidintos rizikos ter</text:span><text:span text:style-name="T88">itoriją ir atvirkščiai;</text:span><text:s/></text:p>
      <text:p text:style-name="P89">Punkto pakeitimai:</text:p>
      <text:p text:style-name="P90"><text:span text:style-name="T91">Nr.<text:s/></text:span><text:a xlink:href="https://www.e-tar.lt/portal/legalAct.html?documentId=e4c65ea0a50311e78a4c904b1afa0332" office:target-frame-name="_top" xlink:show="replace"><text:span text:style-name="T92">B1-609</text:span></text:a><text:span text:style-name="T93">, 2017-09-29, paskelbta TAR 2017-09-29, i. k. 2017-15386</text:span></text:p>
      <text:p text:style-name="Normal"/>
      <text:p text:style-name="P94"><text:span text:style-name="T95">2.6</text:span><text:span text:style-name="T96">. išvežti į Europos Sąjungos (toliau<text:s/></text:span><text:span text:style-name="T97">– ES) valstybes nares ir trečiąsias šalis bei į kitas Lietuvos Respublikos teritorijas užkrėstoje teritorijoje sumedžiotų šernų mėsą ir iš jos pagamintus pusgaminius ir gaminius, iš šių šernų susidariusius šalutinius gyvūninius produktus (toliau – ŠGP), įs</text:span><text:span text:style-name="T98">kaitant ir šernų trofėjus;</text:span></text:p>
      <text:p text:style-name="P99"><text:span text:style-name="T100">2.7</text:span><text:span text:style-name="T101">.<text:s/></text:span><text:span text:style-name="T102">priv</text:span><text:span text:style-name="T103">atiems veterinarijos gydytojams, vykdantiems veiklą užkrėstoje teritorijoje, atlikti šernų trichineliozės tyrimus;</text:span></text:p>
      <text:p text:style-name="P104"><text:span text:style-name="T105">2.8</text:span><text:span text:style-name="T106">. šerti šernus visoje Lietuvos Respublikos teritorijoje.</text:span></text:p>
      <text:p text:style-name="P107"><text:span text:style-name="T108">3</text:span><text:span text:style-name="T109">. N u s t a t a u, kad:</text:span></text:p>
      <text:p text:style-name="P110"><text:span text:style-name="T111">3.1</text:span><text:span text:style-name="T112">. užkrėstoje teritorijoje sumedžiotų šernų mėsa turi būti pažymima (bet kuriuo medžiotojams tinkamu būdu taip, kad būtų užtikrintas mėsos atsekamumas) ir saugoma su Valstybinės maisto ir veterinarijos tarnybos (toliau – VMVT) teritoriniu padaliniu iš ankst</text:span><text:span text:style-name="T113">o suderintoje vietoje, kol bus gauti sumedžiotų šernų AKM <text:s/>tyrimų rezultatai;<text:s/></text:span></text:p>
      <text:p text:style-name="P114">Punkto pakeitimai:</text:p>
      <text:p text:style-name="P115"><text:span text:style-name="T116">Nr.<text:s/></text:span><text:a xlink:href="https://www.e-tar.lt/portal/legalAct.html?documentId=53b6b270536311e884cbc4327e55f3ca" office:target-frame-name="_top" xlink:show="replace"><text:span text:style-name="T117">B1-385</text:span></text:a><text:span text:style-name="T118">, 2018-05-09, paskelbta TAR 2018-05-09, i. k. 2018</text:span><text:span text:style-name="T119">-07514</text:span></text:p>
      <text:p text:style-name="Normal"/>
      <text:p text:style-name="P120"><text:span text:style-name="T121">3.2</text:span><text:span text:style-name="T122">.<text:s/></text:span><text:span text:style-name="T123">tik atlikus iš užkrėstoje teritorijoje sumedžiotų šernų paimtų mėginių AKM tyrimus ir gavus jų neigiamus rezultatus, šernų mėsą galima naudoti maistui;</text:span><text:s/></text:p>
      <text:p text:style-name="P124">Punkto pakeitimai:</text:p>
      <text:p text:style-name="P125"><text:span text:style-name="T126">Nr.<text:s/></text:span><text:a xlink:href="https://www.e-tar.lt/portal/legalAct.html?documentId=53b6b270536311e884cbc4327e55f3ca" office:target-frame-name="_top" xlink:show="replace"><text:span text:style-name="T127">B1-385</text:span></text:a><text:span text:style-name="T128">, 2018-05-09, paskelbta TAR 2018-05-09, i. k. 2018-07514</text:span></text:p>
      <text:p text:style-name="Normal"/>
      <text:p text:style-name="P129"><text:span text:style-name="T130">3.3</text:span><text:span text:style-name="T131">. išvežti į kitas Lietuvos Respublikos teritorijas padidintos rizikos teritorijoje sumedžiotų šernų mėsą, iš jos pagamintus pusgaminius ir gaminius ga</text:span><text:span text:style-name="T132">lima tik atlikus iš sumedžiotų šernų paimtų mėginių AKM tyrimus, gavus jų neigiamus rezultatus ir turint tai patvirtinantį<text:s/></text:span><text:span text:style-name="T133">Nacionalinio maisto ir veterinarijos rizikos vertinimo instituto (toliau – NMVRVI)<text:s/></text:span><text:span text:style-name="T134"><text:s/>tyrimo protokolą ar jo kopiją;</text:span></text:p>
      <text:p text:style-name="P135"><text:span text:style-name="T136">3.4</text:span><text:span text:style-name="T137">. šernų,<text:s/></text:span><text:span text:style-name="T138">sumedžiotų užkrėstoje ir padidintos rizikos teritorijose, mėsa, iš jos pagaminti pusgaminiai ir gaminiai, tiekiami rinkai, turi būti paženklinti nacionaliniu sveikumo ženklu ar nacionaliniu atpažinimo žymeniu, kaip nustatyta Nacionalinio atpažinimo žymens<text:s/></text:span><text:span text:style-name="T139">ir nacionalinio sveikumo<text:s/></text:span><text:soft-page-break/><text:span text:style-name="T140">ženklo naudojimo tvarkos apraše, patvirtintame Valstybinės maisto ir veterinarijos tarnybos direktoriaus 2007 m. balandžio 4 d. įsakymu Nr. B1-373 „Dėl Nacionalinio atpažinimo žymens ir nacionalinio sveikumo ženklo naudojimo tvarko</text:span><text:span text:style-name="T141">s aprašo patvirtinimo“;</text:span></text:p>
      <text:p text:style-name="P142"><text:span text:style-name="T143">3.5</text:span><text:span text:style-name="T144">. šernų ir kiaulių gaišenos, AKM užsikrėtę ar dėl kryžminės taršos galimai AKM užsikrėtę</text:span><text:span text:style-name="T145"><text:s/></text:span><text:span text:style-name="T146">sumedžioti šernai, jų skerdenos ar mėsa visoje<text:s/></text:span><text:span text:style-name="T147">Lietuvos Respublikos teritorijoje turi būti tvarkom</text:span><text:span text:style-name="T148">i</text:span><text:span text:style-name="T149"><text:s/></text:span><text:span text:style-name="T150">pagal 2009 m. spalio 21 d. Europos P</text:span><text:span text:style-name="T151">arlamento ir Tarybos reglamento (EB) Nr. 1069/2009, kuriuo nustatomos žmonėms vartoti neskirtų šalutinių gyvūninių produktų ir jų gaminių sveikumo taisyklės ir panaikinamas reglamentas (EB) Nr. 1774/2002 (OL 2009 L 300, p. 1),<text:s/></text:span><text:span text:style-name="T152">su paskutiniais pakeitimais,<text:s/></text:span><text:span text:style-name="T153">padarytais</text:span><text:span text:style-name="T154"><text:s/></text:span><text:span text:style-name="T155">2013 m. gruodžio 17 d. Tarybos reglamentu (ES) Nr. 1385/2013 (OL 2013 L 354, p. 86),<text:s/></text:span><text:span text:style-name="T156">12 straipsnį kaip I kategorijos ŠGP arba, nukrypstant nuo reglamento (EB) Nr. 1069/2009 12 straipsnio, suderinus su VMVT teritoriniu padaliniu</text:span><text:span text:style-name="T157">,</text:span><text:span text:style-name="T158"><text:s/>pagal reglamento</text:span><text:span text:style-name="T159"><text:s/>(EB) Nr. 1069/2009 19 straipsnio 1 dalies e punktą.  AKM užsikrėtę<text:s/></text:span><text:span text:style-name="T160">ar dėl kryžminės taršos galimai AKM užsikrėtę</text:span><text:span text:style-name="T161"><text:s/>sumedžioti šernai, jų skerdenos ar mėsa, apdoroti AKM sukėlėjus veikiančiais veterinariniais biocidiniais produktais, gali būti, suderinus su<text:s/></text:span><text:span text:style-name="T162">VMVT teritoriniu padaliniu, sudedami į sandarią ir rakinamą gyvūninių atliekų duobę, esančią tame pačiame medžioklės ploto vienete, kuriame buvo sumedžioti šie šernai;</text:span><text:s/></text:p>
      <text:p text:style-name="P163">Punkto pakeitimai:</text:p>
      <text:p text:style-name="P164"><text:span text:style-name="T165">Nr.<text:s/></text:span><text:a xlink:href="https://www.e-tar.lt/portal/legalAct.html?documentId=53b6b270536311e884cbc4327e55f3ca" office:target-frame-name="_top" xlink:show="replace"><text:span text:style-name="T166">B1-385</text:span></text:a><text:span text:style-name="T167">, 2018-05-09, paskelbta TAR 2018-05-09, i. k. 2018-07514</text:span></text:p>
      <text:p text:style-name="P168"><text:span text:style-name="T169">Nr.<text:s/></text:span><text:a xlink:href="https://www.e-tar.lt/portal/legalAct.html?documentId=aa8b1380157c11e9a02091a7dde47252" office:target-frame-name="_top" xlink:show="replace"><text:span text:style-name="T170">B1-29</text:span></text:a><text:span text:style-name="T171">, 2019-01-11, paskelbta TAR 2019-01-11, i. k. 2019-0</text:span><text:span text:style-name="T172">0419</text:span></text:p>
      <text:p text:style-name="Normal"/>
      <text:p text:style-name="P173"><text:span text:style-name="T174">3.6</text:span><text:span text:style-name="T175">. iš užkrėstoje teritorijoje sumedžiotų šernų gautų ŠGP pagaminti ŠGP gaminiai gali būti išvežami į ES valstybes nares, trečiąsias šalis ir į kitas Lietuvos Respublikos teritorijas, jeigu atitinka<text:s/></text:span><text:span text:style-name="T176">2011 m. vasario 25 d. Komisijos reglamento<text:s/></text:span><text:span text:style-name="T177">(ES) Nr. 142/2011, kuriuo įgyvendinami Europos Parlamento ir Tarybos reglamentas (EB) Nr. 1069/2009, kuriuo nustatomos žmonėms vartoti neskirtų šalutinių gyvūninių produktų ir jų gaminių sveikumo taisyklės, ir Tarybos direktyva 97/78/EB dėl tam tikrų mėgin</text:span><text:span text:style-name="T178">ių ir priemonių, kuriems netaikomi veterinariniai tikrinimai pasienyje pagal tą direktyvą (OL 2011 L 54, p. 1), su paskutiniais pakeitimais, padarytais 2014 m. birželio 3 d. Komisijos reglamentu (ES) Nr. 592/2014 (OL 2014 L 165, p. 33), XIII priedo VI skyr</text:span><text:span text:style-name="T179">iaus C dalies 2 punkto a papunktį;</text:span></text:p>
      <text:p text:style-name="P180"><text:span text:style-name="T181">3.7</text:span><text:span text:style-name="T182">.<text:s/></text:span><text:span text:style-name="T183">patvirtinus, kad sumedžiotas (-i) šernas (-ai) yra užsikrėtęs (-ę) AKM, medžioklės plotų naudotojai kartu su VMVT teritoriniais padaliniais turi užtikrinti, kad valstybiniam veterinarijos gydytojui prižiūrint būt</text:span><text:span text:style-name="T184">ų sunaikintos:</text:span></text:p>
      <text:p text:style-name="P185"><text:span text:style-name="T186">3.7.1</text:span><text:span text:style-name="T187">. tos pačios medžioklės metu sumedžiotų šernų, kurių pirminis apdorojimas buvo atliktas toje pačioje medžiojamųjų gyvūnų pirminio apdorojimo aikštelėje (toliau – pirminio apdorojimo aikštelė) arba medžiojamųjų gyvūnų pirminio apdoroji</text:span><text:span text:style-name="T188">mo patalpoje (toliau – pirminio apdorojimo patalpa), skerdenos,<text:s/></text:span></text:p>
      <text:p text:style-name="P189"><text:span text:style-name="T190">3.7.2</text:span><text:span text:style-name="T191">. šernų skerdenos, laikomos toje pačioje šaldymo patalpoje ar įrenginiuose (šaldytuve ar šaldiklyje) kaip ir įsakymo 3.7.1 papunktyje nurodytos šernų skerdenos,</text:span></text:p>
      <text:p text:style-name="P192"><text:span text:style-name="T193">3.7.3</text:span><text:span text:style-name="T194">. visi iš<text:s/></text:span><text:span text:style-name="T195">įsakymo 3.7.1 papunktyje nurodytų šernų gauti ŠGP, kurie nebuvo patalpinti į gyvūninių atliekų duobę (pvz.: kailiai, iltys, nagos ir pan.) ir kurių negalima apdoroti taip, kad būtų sunaikintas AKM sukėlėjas;</text:span><text:s/></text:p>
      <text:p text:style-name="P196">Papildyta papunkčiu:</text:p>
      <text:p text:style-name="P197"><text:span text:style-name="T198">Nr.<text:s/></text:span><text:a xlink:href="https://www.e-tar.lt/portal/legalAct.html?documentId=aa8b1380157c11e9a02091a7dde47252" office:target-frame-name="_top" xlink:show="replace"><text:span text:style-name="T199">B1-29</text:span></text:a><text:span text:style-name="T200">, 2019-01-11, paskelbta TAR 2019-01-11, i. k. 2019-00419</text:span></text:p>
      <text:p text:style-name="Normal"/>
      <text:p text:style-name="P201"><text:span text:style-name="T202">3.8</text:span><text:span text:style-name="T203">. įsakymo 3.7 papunktyje nustatytu atveju turi būti atliekamas pakartotinis</text:span></text:p>
      <text:p text:style-name="P204"><text:span text:style-name="T205">pirminio apdorojimo aikštelės ar</text:span><text:span text:style-name="T206"><text:s/>patalpos, kurioje buvo atliekamas įsakymo 3.7.1 papunktyje nurodytų šernų pirminis apdorojimas, transporto priemonių, kuriomis buvo vežami šie sumedžioti šernai, bei šaldymo patalpų ar įrenginių (šaldytuvų ar šaldiklių), kuriuose buvo laikomos įsakymo 3.7</text:span><text:span text:style-name="T207">.1 papunktyje nurodytos šernų skerdenos, taip pat patalpų ir įrangos, kuriose buvo laikomi įsakymo 3.7.3 papunktyje nurodyti ŠGP, valymas, dezinfekcija, prireikus – apdorojimas (apipurškimas) insekticidais.</text:span><text:s/></text:p>
      <text:p text:style-name="P208">Papildyta papunkčiu:</text:p>
      <text:p text:style-name="P209"><text:span text:style-name="T210">Nr.<text:s/></text:span><text:a xlink:href="https://www.e-tar.lt/portal/legalAct.html?documentId=aa8b1380157c11e9a02091a7dde47252" office:target-frame-name="_top" xlink:show="replace"><text:span text:style-name="T211">B1-29</text:span></text:a><text:span text:style-name="T212">, 2019-01-11, paskelbta TAR 2019-01-11, i. k. 2019-00419</text:span></text:p>
      <text:p text:style-name="Normal"/>
      <text:p text:style-name="P213"><text:span text:style-name="T214">4</text:span><text:span text:style-name="T215">. N u r o d a u:</text:span></text:p>
      <text:p text:style-name="P216"><text:span text:style-name="T217">4.1</text:span><text:span text:style-name="T218">. medžioklės plotų naudotojams užtikrinti, kad:</text:span></text:p>
      <text:p text:style-name="P219"><text:span text:style-name="T220">4.1.1</text:span><text:span text:style-name="T221">. nedelsiant būtų pranešama VMVT teritoriniams padaliniams apie jų medžioklės ploto vienetuose rastus nugaišusius šernus. VMVT teritorinio padalinio pareigūnams paėmus iš šernų gaišenų mėginius AKM tyrimams, medžioklės plotų naudotojai turi sutvarkyti gaiš</text:span><text:span text:style-name="T222">enas tame pačiame medžioklės ploto vienete šio įsakymo 3.5 papunktyje nustatyta tvarka,<text:s/></text:span></text:p>
      <text:p text:style-name="P223"><text:span text:style-name="T224">4.1.2</text:span><text:span text:style-name="T225">. suderinus su VMVT teritorinio padalinio pareigūnais arba jiems dalyvaujant, medžioklės ploto vieneto dalyje, kurioje nustatytas AKM, ne trumpiau kaip 1 mėne</text:span><text:span text:style-name="T226">sį ir ne rečiau kaip vieną kartą per savaitę būtų atliekama medžioklės ploto vieneto apžiūra siekiant surasti ir surinkti šernų gaišenas. Pirmiausia turi būti apžiūrimos medžioklės ploto vienete esančios šernų maitinimosi ir poilsio vietos bei medžioklės p</text:span><text:span text:style-name="T227">loto vienete esantys vandens telkiniai ir jų pakrantės,</text:span></text:p>
      <text:p text:style-name="P228"><text:span text:style-name="T229">4.1.3</text:span><text:span text:style-name="T230">. iš kiekvieno šerno, sumedžioto užkrėstoje teritorijoje, būtų paimama po du kraujo mėginius AKM tyrimams, atliekamiems naudojant imunofermentinės analizės (toliau – IFA) ir polimerazinės gra</text:span><text:span text:style-name="T231">ndininės reakcijos (toliau – PGR) metodus ir apmokamiems VMVT lėšomis, ir papildomai būtų paimamas ir atskirai supakuojamas diafragmos mėginys trichineliozės tyrimams, apmokamiems medžioklės plotų naudotojų lėšomis. Jei bent vienas šiame papunktyje nustaty</text:span><text:span text:style-name="T232">tas mėginys iš šerno nėra paimamas, kiti mėginiai nėra tiriami, o šernas sunaikinamas valstybiniam veterinarijos gydytojui prižiūrint,</text:span></text:p>
      <text:p text:style-name="P233"><text:span text:style-name="T234">4.1.4</text:span><text:span text:style-name="T235">. VMVT teritorinio padalinio nurodytu dažnumu iš Lietuvos Respublikos teritorijose, išskyrus užkrėstą teritoriją</text:span><text:span text:style-name="T236">, sumedžiotų šernų būtų paimama po du kraujo mėginius AKM tyrimams, atliekamiems naudojant IFA ir PGR metodus,</text:span></text:p>
      <text:p text:style-name="P237"><text:span text:style-name="T238">4.1.5</text:span><text:span text:style-name="T239">. sumedžioti šernai būtų vežami į medžiojamųjų gyvūnų pirminio apdorojimo aikšteles ar patalpas ir jose apdorojami laikantis Veterinarin</text:span><text:span text:style-name="T240">ės priežiūros medžioklėje reikalavimų, patvirtintų Valstybinės maisto ir veterinarijos tarnybos direktoriaus ir Lietuvos Respublikos aplinkos ministro 2002 m. spalio 22 d. įsakymu Nr. 485/550 „Dėl Veterinarinės priežiūros medžioklėje reikalavimų patvirtini</text:span><text:span text:style-name="T241">mo“,<text:s/></text:span></text:p>
      <text:p text:style-name="P242"><text:span text:style-name="T243">4.1.6</text:span><text:span text:style-name="T244">. šernų medžioklės metu dezinfekcijai būtų naudojami autorizuoti veterinariniai biocidiniai produktai, veikiantys AKM sukėlėjus,<text:s/></text:span></text:p>
      <text:p text:style-name="P245"><text:span text:style-name="T246">4.1.7</text:span><text:span text:style-name="T247">. šio įsakymo 4.1.3 ir 4.1.4 papunkčiuose nustatytus kraujo mėginius ir įsakymo 4.1.3 papunktyje nusta</text:span><text:span text:style-name="T248">tytą diafragmos mėginį paimtų medžioklės plotų naudotojo įgaliotas asmuo, kuris mėginius supakuotų<text:s/></text:span><text:span text:style-name="T249">taip, kad iš pakuočių neišbėgtų kraujas ir kt. skysčiai ir nebūtų užteršta aplinka ir išplatinta liga</text:span><text:span text:style-name="T250">,</text:span></text:p>
      <text:p text:style-name="P251"><text:span text:style-name="T252">4.1.8</text:span><text:span text:style-name="T253">. šio įsakymo 4.1.7 papunktyje nustatyti<text:s/></text:span><text:span text:style-name="T254">mėginiai būtų pristatomi į VMVT teritorinį padalinį ar NMVRVI kartu su medžioklės plotų naudotojo ar jo įgalioto asmens</text:span><text:span text:style-name="T255"><text:s/>užpildytais Mėginių paėmimo gyvūnų ligoms tirti aktu ir Mėginių paėmimo trichinelių lervoms nustatyti aktu (kai imamas diafragmos mėginy</text:span><text:span text:style-name="T256">s), kurių formos patvirtintos Valstybinės maisto ir veterinarijos tarnybos direktoriaus 2012 m. birželio 22 d. įsakymu Nr. B1-489 „Dėl mėginių paėmimo tirti aktų formų patvirtinimo“</text:span><text:span text:style-name="T257">. Jeigu mėginiai pristatomi į VMVT teritorinį padalinį, padalinys turi užre</text:span><text:span text:style-name="T258">gistruoti<text:s/></text:span><text:span text:style-name="T259">Mėginių paėmimo gyvūnų ligoms tirti aktą ir jį kartu su mėginiais pristatyti į<text:s/></text:span><text:span text:style-name="T260">NMVRVI. Jeigu mėginiai pristatomi tiesiogiai į NMVRVI, medžioklės plotų naudotojas ar jo įgaliotas asmuo VMVT teritoriniam padaliniui, kurio kontroliuojamojoje teritor</text:span><text:span text:style-name="T261">ijoje buvo sumedžiotas šernas, ryšio priemonėmis turi pateikti nuskenuotą ar nufotografuotą Mėginių paėmimo gyvūnų ligoms tirti aktą, o jį kartu su mėginiais pristatyti į NMVRVI. Mėginių paėmimo gyvūnų ligoms tirti akte turi būti nurodytas VMVT teritorinio</text:span><text:span text:style-name="T262"><text:s/>padalinio aktui suteiktas registracijos numeris,</text:span></text:p>
      <text:p text:style-name="P263"><text:span text:style-name="T264">4.1.9</text:span><text:span text:style-name="T265">. būtų vykdomi, jei taikoma, šio įsakymo 2.3–2.6 papunkčių ir 3 punkto reikalavimai;</text:span><text:s/></text:p>
      <text:p text:style-name="P266">Punkto pakeitimai:</text:p>
      <text:p text:style-name="P267"><text:span text:style-name="T268">Nr.<text:s/></text:span><text:a xlink:href="https://www.e-tar.lt/portal/legalAct.html?documentId=ebc5bdf0b54411eab9d9cd0c85e0b745" office:target-frame-name="_top" xlink:show="replace"><text:span text:style-name="T269">B1-450</text:span></text:a><text:span text:style-name="T270">, 2020-06-23, paskelbta TAR 2020-06-23, i. k. 2020-13758</text:span></text:p>
      <text:p text:style-name="Normal"/>
      <text:p text:style-name="P271"><text:span text:style-name="T272">4.2</text:span><text:span text:style-name="T273">. VMVT teritoriniams padaliniams pagal kompetenciją:</text:span></text:p>
      <text:p text:style-name="P274"><text:span text:style-name="T275">4.2.1</text:span><text:span text:style-name="T276">. kontroliuoti šio įsakymo reikalavimų vykdymą,</text:span></text:p>
      <text:p text:style-name="P277"><text:span text:style-name="T278">4.2.2</text:span><text:span text:style-name="T279">. koordinuoti arba paimti:</text:span></text:p>
      <text:p text:style-name="P280"><text:span text:style-name="T281">4.2.2.1</text:span><text:span text:style-name="T282">. iš sergančių ar<text:s/></text:span><text:span text:style-name="T283">įtariamų, kad serga, kiaulių kraujo mėginius AKM tyrimams IFA ir PGR metodais,</text:span></text:p>
      <text:p text:style-name="P284"><text:span text:style-name="T285">4.2.2.2</text:span><text:span text:style-name="T286">. iš transportavimo į skerdyklą metu nugaišusių kiaulių organų (blužnies ir inksto (-ų)) mėginius AKM tyrimams PGR metodu,</text:span></text:p>
      <text:p text:style-name="P287"><text:span text:style-name="T288">4.2.2.3</text:span><text:span text:style-name="T289">. iš skerdyklose paskerstų kiaul</text:span><text:span text:style-name="T290">ių, kurioms po skerdimo nustatyti AKM būdingi požymiai, kraujo ir organų (blužnies ir inksto (-ų)) mėginius AKM tyrimams PGR metodu,</text:span></text:p>
      <text:p text:style-name="P291"><text:span text:style-name="T292">4.2.2.4</text:span><text:span text:style-name="T293">. iš visų nugaišusių arba nugaišintų paršavedžių ir kuilių organų (blužnies ir inksto (-ų)) mėginius AKM tyrimam</text:span><text:span text:style-name="T294">s PGR metodu,</text:span></text:p>
      <text:p text:style-name="P295"><text:span text:style-name="T296">4.2.2.5</text:span><text:span text:style-name="T297">. kiekvieną savaitę iš ne mažiau kaip dviejų vėliausiai nugaišusių vyresnių kaip 60 dienų kiaulių, laikomų kiaulių laikymo vietoje, kurioje kiaulės auginamos pardavimui, organų (blužnies ir inksto (-ų)) mėginius arba atskirai paimt</text:span><text:span text:style-name="T298">i iš ne daugiau kaip dešimt vėliausiai nugaišusių vyresnių kaip 60 dienų kiaulių organų (blužnies ir inksto (-ų)) mėginius AKM tyrimams PGR metodu, iš kurių sudėtinius mėginius sudarys NMNVRI. Sudėtinį mėginį gali sudaryti ne daugiau kaip penkių nugaišusių</text:span><text:span text:style-name="T299"><text:s/>kiaulių organai (blužnis ir inkstas (-ai));</text:span><text:s/></text:p>
      <text:p text:style-name="P300">Punkto pakeitimai:</text:p>
      <text:p text:style-name="P301"><text:span text:style-name="T302">Nr.<text:s/></text:span><text:a xlink:href="https://www.e-tar.lt/portal/legalAct.html?documentId=35cb00e0521811e9975f9c35aedfe438" office:target-frame-name="_top" xlink:show="replace"><text:span text:style-name="T303">B1-225</text:span></text:a><text:span text:style-name="T304">, 2019-03-29, paskelbta TAR 2019-03-29, i. k. 2019-05044</text:span></text:p>
      <text:p text:style-name="Normal"/>
      <text:p text:style-name="P305"><text:span text:style-name="T306">4.2.3.</text:span><text:span text:style-name="T307"><text:s/>Neteko galios<text:s/></text:span><text:span text:style-name="T308">nuo 2018-05-10</text:span></text:p>
      <text:p text:style-name="P309">Punkto naikinimas:</text:p>
      <text:p text:style-name="P310"><text:span text:style-name="T311">Nr.<text:s/></text:span><text:a xlink:href="https://www.e-tar.lt/portal/legalAct.html?documentId=53b6b270536311e884cbc4327e55f3ca" office:target-frame-name="_top" xlink:show="replace"><text:span text:style-name="T312">B1-385</text:span></text:a><text:span text:style-name="T313">, 2018-05-09, paskelbta TAR 2018-05-09, i. k. 2018-07514</text:span></text:p>
      <text:p text:style-name="Normal"/>
      <text:p text:style-name="P314"><text:span text:style-name="T315">4.2.4</text:span><text:span text:style-name="T316">. atliekant kiaulių laikymo vietų valstybinę veterinarinę kontrolę, patikrinti, ar kiaulių laikymo vietos yra registruotos, ar duomenys apie laikomas kiaules yra teikiami<text:s/></text:span><text:span text:style-name="T317">Ūkinių gyvūnų laikymo vietų registravimo ir jose laikomų ūkinių gyvūnų ženklinimo ir<text:s/></text:span><text:span text:style-name="T318">apskaitos tvarkos apraše, patvirtintame Lietuvos Respublikos žemės ūkio ministro 2003 m. birželio 16 d. įsakymu Nr. 3D-234 „Dėl Ūkinių gyvūnų laikymo vietų registravimo ir jose laikomų ūkinių gyvūnų ženklinimo ir apskaitos tvarkos aprašo patvirtinimo“</text:span><text:span text:style-name="T319">, nus</text:span><text:span text:style-name="T320">tatyta tvarka, ar kiaulės kliniškai sveikos ir ar kiaulių laikymo vietose įgyvendinti<text:s/></text:span><text:span text:style-name="T321">Biologinio saugumo priemonių reikalavimai kiaulių laikymo vietose, </text:span><text:span text:style-name="T322">patvirtinti Valstybinės maisto ir veterinarijos tarnybos direktoriaus 2011 m. liepos 11 d. įsakymu Nr.<text:s/></text:span><text:span text:style-name="T323">B1-384 „Dėl Biologinio saugumo priemonių reikalavimų kiaulių laikymo vietose patvirtinimo“ (toliau –<text:s/></text:span><text:span text:style-name="T324">Biologinio saugumo priemonių reikalavimai kiaulių laikymo vietose</text:span><text:span text:style-name="T325">)</text:span><text:span text:style-name="T326">;</text:span></text:p>
      <text:p text:style-name="P327">Punkto pakeitimai:</text:p>
      <text:p text:style-name="P328"><text:span text:style-name="T329">Nr.<text:s/></text:span><text:a xlink:href="https://www.e-tar.lt/portal/legalAct.html?documentId=53b6b270536311e884cbc4327e55f3ca" office:target-frame-name="_top" xlink:show="replace"><text:span text:style-name="T330">B1-385</text:span></text:a><text:span text:style-name="T331">, 2018-05-09, paskelbta TAR 2018-05-09, i. k. 2018-07514</text:span></text:p>
      <text:p text:style-name="Normal"/>
      <text:p text:style-name="P332"><text:span text:style-name="T333">4.2.5</text:span><text:span text:style-name="T334">. vykdyti nuolatinę prekiautojų kiaulėmis, prekiautojų kiaulėmis patalpų valstybinę vet</text:span><text:span text:style-name="T335">erinarinę kontrolę,</text:span></text:p>
      <text:p text:style-name="P336"><text:span text:style-name="T337">4.2.6</text:span><text:span text:style-name="T338">. vykdyti visuomenės švietimą ir informacijos apie AKM kontrolės priemones sklaidą,</text:span></text:p>
      <text:p text:style-name="P339"><text:span text:style-name="T340">4.2.7</text:span><text:span text:style-name="T341">.<text:s/></text:span><text:span text:style-name="T342">gavus informaciją apie rastus nugaišusius arba eismo įvykio metu užmuštus šernus,</text:span></text:p>
      <text:p text:style-name="P343"><text:span text:style-name="T344">iš jų paimti<text:s/></text:span><text:span text:style-name="T345">organų (blužnies, inksto (-ų)) mėgini</text:span><text:span text:style-name="T346">us arba priekinę ar galinę koją su vamzdiniu kaulu ir kaulų čiulpais AKM tyrimams PGR metodu. Iš ne daugiau kaip penkių skirtingų šernų paimtų organų (blužnies, inksto (-ų)) arba jų priekinių ar galinių kojų su vamzdiniu kaulu ir kaulų čiulpais gali būti s</text:span><text:span text:style-name="T347">udaromas sudėtinis mėginys AKM tyrimams PGR metodu.</text:span><text:span text:style-name="T348"><text:s/>Mėginių paėmimo gyvūnų ligoms tirti akto kopiją el. paštu svs@vmvt.lt pateikti VMVT Skubios veiklos skyriui ir užtikrinti gaišenų tvarkymą teisės aktų nustatyta tvarka,</text:span><text:s/></text:p>
      <text:p text:style-name="P349">Punkto pakeitimai:</text:p>
      <text:p text:style-name="P350"><text:span text:style-name="T351">Nr.<text:s/></text:span><text:a xlink:href="https://www.e-tar.lt/portal/legalAct.html?documentId=312254e0515e11e9975f9c35aedfe438" office:target-frame-name="_top" xlink:show="replace"><text:span text:style-name="T352">B1-214</text:span></text:a><text:span text:style-name="T353">, 2019-03-28, paskelbta TAR 2019-03-28, i. k. 2019-04866</text:span></text:p>
      <text:p text:style-name="Normal"/>
      <text:p text:style-name="P354"><text:span text:style-name="T355">4.2.8</text:span><text:span text:style-name="T356">. nustačius, kad sumedžioti, rasti nugaišę ar eismo įvykio metu užmušti šernai užsikrėt</text:span><text:span text:style-name="T357">ę AKM, bendradarbiaujant su atitinkamomis institucijomis ir organizacijomis, pažymėti užkrėstą mišką (prie įvažiavimų į mišką ar prie poilsio aikštelių) aiškiai matomais ženklais;</text:span></text:p>
      <text:p text:style-name="P358"><text:span text:style-name="T359">4.3</text:span><text:span text:style-name="T360">. VMVT teritoriniams padaliniams, kontroliuojantiems kiaulių laikym</text:span><text:span text:style-name="T361">o vietas, esančias užkrėstoje ir padidintos rizikos teritorijose:<text:s/></text:span></text:p>
      <text:p text:style-name="P362"><text:span text:style-name="T363">4.3.1</text:span><text:span text:style-name="T364">. pavesti įgaliotajam arba valstybiniam veterinarijos gydytojui vykdyti Biologinio saugumo reikalavimų kiaulių laikymo vietose įgyvendinimo kontrolę,</text:span></text:p>
      <text:p text:style-name="P365"><text:span text:style-name="T366">4.3.2</text:span><text:span text:style-name="T367">. įpareigoti šio įsakym</text:span><text:span text:style-name="T368">o 4.3.1 papunktyje nurodytą veterinarijos gydytoją nesilankyti šernų medžioklėse ar gyvūnų pirminio apdorojimo aikštelėse, kuriose dorojami šernai, ir nedalyvauti šernų mėginių atrinkime,</text:span></text:p>
      <text:p text:style-name="P369"><text:span text:style-name="T370">4.3.3</text:span><text:span text:style-name="T371">. nurodyti šio įsakymo 4.3.1 papunktyje nurodytam veterinar</text:span><text:span text:style-name="T372">ijos gydytojui gavus informaciją iš kiaulių laikytojų apie kiaulių elgsenos pasikeitimus (apetito stoką, apatiją ir kt.), sergančias ar nugaišusias kiaules, nedelsiant atlikti laikomų kiaulių klinikinę apžiūrą, kiekvienoje kiaulių laikymo vietoje naudojant</text:span><text:span text:style-name="T373"><text:s/>vienkartinius apsauginius drabužius, antbačius, dezinfekcijos priemones, ir paimti mėginius, kaip nurodyta šio įsakymo 4.2.2 papunktyje, iš skirtingo amžiaus kiaulių, kurioms padidėjusi temperatūra, ir iš kiaulių, laikomų kiaulių laikymo vietose, kuriose<text:s/></text:span><text:span text:style-name="T374">padidėjęs kiaulių gaišimas, bei po kiekvienos kiaulių laikymo vietos patikrinimo atlikti transporto priemonės dezinfekciją. Šiuo atveju netaikomas Biologinio saugumo priemonių reikalavimų kiaulių laikymo vietose 19 punkte rekomenduojamas 48 valandų nesilan</text:span><text:span text:style-name="T375">kymo kiaulių laikymo vietoje laikotarpis;</text:span></text:p>
      <text:p text:style-name="P376"><text:span text:style-name="T377">4.4</text:span><text:span text:style-name="T378">. kiaulių laikytojams:</text:span></text:p>
      <text:p text:style-name="P379"><text:span text:style-name="T380">4.4.1</text:span><text:span text:style-name="T381">. nedelsiant, bet ne vėliau kaip per 24 val., informuoti VMVT teritorinį padalinį arba įgaliotąjį veterinarijos gydytoją apie nugaišusias kiaules,</text:span></text:p>
      <text:p text:style-name="P382"><text:span text:style-name="T383">4.4.2</text:span><text:span text:style-name="T384">. laikantiems<text:s/></text:span><text:span text:style-name="T385">kiaules užkrėstoje teritorijoje, ne vėliau kaip prieš 3 dienas informuoti VMVT teritorinį padalinį arba įgaliotąjį veterinarijos gydytoją apie kiaulės skerdimą savo reikmėms, kad įgaliotasis arba valstybinis veterinarijos gydytojas turėtų galimybę paskerst</text:span><text:span text:style-name="T386">ą kiaulę apžiūrėti, įvertinti patologinius anatominius pakitimus ir, esant gyvūnų užkrečiamosios ligos įtarimui, paimti mėginius AKM tyrimams;</text:span><text:s/></text:p>
      <text:p text:style-name="P387">Punkto pakeitimai:</text:p>
      <text:p text:style-name="P388"><text:span text:style-name="T389">Nr.<text:s/></text:span><text:a xlink:href="https://www.e-tar.lt/portal/legalAct.html?documentId=312254e0515e11e9975f9c35aedfe438" office:target-frame-name="_top" xlink:show="replace"><text:span text:style-name="T390">B1-214</text:span></text:a><text:span text:style-name="T391">, 2019-03-28, paskelbta TAR 2019-03-28, i. k. 2019-04866</text:span></text:p>
      <text:p text:style-name="Normal"/>
      <text:p text:style-name="P392"><text:span text:style-name="T393">4.5</text:span><text:span text:style-name="T394">. asmenims, siekiantiems užkrėstoje teritorijoje naujai laikyti kiaules arba steigti nauj</text:span><text:span text:style-name="T395">as kiaulių laikymo vietas:</text:span></text:p>
      <text:p text:style-name="P396"><text:span text:style-name="T397">4.5.1</text:span><text:span text:style-name="T398">. įrengti kiaulių laikymo vietas taip, kad jos atitiktų Biologinio saugumo priemonių reikalavimus kiaulių laikymo vietose, ir</text:span></text:p>
      <text:p text:style-name="P399"><text:span text:style-name="T400">4.5.2</text:span><text:span text:style-name="T401">. pateikti atitinkamam VMVT teritoriniam padaliniui laisvos formos prašymą leisti laiky</text:span><text:span text:style-name="T402">ti kiaules, nurodant kiaulių laikytojo duomenis ir kiaulių laikymo vietos adresą, numatomų laikyti kiaulių skaičių ir paskirtį, ir</text:span></text:p>
      <text:p text:style-name="P403"><text:span text:style-name="T404">4.5.3</text:span><text:span text:style-name="T405">. sudaryti sąlygas VMVT teritoriniam padaliniui atlikti kiaulių laikymo vietos atitikties Biologinio saugumo priemon</text:span><text:span text:style-name="T406">ių reikalavimams kiaulių laikymo vietose patikrinimą, ir<text:s/></text:span></text:p>
      <text:p text:style-name="P407"><text:span text:style-name="T408">4.5.4</text:span><text:span text:style-name="T409">. į kiaulių laikymo vietą atsivežti kiaules, tik gavus<text:s/></text:span><text:span text:style-name="T410">VMVT teritorinio padalinio raštišką leidimą, ir laikytis biologinio saugumo priemonių, AKM kontrolės ir stebėsenos, kiaulių registravi</text:span><text:span text:style-name="T411">mo, ženklinimo, perkėlimo ir kitų su kiaulių laikymu susijusių teisės aktų reikalavimų.</text:span><text:s/></text:p>
      <text:p text:style-name="P412">Papildyta papunkčiu:</text:p>
      <text:p text:style-name="P413"><text:span text:style-name="T414">Nr.<text:s/></text:span><text:a xlink:href="https://www.e-tar.lt/portal/legalAct.html?documentId=312254e0515e11e9975f9c35aedfe438" office:target-frame-name="_top" xlink:show="replace"><text:span text:style-name="T415">B1-214</text:span></text:a><text:span text:style-name="T416">, 2019-03-28, paskelbta TAR 2019-03-</text:span><text:span text:style-name="T417">28, i. k. 2019-04866</text:span></text:p>
      <text:p text:style-name="Normal"/>
      <text:p text:style-name="P418"><text:span text:style-name="T419">5</text:span><text:span text:style-name="T420">. P r i p a ž į s t u netekusiu galios Valstybinės maisto ir veterinarijos tarnybos direktoriaus 2015 m. spalio 16 d. įsakymą Nr. B1-952 „Dėl afrikinio kiaulių maro stebėsenos ir kontrolės priemonių“.</text:span></text:p>
      <text:p text:style-name="P421"><text:span text:style-name="T422">6</text:span><text:span text:style-name="T423">. P a v e d u įsakymo</text:span><text:span text:style-name="T424"><text:s/>vykdymo kontrolę Valstybinės maisto ir veterinarijos tarnybos direktoriaus pavaduotojams pagal administruojamas sritis ir Skubios veiklos ir Gyvūnų sveikatingumo ir gerovės skyriams.</text:span></text:p>
      <text:p text:style-name="P425"/>
      <text:p text:style-name="P426"/>
      <text:p text:style-name="P427"/>
      <text:p text:style-name="P428"><text:span text:style-name="T429">Direktorius</text:span><text:span text:style-name="T430"><text:tab/></text:span><text:span text:style-name="T431"><text:tab/></text:span><text:span text:style-name="T432"><text:tab/></text:span><text:span text:style-name="T433"><text:tab/></text:span><text:span text:style-name="T434"><text:tab/><text:s text:c="27"/>Jonas Milius</text:span></text:p>
      <text:p text:style-name="P435"/>
      <text:p text:style-name="P436"/>
      <text:p text:style-name="P437"><text:span text:style-name="T438">Pakeiti</text:span><text:span text:style-name="T439">mai:</text:span></text:p>
      <text:p text:style-name="P440"/>
      <text:p text:style-name="P441"><text:span text:style-name="T442">1.</text:span></text:p>
      <text:p text:style-name="P443"><text:span text:style-name="T444">Valstybinė maisto ir veterinarijos tarnyba, Įsakymas</text:span></text:p>
      <text:p text:style-name="P445"><text:span text:style-name="T446">Nr.<text:s/></text:span><text:a xlink:href="https://www.e-tar.lt/portal/legalAct.html?documentId=ce9422a06ea611e6a014b8463e530a88" office:target-frame-name="_top" xlink:show="replace"><text:span text:style-name="T447">B1-686</text:span></text:a><text:span text:style-name="T448">, 2016-08-30, paskelbta TAR 2016-08-30, i. k. 2016-22881</text:span></text:p>
      <text:p text:style-name="P449"><text:span text:style-name="T450">Dėl Valstybinės maisto ir vet</text:span><text:span text:style-name="T451">erinarijos tarnybos direktoriaus 2016 m. kovo 30 <text:s/>d. įsakymo Nr. B1-265 „Dėl afrikinio kiaulių maro stebėsenos ir kontrolės priemonių šernų populiacijoje ir kiaulių laikymo vietose” pakeitimo</text:span></text:p>
      <text:p text:style-name="P452"/>
      <text:p text:style-name="P453"><text:span text:style-name="T454">2.</text:span></text:p>
      <text:p text:style-name="P455"><text:span text:style-name="T456">Valstybinė maisto ir veterinarijos tarnyba, Įsakymas</text:span></text:p>
      <text:p text:style-name="P457"><text:span text:style-name="T458">Nr.<text:s/></text:span><text:a xlink:href="https://www.e-tar.lt/portal/legalAct.html?documentId=26317470b18911e6b844f0f29024f5ac" office:target-frame-name="_top" xlink:show="replace"><text:span text:style-name="T459">B1-889</text:span></text:a><text:span text:style-name="T460">, 2016-11-23, paskelbta TAR 2016-11-23, i. k. 2016-27322</text:span></text:p>
      <text:p text:style-name="P461"><text:span text:style-name="T462">Dėl Valstybinės maisto ir veterinarijos tarnybos direktoriaus 2016 m. kovo 30 <text:s/>d. įsakymo Nr. B1-</text:span><text:span text:style-name="T463">265 „Dėl afrikinio kiaulių maro stebėsenos ir kontrolės priemonių šernų populiacijoje ir kiaulių laikymo vietose” pakeitimo</text:span></text:p>
      <text:p text:style-name="P464"/>
      <text:p text:style-name="P465"><text:span text:style-name="T466">3.</text:span></text:p>
      <text:p text:style-name="P467"><text:span text:style-name="T468">Valstybinė maisto ir veterinarijos tarnyba, Įsakymas</text:span></text:p>
      <text:p text:style-name="P469"><text:span text:style-name="T470">Nr.<text:s/></text:span><text:a xlink:href="https://www.e-tar.lt/portal/legalAct.html?documentId=e4c65ea0a50311e78a4c904b1afa0332" office:target-frame-name="_top" xlink:show="replace"><text:span text:style-name="T471">B1-609</text:span></text:a><text:span text:style-name="T472">, 2017-09-29, paskelbta TAR 2017-09-29, i. k. 2017-15386</text:span></text:p>
      <text:p text:style-name="P473"><text:span text:style-name="T474">Dėl Valstybinės maisto ir veterinarijos tarnybos direktoriaus 2016 m. kovo 30 <text:s/>d. įsakymo Nr. B1-265 „Dėl afrikinio kiaulių maro stebėsenos ir kontrolės priemonių šer</text:span><text:span text:style-name="T475">nų populiacijoje ir kiaulių laikymo vietose“ pakeitimo</text:span></text:p>
      <text:p text:style-name="P476"/>
      <text:p text:style-name="P477"><text:span text:style-name="T478">4.</text:span></text:p>
      <text:p text:style-name="P479"><text:span text:style-name="T480">Valstybinė maisto ir veterinarijos tarnyba, Įsakymas</text:span></text:p>
      <text:p text:style-name="P481"><text:span text:style-name="T482">Nr.<text:s/></text:span><text:a xlink:href="https://www.e-tar.lt/portal/legalAct.html?documentId=53b6b270536311e884cbc4327e55f3ca" office:target-frame-name="_top" xlink:show="replace"><text:span text:style-name="T483">B1-385</text:span></text:a><text:span text:style-name="T484">, 2018-05-09, paskelbta TAR<text:s/></text:span><text:span text:style-name="T485">2018-05-09, i. k. 2018-07514</text:span></text:p>
      <text:p text:style-name="P486"><text:span text:style-name="T487">Dėl Valstybinės maisto ir veterinarijos tarnybos direktoriaus 2016 m. kovo 30 d. įsakymo Nr. B1-265 „Dėl afrikinio kiaulių maro stebėsenos ir kontrolės priemonių šernų populiacijoje ir kiaulių laikymo vietose“ pakeitimo</text:span></text:p>
      <text:p text:style-name="P488"/>
      <text:p text:style-name="P489"><text:span text:style-name="T490">5.</text:span></text:p>
      <text:p text:style-name="P491"><text:span text:style-name="T492">Val</text:span><text:span text:style-name="T493">stybinė maisto ir veterinarijos tarnyba, Įsakymas</text:span></text:p>
      <text:p text:style-name="P494"><text:span text:style-name="T495">Nr.<text:s/></text:span><text:a xlink:href="https://www.e-tar.lt/portal/legalAct.html?documentId=aa8b1380157c11e9a02091a7dde47252" office:target-frame-name="_top" xlink:show="replace"><text:span text:style-name="T496">B1-29</text:span></text:a><text:span text:style-name="T497">, 2019-01-11, paskelbta TAR 2019-01-11, i. k. 2019-00419</text:span></text:p>
      <text:p text:style-name="P498"><text:span text:style-name="T499">Dėl Valstybinės maisto ir veterinarijos ta</text:span><text:span text:style-name="T500">rnybos direktoriaus 2016 m. kovo 30 d. įsakymo Nr. B1-265 „Dėl afrikinio kiaulių maro stebėsenos ir kontrolės priemonių šernų populiacijoje ir kiaulių laikymo vietose“ pakeitimo</text:span></text:p>
      <text:p text:style-name="P501"/>
      <text:p text:style-name="P502"><text:span text:style-name="T503">6.</text:span></text:p>
      <text:p text:style-name="P504"><text:span text:style-name="T505">Valstybinė maisto ir veterinarijos tarnyba, Įsakymas</text:span></text:p>
      <text:p text:style-name="P506"><text:span text:style-name="T507">Nr.<text:s/></text:span><text:a xlink:href="https://www.e-tar.lt/portal/legalAct.html?documentId=312254e0515e11e9975f9c35aedfe438" office:target-frame-name="_top" xlink:show="replace"><text:span text:style-name="T508">B1-214</text:span></text:a><text:span text:style-name="T509">, 2019-03-28, paskelbta TAR 2019-03-28, i. k. 2019-04866</text:span></text:p>
      <text:p text:style-name="P510"><text:span text:style-name="T511">Dėl Valstybinės maisto ir veterinarijos tarnybos direktoriaus 2016 m. kovo 30 d. įsakymo Nr. B1-265 „Dėl afrikin</text:span><text:span text:style-name="T512">io kiaulių maro stebėsenos ir kontrolės priemonių šernų populiacijoje ir kiaulių laikymo vietose“ pakeitimo</text:span></text:p>
      <text:p text:style-name="P513"/>
      <text:p text:style-name="P514"><text:span text:style-name="T515">7.</text:span></text:p>
      <text:p text:style-name="P516"><text:span text:style-name="T517">Valstybinė maisto ir veterinarijos tarnyba, Įsakymas</text:span></text:p>
      <text:p text:style-name="P518"><text:span text:style-name="T519">Nr.<text:s/></text:span><text:a xlink:href="https://www.e-tar.lt/portal/legalAct.html?documentId=35cb00e0521811e9975f9c35aedfe438" office:target-frame-name="_top" xlink:show="replace"><text:span text:style-name="T520">B1-225</text:span></text:a><text:span text:style-name="T521">, 2019-03-29, paskelbta TAR 2019-03-29, i. k. 2019-05044</text:span></text:p>
      <text:p text:style-name="P522"><text:span text:style-name="T523">Dėl techninės klaidos ištaisymo Valstybinės maisto ir veterinarijos tarnybos direktoriaus 2019 m. kovo 28 d. įsakyme Nr. B1-214 „Dėl Valstybinės maisto ir veterinarijos tarnybos<text:s/></text:span><text:span text:style-name="T524">direktoriaus 2016 m. kovo 30 d. įsakymo Nr. B1-265 „Dėl afrikinio kiaulių maro stebėsenos ir kontrolės priemonių šernų populiacijoje ir kiaulių laikymo vietose“ pakeitimo“</text:span></text:p>
      <text:p text:style-name="P525"/>
      <text:p text:style-name="P526"><text:span text:style-name="T527">8.</text:span></text:p>
      <text:p text:style-name="P528"><text:span text:style-name="T529">Valstybinė maisto ir veterinarijos tarnyba, Įsakymas</text:span></text:p>
      <text:p text:style-name="P530"><text:span text:style-name="T531">Nr.<text:s/></text:span><text:a xlink:href="https://www.e-tar.lt/portal/legalAct.html?documentId=ebc5bdf0b54411eab9d9cd0c85e0b745" office:target-frame-name="_top" xlink:show="replace"><text:span text:style-name="T532">B1-450</text:span></text:a><text:span text:style-name="T533">, 2020-06-23, paskelbta TAR 2020-06-23, i. k. 2020-13758</text:span></text:p>
      <text:p text:style-name="P534"><text:span text:style-name="T535">Dėl Valstybinės maisto ir veterinarijos tarnybos direktoriaus 2016 m. kovo 30 d. įsakymo Nr. B1-265 „Dėl afrikinio kia</text:span><text:span text:style-name="T536">ulių maro stebėsenos ir kontrolės priemonių šernų populiacijoje ir kiaulių laikymo vietose“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12-05T09:46:00Z</meta:creation-date>
    <dc:date>2024-12-05T09:46:00Z</dc:date>
    <meta:print-date>2016-03-29T13:11:00Z</meta:print-date>
    <meta:template xlink:href="Normal.dotm" xlink:type="simple"/>
    <meta:editing-cycles>2</meta:editing-cycles>
    <meta:editing-duration>PT0S</meta:editing-duration>
    <meta:document-statistic meta:page-count="5" meta:paragraph-count="129" meta:word-count="3377" meta:character-count="24931" meta:row-count="602" meta:non-whitespace-character-count="21683"/>
  </office:meta>
</office:document-meta>
</file>