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master-page-name="MPF1" style:family="paragraph">
      <style:paragraph-properties fo:break-before="page" fo:margin-left="3.5437in" style:page-number="1">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text-align="end" fo:text-indent="0.043in"/>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align="justify" fo:text-indent="0.5354in"/>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1916in"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1916in"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8">Suvestinė redakcija nuo 2024-10-15 iki 2024-12-04</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text:s/><text:soft-page-break/>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 oficialios kontrolės ir kitos oficialios veiklos, kuri vykdoma<text:s/></text:span><text:soft-page-break/><text:span text:style-name="T66">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text:span><text:span text:style-name="T88"><text:s/>priede (toliau – AKM užkrėsta Lietuvos teritorija), sumedžiotų šernų mėsos pagaminti gaminiai gali būti išvežami į ES valstybes nares, trečiąsias šalis ir vežami AKM užkrėstoje Lietuvos teritorijoje ar už jos ribų, laikantis<text:s/></text:span><text:span text:style-name="T89">Įgyvendinimo reglamento (ES) 2</text:span><text:span text:style-name="T90">023/594</text:span><text:span text:style-name="T91"><text:s/>51 straipsnio reikalavimų;</text:span></text:p>
      <text:p text:style-name="P92"><text:span text:style-name="T93">2.3</text:span><text:span text:style-name="T94">. AKM užkrėstoje Lietuvos teritorijoje sumedžiotų šernų, kurie neturi būti sunaikinti pagal šio įsakymo 2.11 papunktį, trofėjai gali būti vežami AKM užkrėstoje teritorijoje, tik gavus sumedžiotų šernų AKM tyrimų ne</text:span><text:span text:style-name="T95">igiamus rezultatus;</text:span></text:p>
      <text:p text:style-name="P96"><text:span text:style-name="T97">2.4</text:span><text:span text:style-name="T98">. įsakymo priede nurodytose Lietuvos Respublikos teritorijose, esančiose AKM užkrėstoje Lietuvos teritorijoje,<text:s/></text:span><text:span text:style-name="T99">sumedžiotų<text:s/></text:span><text:span text:style-name="T100">šernų, įskaitant tuos, iš kurių pagal šio įsakymo 2.6 papunktį buvo paimti mėginiai AKM tyrimams, mėsa gali būti vežama ir naudojama asmeninėms reikmėms namuose, neturint AKM tyrimų rezultatų, jeigu laikomasi<text:s/></text:span><text:span text:style-name="T101">Įgyvendinimo reglamento (ES) 2023/594</text:span><text:span text:style-name="T102"><text:s/>52 straip</text:span><text:span text:style-name="T103">snio 3 dalies c papunkčio reikalavimų;</text:span></text:p>
      <text:p text:style-name="P104"><text:span text:style-name="T105">2.5</text:span><text:span text:style-name="T106">. įsakymo priede nenurodytose Lietuvos Respublikos teritorijose, esančiose AKM užkrėstoje Lietuvos teritorijoje,<text:s/></text:span><text:span text:style-name="T107">sumedžiotų<text:s/></text:span><text:span text:style-name="T108">šernų mėsa gali būti vežama tik šiose teritorijose, laikantis<text:s/></text:span><text:span text:style-name="T109">Įgyvendinimo reglamento<text:s/></text:span><text:span text:style-name="T110">(ES) 2023/594</text:span><text:span text:style-name="T111"><text:s/>52 straipsnio<text:s/></text:span><text:soft-page-break/><text:span text:style-name="T112">1 ar 2 dalies reikalavimų, ir naudojamamaistui, tik gavus AKM tyrimų neigiamu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ext:span><text:span text:style-name="T117">to apygardos priežiūros skyriaus (toliau</text:span><text:span text:style-name="T118"><text:s/>–<text:s/></text:span><text:span text:style-name="T119">VMVT teritorinis priežiūros skyrius) nustatytu dažnumu, ištiriant ne mažiau kaip 59 sumedžiotų šernų mėginius kiekvienoje<text:s/></text:span><text:span text:style-name="T120">įsakymo priede nurodytoje Lietuvos Respublikos teritorijoje per kalendorinius metus</text:span><text:span text:style-name="T121">. Už šia</text:span><text:span text:style-name="T122">me papunktyje nurodytų mėginių tyrimų atlikimą apmokama iš valstybės biudžeto lėšų;</text:span></text:p>
      <text:p text:style-name="P123"><text:span text:style-name="T124">2.7</text:span><text:span text:style-name="T125">. iš visų<text:s/></text:span><text:span text:style-name="T126">įsakymo priede nenurodytose Lietuvos Respublikos teritorijose, esančiose AKM užkrėstoje Lietuvos teritorijoje,<text:s/></text:span><text:span text:style-name="T127">sumedžiotų šernų turi būti imami mėginiai AK</text:span><text:span text:style-name="T128">M tyrimams. Už šiame papunktyje nurodytų mėginių tyrimų atlikimą apmokama iš valstybės biudžeto lėšų;</text:span></text:p>
      <text:p text:style-name="P129"><text:span text:style-name="T130">2.8</text:span><text:span text:style-name="T131">. AKM užkrėstoje Lietuvos teritorijoje sumedžiotų šernų mėsa gali būti vežama į<text:s/></text:span><text:span text:style-name="T132">mėsos perdirbimo įmones,</text:span><text:s/>tik atlikus AKM tyrimus ir gavus neigiamus<text:s/>rezultatus;</text:p>
      <text:p text:style-name="P133"><text:span text:style-name="T134">2.9</text:span><text:span text:style-name="T135">. šio įsakymo 2.7 papunktyje nurodytų šernų skerdenos</text:span><text:span text:style-name="T136"><text:s/>turi būti pažymimos (bet kuriuo medžiotojams tinkamu būdu taip, kad būtų užtikrintas mėsos atsekamumas) ir saugomos su VMVT teritoriniu priežiūros skyriumi iš anksto suderintoje viet</text:span><text:span text:style-name="T137">oje;</text:span></text:p>
      <text:p text:style-name="P138"><text:span text:style-name="T139">2.10</text:span><text:span text:style-name="T140">.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1">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2">imo“;</text:span></text:p>
      <text:p text:style-name="P143"><text:span text:style-name="T144">2.11</text:span><text:span text:style-name="T145">. patvirtinus, kad sumedžiotas šernas yra užsikrėtęs AKM, medžioklės plotų naudotojas kartu su VMVT teritoriniu priežiūros skyriumi turi užtikrinti, kad valstybiniam veterinarijos gydytojui prižiūrint būtų sunaikinti:</text:span></text:p>
      <text:p text:style-name="P146"><text:span text:style-name="T147">2.11.1</text:span><text:span text:style-name="T148">. AKM užsikrėtus</text:span><text:span text:style-name="T149">io šerno skerdenos,</text:span></text:p>
      <text:p text:style-name="P150"><text:span text:style-name="T151">2.11.2</text:span><text:span text:style-name="T152">. tos pačios medžioklės metu visų sumedžiotų šernų, kurių pirminis apdorojimas buvo atliktas toje pačioje medžiojamųjų gyvūnų pirminio apdorojimo aikštelėje (toliau – pirminio apdorojimo aikštelė) arba medžiojamųjų gyvūnų pirm</text:span><text:span text:style-name="T153">inio apdorojimo patalpoje (toliau – pirminio apdorojimo patalpa) (toliau – dėl kryžminės taršos galimai AKM užkrėsti šernai), skerdenos,</text:span></text:p>
      <text:p text:style-name="P154"><text:span text:style-name="T155">2.11.3</text:span><text:span text:style-name="T156">. šernų skerdenos, laikomos toje pačioje šaldymo patalpoje ar įrenginiuose (šaldytuve ar šaldiklyje) su AKM u</text:span><text:span text:style-name="T157">žsikrėtusio šerno skerdenomis ar dėl kryžminės taršos galimai AKM užkrėstų šernų skerdenomis,</text:span></text:p>
      <text:p text:style-name="P158"><text:span text:style-name="T159">2.11.4</text:span><text:span text:style-name="T160">. visi iš AKM užsikrėtusio šerno, dėl kryžminės taršos galimai AKM užkrėstų šernų susidarę ŠGP, kurie nebuvo patalpinti į gyvūninių atliekų duobę (pvz.:</text:span><text:span text:style-name="T161"><text:s/>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text:s/></text:span><text:span text:style-name="T165">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6">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7">tus;</text:span></text:p>
      <text:p text:style-name="P168"><text:span text:style-name="T169">2.13</text:span><text:span text:style-name="T170">. šernų gaišenos, AKM užsikrėtusių šernų, dėl kryžminės taršos galimai AKM užkrėstų šernų sker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text:s/></text:span><text:span text:style-name="T175">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6">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7">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8">e, kuriame buvo sumedžiotas AKM užsikrėtęs šernas.</text:span></text:p>
      <text:p text:style-name="P179"><text:span text:style-name="T180">3</text:span><text:span text:style-name="T181">. N u r o d a u:</text:span></text:p>
      <text:p text:style-name="P182"><text:span text:style-name="T183">3.1</text:span><text:span text:style-name="T184">. medžioklės plotų naudotojams užtikrinti, kad:</text:span></text:p>
      <text:p text:style-name="P185"><text:span text:style-name="T186">3.1.1</text:span><text:span text:style-name="T187">. nedelsiant būtų pranešama VMVT teritoriniams priežiūros skyriams apie jų medžioklės ploto vienetuose rastus nugaišusius</text:span><text:span text:style-name="T188"><text:s/>šernus ar eismo įvykio metu užmuštus šernus,</text:span></text:p>
      <text:p text:style-name="P189"><text:span text:style-name="T190">3.1.2</text:span><text:span text:style-name="T191">. šio įsakymo 3.1.1 papunktyje nurodytos šernų gaišenos ar eismo įvykio metu užmušti šernai būtų sutvarkyti tame pačiame medžioklės ploto vienete pagal įsakymo 2.13 papunktį po to, kai VMVT teritorinio</text:span><text:span text:style-name="T192"><text:s/>priežiūros skyriaus pareigūnas paėmė iš šernų gaišenų arba eismo įvykio metu užmuštų šernų mėginius AKM tyrimams,</text:span></text:p>
      <text:p text:style-name="P193"><text:span text:style-name="T194">3.1.3</text:span><text:span text:style-name="T195">. suderinus su VMVT teritorinio priežiūros skyriaus pareigūnu arba jam dalyvaujant, medžioklės ploto vieneto dalyje, kurioje nustaty</text:span><text:span text:style-name="T196">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7">jaukinimo ir poilsio vietos bei vandens telkiniai ir jų pakrantės,</text:span></text:p>
      <text:p text:style-name="P198"><text:span text:style-name="T199">3.1.4</text:span><text:span text:style-name="T200">. šernų populiacija būtų reguliuojama teisės aktų nustatyta tvarka (kad ji nedidėtų),</text:span></text:p>
      <text:p text:style-name="P201"><text:span text:style-name="T202">3.1.5</text:span><text:span text:style-name="T203">. iš sumedžiotų šernų būtų paimti kraujo mėginai AKM tyrimams, kaip nustatyta šio įsa</text:span><text:span text:style-name="T204">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5">ijoje. Iš<text:s/></text:span><text:span text:style-name="T206">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7">rija arba veterinarijos gydytojai, vadovaudamiesi Valstybinės maisto ir veterinarijos tarnybos direktoriaus 2014 m. spalio 14 d. įsakymu Nr. B1-892 „Dėl Trichinelių lervų tyrimo paslaugų teikimo tvarkos aprašo patvirtinimo“.<text:s/></text:span><text:span text:style-name="T208">Šiame papunktyje nurodyti trich</text:span><text:span text:style-name="T209">ineliozės tyrimai apmokami medžioklės plotų naudotojų lėšomis,</text:span><text:s/></text:p>
      <text:p text:style-name="P210">Papunkčio pakeitimai:</text:p>
      <text:p text:style-name="P211"><text:span text:style-name="T212">Nr.<text:s/></text:span><text:a xlink:href="https://www.e-tar.lt/portal/legalAct.html?documentId=6c9544d0532211efbdaea558de59136c" office:target-frame-name="_top" xlink:show="replace"><text:span text:style-name="T213">B1-835</text:span></text:a><text:span text:style-name="T214">, 2024-08-05, paskelbta TAR 2024-08-05, i. k. 2024-14147</text:span></text:p>
      <text:p text:style-name="Normal"/>
      <text:p text:style-name="P215"><text:span text:style-name="T216">3.</text:span><text:span text:style-name="T217">1.6</text:span><text:span text:style-name="T218">.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9">aplinkos ministro 2002 m. spalio 22 d. įsakymu Nr. 485/550 „Dėl Veterinarinės priežiūros medžioklėje reikalavimų patvirtinimo“,</text:span></text:p>
      <text:p text:style-name="P220"><text:span text:style-name="T221">3.1.7</text:span><text:span text:style-name="T222">. šernų medžioklės metu dezinfekcijai būtų naudojami autorizuoti veterinariniai biocidiniai produktai, veikiantys AKM s</text:span><text:span text:style-name="T223">ukėlėjus,</text:span></text:p>
      <text:p text:style-name="P224"><text:span text:style-name="T225">3.1.8</text:span><text:span text:style-name="T226">. šio įsakymo 2.6 ir 2.7 papunkčiuose nustatytus kraujo mėginius ir šio įsakymo 3.1.5 papunktyje nustatytus diafragmos mėginius paimtų medžioklės plotų naudotojo įgaliotas asmuo, kuris mėginius supakuotų </text:span><text:span text:style-name="T227">taip, kad iš pakuočių neišbėgtų k</text:span><text:span text:style-name="T228">raujas ir kt. skysčiai ir nebūtų užteršta aplinka ir išplatinta liga</text:span><text:span text:style-name="T229">,</text:span></text:p>
      <text:p text:style-name="P230"><text:span text:style-name="T231">3.1.9</text:span><text:span text:style-name="T232">. šio įsakymo 2.6 ir 2.7 papunkčiuose nustatyti kraujo mėginiai AKM tyrimams ir šio įsakymo 3.1.5 papunktyje nustatyti diafragmos mėginiai trichineliozės tyrimams, kurie (mėgini</text:span><text:span text:style-name="T233">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4">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5"><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6">riemonėmis turi pateikti nuskenuotą ar nufotografuotą Mėginių paėmimo gyvūnų ligoms tirti aktą,<text:s/></text:span></text:p>
      <text:p text:style-name="P237">Papunkčio pakeitimai:</text:p>
      <text:p text:style-name="P238"><text:span text:style-name="T239">Nr.<text:s/></text:span><text:a xlink:href="https://www.e-tar.lt/portal/legalAct.html?documentId=6c9544d0532211efbdaea558de59136c" office:target-frame-name="_top" xlink:show="replace"><text:span text:style-name="T240">B1-835</text:span></text:a><text:span text:style-name="T241">, 2024-08-05, paskelbta TAR 2</text:span><text:span text:style-name="T242">024-08-05, i. k. 2024-14147</text:span></text:p>
      <text:p text:style-name="Normal"/>
      <text:p text:style-name="P243"><text:span text:style-name="T244">3.1.10</text:span><text:span text:style-name="T245">. šernų skerdenos ar mėsa būtų pristatomos į mėsos perdirbimo įmones kartu su oficialiojoje laboratorijoje atliktų AKM ir trichineliozės tyrimų protokolais ar jų kopijomis,<text:s/></text:span></text:p>
      <text:p text:style-name="P246"><text:span text:style-name="T247">3.1.11</text:span><text:span text:style-name="T248">. būtų vykdomi šio įsakymo 1 ir 2</text:span><text:span text:style-name="T249"><text:s/>punktų reikalavimai, susiję su šernais, jų apdorojimu, iš jų gautos mėsos, iš mėsos pagamintų pusgaminių ir gaminių, ŠGP tvarkymu, tiekimu rinkai ar naudojimu<text:s/></text:span><text:span text:style-name="T250">asmeninėms reikmėms namuose, kurie nėra nustatyti šio įsakymo 3.1.1–3.1.10 papunkčiuose</text:span><text:span text:style-name="T251">;</text:span></text:p>
      <text:p text:style-name="P252"><text:span text:style-name="T253">3.2</text:span><text:span text:style-name="T254">. VMVT teritoriniams priežiūros skyriams pagal kompetenciją:</text:span></text:p>
      <text:p text:style-name="P255"><text:span text:style-name="T256">3.2.1</text:span><text:span text:style-name="T257">. kontroliuoti šio 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text:s/></text:span><text:span text:style-name="T264">analizės ir PGR metodais,</text:span></text:p>
      <text:p text:style-name="P265"><text:span text:style-name="T266">3.2.2.2</text:span><text:span text:style-name="T267">. iš visų nugaišusių arba nugaišintų paršavedžių ir kuilių organų (blužnies ir inksto (-ų)) mėginius AKM tyrimams PGR metodu,</text:span></text:p>
      <text:p text:style-name="P268"><text:span text:style-name="T269">3.2.2.3</text:span><text:span text:style-name="T270">. kiekvieną savaitę iš ne mažiau kaip dviejų vėliausiai nugaišusių vyresnių kaip 6</text:span><text:span text:style-name="T271">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2">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3">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4"><text:s/>organai (blužnis ir inkstas (-ai)) arba priekinės arba galinės kojos vamzdinis kaulas su kaulų čiulpais,</text:span></text:p>
      <text:p text:style-name="P275"><text:span text:style-name="T276">3.2.2.4</text:span><text:span text:style-name="T277">. gavus informaciją apie rastus nugaišusius arba eismo įvykio metu užmuštus šernus, iš jų paimti organų (blužnies, inksto (-ų)) mėginius ar</text:span><text:span text:style-name="T278">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9">aboratorijoje gali būti sudaromas sudėtinis mėginys AKM tyrimams PGR metodu;</text:span><text:s/></text:p>
      <text:p text:style-name="P280">Papunkčio pakeitimai:</text:p>
      <text:p text:style-name="P281"><text:span text:style-name="T282">Nr.<text:s/></text:span><text:a xlink:href="https://www.e-tar.lt/portal/legalAct.html?documentId=3e84bf20e74911ee9f5b8ffa077f9188" office:target-frame-name="_top" xlink:show="replace"><text:span text:style-name="T283">B1-378</text:span></text:a><text:span text:style-name="T284">, 2024-03-21, paskelbta TAR 2024-03-21, i. k</text:span><text:span text:style-name="T285">. 2024-05048</text:span></text:p>
      <text:p text:style-name="Normal"/>
      <text:p text:style-name="P286"><text:span text:style-name="T287">3.3</text:span><text:span text:style-name="T288">. VMVT Paslaugų departamento apygardų <text:s/>paslaugų skyriams pagal kompetenciją paimti:</text:span></text:p>
      <text:p text:style-name="P289"><text:span text:style-name="T290">3.3.1</text:span><text:span text:style-name="T291">. iš vežimo į skerdyklą metu nugaišusių kiaulių organų (blužnies ir inksto (-ų)) mėginius AKM tyrimams PGR metodu,</text:span></text:p>
      <text:p text:style-name="P292"><text:span text:style-name="T293">3.3.2</text:span><text:span text:style-name="T294"><text:s/>iš skerdykloje pask</text:span><text:span text:style-name="T295">erstų kiaulių, kurioms po skerdimo nustatyti AKM būdingi požymiai, kraujo ar organų (blužnies ir inksto (-ų)) mėginius AKM tyrimams PGR metodu.</text:span><text:s/></text:p>
      <text:p text:style-name="P296">Papildyta papunkčiu:</text:p>
      <text:p text:style-name="P297"><text:span text:style-name="T298">Nr.<text:s/></text:span><text:a xlink:href="https://www.e-tar.lt/portal/legalAct.html?documentId=3e84bf20e74911ee9f5b8ffa077f9188" office:target-frame-name="_top" xlink:show="replace"><text:span text:style-name="T299">B1-378</text:span></text:a><text:span text:style-name="T300">, 2024-03-21, paskelbta TAR 2024-03-21, i. k. 2024-05048</text:span></text:p>
      <text:p text:style-name="Normal"/>
      <text:p text:style-name="P301"><text:span text:style-name="T302">4</text:span><text:span text:style-name="T303">. P 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pan><text:span text:style-name="T314"><text:s text:c="27"/>Jonas Milius</text:span></text:p>
      <text:p text:style-name="Normal"/>
      <text:p text:style-name="P315"><text:span text:style-name="T322">Valstybinės maisto ir veterinarijos tarnybos</text:span></text:p>
      <text:p text:style-name="P323"><text:span text:style-name="T324">direktoriaus 2024 m. vasario 9 d.</text:span></text:p>
      <text:p text:style-name="P325">įsakymo Nr. B1-208</text:p>
      <text:p text:style-name="P326">(Valstybinės maisto ir veterinarijos tarnybos</text:p>
      <text:p text:style-name="P327">direktoriaus 2024 m. rugsėjo 9 d.<text:s/></text:p>
      <text:p text:style-name="P328">įsakymo Nr. B1-933 redakcija)</text:p>
      <text:p text:style-name="P329">priedas</text:p>
      <text:p text:style-name="P330"/>
      <text:p text:style-name="P331"/>
      <text:p text:style-name="P332"><text:span text:style-name="T333">LIETUVOS RESPUBLIKOS ADMINISTRACINĖS TERITORIJOS, KURIOSE VYKDOMA KAI KURIŲ SUMEDŽIOTŲ ŠERNŲ STEBĖSENA</text:span></text:p>
      <text:p text:style-name="P334"/>
      <text:p text:style-name="P335"/>
      <text:p text:style-name="P336"><text:span text:style-name="T337">1</text:span><text:span text:style-name="T338">. Akmenės r. sav.</text:span></text:p>
      <text:p text:style-name="P339"><text:span text:style-name="T340">2</text:span><text:span text:style-name="T341">. Ignalinos r. sav.</text:span></text:p>
      <text:p text:style-name="P342"><text:span text:style-name="T343">3</text:span><text:span text:style-name="T344">. Joniškio r. sav.</text:span></text:p>
      <text:p text:style-name="P345"><text:span text:style-name="T346">4</text:span><text:span text:style-name="T347">. Kėdainių r. sav.</text:span></text:p>
      <text:p text:style-name="P348"><text:span text:style-name="T349">5.</text:span><text:span text:style-name="T350"><text:s/>Neteko galios nuo 2024-10-15</text:span></text:p>
      <text:p text:style-name="P351">Punkto naikinimas:</text:p>
      <text:p text:style-name="P352"><text:span text:style-name="T353">Nr.<text:s/></text:span><text:a xlink:href="https://www.e-tar.lt/portal/legalAct.html?documentId=8756eff48a1611ef92b19bb92dd76d17" office:target-frame-name="_top" xlink:show="replace"><text:span text:style-name="T354">B1-1063</text:span></text:a><text:span text:style-name="T355">, 2024-10-14, paskelbta TAR 2024-10-14, i. k. 2024-17918</text:span></text:p>
      <text:p text:style-name="Normal"/>
      <text:p text:style-name="P356"><text:span text:style-name="T357">6</text:span><text:span text:style-name="T358">. Neringos<text:s/></text:span><text:span text:style-name="T359">sav.</text:span></text:p>
      <text:p text:style-name="P360"><text:span text:style-name="T361">7</text:span><text:span text:style-name="T362">. Pagėgių r. sav.</text:span></text:p>
      <text:p text:style-name="P363"><text:span text:style-name="T364">8</text:span><text:span text:style-name="T365">. Pakruojo r. sav.</text:span></text:p>
      <text:p text:style-name="P366"><text:span text:style-name="T367">9</text:span><text:span text:style-name="T368">. Panevėžio r. sav.</text:span></text:p>
      <text:p text:style-name="P369"><text:span text:style-name="T370">10</text:span><text:span text:style-name="T371">. Skuodo r. sav.</text:span></text:p>
      <text:p text:style-name="P372"><text:span text:style-name="T373">11</text:span><text:span text:style-name="T374">. Tauragės r. sav.</text:span></text:p>
      <text:p text:style-name="P375"><text:span text:style-name="T376">12</text:span><text:span text:style-name="T377">. Visagino sav.</text:span></text:p>
      <text:p text:style-name="P378">_____________________________</text:p>
      <text:p text:style-name="P379"/>
      <text:p text:style-name="P380"/>
      <text:p text:style-name="P381"><text:span text:style-name="T382">Pakeitimai:</text:span></text:p>
      <text:p text:style-name="P383"/>
      <text:p text:style-name="P384"><text:span text:style-name="T385">1.</text:span></text:p>
      <text:p text:style-name="P386"><text:span text:style-name="T387">Valstybinė maisto ir veterinarijos tarnyba, Įsakymas</text:span></text:p>
      <text:p text:style-name="P388"><text:span text:style-name="T389">Nr.<text:s/></text:span><text:a xlink:href="https://www.e-tar.lt/portal/legalAct.html?documentId=ce9422a06ea611e6a014b8463e530a88" office:target-frame-name="_top" xlink:show="replace"><text:span text:style-name="T390">B1-686</text:span></text:a><text:span text:style-name="T391">, 2016-08-30, paskelbta TAR 2016-08-30, i. k. 2016-22881</text:span></text:p>
      <text:p text:style-name="P392"><text:span text:style-name="T393">Dėl Valstybinės maisto ir veterinarijos tarnybos direktoriaus 2016 m. kovo 30 <text:s/>d. įsakymo Nr. B</text:span><text:span text:style-name="T394">1-265 „Dėl afrikinio kiaulių maro stebėsenos ir kontrolės priemonių šernų populiacijoje ir kiaulių laikymo vietose” pakeitimo</text:span></text:p>
      <text:p text:style-name="P395"/>
      <text:p text:style-name="P396"><text:span text:style-name="T397">2.</text:span></text:p>
      <text:p text:style-name="P398"><text:span text:style-name="T399">Valstybinė maisto ir veterinarijos tarnyba, Įsakymas</text:span></text:p>
      <text:p text:style-name="P400"><text:span text:style-name="T401">Nr.<text:s/></text:span><text:a xlink:href="https://www.e-tar.lt/portal/legalAct.html?documentId=26317470b18911e6b844f0f29024f5ac" office:target-frame-name="_top" xlink:show="replace"><text:span text:style-name="T402">B1-889</text:span></text:a><text:span text:style-name="T403">, 2016-11-23, paskelbta TAR 2016-11-23, i. k. 2016-27322</text:span></text:p>
      <text:p text:style-name="P404"><text:span text:style-name="T405">Dėl Valstybinės maisto ir veterinarijos tarnybos direktoriaus 2016 m. kovo 30 <text:s/>d. įsakymo Nr. B1-</text:span><text:span text:style-name="T406">265 „Dėl afrikinio kiaulių maro stebėsenos ir kontrolės priemonių šernų populiacijoje ir kiaulių laikymo vietose” pakeitimo</text:span></text:p>
      <text:p text:style-name="P407"/>
      <text:p text:style-name="P408"><text:span text:style-name="T409">3.</text:span></text:p>
      <text:p text:style-name="P410"><text:span text:style-name="T411">Valstybinė maisto ir veterinarijos tarnyba, Įsakymas</text:span></text:p>
      <text:p text:style-name="P412"><text:span text:style-name="T413">Nr.<text:s/></text:span><text:a xlink:href="https://www.e-tar.lt/portal/legalAct.html?documentId=e4c65ea0a50311e78a4c904b1afa0332" office:target-frame-name="_top" xlink:show="replace"><text:span text:style-name="T414">B1-609</text:span></text:a><text:span text:style-name="T415">, 2017-09-29, paskelbta TAR 2017-09-29, i. k. 2017-15386</text:span></text:p>
      <text:p text:style-name="P416"><text:span text:style-name="T417">Dėl Valstybinės maisto ir veterinarijos tarnybos direktoriaus 2016 m. kovo 30 <text:s/>d. įsakymo Nr. B1-265 „Dėl afrikinio kiaulių maro stebėsenos ir kontrolės priemonių šer</text:span><text:span text:style-name="T418">nų populiacijoje ir kiaulių laikymo vietose“ pakeitimo</text:span></text:p>
      <text:p text:style-name="P419"/>
      <text:p text:style-name="P420"><text:span text:style-name="T421">4.</text:span></text:p>
      <text:p text:style-name="P422"><text:span text:style-name="T423">Valstybinė maisto ir veterinarijos tarnyba, Įsakymas</text:span></text:p>
      <text:p text:style-name="P424"><text:span text:style-name="T425">Nr.<text:s/></text:span><text:a xlink:href="https://www.e-tar.lt/portal/legalAct.html?documentId=53b6b270536311e884cbc4327e55f3ca" office:target-frame-name="_top" xlink:show="replace"><text:span text:style-name="T426">B1-385</text:span></text:a><text:span text:style-name="T427">, 2018-05-09, paskelbta TAR 2018-05-</text:span><text:span text:style-name="T428">09, i. k. 2018-07514</text:span></text:p>
      <text:p text:style-name="P429"><text:span text:style-name="T430">Dėl Valstybinės maisto ir veterinarijos tarnybos direktoriaus 2016 m. kovo 30 d. įsakymo Nr. B1-265 „Dėl afrikinio kiaulių maro stebėsenos ir kontrolės priemonių šernų populiacijoje ir kiaulių laikymo vietose“ pakeitimo</text:span></text:p>
      <text:p text:style-name="P431"/>
      <text:p text:style-name="P432"><text:span text:style-name="T433">5.</text:span></text:p>
      <text:p text:style-name="P434"><text:span text:style-name="T435">Valstybinė<text:s/></text:span><text:span text:style-name="T436">maisto ir veterinarijos tarnyba, Įsakymas</text:span></text:p>
      <text:p text:style-name="P437"><text:span text:style-name="T438">Nr.<text:s/></text:span><text:a xlink:href="https://www.e-tar.lt/portal/legalAct.html?documentId=aa8b1380157c11e9a02091a7dde47252" office:target-frame-name="_top" xlink:show="replace"><text:span text:style-name="T439">B1-29</text:span></text:a><text:span text:style-name="T440">, 2019-01-11, paskelbta TAR 2019-01-11, i. k. 2019-00419</text:span></text:p>
      <text:p text:style-name="P441"><text:span text:style-name="T442">Dėl Valstybinės maisto ir veterinarijos tarnybos d</text:span><text:span text:style-name="T443">irektoriaus 2016 m. kovo 30 d. įsakymo Nr. B1-265 „Dėl afrikinio kiaulių maro stebėsenos ir kontrolės priemonių šernų populiacijoje ir kiaulių laikymo vietose“ pakeitimo</text:span></text:p>
      <text:p text:style-name="P444"/>
      <text:p text:style-name="P445"><text:span text:style-name="T446">6.</text:span></text:p>
      <text:p text:style-name="P447"><text:span text:style-name="T448">Valstybinė maisto ir veterinarijos tarnyba, Įsakymas</text:span></text:p>
      <text:p text:style-name="P449"><text:span text:style-name="T450">Nr.<text:s/></text:span><text:a xlink:href="https://www.e-tar.lt/portal/legalAct.html?documentId=312254e0515e11e9975f9c35aedfe438" office:target-frame-name="_top" xlink:show="replace"><text:span text:style-name="T451">B1-214</text:span></text:a><text:span text:style-name="T452">, 2019-03-28, paskelbta TAR 2019-03-28, i. k. 2019-04866</text:span></text:p>
      <text:p text:style-name="P453"><text:span text:style-name="T454">Dėl Valstybinės maisto ir veterinarijos tarnybos direktoriaus 2016 m. kovo 30 d. įsakymo Nr. B1-2</text:span><text:span text:style-name="T455">65 „Dėl afrikinio kiaulių maro stebėsenos ir kontrolės priemonių šernų populiacijoje ir kiaulių laikymo vietose“ pakeitimo</text:span></text:p>
      <text:p text:style-name="P456"/>
      <text:p text:style-name="P457"><text:span text:style-name="T458">7.</text:span></text:p>
      <text:p text:style-name="P459"><text:span text:style-name="T460">Valstybinė maisto ir veterinarijos tarnyba, Įsakymas</text:span></text:p>
      <text:p text:style-name="P461"><text:span text:style-name="T462">Nr.<text:s/></text:span><text:a xlink:href="https://www.e-tar.lt/portal/legalAct.html?documentId=35cb00e0521811e9975f9c35aedfe438" office:target-frame-name="_top" xlink:show="replace"><text:span text:style-name="T463">B1-225</text:span></text:a><text:span text:style-name="T464">, 2019-03-29, paskelbta TAR 2019-03-29, i. k. 2019-05044</text:span></text:p>
      <text:p text:style-name="P465"><text:span text:style-name="T466">Dėl techninės klaidos ištaisymo Valstybinės maisto ir veterinarijos tarnybos direktoriaus 2019 m. kovo 28 d. įsakyme Nr. B1-214 „Dėl Valstybinės maisto ir veterinarijo</text:span><text:span text:style-name="T467">s tarnybos direktoriaus 2016 m. kovo 30 d. įsakymo Nr. B1-265 „Dėl afrikinio kiaulių maro stebėsenos ir kontrolės priemonių šernų populiacijoje ir kiaulių laikymo vietose“ pakeitimo“</text:span></text:p>
      <text:p text:style-name="P468"/>
      <text:p text:style-name="P469"><text:span text:style-name="T470">8.</text:span></text:p>
      <text:p text:style-name="P471"><text:span text:style-name="T472">Valstybinė maisto ir veterinarijos tarnyba, Įsakymas</text:span></text:p>
      <text:p text:style-name="P473"><text:span text:style-name="T474">Nr.<text:s/></text:span><text:a xlink:href="https://www.e-tar.lt/portal/legalAct.html?documentId=ebc5bdf0b54411eab9d9cd0c85e0b745" office:target-frame-name="_top" xlink:show="replace"><text:span text:style-name="T475">B1-450</text:span></text:a><text:span text:style-name="T476">, 2020-06-23, paskelbta TAR 2020-06-23, i. k. 2020-13758</text:span></text:p>
      <text:p text:style-name="P477"><text:span text:style-name="T478">Dėl Valstybinės maisto ir veterinarijos tarnybos direktoriaus 2016 m. kovo 30 d. įsakymo Nr. B1-2</text:span><text:span text:style-name="T479">65 „Dėl afrikinio kiaulių maro stebėsenos ir kontrolės priemonių šernų populiacijoje ir kiaulių laikymo vietose“ pakeitimo</text:span></text:p>
      <text:p text:style-name="P480"/>
      <text:p text:style-name="P481"><text:span text:style-name="T482">9.</text:span></text:p>
      <text:p text:style-name="P483"><text:span text:style-name="T484">Valstybinė maisto ir veterinarijos tarnyba, Įsakymas</text:span></text:p>
      <text:p text:style-name="P485"><text:span text:style-name="T486">Nr.<text:s/></text:span><text:a xlink:href="https://www.e-tar.lt/portal/legalAct.html?documentId=353d2840c72211eea5a28c81c82193a8" office:target-frame-name="_top" xlink:show="replace"><text:span text:style-name="T487">B1-208</text:span></text:a><text:span text:style-name="T488">, 2024-02-09, paskelbta TAR 2024-02-09, i. k. 2024-02467</text:span></text:p>
      <text:p text:style-name="P489"><text:span text:style-name="T490">Dėl Valstybinės maisto ir veterinarijos tarnybos direktoriaus 2016 m. kovo 30 d. įsakymo Nr. B1-265 „Dėl afrikinio kiaulių maro stebėsenos ir kontrolės priemonių šernų</text:span><text:span text:style-name="T491"><text:s/>populiacijoje ir kiaulių laikymo vietose“ pakeitimo</text:span></text:p>
      <text:p text:style-name="P492"/>
      <text:p text:style-name="P493"><text:span text:style-name="T494">10.</text:span></text:p>
      <text:p text:style-name="P495"><text:span text:style-name="T496">Valstybinė maisto ir veterinarijos tarnyba, Įsakymas</text:span></text:p>
      <text:p text:style-name="P497"><text:span text:style-name="T498">Nr.<text:s/></text:span><text:a xlink:href="https://www.e-tar.lt/portal/legalAct.html?documentId=3e84bf20e74911ee9f5b8ffa077f9188" office:target-frame-name="_top" xlink:show="replace"><text:span text:style-name="T499">B1-378</text:span></text:a><text:span text:style-name="T500">, 2024-03-21, paskelbta TAR 2024-03-2</text:span><text:span text:style-name="T501">1, i. k. 2024-05048</text:span></text:p>
      <text:p text:style-name="P502"><text:span text:style-name="T503">Dėl Valstybinės maisto ir veterinarijos tarnybos direktoriaus 2016 m. kovo 30 d. įsakymo Nr. B1-265 „Dėl afrikinio kiaulių maro valdymo“ pakeitimo</text:span></text:p>
      <text:p text:style-name="P504"/>
      <text:p text:style-name="P505"><text:span text:style-name="T506">11.</text:span></text:p>
      <text:p text:style-name="P507"><text:span text:style-name="T508">Valstybinė maisto ir veterinarijos tarnyba, Įsakymas</text:span></text:p>
      <text:p text:style-name="P509"><text:span text:style-name="T510">Nr.<text:s/></text:span><text:a xlink:href="https://www.e-tar.lt/portal/legalAct.html?documentId=9606c5d032f411efbdaea558de59136c" office:target-frame-name="_top" xlink:show="replace"><text:span text:style-name="T511">B1-702</text:span></text:a><text:span text:style-name="T512">, 2024-06-25, paskelbta TAR 2024-06-25, i. k. 2024-11507</text:span></text:p>
      <text:p text:style-name="P513"><text:span text:style-name="T514">Dėl Valstybinės maisto ir veterinarijos tarnybos direktoriaus 2016 m. kovo 30 d. įsakymo Nr. B1-265 „Dėl afrikinio kiaulių</text:span><text:span text:style-name="T515"><text:s/>maro valdymo“ pakeitimo</text:span></text:p>
      <text:p text:style-name="P516"/>
      <text:p text:style-name="P517"><text:span text:style-name="T518">12.</text:span></text:p>
      <text:p text:style-name="P519"><text:span text:style-name="T520">Valstybinė maisto ir veterinarijos tarnyba, Įsakymas</text:span></text:p>
      <text:p text:style-name="P521"><text:span text:style-name="T522">Nr.<text:s/></text:span><text:a xlink:href="https://www.e-tar.lt/portal/legalAct.html?documentId=6c9544d0532211efbdaea558de59136c" office:target-frame-name="_top" xlink:show="replace"><text:span text:style-name="T523">B1-835</text:span></text:a><text:span text:style-name="T524">, 2024-08-05, paskelbta TAR 2024-08-05, i. k. 2024-14147</text:span></text:p>
      <text:p text:style-name="P525"><text:span text:style-name="T526">Dėl<text:s/></text:span><text:span text:style-name="T527">Valstybinės maisto ir veterinarijos tarnybos direktoriaus 2016 m. kovo 30 d. įsakymo Nr. B1-265 „Dėl afrikinio kiaulių maro valdymo“ pakeitimo</text:span></text:p>
      <text:p text:style-name="P528"/>
      <text:p text:style-name="P529"><text:span text:style-name="T530">13.</text:span></text:p>
      <text:p text:style-name="P531"><text:span text:style-name="T532">Valstybinė maisto ir veterinarijos tarnyba, Įsakymas</text:span></text:p>
      <text:p text:style-name="P533"><text:span text:style-name="T534">Nr.<text:s/></text:span><text:a xlink:href="https://www.e-tar.lt/portal/legalAct.html?documentId=54c815106e8111efa9a4c2046a78b308" office:target-frame-name="_top" xlink:show="replace"><text:span text:style-name="T535">B1-933</text:span></text:a><text:span text:style-name="T536">, 2024-09-09, paskelbta TAR 2024-09-09, i. k. 2024-15869</text:span></text:p>
      <text:p text:style-name="P537"><text:span text:style-name="T538">Dėl Valstybinės maisto ir veterinarijos tarnybos direktoriaus 2016 m. kovo 30 d. įsakymo Nr. B1-265 „Dėl afrikinio kiaulių maro valdymo“ pakeitimo</text:span></text:p>
      <text:p text:style-name="P539"/>
      <text:p text:style-name="P540"><text:span text:style-name="T541">14.</text:span></text:p>
      <text:p text:style-name="P542"><text:span text:style-name="T543">Valstybinė maisto ir veterinarijos tarnyba, Įsakymas</text:span></text:p>
      <text:p text:style-name="P544"><text:span text:style-name="T545">Nr.<text:s/></text:span><text:a xlink:href="https://www.e-tar.lt/portal/legalAct.html?documentId=8756eff48a1611ef92b19bb92dd76d17" office:target-frame-name="_top" xlink:show="replace"><text:span text:style-name="T546">B1-1063</text:span></text:a><text:span text:style-name="T547">, 2024-10-14, paskelbta TAR 2024-10-14, i. k. 2024-17918</text:span></text:p>
      <text:p text:style-name="P548"><text:span text:style-name="T549">Dėl Valstybinės maisto ir<text:s/></text:span><text:span text:style-name="T550">veterinarijos tarnybos direktoriaus 2016 m. kovo 30 d. įsakymo Nr. B1-265 „Dėl afrikinio kiaulių maro valdy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6"><text:span text:style-name="T317"><text:page-number text:fixed="false">9</text:page-number></text:span></text:p>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46:00Z</meta:creation-date>
    <dc:date>2024-12-05T09:46:00Z</dc:date>
    <meta:print-date>2016-03-29T13:11:00Z</meta:print-date>
    <meta:template xlink:href="Normal.dotm" xlink:type="simple"/>
    <meta:editing-cycles>2</meta:editing-cycles>
    <meta:editing-duration>PT0S</meta:editing-duration>
    <meta:document-statistic meta:page-count="5" meta:paragraph-count="379" meta:word-count="3181" meta:character-count="23899" meta:row-count="680" meta:non-whitespace-character-count="21097"/>
  </office:meta>
</office:document-meta>
</file>