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5909in">
        <style:tab-stops>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5909in">
        <style:tab-stops>
          <style:tab-stop style:type="left" style:position="0.393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006in" fo:text-indent="0.5909in">
        <style:tab-stops>
          <style:tab-stop style:type="left" style:position="0.393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006in" fo:text-indent="0.5909in">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006in" fo:text-indent="0.5909in">
        <style:tab-stops>
          <style:tab-stop style:type="left" style:position="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006in" fo:text-indent="0.5909in">
        <style:tab-stops>
          <style:tab-stop style:type="left" style:position="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06in" fo:text-indent="0.5909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3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3937in"/>
        </style:tab-stops>
      </style:paragraph-properties>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5909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fo:background-color="#FFFFFF">
        <style:tab-stops>
          <style:tab-stop style:type="left" style:position="0.3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3937in"/>
        </style:tab-stops>
      </style:paragraph-properties>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5909in">
        <style:tab-stops>
          <style:tab-stop style:type="left" style:position="0.3937in"/>
        </style:tab-stops>
      </style:paragraph-properties>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5909in">
        <style:tab-stops>
          <style:tab-stop style:type="left" style:position="0.3937in"/>
        </style:tab-stops>
      </style:paragraph-properties>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5909in">
        <style:tab-stops>
          <style:tab-stop style:type="left" style:position="0.3937in"/>
        </style:tab-stops>
      </style:paragraph-properties>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5909in">
        <style:tab-stops>
          <style:tab-stop style:type="left" style:position="0.3937in"/>
        </style:tab-stops>
      </style:paragraph-properties>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text-indent="0.5909in" fo:background-color="#FFFFFF">
        <style:tab-stops>
          <style:tab-stop style:type="left" style:position="0.393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0.3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0.3937in"/>
        </style:tab-stops>
      </style:paragraph-properties>
    </style:style>
    <style:style style:name="P282" style:parent-style-name="Normal" style:family="paragraph">
      <style:paragraph-properties fo:text-align="justify">
        <style:tab-stops>
          <style:tab-stop style:type="left" style:position="0.3937in"/>
        </style:tab-stops>
      </style:paragraph-properties>
    </style:style>
    <style:style style:name="P283" style:parent-style-name="Normal" style:family="paragraph">
      <style:paragraph-properties fo:text-align="justify">
        <style:tab-stops>
          <style:tab-stop style:type="left" style:position="0.3937in"/>
        </style:tab-stops>
      </style:paragraph-properties>
    </style:style>
    <style:style style:name="P284" style:parent-style-name="Normal" style:family="paragraph">
      <style:paragraph-properties fo:text-align="justify">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31 iki 2016-12-31</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 s</text:span><text:span text:style-name="T34">prendimą 2014/709/ES dėl gyvūnų sveikatos kontrolės priemonių, susijusių su afrikiniu kiaulių maru tam tikrose valstybėse narėse, ir kuriuo panaikinamas įgyvendinimo<text:s/></text:span><text:soft-page-break/><text:span text:style-name="T35">sprendimas 2014/178/ES (OL 2014 L 295, p. 63),</text:span><text:span text:style-name="T36"><text:s/></text:span><text:span text:style-name="T37">su paskutiniais pakeitimais, padarytais 2016 m. vasario 9 d. Komisijos įgyvendinimo sprendimu (ES) 2016/180 (OL 2016 L 35, p. 12),<text:s/></text:span><text:span text:style-name="T38">ir siekdamas apsaugoti Lietuvos Respubliką nuo tolesnio afrikinio kiaulių maro (toliau – AKM) plitimo:</text:span></text:p>
      <text:p text:style-name="P39"><text:span text:style-name="T40">1</text:span><text:span text:style-name="T41">. L a i k a u:</text:span></text:p>
      <text:p text:style-name="P42"><text:span text:style-name="T43">1.</text:span><text:span text:style-name="T44">1</text:span><text:span text:style-name="T45">. sprendimo 2014/709/ES priedo II ir III dalyse nurodytas Lietuvos Respublikos teritorijas AKM užkrėsta teritorija (toliau – užkrėsta teritorija);</text:span></text:p>
      <text:p text:style-name="P46"><text:span text:style-name="T47">1.2</text:span><text:span text:style-name="T48">. sprendimo 2014/709/ES priedo I dalyje nurodytas Lietuvos Respublikos teritorijas padidintos rizik</text:span><text:span text:style-name="T49">os, kylančios dėl ribojimosi su užkrėsta teritorija, teritorija (toliau – padidintos rizikos teritorija).</text:span></text:p>
      <text:p text:style-name="P50"><text:span text:style-name="T51">2</text:span><text:span text:style-name="T52">. U ž d r a u d ž i u:</text:span></text:p>
      <text:p text:style-name="P53"><text:span text:style-name="T54">2.1</text:span><text:span text:style-name="T55">. laikyti kiaules lauke ar jas išleisti į lauką;</text:span></text:p>
      <text:p text:style-name="P56"><text:span text:style-name="T57">2.2</text:span><text:span text:style-name="T58">. prekiauti kiaulėmis turgavietėse;</text:span></text:p>
      <text:p text:style-name="P59"><text:span text:style-name="T60">2.3</text:span><text:span text:style-name="T61">. organizuoti re</text:span><text:span text:style-name="T62">nginius (parodas, pasirodymus su gyvūnais, muges ir kt.) su AKM imliais gyvūnais (kiaulėmis ir šernais);</text:span></text:p>
      <text:p text:style-name="P63"><text:span text:style-name="T64">2.4</text:span><text:span text:style-name="T65">. laikyti šernus ir šernakiaules;</text:span></text:p>
      <text:p text:style-name="P66"><text:span text:style-name="T67">2.5</text:span><text:span text:style-name="T68">. iš užkrėstos ir padidintos rizikos teritorijų išvežti šernus</text:span><text:span text:style-name="T69">;</text:span></text:p>
      <text:p text:style-name="P70"><text:span text:style-name="T71">2.6</text:span><text:span text:style-name="T72">. išvežti į Europos Sąjungos (to</text:span><text:span text:style-name="T73">liau – ES) valstybes nares ir trečiąsias šalis bei į kitas Lietuvos Respublikos teritorijas užkrėstoje teritorijoje sumedžiotų šernų mėsą ir iš jos pagamintus pusgaminius ir gaminius, iš šių šernų susidariusius šalutinius gyvūninius produktus (toliau – ŠGP</text:span><text:span text:style-name="T74">), įskaitant ir šernų trofėjus;</text:span></text:p>
      <text:p text:style-name="P75"><text:span text:style-name="T76">2.7</text:span><text:span text:style-name="T77">.<text:s/></text:span><text:span text:style-name="T78">priv</text:span><text:span text:style-name="T79">atiems veterinarijos gydytojams, vykdantiems veiklą užkrėstoje teritorijoje, atlikti šernų trichineliozės tyrimus;</text:span></text:p>
      <text:p text:style-name="P80"><text:span text:style-name="T81">2.8</text:span><text:span text:style-name="T82">. šerti šernus visoje Lietuvos Respublikos teritorijoje.</text:span></text:p>
      <text:p text:style-name="P83"><text:span text:style-name="T84">3</text:span><text:span text:style-name="T85">. N u s t a t a u, kad:</text:span></text:p>
      <text:p text:style-name="P86"><text:span text:style-name="T87">3</text:span><text:span text:style-name="T88">.1</text:span><text:span text:style-name="T89">. užkrėstoje teritorijoje sumedžiotų šernų mėsa<text:s/></text:span><text:span text:style-name="T90">turi būti saugoma</text:span><text:span text:style-name="T91"><text:s/></text:span><text:span text:style-name="T92">su Valstybinės maisto ir veterinarijos tarnybos (toliau</text:span><text:span text:style-name="T93"><text:s/>–<text:s/></text:span><text:span text:style-name="T94">VMVT) teritoriniu padaliniu iš anksto suderintoje vietoje, kol bus gauti sumedžiotų šernų AKM <text:s/>tyrimų rezultatai;<text:s/></text:span></text:p>
      <text:p text:style-name="P95"><text:span text:style-name="T96">3.2</text:span><text:span text:style-name="T97">. tik<text:s/></text:span><text:span text:style-name="T98">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99"><text:span text:style-name="T100">3.3</text:span><text:span text:style-name="T101">. išvežti į kitas Lietuvos Respublikos teritorijas padidintos rizikos teritorijoje sumedžiotų šernų mėsą, iš jos pagamintus pusgaminius ir gaminius galima tik atlikus iš sumedžiotų šernų paimtų mėginių AKM tyrimus, gavus jų neigiamus rezultatus ir turint t</text:span><text:span text:style-name="T102">ai patvirtinantį<text:s/></text:span><text:span text:style-name="T103">Nacionalinio maisto ir veterinarijos rizikos vertinimo instituto (toliau – NMVRVI)<text:s/></text:span><text:span text:style-name="T104"><text:s/>tyrimo protokolą ar jo kopiją;</text:span></text:p>
      <text:p text:style-name="P105"><text:span text:style-name="T106">3.4</text:span><text:span text:style-name="T107">. šernų, sumedžiotų užkrėstoje ir padidintos rizikos teritorijose, mėsa, iš jos pagaminti pusgaminiai ir gaminiai, ti</text:span><text:span text:style-name="T108">ekiami rinkai, turi būti paženklinti nacionaliniu sveikumo ženklu ar nacionaliniu atpažinimo žymeniu, kaip nustatyta Nacionalinio atpažinimo žymens ir nacionalinio sveikumo ženklo naudojimo tvarkos apraše, patvirtintame Valstybinės maisto ir veterinarijos<text:s/></text:span><text:span text:style-name="T109">tarnybos direktoriaus 2007 m. balandžio 4 d. įsakymu Nr. B1-373 „Dėl Nacionalinio atpažinimo žymens ir nacionalinio sveikumo ženklo naudojimo tvarkos aprašo patvirtinimo“;</text:span></text:p>
      <text:p text:style-name="P110"><text:span text:style-name="T111">3.5</text:span><text:span text:style-name="T112">. šernų ir kiaulių gaišenos visoje Lietuvos Respublikos teritorijoje turi būt</text:span><text:span text:style-name="T113">i tvarkomos pagal 2009 m. spalio 21 d. Europos Parlamento ir Tarybos reglamento (EB) Nr. 1069/2009, kuriuo nustatomos žmonėms vartoti neskirtų šalutinių gyvūninių produktų ir jų gaminių sveikumo taisyklės ir panaikinamas reglamentas (EB) Nr. 1774/2002 (OL<text:s/></text:span><text:span text:style-name="T114">2009 L 300, p. 1),<text:s/></text:span><text:span text:style-name="T115">su paskutiniais pakeitimais, padarytais</text:span><text:span text:style-name="T116"><text:s/></text:span><text:span text:style-name="T117">2013 m. gruodžio 17 d. Tarybos reglamentu (ES) Nr. 1385/2013 (OL 2013 L 354, p. 86)</text:span><text:span text:style-name="T118">,<text:s/></text:span><text:span text:style-name="T119">12 straipsnį kaip I kategorijos ŠGP arba, nukrypstant nuo reglamento (EB) Nr. 1069/2009 12 straipsnio, suderinus</text:span><text:span text:style-name="T120"><text:s/>su VMVT teritoriniu padaliniu pagal reglamento (EB) Nr. 1069/2009 19 straipsnio 1 dalies e punktą;</text:span></text:p>
      <text:p text:style-name="P121"><text:span text:style-name="T122">3.6</text:span><text:span text:style-name="T123">. iš užkrėstoje teritorijoje sumedžiotų šernų gautų ŠGP pagaminti ŠGP gaminiai gali būti išvežami į ES valstybes nares, trečiąsias šalis ir į kitas L</text:span><text:span text:style-name="T124">ietuvos Respublikos teritorijas, jeigu atitinka<text:s/></text:span><text:span text:style-name="T125">2011 m. vasario 25 d. Komisijos reglamento (ES) Nr. 142/2011, kuriuo įgyvendinami Europos Parlamento ir Tarybos reglamentas (EB) Nr. 1069/2009, kuriuo nustatomos žmonėms vartoti neskirtų šalutinių gyvūninių p</text:span><text:span text:style-name="T126">roduktų ir jų gaminių sveikumo taisyklės, ir Tarybos direktyva 97/78/EB dėl tam tikrų mėginių ir priemonių, kuriems netaikomi veterinariniai tikrinimai pasienyje pagal tą direktyvą (OL 2011 L 54, p. 1), su paskutiniais pakeitimais, padarytais 2014 m. birže</text:span><text:span text:style-name="T127">lio 3 d. Komisijos reglamentu (ES) Nr. 592/2014 (OL 2014 L 165, p. 33), XIII priedo VI skyriaus C dalies 2 punkto a papunktį</text:span><text:span text:style-name="T128">.</text:span></text:p>
      <text:p text:style-name="P129"><text:span text:style-name="T130">4</text:span><text:span text:style-name="T131">. N u r o d a u:</text:span></text:p>
      <text:p text:style-name="P132"><text:span text:style-name="T133">4.1</text:span><text:span text:style-name="T134">. medžioklės plotų naudotojams užtikrinti, kad:</text:span></text:p>
      <text:p text:style-name="P135"><text:span text:style-name="T136">4.1.1</text:span><text:span text:style-name="T137">. nedelsiant būtų pranešama VMVT teritoriniams</text:span><text:span text:style-name="T138"><text:s/>padaliniams apie jų medžioklės ploto vienetuose rastus nugaišusius šernus</text:span><text:span text:style-name="T139">,</text:span></text:p>
      <text:p text:style-name="P140"><text:span text:style-name="T141">4.1.2</text:span><text:span text:style-name="T142">. suderinus su VMVT teritorinio padalinio pareigūnais arba jiems dalyvaujant, medžioklės ploto vieneto dalyje, kurioje nustatytas AKM, ne mažiau kaip 1 mėnesį ne rečiau ka</text:span><text:span text:style-name="T143">ip vieną kartą per savaitę būtų atliekama medžioklės ploto vieneto apžiūra siekiant surasti ir surinkti šernų gaišenas. Pirmiausia turi būti apžiūrimos medžioklės ploto vienete esančios šernų maitinimosi ir poilsio vietos bei medžioklės ploto vienete esant</text:span><text:span text:style-name="T144">ys vandens telkiniai ir jų pakrantės,</text:span></text:p>
      <text:p text:style-name="P145"><text:span text:style-name="T146">4.1.3</text:span><text:span text:style-name="T147">.<text:s/></text:span><text:span text:style-name="T148">iš visų šernų, sumedžiotų</text:span><text:span text:style-name="T149"><text:s/>užkrėstoje teritorijoje,</text:span><text:span text:style-name="T150"><text:s/>būtų imami kraujo ir organų (</text:span><text:span text:style-name="T151">blužnies, inksto (-ų) ir antryklinių arba žarnų pasaito limfinių mazgų)<text:s/></text:span><text:span text:style-name="T152">mėginiai AKM tyrimams (kraujo mėginiai tiriami<text:s/></text:span><text:span text:style-name="T153">imunofermentinės analizės (toliau – IFA), o organų –<text:s/></text:span><text:span text:style-name="T154">polimerazinės grandininės reakcijos (toliau – PGR)<text:s/></text:span><text:span text:style-name="T155">metodu)</text:span><text:span text:style-name="T156"><text:s/>ir papildomai būtų imami ir atskirai supakuojami diafragmos mėginiai trichineliozės tyrimams. Mėginiai turi būti pristatomi<text:s/></text:span><text:span text:style-name="T157">į VMVT teritorinį padalinį arba NMVRVI. Kartu su mėginiais turi būti pateikiami tinkamai užpildyti Mėginių paėmimo gyvūnų ligoms tirti aktas ir Mėginių paėmimo trichinelių lervoms nustatyti aktas, kurių formos patvirtintos Valstybinės maisto ir veterinarij</text:span><text:span text:style-name="T158">os tarnybos direktoriaus 2012 m. birželio 22 d. įsakymu Nr. B1-489 „Dėl mėginių paėmimo tirti aktų formų patvirtinimo“. Mėginiai turi būti supakuoti taip, kad iš jų neišbėgtų kraujas ir kt. skysčiai ir nebūtų užteršta aplinka ir išplatinta liga,<text:s/></text:span></text:p>
      <text:p text:style-name="P159"><text:span text:style-name="T160">4.1.4</text:span><text:span text:style-name="T161">. VMVT teritorinio padalinio nurodytu dažnumu iš Lietuvos Respublikos teritorijose, išskyrus užkrėstą teritoriją, sumedžiotų šernų<text:s/></text:span><text:span text:style-name="T162">būtų imami kraujo mėginiai AKM tyrimams</text:span><text:span text:style-name="T163"><text:s/>IFA metodu ir to paties gyvūno organų (blužnies, inksto (-ų) ir antryklinių arba žarn</text:span><text:span text:style-name="T164">ų pasaito limfinių mazgų) mėginiai AKM tyrimams PGR metodu,</text:span></text:p>
      <text:p text:style-name="P165"><text:span text:style-name="T166">4.1.5</text:span><text:span text:style-name="T167">. sumedžioti šernai būtų dorojami tik gyvūnų pirminio apdorojimo aikštelėse ir kad iš jų susidarę ŠGP, išskyrus medžioklės plotų naudotojų pasiliekamus šernų trofėjus, būtų paliekami gyvū</text:span><text:span text:style-name="T168">ninių atliekų duobėse, esančiose pirminio apdorojimo aikštelėse arba prie jų,</text:span></text:p>
      <text:p text:style-name="P169"><text:span text:style-name="T170">4.1.6</text:span><text:span text:style-name="T171">. sumedžioti šernai į gyvūnų pirminio apdorojimo aikšteles būtų gabenami sandariose dėžėse, maišuose ir kitose sandariose priemonėse siekiant išvengti skysčių ištekėjimo</text:span><text:span text:style-name="T172">,</text:span></text:p>
      <text:p text:style-name="P173"><text:span text:style-name="T174">4.1.7</text:span><text:span text:style-name="T175">. po sumedžiotų šernų išdorojimo gyvūnų pirminio apdorojimo aikštelės būtų išdezinfekuotos dezinfekcinėmis medžiagomis, veikiančiomis AKM sukėlėjus, o šernų dorojimo metu susidariusios atliekos sudėtos į gyvūninių atliekų duobes, kurios, jas pri</text:span><text:span text:style-name="T176">pildžius 1,5 m iki žemės paviršiaus, turi būti užkastos arba išvalytos. Iš gyvūninių atliekų duobės išimti atliekas leidžiama tik gavus VMVT teritorinio padalinio raštišką leidimą, kuriame nurodomos atliekų tvarkymo sąlygos,</text:span></text:p>
      <text:p text:style-name="P177"><text:span text:style-name="T178">4.1.8</text:span><text:span text:style-name="T179">. būtų vykdomi, jei ta</text:span><text:span text:style-name="T180">ikoma, šio įsakymo 2.3–2.6 papunkčių ir 3 punkto reikalavimai;</text:span></text:p>
      <text:p text:style-name="P181"><text:span text:style-name="T182">4.2</text:span><text:span text:style-name="T183">. VMVT teritoriniams padaliniams pagal kompetenciją:</text:span></text:p>
      <text:p text:style-name="P184"><text:span text:style-name="T185">4.2.1</text:span><text:span text:style-name="T186">. kontroliuoti šio įsakymo reikalavimų vykdymą,</text:span></text:p>
      <text:p text:style-name="P187"><text:span text:style-name="T188">4.2.2</text:span><text:span text:style-name="T189">. paimti:</text:span></text:p>
      <text:p text:style-name="P190"><text:span text:style-name="T191">4.2.2.1</text:span><text:span text:style-name="T192">. iš sergančių ar įtariamų, kad serga, kiaulių k</text:span><text:span text:style-name="T193">raujo mėginius AKM tyrimams IFA ir PGR metodais,</text:span></text:p>
      <text:p text:style-name="P194"><text:span text:style-name="T195">4.2.2.2</text:span><text:span text:style-name="T196">. iš transportavimo į skerdyklą metu nugaišusių kiaulių organų (blužnies, inksto (-ų) ir antryklinių arba žarnų pasaito limfinių mazgų) mėginius arba visą gaišeną AKM tyrimams PGR metodu,</text:span></text:p>
      <text:p text:style-name="P197"><text:span text:style-name="T198">4.2.2.</text:span><text:span text:style-name="T199">3</text:span><text:span text:style-name="T200">. iš skerdyklose paskerstų kiaulių, kurioms po skerdimo nustatyti AKM būdingi požymiai, kraujo ir organų (blužnies, inksto (-ų) ir antryklinių arba žarnų pasaito limfinių mazgų) mėginius AKM tyrimams PGR metodu,</text:span></text:p>
      <text:p text:style-name="P201"><text:span text:style-name="T202">4.2.2.4</text:span><text:span text:style-name="T203">. iš visų nugaišusių paršavedž</text:span><text:span text:style-name="T204">ių ir kuilių organų (blužnies, inksto (-ų) ir antryklinių arba žarnų pasaito limfinių mazgų) mėginius arba visą gaišeną AKM tyrimams PGR metodu,<text:s/></text:span></text:p>
      <text:p text:style-name="P205"><text:span text:style-name="T206">4.2.2.5</text:span><text:span text:style-name="T207">. jeigu kiaulių laikymo vietoje staiga nugaišo daugiau kaip 5 kiaulės <text:s/>arba jos prieš gaišimą turėj</text:span><text:span text:style-name="T208">o AKM požymių ar karščiavo, iš ne mažiau kaip 5 vėliausiai nugaišusių kiaulių, vyresnių kaip 60 dienų, organų (blužnies, inksto (-ų) ir antryklinių arba žarnų pasaito limfinių mazgų) mėginius arba visą gaišeną AKM tyrimams PGR metodu;<text:s/></text:span></text:p>
      <text:p text:style-name="P209">Punkto pakeitimai:</text:p>
      <text:p text:style-name="P210"><text:span text:style-name="T211">Nr.<text:s/></text:span><text:a xlink:href="https://www.e-tar.lt/portal/legalAct.html?documentId=ce9422a06ea611e6a014b8463e530a88" office:target-frame-name="_top" xlink:show="replace"><text:span text:style-name="T212">B1-686</text:span></text:a><text:span text:style-name="T213">, 2016-08-30, paskelbta TAR 2016-08-30, i. k. 2016-22881</text:span></text:p>
      <text:p text:style-name="Normal"/>
      <text:p text:style-name="P214"><text:span text:style-name="T215">4.2.3</text:span><text:span text:style-name="T216">. kontroliuoti<text:s/></text:span><text:span text:style-name="T217">Biologinio saugumo priemonių reikalavimų kiaulių laikymo vietose,</text:span><text:span text:style-name="T218"> </text:span><text:span text:style-name="T219">patvirtintų Valstybinės maisto ir veterinarijos tarnybos direktoriaus 2011 m. liepos 11 d. įsakymu Nr. B1-384 „Dėl Biologinio saugumo priemonių reikalavimų kiaulių laikymo vietose patvirtinimo“ (toliau –<text:s/></text:span><text:span text:style-name="T220">Biologinio saugumo priemonių reikalavimai kiaulių l</text:span><text:span text:style-name="T221">aikymo vietose</text:span><text:span text:style-name="T222">), įgyvendinimą kiaulių laikymo vietose</text:span><text:span text:style-name="T223"><text:s/>ir informaciją apie padidėjusius kiaulių gaišimus nedelsiant el. paštu svs@vet.lt pateikti VMVT Skubios veiklos skyriui,</text:span></text:p>
      <text:p text:style-name="P224"><text:span text:style-name="T225">4.2.4</text:span><text:span text:style-name="T226">. atliekant kiaulių laikymo vietų valstybinę veterinarinę kontrolę, pati</text:span><text:span text:style-name="T227">krinti, ar laikomos kiaulės yra deklaruotos, kliniškai sveikos ir ar įgyvendinti Biologinio saugumo priemonių reikalavimai kiaulių laikymo vietose,<text:s/></text:span></text:p>
      <text:p text:style-name="P228"><text:span text:style-name="T229">4.2.5</text:span><text:span text:style-name="T230">. vykdyti nuolatinę prekiautojų kiaulėmis, prekiautojų kiaulėmis patalpų valstybinę veterinarinę k</text:span><text:span text:style-name="T231">ontrolę,</text:span></text:p>
      <text:p text:style-name="P232"><text:span text:style-name="T233">4.2.6</text:span><text:span text:style-name="T234">. vykdyti visuomenės švietimą ir informacijos apie AKM kontrolės priemones sklaidą,</text:span></text:p>
      <text:p text:style-name="P235"><text:span text:style-name="T236">4.2.7</text:span><text:span text:style-name="T237">.</text:span><text:span text:style-name="T238"><text:s/></text:span><text:span text:style-name="T239">gavus informaciją apie rastus nugaišusius arba eismo įvykio metu užmuštus šernus, iš jų paimti organų (blužnies, inksto (-ų) ir antryklinių arb</text:span><text:span text:style-name="T240">a žarnų pasaito limfinių mazgų) mėginius arba visą gaišeną AKM tyrimams PGR metodu , Mėginių paėmimo gyvūnų ligoms tirti akto kopiją el. paštu svs@vet.lt pateikti VMVT Skubios veiklos skyriui ir užtikrinti gaišenų tvarkymą teisės aktų nustatyta tvarka,<text:s/></text:span></text:p>
      <text:p text:style-name="P241"><text:span text:style-name="T242">4.2.8</text:span><text:span text:style-name="T243">. nustačius, kad sumedžioti, rasti nugaišę ar eismo įvykio metu užmušti šernai užsikrėtę AKM, bendradarbiaujant su atitinkamomis institucijomis ir organizacijomis, pažymėti užkrėstą mišką (prie įvažiavimų į mišką ar prie poilsio aikštelių) aiškiai m</text:span><text:span text:style-name="T244">atomais ženklais;</text:span></text:p>
      <text:p text:style-name="P245"><text:span text:style-name="T246">4.3</text:span><text:span text:style-name="T247">. VMVT teritoriniams padaliniams, kontroliuojantiems kiaulių laikymo vietas, esančias užkrėstoje ir padidintos rizikos teritorijose:<text:s/></text:span></text:p>
      <text:p text:style-name="P248"><text:span text:style-name="T249">4.3.1</text:span><text:span text:style-name="T250">. pavesti įgaliotajam arba valstybiniam veterinarijos gydytojui vykdyti Biologinio<text:s/></text:span><text:span text:style-name="T251">saugumo reikalavimų kiaulių laikymo vietose įgyvendinimo kontrolę,</text:span></text:p>
      <text:p text:style-name="P252"><text:span text:style-name="T253">4.3.2</text:span><text:span text:style-name="T254">. įpareigoti šio įsakymo 4.3.1 papunktyje nurodytą veterinarijos gydytoją nesilankyti šernų medžioklėse ar gyvūnų pirminio apdorojimo aikštelėse, kuriose dorojami šernai, ir nedaly</text:span><text:span text:style-name="T255">vauti šernų mėginių atrinkime,</text:span></text:p>
      <text:p text:style-name="P256"><text:span text:style-name="T257">4.3.3</text:span><text:span text:style-name="T258">. nurodyti šio įsakymo 4.3.1 papunktyje nurodytam veterinarijos gydytojui gavus informaciją iš kiaulių laikytojų apie kiaulių elgsenos pasikeitimus (apetito stoką, apatiją ir kt.), sergančias ar nugaišusias kiaules,<text:s/></text:span><text:span text:style-name="T259">nedelsiant atlikti laikomų kiaulių klinikinę apžiūrą, kiekvienoje kiaulių laikymo vietoje naudojant vienkartinius apsauginius drabužius, antbačius, dezinfekcijos priemones, ir paimti mėginius, kaip nurodyta šio įsakymo 4.2.2 papunktyje, iš skirtingo amžiau</text:span><text:span text:style-name="T260">s kiaulių, kurioms padidėjusi temperatūra, ir iš kiaulių, laikomų kiaulių laikymo vietose, kuriose padidėjęs kiaulių gaišimas, bei po kiekvienos kiaulių laikymo vietos patikrinimo atlikti transporto priemonės dezinfekciją. Šiuo atveju netaikomas Biologinio</text:span><text:span text:style-name="T261"><text:s/>saugumo priemonių reikalavimų kiaulių laikymo vietose 19 punkte rekomenduojamas 48 valandų nesilankymo kiaulių laikymo vietoje laikotarpis;</text:span></text:p>
      <text:p text:style-name="P262"><text:span text:style-name="T263">4.4</text:span><text:span text:style-name="T264">. kiaulių laikytojams:<text:s/></text:span></text:p>
      <text:p text:style-name="P265"><text:span text:style-name="T266">4.4.1</text:span><text:span text:style-name="T267">. nedelsiant, bet ne vėliau kaip per 24 val., informuoti VMVT teritorinį pa</text:span><text:span text:style-name="T268">dalinį arba įgaliotąjį veterinarijos gydytoją apie nugaišusias kiaules,</text:span></text:p>
      <text:p text:style-name="P269"><text:span text:style-name="T270">4.4.2</text:span><text:span text:style-name="T271">. laikantiems kiaules užkrėstoje teritorijoje, ne vėliau kaip prieš 3 dienas informuoti VMVT teritorinį padalinį arba įgaliotąjį veterinarijos gydytoją apie kiaulės skerdimą s</text:span><text:span text:style-name="T272">avo reikmėms, kad įgaliotasis arba valstybinis veterinarijos gydytojas po skerdimo ją apžiūrėtų, įvertintų patologinius anatominius pakitimus ir, esant gyvūnų užkrečiamosios ligos įtarimui, paimtų mėginius AKM tyrimams.</text:span></text:p>
      <text:p text:style-name="P273"><text:span text:style-name="T274">5</text:span><text:span text:style-name="T275">. P r i p a ž į s t u netek</text:span><text:span text:style-name="T276">usiu galios Valstybinės maisto ir veterinarijos tarnybos direktoriaus 2015 m. spalio 16 d. įsakymą Nr. B1-952 „Dėl afrikinio kiaulių maro stebėsenos ir kontrolės priemonių“.</text:span></text:p>
      <text:p text:style-name="P277"><text:span text:style-name="T278">6</text:span><text:span text:style-name="T279">. P a v e d u įsakymo vykdymo kontrolę Valstybinės maisto ir veterinarijos ta</text:span><text:span text:style-name="T280">rnybos direktoriaus pavaduotojams pagal administruojamas sritis ir Skubios veiklos ir Gyvūnų sveikatingumo ir gerovės skyriams.</text:span></text:p>
      <text:p text:style-name="P281"/>
      <text:p text:style-name="P282"/>
      <text:p text:style-name="P283"/>
      <text:p text:style-name="P284"><text:span text:style-name="T285">Direktorius</text:span><text:span text:style-name="T286"><text:tab/></text:span><text:span text:style-name="T287"><text:tab/></text:span><text:span text:style-name="T288"><text:tab/></text:span><text:span text:style-name="T289"><text:tab/></text:span><text:span text:style-name="T290"><text:tab/><text:s text:c="27"/>Jonas Milius</text:span></text:p>
      <text:p text:style-name="P291"/>
      <text:p text:style-name="P292"/>
      <text:p text:style-name="P293"><text:span text:style-name="T294">Pakeitimai:</text:span></text:p>
      <text:p text:style-name="P295"/>
      <text:p text:style-name="P296"><text:span text:style-name="T297">1.</text:span></text:p>
      <text:p text:style-name="P298"><text:span text:style-name="T299">Valstybinė maisto ir veterinarijos tarnyba,<text:s/></text:span><text:span text:style-name="T300">Įsakymas</text:span></text:p>
      <text:p text:style-name="P301"><text:span text:style-name="T302">Nr.<text:s/></text:span><text:a xlink:href="https://www.e-tar.lt/portal/legalAct.html?documentId=ce9422a06ea611e6a014b8463e530a88" office:target-frame-name="_top" xlink:show="replace"><text:span text:style-name="T303">B1-686</text:span></text:a><text:span text:style-name="T304">, 2016-08-30, paskelbta TAR 2016-08-30, i. k. 2016-22881</text:span></text:p>
      <text:p text:style-name="P305"><text:span text:style-name="T306">Dėl Valstybinės maisto ir veterinarijos tarnybos direktoriaus 2016 m. kovo 30 <text:s/>d.<text:s/></text:span><text:span text:style-name="T307">įsakymo Nr. B1-265 „Dėl afrikinio kiaulių maro stebėsenos ir kontrolės priemonių šernų populiacijoje ir kiaulių laikymo vietose”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285" meta:word-count="1734" meta:character-count="14253" meta:row-count="609" meta:non-whitespace-character-count="12804"/>
  </office:meta>
</office:document-meta>
</file>