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text-align="center" fo:margin-bottom="0.1388in" fo:line-height="115%"/>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1pt"/>
    </style:style>
    <style:style style:name="T104" style:parent-style-name="DefaultParagraphFont" style:family="text">
      <style:text-properties style:font-name-asian="Calibri" style:font-weight-complex="bold"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T108" style:parent-style-name="DefaultParagraphFont" style:family="text">
      <style:text-properties style:font-name-asian="Calibri" style:font-weight-complex="bold"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TableColumn187" style:family="table-column">
      <style:table-column-properties style:column-width="0.675in"/>
    </style:style>
    <style:style style:name="TableColumn188" style:family="table-column">
      <style:table-column-properties style:column-width="2.1423in"/>
    </style:style>
    <style:style style:name="TableColumn189" style:family="table-column">
      <style:table-column-properties style:column-width="1.8701in"/>
    </style:style>
    <style:style style:name="Table186" style:family="table">
      <style:table-properties style:width="4.6875in" fo:margin-left="0.075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sian="Calibri"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Calibri"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Calibri"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fo:font-size="11pt" style:font-size-asian="11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Calibri" fo:font-size="11pt" style:font-size-asian="11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ext-properties style:font-name-asian="Calibri" style:font-size-complex="12pt"/>
    </style:style>
    <style:style style:name="TableColumn280" style:family="table-column">
      <style:table-column-properties style:column-width="0.4458in"/>
    </style:style>
    <style:style style:name="TableColumn281" style:family="table-column">
      <style:table-column-properties style:column-width="0.9694in"/>
    </style:style>
    <style:style style:name="TableColumn282" style:family="table-column">
      <style:table-column-properties style:column-width="0.4506in"/>
    </style:style>
    <style:style style:name="TableColumn283" style:family="table-column">
      <style:table-column-properties style:column-width="0.4506in"/>
    </style:style>
    <style:style style:name="TableColumn284" style:family="table-column">
      <style:table-column-properties style:column-width="0.4506in"/>
    </style:style>
    <style:style style:name="TableColumn285" style:family="table-column">
      <style:table-column-properties style:column-width="1.1576in"/>
    </style:style>
    <style:style style:name="TableColumn286" style:family="table-column">
      <style:table-column-properties style:column-width="0.5097in"/>
    </style:style>
    <style:style style:name="TableColumn287" style:family="table-column">
      <style:table-column-properties style:column-width="0.4506in"/>
    </style:style>
    <style:style style:name="TableColumn288" style:family="table-column">
      <style:table-column-properties style:column-width="1.1375in"/>
    </style:style>
    <style:style style:name="TableColumn289" style:family="table-column">
      <style:table-column-properties style:column-width="1.0166in"/>
    </style:style>
    <style:style style:name="Table279" style:family="table">
      <style:table-properties style:width="7.0395in" style:rel-width="100%" fo:margin-left="0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97" style:family="table-row">
      <style:table-row-properties/>
    </style:style>
    <style:style style:name="P298" style:parent-style-name="Normal" style:family="paragraph">
      <style:paragraph-properties fo:text-align="justify"/>
      <style:text-properties style:font-name-asian="Calibri" fo:font-weight="bold" style:font-weight-asian="bold" fo:font-size="10pt" style:font-size-asian="10pt" style:font-size-complex="12pt"/>
    </style:style>
    <style:style style:name="P299"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fo:font-size="10pt" style:font-size-asian="10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font-size="10pt" style:font-size-asian="10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Calibri"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fo:font-size="9pt" style:font-size-asian="9pt" style:font-size-complex="9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0pt" style:font-size-asian="10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fo:font-size="10pt" style:font-size-asian="10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fo:font-size="10pt" style:font-size-asian="10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font-size="10pt" style:font-size-asian="10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fo:font-size="10pt" style:font-size-asian="10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fo:font-size="10pt" style:font-size-asian="10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fo:font-size="10pt" style:font-size-asian="10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font-size="9pt" style:font-size-asian="9pt" style:font-size-complex="9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fo:font-size="10pt" style:font-size-asian="10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size="10pt" style:font-size-asian="10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fo:font-size="10pt" style:font-size-asian="10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fo:font-size="10pt" style:font-size-asian="10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font-size="9pt" style:font-size-asian="9pt" style:font-size-complex="9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fo:font-size="10pt" style:font-size-asian="10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fo:font-size="10pt" style:font-size-asian="10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fo:font-size="10pt" style:font-size-asian="10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sian="Calibri" fo:font-size="9pt" style:font-size-asian="9pt" style:font-size-complex="9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fo:font-size="9pt" style:font-size-asian="9pt" style:font-size-complex="9pt"/>
    </style:style>
    <style:style style:name="T425" style:parent-style-name="DefaultParagraphFont" style:family="text">
      <style:text-properties style:font-name-asian="Calibri"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fo:font-size="9pt" style:font-size-asian="9pt" style:font-size-complex="9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asian="Calibri"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fo:font-size="9pt" style:font-size-asian="9pt" style:font-size-complex="9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fo:font-size="10pt" style:font-size-asian="10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fo:font-size="9pt" style:font-size-asian="9pt" style:font-size-complex="9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fo:font-size="10pt" style:font-size-asian="10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fo:font-size="10pt" style:font-size-asian="10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fo:font-size="10pt" style:font-size-asian="10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asian="Calibri" fo:font-size="9pt" style:font-size-asian="9pt" style:font-size-complex="9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fo:font-size="10pt" style:font-size-asian="10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fo:font-size="9pt" style:font-size-asian="9pt" style:font-size-complex="9pt"/>
    </style:style>
    <style:style style:name="T538" style:parent-style-name="DefaultParagraphFont" style:family="text">
      <style:text-properties style:font-name-asian="Calibri"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size="9pt" style:font-size-asian="9pt" style:font-size-complex="9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fo:font-size="10pt" style:font-size-asian="10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fo:font-size="10pt" style:font-size-asian="10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fo:font-size="10pt" style:font-size-asian="10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fo:font-size="10pt" style:font-size-asian="10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fo:font-size="10pt" style:font-size-asian="10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size="9pt" style:font-size-asian="9pt"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ext-properties style:font-name-asian="Calibri" style:font-size-complex="12pt"/>
    </style:style>
    <style:style style:name="TableColumn570" style:family="table-column">
      <style:table-column-properties style:column-width="0.3611in"/>
    </style:style>
    <style:style style:name="TableColumn571" style:family="table-column">
      <style:table-column-properties style:column-width="0.5868in"/>
    </style:style>
    <style:style style:name="TableColumn572" style:family="table-column">
      <style:table-column-properties style:column-width="0.7611in"/>
    </style:style>
    <style:style style:name="TableColumn573" style:family="table-column">
      <style:table-column-properties style:column-width="0.7611in"/>
    </style:style>
    <style:style style:name="TableColumn574" style:family="table-column">
      <style:table-column-properties style:column-width="0.7611in"/>
    </style:style>
    <style:style style:name="TableColumn575" style:family="table-column">
      <style:table-column-properties style:column-width="0.7625in"/>
    </style:style>
    <style:style style:name="TableColumn576" style:family="table-column">
      <style:table-column-properties style:column-width="0.7625in"/>
    </style:style>
    <style:style style:name="TableColumn577" style:family="table-column">
      <style:table-column-properties style:column-width="0.7625in"/>
    </style:style>
    <style:style style:name="TableColumn578" style:family="table-column">
      <style:table-column-properties style:column-width="0.7625in"/>
    </style:style>
    <style:style style:name="TableColumn579" style:family="table-column">
      <style:table-column-properties style:column-width="0.8708in"/>
    </style:style>
    <style:style style:name="Table569" style:family="table">
      <style:table-properties style:width="7.152in" style:rel-width="101.6%" fo:margin-left="0in" table:align="center"/>
    </style:style>
    <style:style style:name="TableRow580" style:family="table-row">
      <style:table-row-properties style:min-row-height="0.218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587"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591" style:family="table-row">
      <style:table-row-properties style:min-row-height="0.5416in"/>
    </style:style>
    <style:style style:name="P59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59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618" style:family="table-row">
      <style:table-row-properties style:min-row-height="0.099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fo:color="#000000" fo:font-size="7pt" style:font-size-asian="7pt" style:font-size-complex="7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color="#000000" fo:font-size="7pt" style:font-size-asian="7pt" style:font-size-complex="7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7pt" style:font-size-asian="7pt" style:font-size-complex="7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7pt" style:font-size-asian="7pt" style:font-size-complex="7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7pt" style:font-size-asian="7pt" style:font-size-complex="7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fo:font-size="7pt" style:font-size-asian="7pt" style:font-size-complex="7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Calibri" fo:color="#000000" fo:font-size="7pt" style:font-size-asian="7pt" style:font-size-complex="7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Calibri" fo:color="#000000" fo:font-size="7pt" style:font-size-asian="7pt" style:font-size-complex="7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Calibri" fo:color="#000000" fo:font-size="7pt" style:font-size-asian="7pt" style:font-size-complex="7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fo:font-size="7pt" style:font-size-asian="7pt" style:font-size-complex="7pt"/>
    </style:style>
    <style:style style:name="TableRow645" style:family="table-row">
      <style:table-row-properties style:min-row-height="0.072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color="#000000" fo:font-size="7pt" style:font-size-asian="7pt" style:font-size-complex="7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fo:color="#000000" fo:font-size="7pt" style:font-size-asian="7pt" style:font-size-complex="7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fo:font-size="7pt" style:font-size-asian="7pt" style:font-size-complex="7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fo:font-size="7pt" style:font-size-asian="7pt" style:font-size-complex="7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7pt" style:font-size-asian="7pt" style:font-size-complex="7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7pt" style:font-size-asian="7pt" style:font-size-complex="7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fo:color="#000000" fo:font-size="7pt" style:font-size-asian="7pt" style:font-size-complex="7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7pt" style:font-size-asian="7pt" style:font-size-complex="7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7pt" style:font-size-asian="7pt" style:font-size-complex="7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fo:font-size="7pt" style:font-size-asian="7pt" style:font-size-complex="7pt"/>
    </style:style>
    <style:style style:name="TableRow670" style:family="table-row">
      <style:table-row-properties style:min-row-height="0.04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fo:color="#000000" fo:font-size="7pt" style:font-size-asian="7pt" style:font-size-complex="7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fo:color="#000000" fo:font-size="7pt" style:font-size-asian="7pt" style:font-size-complex="7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7pt" style:font-size-asian="7pt" style:font-size-complex="7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7pt" style:font-size-asian="7pt" style:font-size-complex="7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7pt" style:font-size-asian="7pt" style:font-size-complex="7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fo:font-size="7pt" style:font-size-asian="7pt" style:font-size-complex="7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fo:color="#000000" fo:font-size="7pt" style:font-size-asian="7pt" style:font-size-complex="7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7pt" style:font-size-asian="7pt" style:font-size-complex="7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7pt" style:font-size-asian="7pt" style:font-size-complex="7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fo:font-size="7pt" style:font-size-asian="7pt" style:font-size-complex="7pt"/>
    </style:style>
    <style:style style:name="TableRow695" style:family="table-row">
      <style:table-row-properties style:min-row-height="0.114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Calibri" fo:color="#000000" fo:font-size="7pt" style:font-size-asian="7pt" style:font-size-complex="7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Calibri" fo:color="#000000" fo:font-size="7pt" style:font-size-asian="7pt" style:font-size-complex="7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7pt" style:font-size-asian="7pt" style:font-size-complex="7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7pt" style:font-size-asian="7pt" style:font-size-complex="7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7pt" style:font-size-asian="7pt" style:font-size-complex="7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7pt" style:font-size-asian="7pt" style:font-size-complex="7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7pt" style:font-size-asian="7pt" style:font-size-complex="7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7pt" style:font-size-asian="7pt" style:font-size-complex="7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7pt" style:font-size-asian="7pt" style:font-size-complex="7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font-size="7pt" style:font-size-asian="7pt" style:font-size-complex="7pt"/>
    </style:style>
    <style:style style:name="TableRow719" style:family="table-row">
      <style:table-row-properties style:min-row-height="0.086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Calibri" fo:color="#000000" fo:font-size="7pt" style:font-size-asian="7pt" style:font-size-complex="7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fo:color="#000000" fo:font-size="7pt" style:font-size-asian="7pt" style:font-size-complex="7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7pt" style:font-size-asian="7pt" style:font-size-complex="7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7pt" style:font-size-asian="7pt" style:font-size-complex="7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7pt" style:font-size-asian="7pt" style:font-size-complex="7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7pt" style:font-size-asian="7pt" style:font-size-complex="7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color="#000000" fo:font-size="7pt" style:font-size-asian="7pt" style:font-size-complex="7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fo:font-size="7pt" style:font-size-asian="7pt" style:font-size-complex="7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font-size="7pt" style:font-size-asian="7pt" style:font-size-complex="7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font-size="7pt" style:font-size-asian="7pt" style:font-size-complex="7pt"/>
    </style:style>
    <style:style style:name="TableRow746" style:family="table-row">
      <style:table-row-properties style:min-row-height="0.059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fo:color="#000000" fo:font-size="7pt" style:font-size-asian="7pt" style:font-size-complex="7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color="#000000" fo:font-size="7pt" style:font-size-asian="7pt" style:font-size-complex="7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7pt" style:font-size-asian="7pt" style:font-size-complex="7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7pt" style:font-size-asian="7pt" style:font-size-complex="7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7pt" style:font-size-asian="7pt" style:font-size-complex="7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7pt" style:font-size-asian="7pt" style:font-size-complex="7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color="#000000" fo:font-size="7pt" style:font-size-asian="7pt" style:font-size-complex="7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7pt" style:font-size-asian="7pt" style:font-size-complex="7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229in"/>
    </style:style>
    <style:style style:name="T769" style:parent-style-name="DefaultParagraphFont" style:family="text">
      <style:text-properties style:font-name-asian="Calibri" fo:font-size="7pt" style:font-size-asian="7pt" style:font-size-complex="7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ize="7pt" style:font-size-asian="7pt" style:font-size-complex="7pt"/>
    </style:style>
    <style:style style:name="TableRow773" style:family="table-row">
      <style:table-row-properties style:min-row-height="0.129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color="#000000" fo:font-size="7pt" style:font-size-asian="7pt" style:font-size-complex="7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fo:color="#000000" fo:font-size="7pt" style:font-size-asian="7pt" style:font-size-complex="7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7pt" style:font-size-asian="7pt" style:font-size-complex="7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fo:font-size="7pt" style:font-size-asian="7pt" style:font-size-complex="7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7pt" style:font-size-asian="7pt" style:font-size-complex="7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7pt" style:font-size-asian="7pt" style:font-size-complex="7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color="#000000" fo:font-size="7pt" style:font-size-asian="7pt" style:font-size-complex="7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7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7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7pt"/>
    </style:style>
    <style:style style:name="TableRow800" style:family="table-row">
      <style:table-row-properties style:min-row-height="0.082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color="#000000" fo:font-size="7pt" style:font-size-asian="7pt" style:font-size-complex="7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color="#000000" fo:font-size="7pt" style:font-size-asian="7pt" style:font-size-complex="7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7pt" style:font-size-asian="7pt" style:font-size-complex="7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7pt" style:font-size-asian="7pt" style:font-size-complex="7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7pt" style:font-size-asian="7pt" style:font-size-complex="7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7pt" style:font-size-asian="7pt" style:font-size-complex="7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color="#000000" fo:font-size="7pt" style:font-size-asian="7pt" style:font-size-complex="7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text-indent="0.0229in"/>
      <style:text-properties fo:font-size="7pt" style:font-size-asian="7pt" style:font-size-complex="7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text-indent="0.0229in"/>
      <style:text-properties fo:font-size="7pt" style:font-size-asian="7pt" style:font-size-complex="7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ize="7pt" style:font-size-asian="7pt" style:font-size-complex="7pt"/>
    </style:style>
    <style:style style:name="TableRow825" style:family="table-row">
      <style:table-row-properties style:min-row-height="0.064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color="#000000" fo:font-size="7pt" style:font-size-asian="7pt" style:font-size-complex="7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fo:color="#000000" fo:font-size="7pt" style:font-size-asian="7pt" style:font-size-complex="7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fo:font-size="7pt" style:font-size-asian="7pt" style:font-size-complex="7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fo:font-size="7pt" style:font-size-asian="7pt" style:font-size-complex="7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7pt" style:font-size-asian="7pt" style:font-size-complex="7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7pt" style:font-size-asian="7pt" style:font-size-complex="7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fo:color="#000000" fo:font-size="7pt" style:font-size-asian="7pt" style:font-size-complex="7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229in"/>
      <style:text-properties fo:font-size="7pt" style:font-size-asian="7pt" style:font-size-complex="7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text-indent="0.0229in"/>
      <style:text-properties fo:font-size="7pt" style:font-size-asian="7pt" style:font-size-complex="7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size="7pt" style:font-size-asian="7pt" style:font-size-complex="7pt"/>
    </style:style>
    <style:style style:name="TableRow850" style:family="table-row">
      <style:table-row-properties style:min-row-height="0.1354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color="#000000" fo:font-size="7pt" style:font-size-asian="7pt" style:font-size-complex="7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color="#000000" fo:font-size="7pt" style:font-size-asian="7pt" style:font-size-complex="7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7pt" style:font-size-asian="7pt" style:font-size-complex="7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7pt" style:font-size-asian="7pt" style:font-size-complex="7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7pt" style:font-size-asian="7pt" style:font-size-complex="7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7pt" style:font-size-asian="7pt" style:font-size-complex="7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color="#000000" fo:font-size="7pt" style:font-size-asian="7pt" style:font-size-complex="7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ize="7pt" style:font-size-asian="7pt" style:font-size-complex="7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fo:font-size="7pt" style:font-size-asian="7pt" style:font-size-complex="7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size="7pt" style:font-size-asian="7pt" style:font-size-complex="7pt"/>
    </style:style>
    <style:style style:name="TableRow877" style:family="table-row">
      <style:table-row-properties style:min-row-height="0.1777in"/>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fo:color="#000000" fo:font-size="7pt" style:font-size-asian="7pt" style:font-size-complex="7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fo:color="#000000" fo:font-size="7pt" style:font-size-asian="7pt" style:font-size-complex="7pt" style:language-asian="lt" style:country-asian="L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fo:color="#000000" fo:font-size="7pt" style:font-size-asian="7pt" style:font-size-complex="7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color="#000000" fo:font-size="7pt" style:font-size-asian="7pt" style:font-size-complex="7pt" style:language-asian="lt" style:country-asian="L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fo:color="#000000" fo:font-size="7pt" style:font-size-asian="7pt" style:font-size-complex="7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color="#000000" fo:font-size="7pt" style:font-size-asian="7pt" style:font-size-complex="7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fo:color="#000000" fo:font-size="7pt" style:font-size-asian="7pt" style:font-size-complex="7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font-size="7pt" style:font-size-asian="7pt" style:font-size-complex="7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7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7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fo:text-indent="0.5909in"/>
      <style:text-properties style:font-name-asian="Calibri" fo:font-weight="bold" style:font-weight-asian="bold"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fo:text-indent="0.5909in"/>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1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ableColumn1079" style:family="table-column">
      <style:table-column-properties style:column-width="0.9631in"/>
    </style:style>
    <style:style style:name="TableColumn1080" style:family="table-column">
      <style:table-column-properties style:column-width="1.0277in"/>
    </style:style>
    <style:style style:name="TableColumn1081" style:family="table-column">
      <style:table-column-properties style:column-width="2.7256in"/>
    </style:style>
    <style:style style:name="TableColumn1082" style:family="table-column">
      <style:table-column-properties style:column-width="2.3229in"/>
    </style:style>
    <style:style style:name="Table1078" style:family="table">
      <style:table-properties style:width="7.0395in" style:rel-width="100%" fo:margin-left="0in" table:align="lef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1090" style:family="table-row">
      <style:table-row-properties/>
    </style:style>
    <style:style style:name="P1091"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1092"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fo:font-size="11pt" style:font-size-asian="11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size="11pt" style:font-size-asian="11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fo:font-size="11pt" style:font-size-asian="11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fo:font-size="11pt" style:font-size-asian="11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style="italic" style:font-style-asian="italic"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style="italic" style:font-style-asian="italic"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text-position="super 66.6%"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5909in"/>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347" style:family="table-column">
      <style:table-column-properties style:column-width="0.7812in"/>
    </style:style>
    <style:style style:name="TableColumn1348" style:family="table-column">
      <style:table-column-properties style:column-width="1.8277in"/>
    </style:style>
    <style:style style:name="TableColumn1349" style:family="table-column">
      <style:table-column-properties style:column-width="4.4305in"/>
    </style:style>
    <style:style style:name="Table1346" style:family="table">
      <style:table-properties style:width="7.0395in" style:rel-width="100%" fo:margin-left="0in" table:align="left"/>
    </style:style>
    <style:style style:name="TableRow1350" style:family="table-row">
      <style:table-row-properties/>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size-complex="12pt" style:language-asian="lt" style:country-asian="LT"/>
    </style:style>
    <style:style style:name="TableRow1358" style:family="table-row">
      <style:table-row-properties/>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widows="0" fo:orphans="0" fo:text-align="justify"/>
    </style:style>
    <style:style style:name="T1365" style:parent-style-name="DefaultParagraphFont" style:family="text">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widows="0" fo:orphans="0" fo:text-align="justify"/>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widows="0" fo:orphans="0" fo:text-align="justify"/>
      <style:text-properties style:font-name-asian="Calibri" style:font-size-complex="11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name-asian="Calibri" style:font-weight-complex="bold" style:font-size-complex="12pt" style:language-asian="lt" style:country-asian="LT"/>
    </style:style>
    <style:style style:name="T1382" style:parent-style-name="DefaultParagraphFont" style:family="text">
      <style:text-properties style:font-name-asian="Calibri" style:font-weight-complex="bold" style:font-size-complex="12pt" style:language-asian="lt" style:country-asian="LT"/>
    </style:style>
    <style:style style:name="T1383" style:parent-style-name="DefaultParagraphFont" style:family="text">
      <style:text-properties style:font-name-asian="Calibri" style:font-weight-complex="bold" style:font-size-complex="12pt" style:language-asian="lt" style:country-asian="LT"/>
    </style:style>
    <style:style style:name="T1384" style:parent-style-name="DefaultParagraphFont" style:family="text">
      <style:text-properties style:font-name-asian="Calibri"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weight-complex="bold" style:font-size-complex="12pt" style:language-asian="lt" style:country-asian="LT"/>
    </style:style>
    <style:style style:name="T1387" style:parent-style-name="DefaultParagraphFont" style:family="text">
      <style:text-properties style:font-name-asian="Calibri" style:font-weight-complex="bold" style:font-size-complex="12pt" style:language-asian="lt" style:country-asian="LT"/>
    </style:style>
    <style:style style:name="P138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38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39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39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39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393" style:family="table-row">
      <style:table-row-properties/>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widows="0" fo:orphans="0" fo:text-align="justify"/>
      <style:text-properties style:font-name-asian="Calibri" style:font-size-complex="11pt" style:language-asian="lt" style:country-asian="LT"/>
    </style:style>
    <style:style style:name="P1400" style:parent-style-name="Normal" style:family="paragraph">
      <style:paragraph-properties fo:widows="0" fo:orphans="0" fo:text-align="justify"/>
      <style:text-properties style:font-name-asian="Calibri" style:font-size-complex="11pt" style:language-asian="lt" style:country-asian="LT"/>
    </style:style>
    <style:style style:name="P1401" style:parent-style-name="Normal" style:family="paragraph">
      <style:paragraph-properties fo:widows="0" fo:orphans="0" fo:text-align="justify"/>
      <style:text-properties style:font-name-asian="Calibri" style:font-size-complex="11pt" style:language-asian="lt" style:country-asian="LT"/>
    </style:style>
    <style:style style:name="P1402" style:parent-style-name="Normal" style:family="paragraph">
      <style:paragraph-properties fo:widows="0" fo:orphans="0" fo:text-align="justify"/>
      <style:text-properties style:font-name-asian="Calibri" style:font-size-complex="11pt" style:language-asian="lt" style:country-asian="LT"/>
    </style:style>
    <style:style style:name="P1403" style:parent-style-name="Normal" style:family="paragraph">
      <style:paragraph-properties fo:widows="0" fo:orphans="0" fo:text-align="justify"/>
      <style:text-properties style:font-name-asian="Calibri" style:font-size-complex="11pt" style:language-asian="lt" style:country-asian="LT"/>
    </style:style>
    <style:style style:name="P1404" style:parent-style-name="Normal" style:family="paragraph">
      <style:paragraph-properties fo:widows="0" fo:orphans="0" fo:text-align="center"/>
      <style:text-properties style:font-name-asian="Calibri" style:font-size-complex="11pt" style:language-asian="lt" style:country-asian="LT"/>
    </style:style>
    <style:style style:name="P1405" style:parent-style-name="Normal" style:family="paragraph">
      <style:paragraph-properties fo:widows="0" fo:orphans="0" fo:text-align="justify"/>
      <style:text-properties style:font-name-asian="Calibri" style:font-size-complex="11pt" style:language-asian="lt" style:country-asian="LT"/>
    </style:style>
    <style:style style:name="TableRow1406" style:family="table-row">
      <style:table-row-properties/>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widows="0" fo:orphans="0" fo:text-align="justify"/>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widows="0" fo:orphans="0" fo:text-align="justify"/>
      <style:text-properties style:font-size-complex="11pt" style:language-asian="lt" style:country-asian="LT"/>
    </style:style>
    <style:style style:name="P1414" style:parent-style-name="Normal" style:family="paragraph">
      <style:paragraph-properties fo:widows="0" fo:orphans="0" fo:text-align="justify"/>
      <style:text-properties style:font-size-complex="11pt" style:language-asian="lt" style:country-asian="LT"/>
    </style:style>
    <style:style style:name="P1415" style:parent-style-name="Normal" style:family="paragraph">
      <style:paragraph-properties fo:widows="0" fo:orphans="0" fo:text-align="justify"/>
      <style:text-properties style:font-size-complex="11pt" style:language-asian="lt" style:country-asian="LT"/>
    </style:style>
    <style:style style:name="P1416" style:parent-style-name="Normal" style:family="paragraph">
      <style:paragraph-properties fo:widows="0" fo:orphans="0" fo:text-align="justify"/>
      <style:text-properties style:font-size-complex="11pt" style:language-asian="lt" style:country-asian="LT"/>
    </style:style>
    <style:style style:name="P1417" style:parent-style-name="Normal" style:family="paragraph">
      <style:paragraph-properties fo:widows="0" fo:orphans="0" fo:text-align="justify"/>
      <style:text-properties style:font-size-complex="11pt" style:language-asian="lt" style:country-asian="LT"/>
    </style:style>
    <style:style style:name="P1418" style:parent-style-name="Normal" style:family="paragraph">
      <style:paragraph-properties fo:widows="0" fo:orphans="0" fo:text-align="justify"/>
      <style:text-properties style:font-size-complex="11pt" style:language-asian="lt" style:country-asian="LT"/>
    </style:style>
    <style:style style:name="P1419" style:parent-style-name="Normal" style:family="paragraph">
      <style:paragraph-properties fo:widows="0" fo:orphans="0" fo:text-align="justify"/>
      <style:text-properties style:font-size-complex="11pt" style:language-asian="lt" style:country-asian="LT"/>
    </style:style>
    <style:style style:name="P1420" style:parent-style-name="Normal" style:family="paragraph">
      <style:paragraph-properties fo:widows="0" fo:orphans="0" fo:text-align="justify"/>
    </style:style>
    <style:style style:name="T1421" style:parent-style-name="DefaultParagraphFont" style:family="text">
      <style:text-properties style:font-size-complex="11pt" style:language-asian="lt" style:country-asian="LT"/>
    </style:style>
    <style:style style:name="TableRow1422" style:family="table-row">
      <style:table-row-properties style:min-row-height="0.3875in"/>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widows="0" fo:orphans="0" fo:text-align="justify"/>
      <style:text-properties style:font-name-asian="Calibri" style:font-size-complex="12pt"/>
    </style:style>
    <style:style style:name="TableRow1429" style:family="table-row">
      <style:table-row-properties style:min-row-height="0.2069in"/>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widows="0" fo:orphans="0" fo:text-align="justify"/>
    </style:style>
    <style:style style:name="T1436" style:parent-style-name="DefaultParagraphFont" style:family="text">
      <style:text-properties style:font-name-asian="Calibri" style:font-size-complex="11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size-complex="11pt" style:language-asian="lt" style:country-asian="LT"/>
    </style:style>
    <style:style style:name="T1457" style:parent-style-name="DefaultParagraphFont" style:family="text">
      <style:text-properties style:font-name-asian="Calibri" style:font-size-complex="11pt" style:language-asian="lt" style:country-asian="LT"/>
    </style:style>
    <style:style style:name="T1458" style:parent-style-name="DefaultParagraphFont" style:family="text">
      <style:text-properties style:font-name-asian="Calibri" style:font-size-complex="11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margin-right="0.0972in"/>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text-indent="0.5909in"/>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1pt"/>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style:font-size-complex="11pt"/>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1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1pt" style:language-asian="lt" style:country-asian="LT"/>
    </style:style>
    <style:style style:name="T1621" style:parent-style-name="DefaultParagraphFont" style:family="text">
      <style:text-properties style:font-name-asian="Calibri" style:font-size-complex="11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1pt" style:language-asian="lt" style:country-asian="LT"/>
    </style:style>
    <style:style style:name="T1655" style:parent-style-name="DefaultParagraphFont" style:family="text">
      <style:text-properties style:font-name-asian="Calibri" style:font-size-complex="11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1pt" style:language-asian="lt" style:country-asian="LT"/>
    </style:style>
    <style:style style:name="T1670" style:parent-style-name="DefaultParagraphFont" style:family="text">
      <style:text-properties style:font-name-asian="Calibri" style:font-size-complex="11pt"/>
    </style:style>
    <style:style style:name="T1671" style:parent-style-name="DefaultParagraphFont" style:family="text">
      <style:text-properties style:font-name-asian="Calibri" style:font-size-complex="11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Calibri" style:font-size-complex="11pt"/>
    </style:style>
    <style:style style:name="T1675" style:parent-style-name="DefaultParagraphFont" style:family="text">
      <style:text-properties style:font-name-asian="Calibri" style:font-size-complex="11pt"/>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fo:text-indent="0.5909in"/>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name-asian="Calibri" style:font-size-complex="11pt" style:language-asian="lt" style:country-asian="LT"/>
    </style:style>
    <style:style style:name="T1717" style:parent-style-name="DefaultParagraphFont" style:family="text">
      <style:text-properties style:font-name-asian="Calibri" style:font-size-complex="11pt" style:language-asian="lt" style:country-asian="LT"/>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style:font-size-complex="11pt" style:language-asian="lt" style:country-asian="LT"/>
    </style:style>
    <style:style style:name="T1720" style:parent-style-name="DefaultParagraphFont" style:family="text">
      <style:text-properties style:font-name-asian="Calibri" style:font-size-complex="11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1pt"/>
    </style:style>
    <style:style style:name="T1723" style:parent-style-name="DefaultParagraphFont" style:family="text">
      <style:text-properties style:font-name-asian="Calibri"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size-complex="11pt"/>
    </style:style>
    <style:style style:name="T1731" style:parent-style-name="DefaultParagraphFont" style:family="text">
      <style:text-properties style:font-name-asian="Calibri" style:text-position="super 66.6%" style:font-size-complex="11pt"/>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style:font-size-complex="11p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text-position="super 66.6%" style:font-size-complex="11p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size-complex="11pt"/>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font-size-complex="11pt"/>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style:text-position="super 66.6%" style:font-size-complex="11pt"/>
    </style:style>
    <style:style style:name="T1744" style:parent-style-name="DefaultParagraphFont" style:family="text">
      <style:text-properties style:font-name-asian="Calibri" style:font-size-complex="11pt"/>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style:font-size-complex="11pt"/>
    </style:style>
    <style:style style:name="T1747" style:parent-style-name="DefaultParagraphFont" style:family="text">
      <style:text-properties style:font-name-asian="Calibri"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fo:text-indent="0.5909in"/>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P1766" style:parent-style-name="Normal" style:family="paragraph">
      <style:paragraph-properties fo:text-align="center" fo:text-indent="0.5909in"/>
    </style:style>
    <style:style style:name="T1767" style:parent-style-name="DefaultParagraphFont" style:family="text">
      <style:text-properties style:font-name-asian="Calibri" style:font-size-complex="12pt" style:language-asian="lt" style:country-asian="LT"/>
    </style:style>
    <style:style style:name="P1768"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775"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77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777"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778" style:parent-style-name="DefaultParagraphFont" style:family="text">
      <style:text-properties style:font-name-asian="Calibri" style:letter-kerning="true" fo:font-size="10pt" style:font-size-asian="10pt"/>
    </style:style>
    <style:style style:name="T1779" style:parent-style-name="DefaultParagraphFont" style:family="text">
      <style:text-properties style:font-name-asian="Calibri" style:font-weight-complex="bold" fo:font-size="10pt" style:font-size-asian="10pt"/>
    </style:style>
    <style:style style:name="T1780" style:parent-style-name="DefaultParagraphFont" style:family="text">
      <style:text-properties style:font-name-asian="Calibri" style:letter-kerning="true" fo:font-size="10pt" style:font-size-asian="10pt"/>
    </style:style>
    <style:style style:name="P178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782" style:parent-style-name="DefaultParagraphFont" style:family="text">
      <style:text-properties style:font-name-asian="Calibri" style:letter-kerning="true" fo:font-size="10pt" style:font-size-asian="10pt"/>
    </style:style>
    <style:style style:name="T1783" style:parent-style-name="DefaultParagraphFont" style:family="text">
      <style:text-properties style:font-name-asian="Calibri" style:letter-kerning="true" fo:font-size="10pt" style:font-size-asian="10pt"/>
    </style:style>
    <style:style style:name="P1784"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785" style:parent-style-name="Normal" style:family="paragraph">
      <style:paragraph-properties fo:text-align="end" fo:text-indent="0.4722in"/>
      <style:text-properties fo:font-style="italic" style:font-style-asian="italic" style:font-size-complex="12pt" style:language-asian="lt" style:country-asian="LT"/>
    </style:style>
    <style:style style:name="P1786" style:parent-style-name="Normal" style:family="paragraph">
      <style:paragraph-properties fo:text-align="center" fo:text-indent="0.4722in"/>
      <style:text-properties fo:font-weight="bold" style:font-weight-asian="bold" style:font-size-complex="12pt" style:language-asian="lt" style:country-asian="LT"/>
    </style:style>
    <style:style style:name="P1787" style:parent-style-name="Normal" style:family="paragraph">
      <style:paragraph-properties fo:text-align="justify"/>
      <style:text-properties style:font-name-asian="Calibri" fo:font-style="italic" style:font-style-asian="italic" style:font-size-complex="12pt"/>
    </style:style>
    <style:style style:name="TableColumn1789" style:family="table-column">
      <style:table-column-properties style:column-width="3.3375in"/>
    </style:style>
    <style:style style:name="TableColumn1790" style:family="table-column">
      <style:table-column-properties style:column-width="7.3256in"/>
    </style:style>
    <style:style style:name="Table1788" style:family="table">
      <style:table-properties style:width="10.6631in" style:rel-width="100%"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fo:font-style="italic" style:font-style-asian="italic" fo:font-size="11pt" style:font-size-asian="11pt" style:font-size-complex="11pt"/>
    </style:style>
    <style:style style:name="P179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name-asian="Calibri" fo:font-style="italic" style:font-style-asian="italic" fo:font-size="11pt" style:font-size-asian="11pt" style:font-size-complex="11pt"/>
    </style:style>
    <style:style style:name="T1804" style:parent-style-name="DefaultParagraphFont" style:family="text">
      <style:text-properties style:font-name-asian="Calibri" fo:font-style="italic" style:font-style-asian="italic"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style:font-name-asian="Calibri" fo:font-style="italic" style:font-style-asian="italic"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fo:font-style="italic" style:font-style-asian="italic"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style:font-name-asian="Calibri" fo:font-style="italic" style:font-style-asian="italic" fo:font-size="11pt" style:font-size-asian="11pt" style:font-size-complex="11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1821" style:parent-style-name="DefaultParagraphFont" style:family="text">
      <style:text-properties style:font-name-asian="Calibri" fo:font-style="italic" style:font-style-asian="italic" fo:font-size="11pt" style:font-size-asian="11pt" style:font-size-complex="11pt"/>
    </style:style>
    <style:style style:name="P182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27" style:parent-style-name="Normal" style:family="paragraph">
      <style:paragraph-properties fo:text-align="justify" fo:line-height="115%"/>
      <style:text-properties style:font-name-asian="Calibri" fo:font-style="italic" style:font-style-asian="italic" style:font-size-complex="12pt"/>
    </style:style>
    <style:style style:name="P1828" style:parent-style-name="Normal" style:family="paragraph">
      <style:text-properties fo:font-size="9pt" style:font-size-asian="9pt" style:font-size-complex="9pt"/>
    </style:style>
    <style:style style:name="TableColumn1830" style:family="table-column">
      <style:table-column-properties style:column-width="3.7576in"/>
    </style:style>
    <style:style style:name="TableColumn1831" style:family="table-column">
      <style:table-column-properties style:column-width="3.1798in"/>
    </style:style>
    <style:style style:name="TableColumn1832" style:family="table-column">
      <style:table-column-properties style:column-width="1.5527in"/>
    </style:style>
    <style:style style:name="TableColumn1833" style:family="table-column">
      <style:table-column-properties style:column-width="2.1729in"/>
    </style:style>
    <style:style style:name="Table1829" style:family="table">
      <style:table-properties style:width="10.6631in" style:rel-width="100%" fo:margin-left="0in" table:align="left"/>
    </style:style>
    <style:style style:name="TableRow1834" style:family="table-row">
      <style:table-row-properties style:min-row-height="0.0138in" fo:keep-together="always"/>
    </style:style>
    <style:style style:name="TableCell18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4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4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7" style:family="table-row">
      <style:table-row-properties style:min-row-height="0.0138in" fo:keep-together="always"/>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P1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3" style:family="table-cell">
      <style:table-cell-properties fo:border="0.0069in solid #000000" fo:background-color="#D9D9D9" style:writing-mode="lr-tb" fo:padding-top="0in" fo:padding-left="0.075in" fo:padding-bottom="0in" fo:padding-right="0.075in"/>
    </style:style>
    <style:style style:name="P18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min-row-height="0.0138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64" style:parent-style-name="DefaultParagraphFont" style:family="text">
      <style:text-properties style:font-name-asian="Calibri" fo:font-style="italic" style:font-style-asian="italic" fo:font-size="11pt" style:font-size-asian="11pt" style:font-size-complex="11pt"/>
    </style:style>
    <style:style style:name="T186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86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fo:background-color="#FFFFFF">
        <style:tab-stops>
          <style:tab-stop style:type="left" style:position="2.0437in"/>
        </style:tab-stops>
      </style:paragraph-properties>
    </style:style>
    <style:style style:name="T18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0" style:parent-style-name="DefaultParagraphFont" style:family="text">
      <style:text-properties style:font-name-asian="Calibri" fo:font-style="italic" style:font-style-asian="italic" fo:font-size="11pt" style:font-size-asian="11pt" style:font-size-complex="11pt"/>
    </style:style>
    <style:style style:name="P1871" style:parent-style-name="Normal" style:family="paragraph">
      <style:paragraph-properties fo:text-align="justify"/>
    </style:style>
    <style:style style:name="T1872" style:parent-style-name="DefaultParagraphFont" style:family="text">
      <style:text-properties style:font-name-asian="Calibri" fo:font-style="italic" style:font-style-asian="italic" fo:font-size="11pt" style:font-size-asian="11pt" style:font-size-complex="11pt"/>
    </style:style>
    <style:style style:name="T18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875" style:family="table-row">
      <style:table-row-properties style:min-row-height="0.0138in"/>
    </style:style>
    <style:style style:name="TableCell18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6" style:family="table-row">
      <style:table-row-properties style:min-row-height="0.0138in"/>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name-asian="Calibri" fo:font-style="italic" style:font-style-asian="italic"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style:font-name-asian="Calibri" fo:font-style="italic" style:font-style-asian="italic" fo:font-size="11pt" style:font-size-asian="11pt" style:font-size-complex="11p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style:font-name-asian="Calibri" fo:font-style="italic" style:font-style-asian="italic" fo:font-size="11pt" style:font-size-asian="11pt" style:font-size-complex="11p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tyle="italic" style:font-style-asian="italic" fo:font-size="11pt" style:font-size-asian="11pt" style:language-asian="lt" style:country-asian="LT"/>
    </style:style>
    <style:style style:name="T1904" style:parent-style-name="DefaultParagraphFont" style:family="text">
      <style:text-properties fo:font-style="italic" style:font-style-asian="italic" fo:font-size="11pt" style:font-size-asian="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Row1907" style:family="table-row">
      <style:table-row-properties style:min-row-height="0.0138in"/>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tyle="italic" style:font-style-asian="italic"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tyle="italic" style:font-style-asian="italic" fo:font-size="11pt" style:font-size-asian="11pt" style:font-size-complex="11p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TableRow1921" style:family="table-row">
      <style:table-row-properties style:min-row-height="0.0138in"/>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Row1936" style:family="table-row">
      <style:table-row-properties style:min-row-height="0.0138in"/>
    </style:style>
    <style:style style:name="TableCell19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0" style:family="table-row">
      <style:table-row-properties style:min-row-height="0.0138in"/>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tyle="italic" style:font-style-asian="italic" fo:font-size="11pt" style:font-size-asian="11pt" style:language-asian="lt" style:country-asian="LT"/>
    </style:style>
    <style:style style:name="T1957" style:parent-style-name="DefaultParagraphFont" style:family="text">
      <style:text-properties fo:font-style="italic" style:font-style-asian="italic" fo:font-size="11pt" style:font-size-asian="11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Row1960" style:family="table-row">
      <style:table-row-properties style:min-row-height="0.0138in"/>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fo:font-size="11pt" style:font-size-asian="11pt" style:font-size-complex="11p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Row1973" style:family="table-row">
      <style:table-row-properties style:min-row-height="0.0138in"/>
    </style:style>
    <style:style style:name="TableCell19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7" style:family="table-row">
      <style:table-row-properties style:min-row-height="0.0138in"/>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tyle="italic" style:font-style-asian="italic"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Row2003" style:family="table-row">
      <style:table-row-properties style:min-row-height="0.0138in"/>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Row2016" style:family="table-row">
      <style:table-row-properties style:min-row-height="0.0138in"/>
    </style:style>
    <style:style style:name="TableCell20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1" style:family="table-row">
      <style:table-row-properties style:min-row-height="0.0138in"/>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Row2030" style:family="table-row">
      <style:table-row-properties style:min-row-height="0.0138in"/>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3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3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3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20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Row2051" style:family="table-row">
      <style:table-row-properties style:min-row-height="0.0138in"/>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Row2060" style:family="table-row">
      <style:table-row-properties style:min-row-height="0.0138in"/>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Row2069" style:family="table-row">
      <style:table-row-properties style:min-row-height="0.0138in"/>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Row2078" style:family="table-row">
      <style:table-row-properties style:min-row-height="0.0138in"/>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Row2090" style:family="table-row">
      <style:table-row-properties style:min-row-height="0.0138in"/>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Row2105" style:family="table-row">
      <style:table-row-properties style:min-row-height="0.0138in"/>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17" style:family="table-row">
      <style:table-row-properties style:min-row-height="0.0138in"/>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23" style:parent-style-name="DefaultParagraphFont" style:family="text">
      <style:text-properties fo:font-style="italic" style:font-style-asian="italic"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fo:font-size="11pt" style:font-size-asian="11pt" style:font-size-complex="12pt"/>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32" style:family="table-row">
      <style:table-row-properties style:min-row-height="0.0138in"/>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tyle="italic" style:font-style-asian="italic"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tyle="italic" style:font-style-asian="italic"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tyle="italic" style:font-style-asian="italic"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tyle="italic" style:font-style-asian="italic"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Row2175" style:family="table-row">
      <style:table-row-properties style:min-row-height="0.0138in"/>
    </style:style>
    <style:style style:name="TableCell2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9" style:family="table-row">
      <style:table-row-properties style:min-row-height="0.013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name-asian="Calibri" fo:font-size="11pt" style:font-size-asian="11pt" style:font-size-complex="12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tyle="italic" style:font-style-asian="italic"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language-asian="lt" style:country-asian="LT"/>
    </style:style>
    <style:style style:name="TableRow2204" style:family="table-row">
      <style:table-row-properties style:min-row-height="0.0138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220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1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11" style:parent-style-name="DefaultParagraphFont" style:family="text">
      <style:text-properties fo:font-style="italic" style:font-style-asian="italic"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language-asian="lt" style:country-asian="LT"/>
    </style:style>
    <style:style style:name="TableRow2219" style:family="table-row">
      <style:table-row-properties style:min-row-height="0.0138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tyle="italic" style:font-style-asian="italic" fo:font-size="11pt" style:font-size-asian="11pt" style:font-size-complex="11pt" style:language-asian="lt" style:country-asian="LT"/>
    </style:style>
    <style:style style:name="T2234" style:parent-style-name="DefaultParagraphFont" style:family="text">
      <style:text-properties fo:font-style="italic" style:font-style-asian="italic" fo:color="#000000" fo:font-size="11pt" style:font-size-asian="11pt" style:font-size-complex="11pt"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font-style="italic" style:font-style-asian="italic" fo:color="#000000" fo:font-size="11pt" style:font-size-asian="11pt" style:font-size-complex="11pt" style:language-asian="lt" style:country-asian="LT"/>
    </style:style>
    <style:style style:name="T2248" style:parent-style-name="DefaultParagraphFont" style:family="text">
      <style:text-properties fo:font-style="italic" style:font-style-asian="italic" fo:color="#000000"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tyle="italic" style:font-style-asian="italic" fo:font-size="11pt" style:font-size-asian="11pt" style:font-size-complex="11pt" style:language-asian="lt" style:country-asian="L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Row2279" style:family="table-row">
      <style:table-row-properties style:min-row-height="0.0138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Row2288" style:family="table-row">
      <style:table-row-properties style:min-row-height="0.0138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letter-spacing="-0.0027in" fo:font-size="11pt" style:font-size-asian="11pt" style:font-size-complex="11pt" style:language-asian="lt" style:country-asian="LT"/>
    </style:style>
    <style:style style:name="T229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9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94" style:parent-style-name="DefaultParagraphFont" style:family="text">
      <style:text-properties fo:letter-spacing="-0.0027in"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Calibri"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01" style:parent-style-name="DefaultParagraphFont" style:family="text">
      <style:text-properties style:font-name-asian="Calibri" fo:font-style="italic" style:font-style-asian="italic" fo:font-size="11pt" style:font-size-asian="11pt" style:font-size-complex="11pt"/>
    </style:style>
    <style:style style:name="T2302" style:parent-style-name="DefaultParagraphFont" style:family="text">
      <style:text-properties style:font-name-asian="Calibri" fo:font-style="italic" style:font-style-asian="italic"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language-asian="lt" style:country-asian="LT"/>
    </style:style>
    <style:style style:name="TableRow2305" style:family="table-row">
      <style:table-row-properties style:min-row-height="0.0138in"/>
    </style:style>
    <style:style style:name="P2306" style:parent-style-name="Normal" style:family="paragraph">
      <style:paragraph-properties fo:text-align="justify"/>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asian="Calibri" fo:font-style="italic" style:font-style-asian="italic"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Row2314" style:family="table-row">
      <style:table-row-properties style:min-row-height="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1pt" style:font-size-asian="11pt" style:font-size-complex="11pt"/>
    </style:style>
    <style:style style:name="T2320" style:parent-style-name="DefaultParagraphFont" style:family="text">
      <style:text-properties style:font-name-asian="Calibri" fo:font-style="italic" style:font-style-asian="italic" fo:font-size="11pt" style:font-size-asian="11pt" style:font-size-complex="11pt"/>
    </style:style>
    <style:style style:name="T2321" style:parent-style-name="DefaultParagraphFont" style:family="text">
      <style:text-properties fo:font-style="italic" style:font-style-asian="italic"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TableRow2328" style:family="table-row">
      <style:table-row-properties style:min-row-height="0.0138in"/>
    </style:style>
    <style:style style:name="TableCell23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3" style:family="table-row">
      <style:table-row-properties style:min-row-height="0.0138in"/>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2pt"/>
    </style:style>
    <style:style style:name="TableCell2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Row2349" style:family="table-row">
      <style:table-row-properties style:min-row-height="0.0138in"/>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Row2361" style:family="table-row">
      <style:table-row-properties style:min-row-height="0.0138in"/>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Row2370" style:family="table-row">
      <style:table-row-properties style:min-row-height="0.0138in"/>
    </style:style>
    <style:style style:name="TableCell23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4" style:family="table-row">
      <style:table-row-properties style:min-row-height="0.0138in"/>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name-asian="Calibri" fo:font-style="italic" style:font-style-asian="italic" fo:font-size="11pt" style:font-size-asian="11pt" style:font-size-complex="11pt"/>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2382" style:parent-style-name="DefaultParagraphFont" style:family="text">
      <style:text-properties style:font-name-asian="Calibri" fo:font-style="italic" style:font-style-asian="italic" fo:font-size="11pt" style:font-size-asian="11pt" style:font-size-complex="11pt"/>
    </style:style>
    <style:style style:name="T2383" style:parent-style-name="DefaultParagraphFont" style:family="text">
      <style:text-properties style:font-name-asian="Calibri" fo:font-style="italic" style:font-style-asian="italic"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justify"/>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tyle="italic" style:font-style-asian="italic" fo:font-size="11pt" style:font-size-asian="11pt" style:language-asian="lt" style:country-asian="L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TableRow2392" style:family="table-row">
      <style:table-row-properties style:min-row-height="0.0138in"/>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TableRow2401" style:family="table-row">
      <style:table-row-properties style:min-row-height="0.0138in"/>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Row2410" style:family="table-row">
      <style:table-row-properties style:min-row-height="0.0138in"/>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Row2419" style:family="table-row">
      <style:table-row-properties style:min-row-height="0.0138in"/>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TableRow2428" style:family="table-row">
      <style:table-row-properties style:min-row-height="0.0138in"/>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Row2437" style:family="table-row">
      <style:table-row-properties style:min-row-height="0.0138in"/>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2443" style:parent-style-name="DefaultParagraphFont" style:family="text">
      <style:text-properties fo:font-style="italic" style:font-style-asian="italic" fo:font-size="11pt" style:font-size-asian="11pt" style:font-size-complex="11pt" style:language-asian="lt" style:country-asian="LT"/>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tyle="italic" style:font-style-asian="italic" fo:font-size="11pt" style:font-size-asian="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Row2456" style:family="table-row">
      <style:table-row-properties style:min-row-height="0.0138in"/>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Row2467" style:family="table-row">
      <style:table-row-properties style:min-row-height="0.0138in"/>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Row2476" style:family="table-row">
      <style:table-row-properties style:min-row-height="0.7666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letter-spacing="-0.0027in" fo:font-size="11pt" style:font-size-asian="11pt" style:font-size-complex="11pt" style:language-asian="lt" style:country-asian="LT"/>
    </style:style>
    <style:style style:name="T2481" style:parent-style-name="DefaultParagraphFont" style:family="text">
      <style:text-properties fo:letter-spacing="-0.0027in"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2pt"/>
    </style:style>
    <style:style style:name="T2486" style:parent-style-name="DefaultParagraphFont" style:family="text">
      <style:text-properties style:font-name-asian="Calibri"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TableRow2491" style:family="table-row">
      <style:table-row-properties style:min-row-height="0.0138in"/>
    </style:style>
    <style:style style:name="TableCell2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fo:font-size="11pt" style:font-size-asian="11pt" style:font-size-complex="11p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Row2501" style:family="table-row">
      <style:table-row-properties style:min-row-height="0.0138in"/>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tyle="italic" style:font-style-asian="italic" fo:font-size="11pt" style:font-size-asian="11pt" style:font-size-complex="11pt"/>
    </style:style>
    <style:style style:name="T2509" style:parent-style-name="DefaultParagraphFont" style:family="text">
      <style:text-properties fo:font-style="italic" style:font-style-asian="italic" fo:font-size="11pt" style:font-size-asian="11pt" style:font-size-complex="11pt" style:language-asian="lt" style:country-asian="LT"/>
    </style:style>
    <style:style style:name="T2510" style:parent-style-name="DefaultParagraphFont" style:family="text">
      <style:text-properties style:font-name-asian="Calibri" fo:font-style="italic" style:font-style-asian="italic"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2p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Row2521" style:family="table-row">
      <style:table-row-properties style:min-row-height="0.0138in"/>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1pt" style:language-asian="lt" style:country-asian="LT"/>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P2525" style:parent-style-name="Normal" style:family="paragraph">
      <style:paragraph-properties fo:text-align="justify"/>
      <style:text-properties fo:font-size="11pt" style:font-size-asian="11pt" style:font-size-complex="11pt" style:language-asian="lt" style:country-asian="LT"/>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2531" style:parent-style-name="DefaultParagraphFont" style:family="text">
      <style:text-properties style:font-name-asian="Calibri" fo:font-style="italic" style:font-style-asian="italic" fo:font-size="11pt" style:font-size-asian="11pt" style:font-size-complex="11pt"/>
    </style:style>
    <style:style style:name="T2532" style:parent-style-name="DefaultParagraphFont" style:family="text">
      <style:text-properties style:font-name-asian="Calibri" fo:font-style="italic" style:font-style-asian="italic"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justify"/>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Row2539" style:family="table-row">
      <style:table-row-properties style:min-row-height="0.0138in"/>
    </style:style>
    <style:style style:name="TableCell25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5" style:family="table-row">
      <style:table-row-properties style:min-row-height="0.0138in"/>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P2548" style:parent-style-name="Normal" style:family="paragraph">
      <style:paragraph-properties fo:text-align="justify"/>
      <style:text-properties fo:font-size="11pt" style:font-size-asian="11pt" style:font-size-complex="11pt" style:language-asian="lt" style:country-asian="LT"/>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P2550" style:parent-style-name="Normal" style:family="paragraph">
      <style:paragraph-properties fo:text-align="justify"/>
      <style:text-properties fo:font-size="11pt" style:font-size-asian="11pt" style:font-size-complex="11pt" style:language-asian="lt" style:country-asian="LT"/>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P2552" style:parent-style-name="Normal" style:family="paragraph">
      <style:paragraph-properties fo:text-align="justify"/>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name-asian="Calibri" fo:font-size="11pt" style:font-size-asian="11pt" style:font-size-complex="12pt"/>
    </style:style>
    <style:style style:name="T2556" style:parent-style-name="DefaultParagraphFont" style:family="text">
      <style:text-properties style:font-name-asian="Calibri" fo:font-size="11pt" style:font-size-asian="11pt" style:font-size-complex="12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2pt"/>
    </style:style>
    <style:style style:name="T2559" style:parent-style-name="DefaultParagraphFont" style:family="text">
      <style:text-properties style:font-name-asian="Calibri"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P2564" style:parent-style-name="Normal" style:family="paragraph">
      <style:paragraph-properties fo:keep-with-next="always" fo:text-align="justify"/>
      <style:text-properties fo:font-weight="bold" style:font-weight-asian="bold" style:font-size-complex="11pt" style:language-asian="lt" style:country-asian="LT"/>
    </style:style>
    <style:style style:name="P2565" style:parent-style-name="Normal" style:family="paragraph">
      <style:paragraph-properties fo:keep-with-next="always" fo:text-align="justify"/>
      <style:text-properties fo:font-weight="bold" style:font-weight-asian="bold" style:font-size-complex="11pt" style:language-asian="lt" style:country-asian="LT"/>
    </style:style>
    <style:style style:name="P2566" style:parent-style-name="Normal" style:family="paragraph">
      <style:paragraph-properties fo:keep-with-next="always" fo:text-align="justify"/>
      <style:text-properties fo:font-weight="bold" style:font-weight-asian="bold" style:font-size-complex="11pt" style:language-asian="lt" style:country-asian="LT"/>
    </style:style>
    <style:style style:name="P2567" style:parent-style-name="Normal" style:family="paragraph">
      <style:text-properties fo:font-weight="bold" style:font-weight-asian="bold" style:font-size-complex="11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font-name="Symbol" style:font-name-asian="Symbol" style:font-name-complex="Symbol" style:font-size-complex="11pt" style:language-asian="lt" style:country-asian="LT"/>
    </style:style>
    <style:style style:name="T2570" style:parent-style-name="DefaultParagraphFont" style:family="text">
      <style:text-properties style:font-size-complex="11pt" style:language-asian="lt" style:country-asian="LT"/>
    </style:style>
    <style:style style:name="T2571" style:parent-style-name="DefaultParagraphFont" style:family="text">
      <style:text-properties style:font-name="Symbol" style:font-name-asian="Symbol" style:font-name-complex="Symbol" style:font-size-complex="11pt" style:language-asian="lt" style:country-asian="LT"/>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name="Symbol" style:font-name-asian="Symbol" style:font-name-complex="Symbol" style:font-size-complex="11pt" style:language-asian="lt" style:country-asian="LT"/>
    </style:style>
    <style:style style:name="T2574" style:parent-style-name="DefaultParagraphFont" style:family="text">
      <style:text-properties style:font-size-complex="11pt" style:language-asian="lt" style:country-asian="LT"/>
    </style:style>
    <style:style style:name="P2575" style:parent-style-name="Normal" style:family="paragraph">
      <style:paragraph-properties fo:text-align="justify"/>
      <style:text-properties style:font-size-complex="11pt" style:language-asian="lt" style:country-asian="LT"/>
    </style:style>
    <style:style style:name="P2576" style:parent-style-name="Normal" style:family="paragraph">
      <style:paragraph-properties fo:text-align="justify"/>
      <style:text-properties style:font-size-complex="11pt" style:language-asian="lt" style:country-asian="LT"/>
    </style:style>
    <style:style style:name="P257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name-asian="Calibri" fo:font-style="italic" style:font-style-asian="italic" style:font-size-complex="11pt"/>
    </style:style>
    <style:style style:name="T2580" style:parent-style-name="DefaultParagraphFont" style:family="text">
      <style:text-properties fo:font-style="italic" style:font-style-asian="italic" style:font-size-complex="11pt" style:language-asian="lt" style:country-asian="LT"/>
    </style:style>
    <style:style style:name="T2581" style:parent-style-name="DefaultParagraphFont" style:family="text">
      <style:text-properties fo:font-style="italic" style:font-style-asian="italic" style:font-size-complex="11pt" style:language-asian="lt" style:country-asian="LT"/>
    </style:style>
    <style:style style:name="P258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58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584" style:parent-style-name="DefaultParagraphFont" style:family="text">
      <style:text-properties fo:font-style="italic" style:font-style-asian="italic" style:font-size-complex="11pt" style:language-asian="lt" style:country-asian="LT"/>
    </style:style>
    <style:style style:name="T2585" style:parent-style-name="DefaultParagraphFont" style:family="text">
      <style:text-properties fo:font-style="italic" style:font-style-asian="italic" style:font-size-complex="11pt" style:language-asian="lt" style:country-asian="LT"/>
    </style:style>
    <style:style style:name="T2586" style:parent-style-name="DefaultParagraphFont" style:family="text">
      <style:text-properties style:font-size-complex="11pt" style:language-asian="lt" style:country-asian="LT"/>
    </style:style>
    <style:style style:name="P258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588" style:parent-style-name="Normal" style:family="paragraph">
      <style:text-properties fo:font-weight="bold" style:font-weight-asian="bold" style:font-size-complex="11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name="Symbol" style:font-name-asian="Symbol" style:font-name-complex="Symbol" style:font-size-complex="11pt" style:language-asian="lt" style:country-asian="LT"/>
    </style:style>
    <style:style style:name="T2591" style:parent-style-name="DefaultParagraphFont" style:family="text">
      <style:text-properties style:font-size-complex="11pt" style:language-asian="lt" style:country-asian="LT"/>
    </style:style>
    <style:style style:name="T2592" style:parent-style-name="DefaultParagraphFont" style:family="text">
      <style:text-properties style:font-size-complex="11pt" style:language-asian="lt" style:country-asian="LT"/>
    </style:style>
    <style:style style:name="T2593" style:parent-style-name="DefaultParagraphFont" style:family="text">
      <style:text-properties style:font-name="Symbol" style:font-name-asian="Symbol" style:font-name-complex="Symbol" style:font-size-complex="11pt" style:language-asian="lt" style:country-asian="LT"/>
    </style:style>
    <style:style style:name="T2594" style:parent-style-name="DefaultParagraphFont" style:family="text">
      <style:text-properties style:font-size-complex="11pt" style:language-asian="lt" style:country-asian="LT"/>
    </style:style>
    <style:style style:name="T2595" style:parent-style-name="DefaultParagraphFont" style:family="text">
      <style:text-properties style:font-name="Symbol" style:font-name-asian="Symbol" style:font-name-complex="Symbol" style:font-size-complex="11pt" style:language-asian="lt" style:country-asian="LT"/>
    </style:style>
    <style:style style:name="T2596" style:parent-style-name="DefaultParagraphFont" style:family="text">
      <style:text-properties style:font-size-complex="11pt" style:language-asian="lt" style:country-asian="LT"/>
    </style:style>
    <style:style style:name="P2597" style:parent-style-name="Normal" style:family="paragraph">
      <style:paragraph-properties fo:text-align="justify"/>
      <style:text-properties style:font-size-complex="11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style:font-size-complex="11pt" style:language-asian="lt" style:country-asian="LT"/>
    </style:style>
    <style:style style:name="T2600" style:parent-style-name="DefaultParagraphFont" style:family="text">
      <style:text-properties style:font-name-asian="Calibri" fo:font-style="italic" style:font-style-asian="italic" style:font-size-complex="11pt"/>
    </style:style>
    <style:style style:name="T2601" style:parent-style-name="DefaultParagraphFont" style:family="text">
      <style:text-properties style:font-name-asian="Calibri" fo:font-style="italic" style:font-style-asian="italic" style:font-size-complex="11pt"/>
    </style:style>
    <style:style style:name="T2602" style:parent-style-name="DefaultParagraphFont" style:family="text">
      <style:text-properties fo:font-style="italic" style:font-style-asian="italic" style:font-size-complex="11pt" style:language-asian="lt" style:country-asian="LT"/>
    </style:style>
    <style:style style:name="T2603" style:parent-style-name="DefaultParagraphFont" style:family="text">
      <style:text-properties fo:font-style="italic" style:font-style-asian="italic" style:font-size-complex="11pt" style:language-asian="lt" style:country-asian="LT"/>
    </style:style>
    <style:style style:name="T2604" style:parent-style-name="DefaultParagraphFont" style:family="text">
      <style:text-properties fo:font-style="italic" style:font-style-asian="italic" style:font-size-complex="11pt" style:language-asian="lt" style:country-asian="LT"/>
    </style:style>
    <style:style style:name="T2605" style:parent-style-name="DefaultParagraphFont" style:family="text">
      <style:text-properties fo:font-style="italic" style:font-style-asian="italic" style:font-size-complex="11pt" style:language-asian="lt" style:country-asian="LT"/>
    </style:style>
    <style:style style:name="P2606" style:parent-style-name="Normal" style:family="paragraph">
      <style:paragraph-properties fo:text-align="justify"/>
      <style:text-properties style:font-size-complex="11pt" style:language-asian="lt" style:country-asian="LT"/>
    </style:style>
    <style:style style:name="P2607" style:parent-style-name="Normal" style:family="paragraph">
      <style:text-properties fo:font-weight="bold" style:font-weight-asian="bold" style:font-size-complex="11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style:font-name="Symbol" style:font-name-asian="Symbol" style:font-name-complex="Symbol" style:font-size-complex="11pt" style:language-asian="lt" style:country-asian="LT"/>
    </style:style>
    <style:style style:name="T2610" style:parent-style-name="DefaultParagraphFont" style:family="text">
      <style:text-properties style:font-size-complex="11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style:font-name="Symbol" style:font-name-asian="Symbol" style:font-name-complex="Symbol" style:font-size-complex="11pt" style:language-asian="lt" style:country-asian="LT"/>
    </style:style>
    <style:style style:name="T2613" style:parent-style-name="DefaultParagraphFont" style:family="text">
      <style:text-properties style:font-size-complex="11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size-complex="11pt" style:language-asian="lt" style:country-asian="LT"/>
    </style:style>
    <style:style style:name="T2616" style:parent-style-name="DefaultParagraphFont" style:family="text">
      <style:text-properties style:font-size-complex="11pt" style:language-asian="lt" style:country-asian="LT"/>
    </style:style>
    <style:style style:name="P2617" style:parent-style-name="Normal" style:family="paragraph">
      <style:paragraph-properties fo:text-align="justify"/>
      <style:text-properties style:font-name-asian="Calibri" fo:font-style="italic" style:font-style-asian="italic" style:font-size-complex="11pt"/>
    </style:style>
    <style:style style:name="P2618" style:parent-style-name="Normal" style:family="paragraph">
      <style:paragraph-properties fo:text-align="justify"/>
      <style:text-properties style:font-name-asian="Calibri" fo:font-style="italic" style:font-style-asian="italic" style:font-size-complex="11pt"/>
    </style:style>
    <style:style style:name="P2619" style:parent-style-name="Normal" style:family="paragraph">
      <style:paragraph-properties fo:keep-with-next="always"/>
    </style:style>
    <style:style style:name="T2620" style:parent-style-name="DefaultParagraphFont" style:family="text">
      <style:text-properties style:font-name-asian="Calibri" fo:font-weight="bold" style:font-weight-asian="bold" fo:color="#000000" style:font-size-complex="11pt" style:language-asian="lt" style:country-asian="L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size-complex="12pt" style:language-asian="lt" style:country-asian="LT"/>
    </style:style>
    <style:style style:name="T2624" style:parent-style-name="DefaultParagraphFont" style:family="text">
      <style:text-properties style:font-name-asian="Calibri" style:font-size-complex="11pt" style:language-asian="lt" style:country-asian="LT"/>
    </style:style>
    <style:style style:name="T2625" style:parent-style-name="DefaultParagraphFont" style:family="text">
      <style:text-properties style:font-name-asian="Calibri" fo:font-weight="bold" style:font-weight-asian="bold" fo:color="#000000" style:font-size-complex="11pt" style:language-asian="lt" style:country-asian="LT"/>
    </style:style>
    <style:style style:name="P2626" style:parent-style-name="Normal" style:family="paragraph">
      <style:paragraph-properties fo:text-align="justify"/>
      <style:text-properties style:font-name-asian="Calibri" fo:font-style="italic" style:font-style-asian="italic" style:font-size-complex="11pt"/>
    </style:style>
    <style:style style:name="TableColumn2628" style:family="table-column">
      <style:table-column-properties style:column-width="1.7118in"/>
    </style:style>
    <style:style style:name="TableColumn2629" style:family="table-column">
      <style:table-column-properties style:column-width="1.0062in"/>
    </style:style>
    <style:style style:name="TableColumn2630" style:family="table-column">
      <style:table-column-properties style:column-width="1.1076in"/>
    </style:style>
    <style:style style:name="TableColumn2631" style:family="table-column">
      <style:table-column-properties style:column-width="1.1076in"/>
    </style:style>
    <style:style style:name="TableColumn2632" style:family="table-column">
      <style:table-column-properties style:column-width="1.1076in"/>
    </style:style>
    <style:style style:name="TableColumn2633" style:family="table-column">
      <style:table-column-properties style:column-width="1.2069in"/>
    </style:style>
    <style:style style:name="TableColumn2634" style:family="table-column">
      <style:table-column-properties style:column-width="1.2069in"/>
    </style:style>
    <style:style style:name="TableColumn2635" style:family="table-column">
      <style:table-column-properties style:column-width="1.0569in"/>
    </style:style>
    <style:style style:name="TableColumn2636" style:family="table-column">
      <style:table-column-properties style:column-width="1.0569in"/>
    </style:style>
    <style:style style:name="Table2627" style:family="table">
      <style:table-properties style:width="10.5687in" style:rel-width="100%" fo:margin-left="0in" table:align="left"/>
    </style:style>
    <style:style style:name="TableRow2637" style:family="table-row">
      <style:table-row-properties style:min-row-height="0.0159in"/>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paragraph-properties fo:text-align="center" fo:margin-right="0.0395in"/>
    </style:style>
    <style:style style:name="T2640" style:parent-style-name="DefaultParagraphFont" style:family="text">
      <style:text-properties style:font-name-asian="Calibri" fo:font-weight="bold" style:font-weight-asian="bold" fo:font-size="10pt" style:font-size-asian="10pt"/>
    </style:style>
    <style:style style:name="T2641" style:parent-style-name="DefaultParagraphFont" style:family="text">
      <style:text-properties style:font-name-asian="Calibri" fo:font-weight="bold" style:font-weight-asian="bold" style:text-position="super 65%"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Calibri" fo:font-size="10pt" style:font-size-asian="10pt"/>
    </style:style>
    <style:style style:name="T2644" style:parent-style-name="DefaultParagraphFont" style:family="text">
      <style:text-properties style:font-name-asian="Calibri" fo:font-weight="bold" style:font-weight-asian="bold" fo:font-size="10pt" style:font-size-asian="10pt"/>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paragraph-properties fo:text-align="center" fo:text-indent="0.0347in"/>
      <style:text-properties style:font-name-asian="Calibri" fo:font-weight="bold" style:font-weight-asian="bold" fo:font-size="10pt" style:font-size-asian="10pt"/>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paragraph-properties fo:text-align="center"/>
      <style:text-properties style:font-name-asian="Calibri" fo:font-weight="bold" style:font-weight-asian="bold" fo:font-size="10pt" style:font-size-asian="10pt"/>
    </style:style>
    <style:style style:name="TableCell26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0" style:parent-style-name="Normal" style:family="paragraph">
      <style:paragraph-properties fo:text-align="center"/>
      <style:text-properties style:font-name-asian="Calibri" fo:font-weight="bold" style:font-weight-asian="bold" fo:font-size="10pt" style:font-size-asian="10pt"/>
    </style:style>
    <style:style style:name="TableRow2651" style:family="table-row">
      <style:table-row-properties style:min-row-height="0.0159in" fo:keep-together="always"/>
    </style:style>
    <style:style style:name="P2652" style:parent-style-name="Normal" style:family="paragraph">
      <style:paragraph-properties fo:text-align="justify"/>
      <style:text-properties style:font-name-asian="Calibri" fo:font-size="10pt" style:font-size-asian="10pt"/>
    </style:style>
    <style:style style:name="TableCell2653" style:family="table-cell">
      <style:table-cell-properties fo:border="0.0104in solid #000000" style:writing-mode="lr-tb" style:vertical-align="middle" fo:padding-top="0in" fo:padding-left="0.0277in" fo:padding-bottom="0in" fo:padding-right="0.0277in"/>
    </style:style>
    <style:style style:name="P2654" style:parent-style-name="Normal" style:family="paragraph">
      <style:paragraph-properties fo:text-align="center"/>
      <style:text-properties style:font-name-asian="Calibri" fo:font-weight="bold" style:font-weight-asian="bold" fo:font-size="10pt" style:font-size-asian="10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style:font-name-asian="Calibri" fo:font-weight="bold" style:font-weight-asian="bold" fo:font-size="10pt" style:font-size-asian="10pt"/>
    </style:style>
    <style:style style:name="P2657" style:parent-style-name="Normal" style:family="paragraph">
      <style:paragraph-properties fo:text-align="center"/>
      <style:text-properties style:font-name-asian="Calibri" fo:font-size="10pt" style:font-size-asian="10pt"/>
    </style:style>
    <style:style style:name="TableCell2658" style:family="table-cell">
      <style:table-cell-properties fo:border="0.0069in solid #000000" style:writing-mode="lr-tb" style:vertical-align="middle" fo:padding-top="0in" fo:padding-left="0.0277in" fo:padding-bottom="0in" fo:padding-right="0.0277in"/>
    </style:style>
    <style:style style:name="P2659" style:parent-style-name="Normal" style:family="paragraph">
      <style:paragraph-properties fo:text-align="center"/>
      <style:text-properties style:font-name-asian="Calibri" fo:font-weight="bold" style:font-weight-asian="bold" fo:font-size="10pt" style:font-size-asian="10pt"/>
    </style:style>
    <style:style style:name="TableCell2660" style:family="table-cell">
      <style:table-cell-properties fo:border="0.0069in solid #000000" style:writing-mode="lr-tb" style:vertical-align="middle" fo:padding-top="0in" fo:padding-left="0.0277in" fo:padding-bottom="0in" fo:padding-right="0.0277in"/>
    </style:style>
    <style:style style:name="P2661" style:parent-style-name="Normal" style:family="paragraph">
      <style:paragraph-properties fo:text-align="center"/>
      <style:text-properties style:font-name-asian="Calibri" fo:font-weight="bold" style:font-weight-asian="bold" fo:font-size="10pt" style:font-size-asian="10pt"/>
    </style:style>
    <style:style style:name="TableRow2662" style:family="table-row">
      <style:table-row-properties style:min-row-height="0.0159in" fo:keep-together="always"/>
    </style:style>
    <style:style style:name="P2663" style:parent-style-name="Normal" style:family="paragraph">
      <style:paragraph-properties fo:text-align="justify"/>
      <style:text-properties style:font-name-asian="Calibri" fo:font-size="10pt" style:font-size-asian="10pt"/>
    </style:style>
    <style:style style:name="P2664" style:parent-style-name="Normal" style:family="paragraph">
      <style:paragraph-properties fo:text-align="justify"/>
      <style:text-properties style:font-name-asian="Calibri" fo:font-size="10pt" style:font-size-asian="10pt"/>
    </style:style>
    <style:style style:name="TableCell2665" style:family="table-cell">
      <style:table-cell-properties fo:border="0.0104in solid #000000" style:writing-mode="lr-tb" style:vertical-align="middle" fo:padding-top="0in" fo:padding-left="0.0277in" fo:padding-bottom="0in" fo:padding-right="0.0277in"/>
    </style:style>
    <style:style style:name="P266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6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paragraph-properties fo:text-align="center"/>
      <style:text-properties style:font-name-asian="Calibri" fo:font-weight="bold" style:font-weight-asian="bold" fo:font-size="10pt" style:font-size-asian="10pt"/>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77" style:family="table-row">
      <style:table-row-properties style:min-row-height="0.0159in" fo:keep-together="always"/>
    </style:style>
    <style:style style:name="TableCell2678" style:family="table-cell">
      <style:table-cell-properties fo:border="0.0104in solid #000000" fo:background-color="#BFBFBF" style:writing-mode="lr-tb" style:vertical-align="middle" fo:padding-top="0in" fo:padding-left="0.0277in" fo:padding-bottom="0in" fo:padding-right="0.0277in"/>
    </style:style>
    <style:style style:name="P2679" style:parent-style-name="Normal" style:family="paragraph">
      <style:paragraph-properties fo:text-align="center"/>
      <style:text-properties style:font-name-asian="Calibri" fo:font-size="9pt" style:font-size-asian="9pt" style:font-size-complex="9pt"/>
    </style:style>
    <style:style style:name="TableCell2680" style:family="table-cell">
      <style:table-cell-properties fo:border="0.0104in solid #000000" fo:background-color="#BFBFBF" style:writing-mode="lr-tb" style:vertical-align="middle" fo:padding-top="0in" fo:padding-left="0.0277in" fo:padding-bottom="0in" fo:padding-right="0.0277in"/>
    </style:style>
    <style:style style:name="P2681" style:parent-style-name="Normal" style:family="paragraph">
      <style:paragraph-properties fo:text-align="center"/>
      <style:text-properties style:font-name-asian="Calibri" fo:font-size="9pt" style:font-size-asian="9pt" style:font-size-complex="9pt"/>
    </style:style>
    <style:style style:name="TableCell2682" style:family="table-cell">
      <style:table-cell-properties fo:border="0.0104in solid #000000" fo:background-color="#BFBFBF" style:writing-mode="lr-tb" style:vertical-align="middle" fo:padding-top="0in" fo:padding-left="0.0277in" fo:padding-bottom="0in" fo:padding-right="0.0277in"/>
    </style:style>
    <style:style style:name="P268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84" style:family="table-cell">
      <style:table-cell-properties fo:border="0.0104in solid #000000" fo:background-color="#BFBFBF" style:writing-mode="lr-tb" style:vertical-align="middle" fo:padding-top="0in" fo:padding-left="0.0277in" fo:padding-bottom="0in" fo:padding-right="0.0277in"/>
    </style:style>
    <style:style style:name="P26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86" style:family="table-cell">
      <style:table-cell-properties fo:border="0.0104in solid #000000" fo:background-color="#BFBFBF" style:writing-mode="lr-tb" style:vertical-align="middle" fo:padding-top="0in" fo:padding-left="0.0277in" fo:padding-bottom="0in" fo:padding-right="0.0277in"/>
    </style:style>
    <style:style style:name="P26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88" style:family="table-cell">
      <style:table-cell-properties fo:border="0.0104in solid #000000" fo:background-color="#BFBFBF" style:writing-mode="lr-tb" style:vertical-align="middle" fo:padding-top="0in" fo:padding-left="0.0277in" fo:padding-bottom="0in" fo:padding-right="0.0277in"/>
    </style:style>
    <style:style style:name="P26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9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9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9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696" style:family="table-row">
      <style:table-row-properties style:min-row-height="0.0159in" fo:keep-together="always"/>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justify"/>
    </style:style>
    <style:style style:name="T2699" style:parent-style-name="DefaultParagraphFont" style:family="text">
      <style:text-properties style:font-name-asian="Calibri" fo:font-style="italic" style:font-style-asian="italic" fo:font-size="10pt" style:font-size-asian="10pt"/>
    </style:style>
    <style:style style:name="P2700" style:parent-style-name="Normal" style:family="paragraph">
      <style:paragraph-properties fo:text-align="center"/>
      <style:text-properties style:font-name-asian="Calibri" fo:font-size="10pt" style:font-size-asian="10p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paragraph-properties fo:text-align="justify"/>
    </style:style>
    <style:style style:name="T2703" style:parent-style-name="DefaultParagraphFont" style:family="text">
      <style:text-properties style:font-name-asian="Calibri" fo:font-style="italic" style:font-style-asian="italic" fo:font-size="10pt" style:font-size-asian="10pt"/>
    </style:style>
    <style:style style:name="T2704" style:parent-style-name="DefaultParagraphFont" style:family="text">
      <style:text-properties style:font-name-asian="Calibri" fo:font-style="italic" style:font-style-asian="italic" fo:font-size="10pt" style:font-size-asian="10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justify"/>
    </style:style>
    <style:style style:name="T2707" style:parent-style-name="DefaultParagraphFont" style:family="text">
      <style:text-properties style:font-name-asian="Calibri" fo:font-style="italic" style:font-style-asian="italic" fo:font-size="10pt" style:font-size-asian="10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justify"/>
    </style:style>
    <style:style style:name="T2710" style:parent-style-name="DefaultParagraphFont" style:family="text">
      <style:text-properties style:font-name-asian="Calibri" fo:font-style="italic" style:font-style-asian="italic" fo:color="#000000" fo:font-size="10pt" style:font-size-asian="10pt" style:language-asian="lt" style:country-asian="LT"/>
    </style:style>
    <style:style style:name="T2711" style:parent-style-name="DefaultParagraphFont" style:family="text">
      <style:text-properties style:font-name-asian="Calibri" fo:font-style="italic" style:font-style-asian="italic" fo:color="#000000" fo:font-size="10pt" style:font-size-asian="10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justify"/>
    </style:style>
    <style:style style:name="T2714" style:parent-style-name="DefaultParagraphFont" style:family="text">
      <style:text-properties style:font-name-asian="Calibri" fo:font-style="italic" style:font-style-asian="italic" fo:font-size="10pt" style:font-size-asian="10pt"/>
    </style:style>
    <style:style style:name="T2715" style:parent-style-name="DefaultParagraphFont" style:family="text">
      <style:text-properties style:font-name-asian="Calibri" fo:font-style="italic" style:font-style-asian="italic" fo:font-size="10pt" style:font-size-asian="10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justify"/>
    </style:style>
    <style:style style:name="T2718" style:parent-style-name="DefaultParagraphFont" style:family="text">
      <style:text-properties style:font-name-asian="Calibri" fo:font-style="italic" style:font-style-asian="italic" fo:color="#000000" fo:font-size="10pt" style:font-size-asian="10pt" style:language-asian="lt" style:country-asian="LT"/>
    </style:style>
    <style:style style:name="T2719" style:parent-style-name="DefaultParagraphFont" style:family="text">
      <style:text-properties style:font-name-asian="Calibri" fo:font-style="italic" style:font-style-asian="italic" fo:color="#000000" fo:font-size="10pt" style:font-size-asian="10pt"/>
    </style:style>
    <style:style style:name="TableCell27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1" style:parent-style-name="Normal" style:family="paragraph">
      <style:paragraph-properties fo:text-align="justify"/>
    </style:style>
    <style:style style:name="T2722" style:parent-style-name="DefaultParagraphFont" style:family="text">
      <style:text-properties style:font-name-asian="Calibri" fo:font-style="italic" style:font-style-asian="italic" fo:font-size="10pt" style:font-size-asian="10pt"/>
    </style:style>
    <style:style style:name="TableCell2723" style:family="table-cell">
      <style:table-cell-properties fo:border="0.0069in solid #000000" style:writing-mode="lr-tb" fo:padding-top="0in" fo:padding-left="0.0277in" fo:padding-bottom="0in" fo:padding-right="0.0277in"/>
    </style:style>
    <style:style style:name="P2724" style:parent-style-name="Normal" style:family="paragraph">
      <style:paragraph-properties fo:text-align="justify"/>
    </style:style>
    <style:style style:name="T2725" style:parent-style-name="DefaultParagraphFont" style:family="text">
      <style:text-properties style:font-name-asian="Calibri" fo:font-style="italic" style:font-style-asian="italic" fo:font-size="10pt" style:font-size-asian="10pt"/>
    </style:style>
    <style:style style:name="T2726" style:parent-style-name="DefaultParagraphFont" style:family="text">
      <style:text-properties style:font-name-asian="Calibri" fo:font-style="italic" style:font-style-asian="italic" fo:font-size="10pt" style:font-size-asian="10pt"/>
    </style:style>
    <style:style style:name="TableCell2727" style:family="table-cell">
      <style:table-cell-properties fo:border="0.0069in solid #000000" style:writing-mode="lr-tb" fo:padding-top="0in" fo:padding-left="0.0277in" fo:padding-bottom="0in" fo:padding-right="0.0277in"/>
    </style:style>
    <style:style style:name="P2728" style:parent-style-name="Normal" style:family="paragraph">
      <style:paragraph-properties fo:text-align="justify"/>
    </style:style>
    <style:style style:name="T2729" style:parent-style-name="DefaultParagraphFont" style:family="text">
      <style:text-properties style:font-name-asian="Calibri" fo:font-style="italic" style:font-style-asian="italic" fo:color="#000000" fo:font-size="10pt" style:font-size-asian="10pt" style:language-asian="lt" style:country-asian="LT"/>
    </style:style>
    <style:style style:name="T2730" style:parent-style-name="DefaultParagraphFont" style:family="text">
      <style:text-properties style:font-name-asian="Calibri" fo:font-style="italic" style:font-style-asian="italic" fo:color="#000000" fo:font-size="10pt" style:font-size-asian="10pt"/>
    </style:style>
    <style:style style:name="TableRow2731" style:family="table-row">
      <style:table-row-properties style:min-row-height="0.0159in" fo:keep-together="always"/>
    </style:style>
    <style:style style:name="TableCell27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33" style:parent-style-name="Normal" style:family="paragraph">
      <style:paragraph-properties fo:text-align="center"/>
      <style:text-properties style:font-name-asian="Calibri" fo:font-style="italic" style:font-style-asian="italic" style:font-size-complex="11pt"/>
    </style:style>
    <style:style style:name="TableCell27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35" style:parent-style-name="Normal" style:family="paragraph">
      <style:paragraph-properties fo:text-align="center"/>
      <style:text-properties style:font-name-asian="Calibri" style:font-size-complex="11pt"/>
    </style:style>
    <style:style style:name="TableCell27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37" style:parent-style-name="Normal" style:family="paragraph">
      <style:paragraph-properties fo:text-align="center"/>
      <style:text-properties style:font-name-asian="Calibri" style:font-size-complex="11pt"/>
    </style:style>
    <style:style style:name="TableCell27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39" style:parent-style-name="Normal" style:family="paragraph">
      <style:paragraph-properties fo:text-align="center"/>
      <style:text-properties style:font-name-asian="Calibri" style:font-size-complex="11pt"/>
    </style:style>
    <style:style style:name="TableCell27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41" style:parent-style-name="Normal" style:family="paragraph">
      <style:paragraph-properties fo:text-align="center"/>
      <style:text-properties style:font-name-asian="Calibri" style:font-size-complex="11pt"/>
    </style:style>
    <style:style style:name="TableCell27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43" style:parent-style-name="Normal" style:family="paragraph">
      <style:paragraph-properties fo:text-align="center"/>
      <style:text-properties style:font-name-asian="Calibri" style:font-size-complex="11pt"/>
    </style:style>
    <style:style style:name="TableCell274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745" style:parent-style-name="Normal" style:family="paragraph">
      <style:paragraph-properties fo:text-align="center"/>
      <style:text-properties style:font-name-asian="Calibri" style:font-size-complex="11pt"/>
    </style:style>
    <style:style style:name="TableCell2746" style:family="table-cell">
      <style:table-cell-properties fo:border="0.0069in solid #000000" style:writing-mode="lr-tb" fo:padding-top="0in" fo:padding-left="0.0277in" fo:padding-bottom="0in" fo:padding-right="0.0277in"/>
    </style:style>
    <style:style style:name="P2747" style:parent-style-name="Normal" style:family="paragraph">
      <style:paragraph-properties fo:text-align="center"/>
      <style:text-properties style:font-name-asian="Calibri" style:font-size-complex="11pt"/>
    </style:style>
    <style:style style:name="TableCell2748" style:family="table-cell">
      <style:table-cell-properties fo:border="0.0069in solid #000000" style:writing-mode="lr-tb" fo:padding-top="0in" fo:padding-left="0.0277in" fo:padding-bottom="0in" fo:padding-right="0.0277in"/>
    </style:style>
    <style:style style:name="P2749" style:parent-style-name="Normal" style:family="paragraph">
      <style:paragraph-properties fo:text-align="center"/>
      <style:text-properties style:font-name-asian="Calibri" style:font-size-complex="11pt"/>
    </style:style>
    <style:style style:name="P2750" style:parent-style-name="Normal" style:family="paragraph">
      <style:paragraph-properties fo:text-align="justify"/>
      <style:text-properties style:font-name-asian="Calibri" fo:font-style="italic" style:font-style-asian="italic" style:font-size-complex="11pt"/>
    </style:style>
    <style:style style:name="P2751" style:parent-style-name="Normal" style:family="paragraph">
      <style:paragraph-properties fo:text-align="justify"/>
      <style:text-properties style:font-name-asian="Calibri" style:font-size-complex="11pt"/>
    </style:style>
    <style:style style:name="P2752" style:parent-style-name="Normal" style:family="paragraph">
      <style:paragraph-properties fo:text-align="justify"/>
      <style:text-properties style:font-name-asian="Calibri" fo:font-weight="bold" style:font-weight-asian="bold" style:font-size-complex="11pt"/>
    </style:style>
    <style:style style:name="TableColumn2754" style:family="table-column">
      <style:table-column-properties style:column-width="10.6631in"/>
    </style:style>
    <style:style style:name="Table2753" style:family="table">
      <style:table-properties style:width="10.6631in" style:rel-width="100%" fo:margin-left="0in" table:align="lef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fo:font-style="italic" style:font-style-asian="italic" style:font-size-complex="11pt"/>
    </style:style>
    <style:style style:name="T2759" style:parent-style-name="DefaultParagraphFont" style:family="text">
      <style:text-properties style:font-name-asian="Calibri" fo:font-style="italic" style:font-style-asian="italic" style:font-size-complex="11pt"/>
    </style:style>
    <style:style style:name="P2760" style:parent-style-name="Normal" style:family="paragraph">
      <style:paragraph-properties fo:text-align="justify"/>
      <style:text-properties style:font-name-asian="Calibri" style:font-size-complex="11pt"/>
    </style:style>
    <style:style style:name="P2761" style:parent-style-name="Normal" style:family="paragraph">
      <style:paragraph-properties fo:text-align="justify"/>
      <style:text-properties style:font-name-asian="Calibri" style:font-size-complex="11pt"/>
    </style:style>
    <style:style style:name="P2762"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763" style:parent-style-name="Normal" style:family="paragraph">
      <style:paragraph-properties fo:text-align="justify">
        <style:tab-stops>
          <style:tab-stop style:type="left" style:position="5.1187in"/>
          <style:tab-stop style:type="left" style:position="6.9895in"/>
        </style:tab-stops>
      </style:paragraph-properties>
    </style:style>
    <style:style style:name="T2764" style:parent-style-name="DefaultParagraphFont" style:family="text">
      <style:text-properties style:font-name-asian="Calibri" style:font-size-complex="11pt"/>
    </style:style>
    <style:style style:name="T2765" style:parent-style-name="DefaultParagraphFont" style:family="text">
      <style:text-properties style:font-name-asian="Calibri" style:font-size-complex="11pt"/>
    </style:style>
    <style:style style:name="T2766" style:parent-style-name="DefaultParagraphFont" style:family="text">
      <style:text-properties style:font-name-asian="Calibri" style:font-size-complex="11pt"/>
    </style:style>
    <style:style style:name="T2767" style:parent-style-name="DefaultParagraphFont" style:family="text">
      <style:text-properties style:font-name-asian="Calibri" style:font-size-complex="11pt" fo:language="en" fo:country="US"/>
    </style:style>
    <style:style style:name="T2768" style:parent-style-name="DefaultParagraphFont" style:family="text">
      <style:text-properties style:font-name-asian="Calibri" style:font-size-complex="11pt"/>
    </style:style>
    <style:style style:name="P2769"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770"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771" style:parent-style-name="Normal" style:family="paragraph">
      <style:paragraph-properties fo:text-align="justify"/>
      <style:text-properties style:font-name-asian="Calibri" fo:font-style="italic" style:font-style-asian="italic" fo:font-size="10pt" style:font-size-asian="10pt"/>
    </style:style>
    <style:style style:name="P2772"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773" style:parent-style-name="Normal" style:family="paragraph">
      <style:paragraph-properties fo:text-align="center" fo:line-height="115%"/>
    </style:style>
    <style:style style:name="T2774" style:parent-style-name="DefaultParagraphFont" style:family="text">
      <style:text-properties style:font-name-asian="Calibri" style:font-size-complex="12pt" style:language-asian="lt" style:country-asian="LT"/>
    </style:style>
    <style:style style:name="P2775"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782" style:parent-style-name="DefaultParagraphFont" style:family="text">
      <style:text-properties style:font-name-asian="Calibri" style:letter-kerning="true" fo:font-size="10pt" style:font-size-asian="10pt"/>
    </style:style>
    <style:style style:name="T2783" style:parent-style-name="DefaultParagraphFont" style:family="text">
      <style:text-properties style:font-name-asian="Calibri" style:letter-kerning="true" fo:font-size="10pt" style:font-size-asian="10pt"/>
    </style:style>
    <style:style style:name="T2784" style:parent-style-name="DefaultParagraphFont" style:family="text">
      <style:text-properties style:font-name-asian="Calibri" style:font-weight-complex="bold" fo:font-size="10pt" style:font-size-asian="10pt"/>
    </style:style>
    <style:style style:name="T2785" style:parent-style-name="DefaultParagraphFont" style:family="text">
      <style:text-properties style:font-name-asian="Calibri" style:letter-kerning="true" fo:font-size="10pt" style:font-size-asian="10pt"/>
    </style:style>
    <style:style style:name="T2786" style:parent-style-name="DefaultParagraphFont" style:family="text">
      <style:text-properties style:font-name-asian="Calibri" style:font-weight-complex="bold" fo:font-size="10pt" style:font-size-asian="10pt"/>
    </style:style>
    <style:style style:name="T2787" style:parent-style-name="DefaultParagraphFont" style:family="text">
      <style:text-properties style:font-name-asian="Calibri" style:letter-kerning="true" fo:font-size="10pt" style:font-size-asian="10pt"/>
    </style:style>
    <style:style style:name="P2788"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789" style:parent-style-name="DefaultParagraphFont" style:family="text">
      <style:text-properties style:font-name-asian="Calibri" style:letter-kerning="true" fo:font-size="10pt" style:font-size-asian="10pt"/>
    </style:style>
    <style:style style:name="T2790" style:parent-style-name="DefaultParagraphFont" style:family="text">
      <style:text-properties style:font-name-asian="Calibri" style:letter-kerning="true" fo:font-size="10pt" style:font-size-asian="10pt"/>
    </style:style>
    <style:style style:name="P2791" style:parent-style-name="Normal" style:family="paragraph">
      <style:paragraph-properties fo:text-align="end" fo:text-indent="0.4722in"/>
      <style:text-properties fo:font-style="italic" style:font-style-asian="italic" style:font-size-complex="12pt" style:language-asian="lt" style:country-asian="LT"/>
    </style:style>
    <style:style style:name="P2792"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79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795" style:family="table-column">
      <style:table-column-properties style:column-width="0.7652in"/>
    </style:style>
    <style:style style:name="TableColumn2796" style:family="table-column">
      <style:table-column-properties style:column-width="1.6729in"/>
    </style:style>
    <style:style style:name="TableColumn2797" style:family="table-column">
      <style:table-column-properties style:column-width="3.2958in"/>
    </style:style>
    <style:style style:name="TableColumn2798" style:family="table-column">
      <style:table-column-properties style:column-width="1.1097in"/>
    </style:style>
    <style:style style:name="Table2794" style:family="table">
      <style:table-properties style:width="6.8437in" style:rel-width="100%" fo:margin-left="0in" table:align="left"/>
    </style:style>
    <style:style style:name="TableRow2799" style:family="table-row">
      <style:table-row-properti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15%"/>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15%"/>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15%"/>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15%"/>
      <style:text-properties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line-height="115%"/>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justify"/>
      <style:text-properties style:font-name-asian="Calibri"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line-height="115%"/>
      <style:text-properties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29" style:parent-style-name="Normal" style:family="paragraph">
      <style:paragraph-properties fo:text-align="justify" fo:line-height="115%"/>
      <style:text-properties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ext-properties style:font-name-asian="Calibri"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fo:font-size="11pt" style:font-size-asian="11pt" style:font-size-complex="11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15%"/>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15%"/>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fo:font-size="11pt" style:font-size-asian="11pt" style:font-size-complex="11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46" style:parent-style-name="Normal" style:family="paragraph">
      <style:paragraph-properties fo:text-align="justify" fo:line-height="115%"/>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15%"/>
      <style:text-properties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fo:font-size="11pt" style:font-size-asian="11pt" style:font-size-complex="11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54" style:parent-style-name="Normal" style:family="paragraph">
      <style:paragraph-properties fo:text-align="justify" fo:line-height="115%"/>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line-height="115%"/>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fo:font-size="11pt" style:font-size-asian="11pt" style:font-size-complex="11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62" style:parent-style-name="Normal" style:family="paragraph">
      <style:paragraph-properties fo:text-align="justify" fo:line-height="115%"/>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15%"/>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fo:font-size="11pt" style:font-size-asian="11pt" style:font-size-complex="11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70" style:parent-style-name="Normal" style:family="paragraph">
      <style:paragraph-properties fo:text-align="justify" fo:line-height="115%"/>
      <style:text-properties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justify"/>
      <style:text-properties style:font-name-asian="Calibri"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fo:font-size="11pt" style:font-size-asian="11pt" style:font-size-complex="11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78" style:parent-style-name="Normal" style:family="paragraph">
      <style:paragraph-properties fo:text-align="justify" fo:line-height="115%"/>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15%"/>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fo:font-size="11pt" style:font-size-asian="11pt" style:font-size-complex="11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86" style:parent-style-name="Normal" style:family="paragraph">
      <style:paragraph-properties fo:text-align="justify" fo:line-height="115%"/>
      <style:text-properties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line-height="115%"/>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94" style:parent-style-name="Normal" style:family="paragraph">
      <style:paragraph-properties fo:text-align="justify" fo:line-height="115%"/>
      <style:text-propertie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15%"/>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fo:font-size="11pt" style:font-size-asian="11pt" style:font-size-complex="11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02" style:parent-style-name="Normal" style:family="paragraph">
      <style:paragraph-properties fo:text-align="justify" fo:line-height="115%"/>
      <style:text-properties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line-height="115%"/>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fo:font-size="11pt" style:font-size-asian="11pt" style:font-size-complex="11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10" style:parent-style-name="Normal" style:family="paragraph">
      <style:paragraph-properties fo:text-align="justify" fo:line-height="115%"/>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line-height="115%"/>
      <style:text-properties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asian="Calibri" fo:font-size="11pt" style:font-size-asian="11pt" style:font-size-complex="11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line-height="115%"/>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line-height="115%"/>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Calibri" fo:font-size="11pt" style:font-size-asian="11pt" style:font-size-complex="11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27" style:parent-style-name="Normal" style:family="paragraph">
      <style:paragraph-properties fo:text-align="justify" fo:line-height="115%"/>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line-height="115%"/>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name-asian="Calibri" fo:font-size="11pt" style:font-size-asian="11pt" style:font-size-complex="11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35" style:parent-style-name="Normal" style:family="paragraph">
      <style:paragraph-properties fo:text-align="justify" fo:line-height="115%"/>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line-height="115%"/>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name-asian="Calibri" fo:font-size="11pt" style:font-size-asian="11pt" style:font-size-complex="11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15%"/>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name-asian="Calibri" fo:font-size="11pt" style:font-size-asian="11pt" style:font-size-complex="11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line-height="115%"/>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line-height="115%"/>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name-asian="Calibri" fo:font-size="11pt" style:font-size-asian="11pt" style:font-size-complex="11pt"/>
    </style:style>
    <style:style style:name="P2958"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959" style:parent-style-name="Normal" style:family="paragraph">
      <style:paragraph-properties fo:text-align="center" fo:line-height="115%"/>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19 iki 2020-03-31</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text:s/></text:span><text:soft-page-break/><text:span text:style-name="T26">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p text:style-name="P44">PATVIRTINTA</text:p>
      <text:p text:style-name="P45">Lietuvos Respublikos aplinkos ministro</text:p>
      <text:p text:style-name="P46">2016 m. balandžio 27 d. įsakymu Nr. D1-281 <text:s/></text:p>
      <text:p text:style-name="Normal"/>
      <text:p text:style-name="P47"><text:span text:style-name="T48">2014–2020 METŲ EUROPOS SĄJUNGOS FONDŲ INVESTICIJŲ VEIKSMŲ PROGRAMOS 5 PRIORITETO „APLINKOSAUGA, GAMTOS IŠTEKLIŲ DARNUS NAUDOJIMAS IR PRISITAIKYMAS PRIE KLIMATO KAITOS“ 05.2.1-APVA-R-008 PRIEMONĖS „KOMUNALINIŲ ATLIEKŲ</text:span><text:span text:style-name="T49"><text:s/>TVARKYMO INFRASTRUKTŪROS PLĖTRA“ PROJEKTŲ FINANSAVIMO SĄLYGŲ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2014–2020 metų Europos Sąjungos fondų investicijų veiksmų programos<text:s/></text:span><text:span text:style-name="T60">5 prioriteto „Aplinkosauga, gamtos išteklių darnus naudojimas ir prisitai</text:span><text:span text:style-name="T61">kymas prie klimato kaitos“<text:s/></text:span><text:span text:style-name="T62">05.2.1-APVA-</text:span><text:span text:style-name="T63">R</text:span><text:span text:style-name="T64">-008<text:s/></text:span><text:span text:style-name="T65">priemonės<text:s/></text:span><text:span text:style-name="T66">„Komunalinių atliekų tvarkymo</text:span><text:span text:style-name="T67"><text:s/></text:span><text:span text:style-name="T68">infrastruktūros plėtra“<text:s/></text:span><text:span text:style-name="T69">projektų finansavimo sąlygų aprašas (toliau – Aprašas) nustato reikalavimus, kuriais turi vadovautis pareiškėjai, rengdami ir teikdami paraiškas fi</text:span><text:span text:style-name="T70">nansuoti iš Europos Sąjungos struktūrinių fondų lėšų bendrai finansuojamus projektus (toliau – paraiška) pagal 2014–2020 m. Europos Sąjungos fondų investicijų veiksmų programos, patvirtintos Europos Komisijos 2014 m. rugsėjo 8  d. sprendimu Nr. C(2014)6397</text:span><text:span text:style-name="T71"><text:s/>(toliau – Veiksmų programa), 5 prioriteto „</text:span><text:span text:style-name="T72">Aplinkosauga, gamtos išteklių darnus naudojimas ir prisitaikymas prie klimato kaitos</text:span><text:span text:style-name="T73">“<text:s/></text:span><text:span text:style-name="T74">05.2.1-APVA-</text:span><text:span text:style-name="T75">R</text:span><text:span text:style-name="T76">-008<text:s/></text:span><text:span text:style-name="T77">priemonės</text:span><text:span text:style-name="T78"><text:s/></text:span><text:span text:style-name="T79">„Komunalinių atliekų tvarkymo</text:span><text:span text:style-name="T80"><text:s/></text:span><text:span text:style-name="T81">infrastruktūros plėtra“<text:s/></text:span><text:span text:style-name="T82">(toliau – priemonė) finansuojamas veiklas, iš Europos Sąjungos struktūrinių fondų lėšų bendrai finansuojamų projektų (toliau – projektų)<text:s/></text:span><text:span text:style-name="T83">vykdytojai, įgyvendindami pagal Aprašą finansuojamus projektus,<text:s/></text:span><text:span text:style-name="T84">taip pat institucijos, atliekančios paraiškų vertinimą,</text:span><text:span text:style-name="T85"><text:s/>atranką ir<text:s/></text:span><text:span text:style-name="T86">projektų</text:span><text:span text:style-name="T87"><text:s/>įgyvendinimo priežiūrą.</text:span></text:p>
      <text:p text:style-name="P88"><text:span text:style-name="T89">2</text:span><text:span text:style-name="T90">. Aprašas parengtas atsižvelgiant į:</text:span></text:p>
      <text:p text:style-name="P91"><text:span text:style-name="T92">2.1</text:span><text:span text:style-name="T93">. 2014–2020 metų Europos Sąjungos fondų investicijų veiksmų programos prioriteto įgyvendinimo priemonių įgyvendinimo planą, patvirtintą Lietuvos Respublikos aplinko</text:span><text:span text:style-name="T94">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5"><text:s/>– Priemonių įgyvendinimo planas);</text:span></text:p>
      <text:p text:style-name="P96"><text:span text:style-name="T97">2.2</text:span><text:span text:style-name="T98">. Projektų administravimo ir finansavimo taisykles, patvirtintas Lietuvos Respublikos finansų ministro 2014 m. spalio 8 d. įsakymu Nr. 1K-316 „Dėl Projektų administravimo ir finansavimo taisyklių patvirtinimo“ (tol</text:span><text:span text:style-name="T99">iau – Projektų taisyklės);</text:span></text:p>
      <text:p text:style-name="P100"><text:span text:style-name="T101">2.3</text:span><text:span text:style-name="T102">.<text:s/></text:span><text:span text:style-name="T103">2014–2020 metų Europos Sąjungos fondų investicijų veiksmų programos administravimo taisykles, patvirtintas Lietuvos Respublikos Vyriausybės 2014 m. spalio 3 d. nutarimu Nr. 1090 „Dėl 2014–2020 metų Europos Sąjungos fondų</text:span><text:span text:style-name="T104"><text:s/>investicijų veiksmų programos administravimo taisyklių patvirtinimo“;</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text:s/></text:span><text:span text:style-name="T108">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3</text:span><text:span text:style-name="T111">. Šiame Apraše vartojamos<text:s/></text:span><text:span text:style-name="T112">sąvokos suprantamos, kaip jos apibrėžtos šio Aprašo 2 punkte nurodytuose teisės aktuose, Atsakomybės ir funkcijų paskirstymo tarp institucijų, įgyvendinant 2014–2020 metų Europos Sąjungos struktūrinių fondų veiksmų programą, taisyklėse, patvirtintose Lietu</text:span><text:span text:style-name="T113">vos Respublikos Vyriausybės 2014 m. birželio 4 d. nutarimu Nr. 528 „Dėl atsakomybės ir funkcijų paskirstymo tarp institucijų, įgyvendinant 2014–2020 metų Europos Sąjungos struktūrinių fondų investicijų veiksmų programą“, Lietuvos Respublikos atliekų tvarky</text:span><text:span text:style-name="T114">mo įstatyme, Lietuvos Respublikos pakuočių ir pakuočių atliekų tvarkymo įstatyme, Lietuvos Respublikos statybos įstatyme, Lietuvos Respublikos visuomenės informavimo įstatyme, Atliekų tvarkymo taisyklėse, patvirtintose Lietuvos Respublikos aplinkos ministr</text:span><text:span text:style-name="T115">o 1999 m. liepos 14 d. įsakymu Nr. 217 „Dėl Atliekų tvarkymo taisyklių patvirtinimo“.</text:span><text:s/></text:p>
      <text:p text:style-name="P116">Punkto pakeitimai:</text:p>
      <text:p text:style-name="P117"><text:span text:style-name="T118">Nr.<text:s/></text:span><text:a xlink:href="https://www.e-tar.lt/portal/legalAct.html?documentId=64911ea0f96711e89953b467accabea6" office:target-frame-name="_top" xlink:show="replace"><text:span text:style-name="T119">D1-1062</text:span></text:a><text:span text:style-name="T120">, 2018-12-06, paskelbta TAR 2018-12-07, i</text:span><text:span text:style-name="T121">. k. 2018-20002</text:span></text:p>
      <text:p text:style-name="Normal"/>
      <text:p text:style-name="P122"><text:span text:style-name="T123">4</text:span><text:span text:style-name="T124">. Šiame Apraše vartojamos kitos sąvokos:</text:span></text:p>
      <text:p text:style-name="P125"><text:span text:style-name="T126">4.1</text:span><text:span text:style-name="T127">.<text:s/></text:span><text:span text:style-name="T128">didelių gabaritų atliekų surinkimo aikštelė</text:span><text:span text:style-name="T129"><text:s/>– aikštelė, į kurią, be kitų komunalinių atliekų, surenkamos komunalinės atliekos, kurios dėl jų dydžio ir (arba) pavojingumo nėra ir negali b</text:span><text:span text:style-name="T130">ūti surenkamos jų susidarymo vietoje;</text:span></text:p>
      <text:p text:style-name="P131"><text:span text:style-name="T132">4.2</text:span><text:span text:style-name="T133">.<text:s/></text:span><text:span text:style-name="T134">kompostavimo priemonė</text:span><text:span text:style-name="T135"><text:s/>– priemonė, skirta biologinių atliekų skaidymui aerobiniu būdu namų sąlygomis;</text:span></text:p>
      <text:p text:style-name="P136"><text:span text:style-name="T137">4.3</text:span><text:span text:style-name="T138">.<text:s/></text:span><text:span text:style-name="T139">komunalinių atliekų</text:span><text:span text:style-name="T140"><text:s/></text:span><text:span text:style-name="T141">konteinerių aikštelė</text:span><text:span text:style-name="T142"><text:s/>(toliau – konteinerių aikštelė) – pagal reikalavimus įrengta kolektyvinio naudojimo komunalinių atliekų konteinerių stovėjimo vieta;</text:span></text:p>
      <text:p text:style-name="P143"><text:span text:style-name="T144">4.4</text:span><text:span text:style-name="T145">.<text:s/></text:span><text:span text:style-name="T146">komunalinių atliekų</text:span><text:span text:style-name="T147"><text:s/></text:span><text:span text:style-name="T148">konteineris</text:span><text:span text:style-name="T149"><text:s/>(toliau – konteineris) – kilnojamas arba stacionarus konteineris tam tikroms komu</text:span><text:span text:style-name="T150">nalinėms atliekoms surinkti.</text:span></text:p>
      <text:p text:style-name="P151"><text:span text:style-name="T152">5</text:span><text:span text:style-name="T153">. Priemonės įgyvendinimą administruoja Lietuvos Respublikos aplinkos ministerija (toliau – ministerija) ir Lietuvos Respublikos aplinkos ministerijos Aplinkos projektų valdymo agentūra (toliau – įgyvendinančioji instituc</text:span><text:span text:style-name="T154">ija).</text:span></text:p>
      <text:p text:style-name="P155"><text:span text:style-name="T156">6</text:span><text:span text:style-name="T157">. Pagal priemonę teikiamo finansavimo forma – negrąžinamoji subsidija</text:span><text:span text:style-name="T158">.</text:span></text:p>
      <text:p text:style-name="P159"><text:span text:style-name="T160">7</text:span><text:span text:style-name="T161">. Projektų atranka pagal priemonę bus atliekama regiono projektų planavimo būdu.</text:span></text:p>
      <text:p text:style-name="P162"><text:span text:style-name="T163">8</text:span><text:span text:style-name="T164">. Pagal šį Aprašą projektams įgyvendinti numatoma skirti iki 80 600 000 eurų<text:s/></text:span><text:span text:style-name="T165">(aštuo</text:span><text:span text:style-name="T166">niasdešimt milijonų šeši šimtai tūkstančių eurų)</text:span><text:span text:style-name="T167"><text:s/>Europos Sąjungos (toliau – ES) struktūrinių fondų (Sanglaudos fondo)</text:span><text:span text:style-name="T168"><text:s/></text:span><text:span text:style-name="T169">lėšų.</text:span><text:s/></text:p>
      <text:p text:style-name="P170">Punkto pakeitimai:</text:p>
      <text:p text:style-name="P171"><text:span text:style-name="T172">Nr.<text:s/></text:span><text:a xlink:href="https://www.e-tar.lt/portal/legalAct.html?documentId=e41331b068f911eabee4a336e7e6fdab" office:target-frame-name="_top" xlink:show="replace"><text:span text:style-name="T173">D1-154</text:span></text:a><text:span text:style-name="T174">, 20</text:span><text:span text:style-name="T175">20-03-18, paskelbta TAR 2020-03-18, i. k. 2020-05640</text:span></text:p>
      <text:p text:style-name="Normal"/>
      <text:p text:style-name="P176"><text:span text:style-name="T177">9</text:span><text:span text:style-name="T178">. ES struktūrinių fondų lėšų regionams limitai:</text:span><text:span text:style-name="T179"><text:s/></text:span></text:p>
      <text:p text:style-name="P180"><text:span text:style-name="T181">9.1</text:span><text:span text:style-name="T182">.</text:span><text:span text:style-name="T183"><text:s/></text:span><text:span text:style-name="T184">Pagal šį Aprašą skiriamų finansavimo lėšų paskirstymas regionam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Regiono pavadinimas</text:p>
          </table:table-cell>
          <table:table-cell table:style-name="TableCell195">
            <text:p text:style-name="P196">ES lėšų suma, Eur</text:p>
          </table:table-cell>
        </table:table-row>
        <table:table-row table:style-name="TableRow197">
          <table:table-cell table:style-name="TableCell198">
            <text:p text:style-name="P199">1.</text:p>
          </table:table-cell>
          <table:table-cell table:style-name="TableCell200">
            <text:p text:style-name="P201">Alytaus</text:p>
          </table:table-cell>
          <table:table-cell table:style-name="TableCell202">
            <text:p text:style-name="P203">3 549 737,77</text:p>
          </table:table-cell>
        </table:table-row>
        <table:table-row table:style-name="TableRow204">
          <table:table-cell table:style-name="TableCell205">
            <text:p text:style-name="P206">2.</text:p>
          </table:table-cell>
          <table:table-cell table:style-name="TableCell207">
            <text:p text:style-name="P208">Kauno</text:p>
          </table:table-cell>
          <table:table-cell table:style-name="TableCell209">
            <text:p text:style-name="P210">14 567 838,31</text:p>
          </table:table-cell>
        </table:table-row>
        <table:table-row table:style-name="TableRow211">
          <table:table-cell table:style-name="TableCell212">
            <text:p text:style-name="P213">3.</text:p>
          </table:table-cell>
          <table:table-cell table:style-name="TableCell214">
            <text:p text:style-name="P215">Klaipėdos</text:p>
          </table:table-cell>
          <table:table-cell table:style-name="TableCell216">
            <text:p text:style-name="P217">8 847 842,96</text:p>
          </table:table-cell>
        </table:table-row>
        <table:table-row table:style-name="TableRow218">
          <table:table-cell table:style-name="TableCell219">
            <text:p text:style-name="P220">4.</text:p>
          </table:table-cell>
          <table:table-cell table:style-name="TableCell221">
            <text:p text:style-name="P222">Marijampolės</text:p>
          </table:table-cell>
          <table:table-cell table:style-name="TableCell223">
            <text:p text:style-name="P224">3 805 711,37</text:p>
          </table:table-cell>
        </table:table-row>
        <table:table-row table:style-name="TableRow225">
          <table:table-cell table:style-name="TableCell226">
            <text:p text:style-name="P227">5.</text:p>
          </table:table-cell>
          <table:table-cell table:style-name="TableCell228">
            <text:p text:style-name="P229">Panevėžio</text:p>
          </table:table-cell>
          <table:table-cell table:style-name="TableCell230">
            <text:p text:style-name="P231">6 186 206,65</text:p>
          </table:table-cell>
        </table:table-row>
        <table:table-row table:style-name="TableRow232">
          <table:table-cell table:style-name="TableCell233">
            <text:p text:style-name="P234">6.</text:p>
          </table:table-cell>
          <table:table-cell table:style-name="TableCell235">
            <text:p text:style-name="P236">Šiaulių</text:p>
          </table:table-cell>
          <table:table-cell table:style-name="TableCell237">
            <text:p text:style-name="P238">10 066 232,87</text:p>
          </table:table-cell>
        </table:table-row>
        <table:table-row table:style-name="TableRow239">
          <table:table-cell table:style-name="TableCell240">
            <text:p text:style-name="P241">7.</text:p>
          </table:table-cell>
          <table:table-cell table:style-name="TableCell242">
            <text:p text:style-name="P243">Tauragės</text:p>
          </table:table-cell>
          <table:table-cell table:style-name="TableCell244">
            <text:p text:style-name="P245">2 567 217,62</text:p>
          </table:table-cell>
        </table:table-row>
        <table:table-row table:style-name="TableRow246">
          <table:table-cell table:style-name="TableCell247">
            <text:p text:style-name="P248">8.</text:p>
          </table:table-cell>
          <table:table-cell table:style-name="TableCell249">
            <text:p text:style-name="P250">Telšių</text:p>
          </table:table-cell>
          <table:table-cell table:style-name="TableCell251">
            <text:p text:style-name="P252">3 399 939,60</text:p>
          </table:table-cell>
        </table:table-row>
        <table:table-row table:style-name="TableRow253">
          <table:table-cell table:style-name="TableCell254">
            <text:p text:style-name="P255">9.</text:p>
          </table:table-cell>
          <table:table-cell table:style-name="TableCell256">
            <text:p text:style-name="P257">Utenos</text:p>
          </table:table-cell>
          <table:table-cell table:style-name="TableCell258">
            <text:p text:style-name="P259">2 832 120,44</text:p>
          </table:table-cell>
        </table:table-row>
        <table:table-row table:style-name="TableRow260">
          <table:table-cell table:style-name="TableCell261">
            <text:p text:style-name="P262">10.</text:p>
          </table:table-cell>
          <table:table-cell table:style-name="TableCell263">
            <text:p text:style-name="P264">Vilniaus</text:p>
          </table:table-cell>
          <table:table-cell table:style-name="TableCell265">
            <text:p text:style-name="P266">24 777 152,41</text:p>
          </table:table-cell>
        </table:table-row>
        <table:table-row table:style-name="TableRow267">
          <table:table-cell table:style-name="TableCell268">
            <text:p text:style-name="P269">11.</text:p>
          </table:table-cell>
          <table:table-cell table:style-name="TableCell270">
            <text:p text:style-name="P271">Iš viso:</text:p>
          </table:table-cell>
          <table:table-cell table:style-name="TableCell272">
            <text:p text:style-name="P273">80 600<text:s/>000,00</text:p>
          </table:table-cell>
        </table:table-row>
      </table:table>
      <text:p text:style-name="P274"/>
      <text:p text:style-name="P275"><text:span text:style-name="T276">9.2</text:span><text:span text:style-name="T277">. Priemonei skirtos ES struktūrinių fondų lėšos, dėl kurių kasmet pasirašomos projektų sutartys, pagal regionu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p>
          </table:table-cell>
          <table:table-cell table:style-name="TableCell293" table:number-rows-spanned="2">
            <text:p text:style-name="P294">Regiono pavadinimas</text:p>
          </table:table-cell>
          <table:table-cell table:style-name="TableCell295" table:number-columns-spanned="8">
            <text:p text:style-name="P296">ES lėšų suma, Eur</text:p>
          </table: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2014 m.</text:p>
          </table:table-cell>
          <table:table-cell table:style-name="TableCell302">
            <text:p text:style-name="P303">2015 m.</text:p>
          </table:table-cell>
          <table:table-cell table:style-name="TableCell304">
            <text:p text:style-name="P305">2016 m.</text:p>
          </table:table-cell>
          <table:table-cell table:style-name="TableCell306">
            <text:p text:style-name="P307">2017 m.</text:p>
          </table:table-cell>
          <table:table-cell table:style-name="TableCell308">
            <text:p text:style-name="P309">2018 m.</text:p>
          </table:table-cell>
          <table:table-cell table:style-name="TableCell310">
            <text:p text:style-name="P311">2019 m.</text:p>
          </table:table-cell>
          <table:table-cell table:style-name="TableCell312">
            <text:p text:style-name="P313">2020 m.</text:p>
          </table:table-cell>
          <table:table-cell table:style-name="TableCell314">
            <text:p text:style-name="P315">Iš viso konkrečiam<text:s/>regionui 2014–2020 m.</text:p>
          </table:table-cell>
        </table:table-row>
        <table:table-row table:style-name="TableRow316">
          <table:table-cell table:style-name="TableCell317">
            <text:p text:style-name="P318">1.</text:p>
          </table:table-cell>
          <table:table-cell table:style-name="TableCell319">
            <text:p text:style-name="P320">Alytau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3 352 807,77</text:p>
          </table:table-cell>
          <table:table-cell table:style-name="TableCell329">
            <text:p text:style-name="P330"/>
          </table:table-cell>
          <table:table-cell table:style-name="TableCell331">
            <text:p text:style-name="P332"/>
          </table:table-cell>
          <table:table-cell table:style-name="TableCell333">
            <text:p text:style-name="P334"><text:span text:style-name="T335">196 930,00</text:span></text:p>
          </table:table-cell>
          <table:table-cell table:style-name="TableCell336">
            <text:p text:style-name="P337"><text:span text:style-name="T338">3 549 737,77</text:span></text:p>
          </table:table-cell>
        </table:table-row>
        <table:table-row table:style-name="TableRow339">
          <table:table-cell table:style-name="TableCell340">
            <text:p text:style-name="P341">2.</text:p>
          </table:table-cell>
          <table:table-cell table:style-name="TableCell342">
            <text:p text:style-name="P343">Kauno</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4 567 838,3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14 567 838,31</text:span></text:p>
          </table:table-cell>
        </table:table-row>
        <table:table-row table:style-name="TableRow361">
          <table:table-cell table:style-name="TableCell362">
            <text:p text:style-name="P363">3.</text:p>
          </table:table-cell>
          <table:table-cell table:style-name="TableCell364">
            <text:p text:style-name="P365">Klaipėdo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8 847 842,96</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8 847 842,96</text:span></text:p>
          </table:table-cell>
        </table:table-row>
        <table:table-row table:style-name="TableRow383">
          <table:table-cell table:style-name="TableCell384">
            <text:p text:style-name="P385">4.</text:p>
          </table:table-cell>
          <table:table-cell table:style-name="TableCell386">
            <text:p text:style-name="P387">Marijampolė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3 805 711,37</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3 805 711,37</text:span></text:p>
          </table:table-cell>
        </table:table-row>
        <table:table-row table:style-name="TableRow405">
          <table:table-cell table:style-name="TableCell406">
            <text:p text:style-name="P407">5.</text:p>
          </table:table-cell>
          <table:table-cell table:style-name="TableCell408">
            <text:p text:style-name="P409">Panevėžio</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5 250 106,65</text:p>
          </table:table-cell>
          <table:table-cell table:style-name="TableCell418">
            <text:p text:style-name="P419"/>
          </table:table-cell>
          <table:table-cell table:style-name="TableCell420">
            <text:p text:style-name="P421"/>
          </table:table-cell>
          <table:table-cell table:style-name="TableCell422">
            <text:p text:style-name="P423"><text:span text:style-name="T424">936<text:s/></text:span><text:span text:style-name="T425">100,00</text:span></text:p>
          </table:table-cell>
          <table:table-cell table:style-name="TableCell426">
            <text:p text:style-name="P427">6 186 206,65</text:p>
          </table:table-cell>
        </table:table-row>
        <table:table-row table:style-name="TableRow428">
          <table:table-cell table:style-name="TableCell429">
            <text:p text:style-name="P430">6.</text:p>
          </table:table-cell>
          <table:table-cell table:style-name="TableCell431">
            <text:p text:style-name="P432">Šiaulių</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6 971 232,87</text:p>
          </table:table-cell>
          <table:table-cell table:style-name="TableCell441">
            <text:p text:style-name="P442"/>
          </table:table-cell>
          <table:table-cell table:style-name="TableCell443">
            <text:p text:style-name="P444"/>
          </table:table-cell>
          <table:table-cell table:style-name="TableCell445">
            <text:p text:style-name="P446"><text:span text:style-name="T447">3 095 000,00</text:span></text:p>
          </table:table-cell>
          <table:table-cell table:style-name="TableCell448">
            <text:p text:style-name="P449"><text:span text:style-name="T450">10 066 232,87</text:span></text:p>
          </table:table-cell>
        </table:table-row>
        <table:table-row table:style-name="TableRow451">
          <table:table-cell table:style-name="TableCell452">
            <text:p text:style-name="P453">7.</text:p>
          </table:table-cell>
          <table:table-cell table:style-name="TableCell454">
            <text:p text:style-name="P455">Tauragė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2 380 217,62</text:p>
          </table:table-cell>
          <table:table-cell table:style-name="TableCell464">
            <text:p text:style-name="P465"/>
          </table:table-cell>
          <table:table-cell table:style-name="TableCell466">
            <text:p text:style-name="P467"/>
          </table:table-cell>
          <table:table-cell table:style-name="TableCell468">
            <text:p text:style-name="P469"><text:span text:style-name="T470">187 000,00</text:span></text:p>
          </table:table-cell>
          <table:table-cell table:style-name="TableCell471">
            <text:p text:style-name="P472"><text:span text:style-name="T473">2 567 217,62</text:span></text:p>
          </table:table-cell>
        </table:table-row>
        <table:table-row table:style-name="TableRow474">
          <table:table-cell table:style-name="TableCell475">
            <text:p text:style-name="P476">8.</text:p>
          </table:table-cell>
          <table:table-cell table:style-name="TableCell477">
            <text:p text:style-name="P478">Telšių</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3 399 939,60</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3 399 939,60</text:span></text:p>
          </table:table-cell>
        </table:table-row>
        <table:table-row table:style-name="TableRow496">
          <table:table-cell table:style-name="TableCell497">
            <text:p text:style-name="P498">9.</text:p>
          </table:table-cell>
          <table:table-cell table:style-name="TableCell499">
            <text:p text:style-name="P500">Uteno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2 832 120,44</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2 832 120,44</text:span></text:p>
          </table:table-cell>
        </table:table-row>
        <table:table-row table:style-name="TableRow518">
          <table:table-cell table:style-name="TableCell519">
            <text:p text:style-name="P520">10.</text:p>
          </table:table-cell>
          <table:table-cell table:style-name="TableCell521">
            <text:p text:style-name="P522">Vilniau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18 592 182,41</text:p>
          </table:table-cell>
          <table:table-cell table:style-name="TableCell531">
            <text:p text:style-name="P532"/>
          </table:table-cell>
          <table:table-cell table:style-name="TableCell533">
            <text:p text:style-name="P534"/>
          </table:table-cell>
          <table:table-cell table:style-name="TableCell535">
            <text:p text:style-name="P536"><text:span text:style-name="T537">6 184</text:span><text:span text:style-name="T538"><text:s/>970,00</text:span></text:p>
          </table:table-cell>
          <table:table-cell table:style-name="TableCell539">
            <text:p text:style-name="P540">24 777 152,41</text:p>
          </table:table-cell>
        </table:table-row>
        <table:table-row table:style-name="TableRow541">
          <table:table-cell table:style-name="TableCell542">
            <text:p text:style-name="P543">11.</text:p>
          </table:table-cell>
          <table:table-cell table:style-name="TableCell544">
            <text:p text:style-name="P545">Iš viso regionams konkrečiais meta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70 000 000,00</text:p>
          </table:table-cell>
          <table:table-cell table:style-name="TableCell554">
            <text:p text:style-name="P555"/>
          </table:table-cell>
          <table:table-cell table:style-name="TableCell556">
            <text:p text:style-name="P557"/>
          </table:table-cell>
          <table:table-cell table:style-name="TableCell558">
            <text:p text:style-name="P559"><text:span text:style-name="T560">10 600 000,00</text:span></text:p>
          </table:table-cell>
          <table:table-cell table:style-name="TableCell561">
            <text:p text:style-name="P562"><text:span text:style-name="T563">80 600 000,00</text:span></text:p>
          </table:table-cell>
        </table:table-row>
      </table:table>
      <text:p text:style-name="P564"/>
      <text:p text:style-name="P565"><text:span text:style-name="T566">9.3</text:span><text:span text:style-name="T567"><text:s/>Priemonei skirtos ES struktūrinių fondų lėšos, kurios kasmet pripažįstamos deklaruotinomis, pagal regionu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text:span text:style-name="T583">Eil. Nr.</text:span></text:p>
          </table:table-cell>
          <table:table-cell table:style-name="TableCell584" table:number-rows-spanned="2">
            <text:p text:style-name="P585"><text:span text:style-name="T586">Regiono<text:s/></text:span><text:span text:style-name="T587">pava-dinimas</text:span></text:p>
          </table:table-cell>
          <table:table-cell table:style-name="TableCell588" table:number-columns-spanned="8">
            <text:p text:style-name="P589"><text:span text:style-name="T590">ES lėšų suma, Eur</text:span></text:p>
          </table: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2017 m.</text:span></text:p>
          </table:table-cell>
          <table:table-cell table:style-name="TableCell597">
            <text:p text:style-name="P598"><text:span text:style-name="T599">2018 m.</text:span></text:p>
          </table:table-cell>
          <table:table-cell table:style-name="TableCell600">
            <text:p text:style-name="P601"><text:span text:style-name="T602">2019 m.</text:span></text:p>
          </table:table-cell>
          <table:table-cell table:style-name="TableCell603">
            <text:p text:style-name="P604"><text:span text:style-name="T605">2020 m.</text:span></text:p>
          </table:table-cell>
          <table:table-cell table:style-name="TableCell606">
            <text:p text:style-name="P607"><text:span text:style-name="T608">2021 m.</text:span></text:p>
          </table:table-cell>
          <table:table-cell table:style-name="TableCell609">
            <text:p text:style-name="P610"><text:span text:style-name="T611">2022 m.</text:span></text:p>
          </table:table-cell>
          <table:table-cell table:style-name="TableCell612">
            <text:p text:style-name="P613"><text:span text:style-name="T614">2023 m.</text:span></text:p>
          </table:table-cell>
          <table:table-cell table:style-name="TableCell615">
            <text:p text:style-name="P616"><text:span text:style-name="T617">Iš viso konkrečiam regionui 2015–2023 m.</text:span></text:p>
          </table:table-cell>
        </table:table-row>
        <table:table-row table:style-name="TableRow618">
          <table:table-cell table:style-name="TableCell619">
            <text:p text:style-name="P620"><text:span text:style-name="T621">1.</text:span></text:p>
          </table:table-cell>
          <table:table-cell table:style-name="TableCell622">
            <text:p text:style-name="P623"><text:span text:style-name="T624">Alytaus</text:span></text:p>
          </table:table-cell>
          <table:table-cell table:style-name="TableCell625">
            <text:p text:style-name="P626"/>
          </table:table-cell>
          <table:table-cell table:style-name="TableCell627">
            <text:p text:style-name="P628">765 290,32</text:p>
          </table:table-cell>
          <table:table-cell table:style-name="TableCell629">
            <text:p text:style-name="P630">1 406 426,85</text:p>
          </table:table-cell>
          <table:table-cell table:style-name="TableCell631">
            <text:p text:style-name="P632">896 218,12</text:p>
          </table:table-cell>
          <table:table-cell table:style-name="TableCell633">
            <text:p text:style-name="P634"><text:span text:style-name="T635">324 258,48<text:s/></text:span></text:p>
          </table:table-cell>
          <table:table-cell table:style-name="TableCell636">
            <text:p text:style-name="P637"><text:span text:style-name="T638">98 465,00<text:s/></text:span></text:p>
          </table:table-cell>
          <table:table-cell table:style-name="TableCell639">
            <text:p text:style-name="P640"><text:span text:style-name="T641">59 079,00<text:s/></text:span></text:p>
          </table:table-cell>
          <table:table-cell table:style-name="TableCell642">
            <text:p text:style-name="P643"><text:span text:style-name="T644">3 549 737,77</text:span></text:p>
          </table:table-cell>
        </table:table-row>
        <table:table-row table:style-name="TableRow645">
          <table:table-cell table:style-name="TableCell646">
            <text:p text:style-name="P647"><text:span text:style-name="T648">2.</text:span></text:p>
          </table:table-cell>
          <table:table-cell table:style-name="TableCell649">
            <text:p text:style-name="P650"><text:span text:style-name="T651">Kauno</text:span></text:p>
          </table:table-cell>
          <table:table-cell table:style-name="TableCell652">
            <text:p text:style-name="P653">537 486,41</text:p>
          </table:table-cell>
          <table:table-cell table:style-name="TableCell654">
            <text:p text:style-name="P655">5 765<text:s/>945,70</text:p>
          </table:table-cell>
          <table:table-cell table:style-name="TableCell656">
            <text:p text:style-name="P657">4 061 990,52</text:p>
          </table:table-cell>
          <table:table-cell table:style-name="TableCell658">
            <text:p text:style-name="P659">3 561 932,54</text:p>
          </table:table-cell>
          <table:table-cell table:style-name="TableCell660">
            <text:p text:style-name="P661"><text:span text:style-name="T662">640 483,14<text:s/></text:span></text:p>
          </table:table-cell>
          <table:table-cell table:style-name="TableCell663">
            <text:p text:style-name="P664"/>
          </table:table-cell>
          <table:table-cell table:style-name="TableCell665">
            <text:p text:style-name="P666"/>
          </table:table-cell>
          <table:table-cell table:style-name="TableCell667">
            <text:p text:style-name="P668"><text:span text:style-name="T669">14 567 838,31</text:span></text:p>
          </table:table-cell>
        </table:table-row>
        <table:table-row table:style-name="TableRow670">
          <table:table-cell table:style-name="TableCell671">
            <text:p text:style-name="P672"><text:span text:style-name="T673">3.</text:span></text:p>
          </table:table-cell>
          <table:table-cell table:style-name="TableCell674">
            <text:p text:style-name="P675"><text:span text:style-name="T676">Klaipėdos</text:span></text:p>
          </table:table-cell>
          <table:table-cell table:style-name="TableCell677">
            <text:p text:style-name="P678"/>
          </table:table-cell>
          <table:table-cell table:style-name="TableCell679">
            <text:p text:style-name="P680">2 067 954,92</text:p>
          </table:table-cell>
          <table:table-cell table:style-name="TableCell681">
            <text:p text:style-name="P682">3 539 070,20</text:p>
          </table:table-cell>
          <table:table-cell table:style-name="TableCell683">
            <text:p text:style-name="P684">2 568 163,57</text:p>
          </table:table-cell>
          <table:table-cell table:style-name="TableCell685">
            <text:p text:style-name="P686"><text:span text:style-name="T687">672 654,27<text:s/></text:span></text:p>
          </table:table-cell>
          <table:table-cell table:style-name="TableCell688">
            <text:p text:style-name="P689"/>
          </table:table-cell>
          <table:table-cell table:style-name="TableCell690">
            <text:p text:style-name="P691"/>
          </table:table-cell>
          <table:table-cell table:style-name="TableCell692">
            <text:p text:style-name="P693"><text:span text:style-name="T694">8 847 842,96</text:span></text:p>
          </table:table-cell>
        </table:table-row>
        <table:table-row table:style-name="TableRow695">
          <table:table-cell table:style-name="TableCell696">
            <text:p text:style-name="P697"><text:span text:style-name="T698">4.</text:span></text:p>
          </table:table-cell>
          <table:table-cell table:style-name="TableCell699">
            <text:p text:style-name="P700"><text:span text:style-name="T701">Marijam-polės</text:span></text:p>
          </table:table-cell>
          <table:table-cell table:style-name="TableCell702">
            <text:p text:style-name="P703">173 717,73</text:p>
          </table:table-cell>
          <table:table-cell table:style-name="TableCell704">
            <text:p text:style-name="P705">434 822,35</text:p>
          </table:table-cell>
          <table:table-cell table:style-name="TableCell706">
            <text:p text:style-name="P707">1 681 288,63</text:p>
          </table:table-cell>
          <table:table-cell table:style-name="TableCell708">
            <text:p text:style-name="P709">1 515 882,66</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3 805 711,37</text:span></text:p>
          </table:table-cell>
        </table:table-row>
        <table:table-row table:style-name="TableRow719">
          <table:table-cell table:style-name="TableCell720">
            <text:p text:style-name="P721"><text:span text:style-name="T722">5.</text:span></text:p>
          </table:table-cell>
          <table:table-cell table:style-name="TableCell723">
            <text:p text:style-name="P724"><text:span text:style-name="T725">Panevėžio</text:span></text:p>
          </table:table-cell>
          <table:table-cell table:style-name="TableCell726">
            <text:p text:style-name="P727">261 377,93</text:p>
          </table:table-cell>
          <table:table-cell table:style-name="TableCell728">
            <text:p text:style-name="P729">1 980<text:s/>874,22</text:p>
          </table:table-cell>
          <table:table-cell table:style-name="TableCell730">
            <text:p text:style-name="P731">1 184 094,44</text:p>
          </table:table-cell>
          <table:table-cell table:style-name="TableCell732">
            <text:p text:style-name="P733">1 344 752,01</text:p>
          </table:table-cell>
          <table:table-cell table:style-name="TableCell734">
            <text:p text:style-name="P735"><text:span text:style-name="T736">571 026,65<text:s/></text:span></text:p>
          </table:table-cell>
          <table:table-cell table:style-name="TableCell737">
            <text:p text:style-name="P738"><text:span text:style-name="T739">666 228,05</text:span></text:p>
          </table:table-cell>
          <table:table-cell table:style-name="TableCell740">
            <text:p text:style-name="P741"><text:span text:style-name="T742">468 050,00</text:span></text:p>
          </table:table-cell>
          <table:table-cell table:style-name="TableCell743">
            <text:p text:style-name="P744"><text:span text:style-name="T745">280 830,00</text:span></text:p>
          </table:table-cell>
        </table:table-row>
        <table:table-row table:style-name="TableRow746">
          <table:table-cell table:style-name="TableCell747">
            <text:p text:style-name="P748"><text:span text:style-name="T749">6.</text:span></text:p>
          </table:table-cell>
          <table:table-cell table:style-name="TableCell750">
            <text:p text:style-name="P751"><text:span text:style-name="T752">Šiaulių</text:span></text:p>
          </table:table-cell>
          <table:table-cell table:style-name="TableCell753">
            <text:p text:style-name="P754"/>
          </table:table-cell>
          <table:table-cell table:style-name="TableCell755">
            <text:p text:style-name="P756">2 033 389,61</text:p>
          </table:table-cell>
          <table:table-cell table:style-name="TableCell757">
            <text:p text:style-name="P758">2 746 448,78</text:p>
          </table:table-cell>
          <table:table-cell table:style-name="TableCell759">
            <text:p text:style-name="P760">1 595 697,24</text:p>
          </table:table-cell>
          <table:table-cell table:style-name="TableCell761">
            <text:p text:style-name="P762"><text:span text:style-name="T763">1 214 697,24<text:s/></text:span></text:p>
          </table:table-cell>
          <table:table-cell table:style-name="TableCell764">
            <text:p text:style-name="P765"><text:span text:style-name="T766">1 547 500,00<text:s/></text:span></text:p>
          </table:table-cell>
          <table:table-cell table:style-name="TableCell767">
            <text:p text:style-name="P768"><text:span text:style-name="T769">928 500,00<text:s/></text:span></text:p>
          </table:table-cell>
          <table:table-cell table:style-name="TableCell770">
            <text:p text:style-name="P771"><text:span text:style-name="T772">10 066 232,87</text:span></text:p>
          </table:table-cell>
        </table:table-row>
        <table:table-row table:style-name="TableRow773">
          <table:table-cell table:style-name="TableCell774">
            <text:p text:style-name="P775"><text:span text:style-name="T776">7.</text:span></text:p>
          </table:table-cell>
          <table:table-cell table:style-name="TableCell777">
            <text:p text:style-name="P778"><text:span text:style-name="T779">Tauragės</text:span></text:p>
          </table:table-cell>
          <table:table-cell table:style-name="TableCell780">
            <text:p text:style-name="P781">27 200,00</text:p>
          </table:table-cell>
          <table:table-cell table:style-name="TableCell782">
            <text:p text:style-name="P783">1 091 868,15</text:p>
          </table:table-cell>
          <table:table-cell table:style-name="TableCell784">
            <text:p text:style-name="P785">871 672,65</text:p>
          </table:table-cell>
          <table:table-cell table:style-name="TableCell786">
            <text:p text:style-name="P787">389 476,82</text:p>
          </table:table-cell>
          <table:table-cell table:style-name="TableCell788">
            <text:p text:style-name="P789"><text:span text:style-name="T790">37 400,00<text:s/></text:span></text:p>
          </table:table-cell>
          <table:table-cell table:style-name="TableCell791">
            <text:p text:style-name="P792"><text:span text:style-name="T793">93 500,00<text:s/></text:span></text:p>
          </table:table-cell>
          <table:table-cell table:style-name="TableCell794">
            <text:p text:style-name="P795"><text:span text:style-name="T796">56 100,00<text:s/></text:span></text:p>
          </table:table-cell>
          <table:table-cell table:style-name="TableCell797">
            <text:p text:style-name="P798"><text:span text:style-name="T799">2 567 217,62</text:span></text:p>
          </table:table-cell>
        </table:table-row>
        <table:table-row table:style-name="TableRow800">
          <table:table-cell table:style-name="TableCell801">
            <text:p text:style-name="P802"><text:span text:style-name="T803">8.</text:span></text:p>
          </table:table-cell>
          <table:table-cell table:style-name="TableCell804">
            <text:p text:style-name="P805"><text:span text:style-name="T806">Telšių</text:span></text:p>
          </table:table-cell>
          <table:table-cell table:style-name="TableCell807">
            <text:p text:style-name="P808">2 720,00</text:p>
          </table:table-cell>
          <table:table-cell table:style-name="TableCell809">
            <text:p text:style-name="P810">592 692,22<text:s/></text:p>
          </table:table-cell>
          <table:table-cell table:style-name="TableCell811">
            <text:p text:style-name="P812">1 470 683,25</text:p>
          </table:table-cell>
          <table:table-cell table:style-name="TableCell813">
            <text:p text:style-name="P814">1 066 768,83<text:s/></text:p>
          </table:table-cell>
          <table:table-cell table:style-name="TableCell815">
            <text:p text:style-name="P816"><text:span text:style-name="T817">267 075,30<text:s/></text:span></text:p>
          </table:table-cell>
          <table:table-cell table:style-name="TableCell818">
            <text:p text:style-name="P819"/>
          </table:table-cell>
          <table:table-cell table:style-name="TableCell820">
            <text:p text:style-name="P821"/>
          </table:table-cell>
          <table:table-cell table:style-name="TableCell822">
            <text:p text:style-name="P823"><text:span text:style-name="T824">3 399 939,60</text:span></text:p>
          </table:table-cell>
        </table:table-row>
        <table:table-row table:style-name="TableRow825">
          <table:table-cell table:style-name="TableCell826">
            <text:p text:style-name="P827"><text:span text:style-name="T828">9.</text:span></text:p>
          </table:table-cell>
          <table:table-cell table:style-name="TableCell829">
            <text:p text:style-name="P830"><text:span text:style-name="T831">Utenos</text:span></text:p>
          </table:table-cell>
          <table:table-cell table:style-name="TableCell832">
            <text:p text:style-name="P833">68 843,12</text:p>
          </table:table-cell>
          <table:table-cell table:style-name="TableCell834">
            <text:p text:style-name="P835">1 540 776,94</text:p>
          </table:table-cell>
          <table:table-cell table:style-name="TableCell836">
            <text:p text:style-name="P837">799 433,76<text:s/></text:p>
          </table:table-cell>
          <table:table-cell table:style-name="TableCell838">
            <text:p text:style-name="P839">311 533,31<text:s/></text:p>
          </table:table-cell>
          <table:table-cell table:style-name="TableCell840">
            <text:p text:style-name="P841"><text:span text:style-name="T842">111 533,31<text:s/></text:span></text:p>
          </table:table-cell>
          <table:table-cell table:style-name="TableCell843">
            <text:p text:style-name="P844"/>
          </table:table-cell>
          <table:table-cell table:style-name="TableCell845">
            <text:p text:style-name="P846"/>
          </table:table-cell>
          <table:table-cell table:style-name="TableCell847">
            <text:p text:style-name="P848"><text:span text:style-name="T849">2 832 120,44</text:span></text:p>
          </table:table-cell>
        </table:table-row>
        <table:table-row table:style-name="TableRow850">
          <table:table-cell table:style-name="TableCell851">
            <text:p text:style-name="P852"><text:span text:style-name="T853">10.</text:span></text:p>
          </table:table-cell>
          <table:table-cell table:style-name="TableCell854">
            <text:p text:style-name="P855"><text:span text:style-name="T856">Vilniaus</text:span></text:p>
          </table:table-cell>
          <table:table-cell table:style-name="TableCell857">
            <text:p text:style-name="P858">244 256,52</text:p>
          </table:table-cell>
          <table:table-cell table:style-name="TableCell859">
            <text:p text:style-name="P860">3 843 260,08</text:p>
          </table:table-cell>
          <table:table-cell table:style-name="TableCell861">
            <text:p text:style-name="P862">8 412 510,26</text:p>
          </table:table-cell>
          <table:table-cell table:style-name="TableCell863">
            <text:p text:style-name="P864">5 548 343,30<text:s/></text:p>
          </table:table-cell>
          <table:table-cell table:style-name="TableCell865">
            <text:p text:style-name="P866"><text:span text:style-name="T867">1 876 007,65<text:s/></text:span></text:p>
          </table:table-cell>
          <table:table-cell table:style-name="TableCell868">
            <text:p text:style-name="P869"><text:span text:style-name="T870">3 330 488,50<text:s/></text:span></text:p>
          </table:table-cell>
          <table:table-cell table:style-name="TableCell871">
            <text:p text:style-name="P872"><text:span text:style-name="T873">1 998 293,10<text:s/></text:span></text:p>
          </table:table-cell>
          <table:table-cell table:style-name="TableCell874">
            <text:p text:style-name="P875"><text:span text:style-name="T876">24 777 152,41</text:span></text:p>
          </table:table-cell>
        </table:table-row>
        <table:table-row table:style-name="TableRow877">
          <table:table-cell table:style-name="TableCell878">
            <text:p text:style-name="P879"><text:span text:style-name="T880">11.</text:span></text:p>
          </table:table-cell>
          <table:table-cell table:style-name="TableCell881">
            <text:p text:style-name="P882"><text:span text:style-name="T883">Iš viso regionams<text:s/></text:span></text:p>
          </table:table-cell>
          <table:table-cell table:style-name="TableCell884">
            <text:p text:style-name="P885"><text:span text:style-name="T886">1 315 601,71</text:span></text:p>
          </table:table-cell>
          <table:table-cell table:style-name="TableCell887">
            <text:p text:style-name="P888"><text:span text:style-name="T889">20 116 874,51 <text:s text:c="2"/></text:span></text:p>
          </table:table-cell>
          <table:table-cell table:style-name="TableCell890">
            <text:p text:style-name="P891"><text:span text:style-name="T892">26 173 619,34<text:s/></text:span></text:p>
          </table:table-cell>
          <table:table-cell table:style-name="TableCell893">
            <text:p text:style-name="P894"><text:span text:style-name="T895">18 798 768,40<text:s/></text:span></text:p>
          </table:table-cell>
          <table:table-cell table:style-name="TableCell896">
            <text:p text:style-name="P897"><text:span text:style-name="T898">5 715 136,04<text:s/></text:span></text:p>
          </table:table-cell>
          <table:table-cell table:style-name="TableCell899">
            <text:p text:style-name="P900"><text:span text:style-name="T901">5 300 000,00<text:s/></text:span></text:p>
          </table:table-cell>
          <table:table-cell table:style-name="TableCell902">
            <text:p text:style-name="P903"><text:span text:style-name="T904">3 180 000,00<text:s/></text:span></text:p>
          </table:table-cell>
          <table:table-cell table:style-name="TableCell905">
            <text:p text:style-name="P906"><text:span text:style-name="T907">80 600 000,00</text:span></text:p>
          </table:table-cell>
        </table:table-row>
      </table:table>
      <text:p text:style-name="Normal"/>
      <text:p text:style-name="P908">Punkto pakeitimai:</text:p>
      <text:p text:style-name="P909"><text:span text:style-name="T910">Nr.<text:s/></text:span><text:a xlink:href="https://www.e-tar.lt/portal/legalAct.html?documentId=e41331b068f911eabee4a336e7e6fdab" office:target-frame-name="_top" xlink:show="replace"><text:span text:style-name="T911">D1-154</text:span></text:a><text:span text:style-name="T912">, 2020-03-18, paskelbta TAR 2020-03-18, i. k. 2020-05640</text:span></text:p>
      <text:p text:style-name="Normal"/>
      <text:p text:style-name="P913"><text:span text:style-name="T914">10</text:span><text:span text:style-name="T915">. Priemonės tikslas – sukurti ar plėtoti komunalinių atliekų rūšiuojamojo surinkimo ir (ar</text:span><text:span text:style-name="T916">) paruošimo naudoti pakartotinai infrastruktūrą, informuoti visuomenę atliekų prevencijos ir tvarkymo klausimais.</text:span></text:p>
      <text:p text:style-name="P917"><text:span text:style-name="T918">11</text:span><text:span text:style-name="T919">. Pagal šį Aprašą finansuojamos veiklos:</text:span></text:p>
      <text:p text:style-name="P920"><text:span text:style-name="T921">11.1</text:span><text:span text:style-name="T922">. biologinių atliekų konteinerių ir (arba) kompostavimo priemonių individualioms valdoms<text:s/></text:span><text:span text:style-name="T923">plėtra;</text:span></text:p>
      <text:p text:style-name="P924"><text:span text:style-name="T925">11.2</text:span><text:span text:style-name="T926">. konteinerių aikštelių įrengimas / rekonstrukcija ir konteinerių įsigijimas konteinerių aikštelėms;</text:span></text:p>
      <text:p text:style-name="P927"><text:span text:style-name="T928">11.3</text:span><text:span text:style-name="T929">. didelių gabaritų atliekų surinkimo aikštelių įrengimas / atnaujinimas ir (arba) jų pritaikymas atliekų paruošimui naudoti pakartotinai;<text:s/></text:span></text:p>
      <text:p text:style-name="P930"><text:span text:style-name="T931">11.4</text:span><text:span text:style-name="T932">. atliekų paruošimo naudoti pakartotinai infrastruktūros sukūrimas / atnaujinimas;</text:span></text:p>
      <text:p text:style-name="P933"><text:span text:style-name="T934">11.5</text:span><text:span text:style-name="T935">. visuomenės informavimas atliekų prevencijos ir tvarkymo klausimais.<text:s/></text:span></text:p>
      <text:p text:style-name="P936"><text:span text:style-name="T937">12</text:span><text:span text:style-name="T938">. Pagal šiame Apraše nurodytas finansuojamas veiklas regiono projektų sąrašus numatoma sudaryti 2017 m. II ketvirtį. Regionų projektų sąrašai gali būti keičiami Iš Europos Sąjun</text:span><text:span text:style-name="T939">gos struktūrinių fondų lėšų bendrai finansuojamų regionų projektų atrankos tvarkos aprašo, patvirtinto Lietuvos Respublikos vidaus reikalų ministro 2014 m. gruodžio 22 d. įsakymu Nr. 1V-893 „Dėl Iš Europos Sąjungos struktūrinių fondų lėšų bendrai finansuoj</text:span><text:span text:style-name="T940">amų regionų projektų atrankos tvarkos aprašo patvirtinimo“ (toliau – Regionų projektų atrankos tvarkos aprašas), III skyriuje nustatyta tvarka.</text:span><text:s/></text:p>
      <text:p text:style-name="P941">Punkto pakeitimai:</text:p>
      <text:p text:style-name="P942"><text:span text:style-name="T943">Nr.<text:s/></text:span><text:a xlink:href="https://www.e-tar.lt/portal/legalAct.html?documentId=c1077cc0afdf11e6b844f0f29024f5ac" office:target-frame-name="_top" xlink:show="replace"><text:span text:style-name="T944">D1-766</text:span></text:a><text:span text:style-name="T945">, 2016-11-21, paskelbta TAR 2016-11-21, i. k. 2016-27160</text:span></text:p>
      <text:p text:style-name="P946"><text:span text:style-name="T947">Nr.<text:s/></text:span><text:a xlink:href="https://www.e-tar.lt/portal/legalAct.html?documentId=9c78ada03a3d11e7b66ae890e1368363" office:target-frame-name="_top" xlink:show="replace"><text:span text:style-name="T948">D1-418</text:span></text:a><text:span text:style-name="T949">, 2017-05-16, paskelbta TAR 2017-05-17, i. k. 2017-08259</text:span></text:p>
      <text:p text:style-name="P950"><text:span text:style-name="T951">Nr.<text:s/></text:span><text:a xlink:href="https://www.e-tar.lt/portal/legalAct.html?documentId=e41331b068f911eabee4a336e7e6fdab" office:target-frame-name="_top" xlink:show="replace"><text:span text:style-name="T952">D1-154</text:span></text:a><text:span text:style-name="T953">, 2020-03-18, paskelbta TAR 2020-03-18, i. k. 2020-05640</text:span></text:p>
      <text:p text:style-name="Normal"/>
      <text:p text:style-name="P954"><text:span text:style-name="T955">13</text:span><text:span text:style-name="T956">. Vienas pareiškėjas gali teikti tik vieną paraišką viename regione šio Aprašo 11 punkte nurodytoms ve</text:span><text:span text:style-name="T957">ikloms vykdyti.</text:span></text:p>
      <text:p text:style-name="P958"/>
      <text:p text:style-name="P959"><text:span text:style-name="T960">II</text:span><text:span text:style-name="T961"><text:s/>SKYRIUS</text:span></text:p>
      <text:p text:style-name="P962"><text:span text:style-name="T963">REIKALAVIMAI PAREIŠKĖJAMS IR PARTNERIAMS</text:span></text:p>
      <text:p text:style-name="P964"/>
      <text:p text:style-name="P965"><text:span text:style-name="T966">14</text:span><text:span text:style-name="T967">. Pagal šį Aprašą galimi pareiškėjai yra savivaldybių administracijos arba regionų atliekų tvarkymo centrai, galimi partneriai – savivaldybių administracijos arba regionų atl</text:span><text:span text:style-name="T968">iekų tvarkymo centrai.</text:span><text:span text:style-name="T969"><text:s/></text:span></text:p>
      <text:p text:style-name="P970"><text:span text:style-name="T971">15</text:span><text:span text:style-name="T972">. Partnerio dalyvavimą projekte būtina pagrįsti paraiškoje. Jungtinės veiklos (partnerystės) sutartyje turi būti nustatyta partnerių atsakomybė, jos pasidalijimas, finansiniai ir kiti įsipareigojimai, būtini įgyvendinant<text:s/></text:span><text:span text:style-name="T973">projektą.</text:span></text:p>
      <text:p text:style-name="P974"><text:span text:style-name="T975">16</text:span><text:span text:style-name="T976">. Pareiškėjas ir partneris (-iai) turi būti pajėgūs tinkamai ir laiku įgyvendinti teikiamą projektą ir atitikti jam (jiems) keliamus reikalavimus, išdėstytus šio</text:span><text:span text:style-name="T977"><text:s/>Aprašo 1 priedo „Projekto tinkamumo finansuoti vertinimo lentelė“</text:span><text:span text:style-name="T978"><text:s/>5 punkte.</text:span></text:p>
      <text:p text:style-name="P979"><text:span text:style-name="T980">17</text:span><text:span text:style-name="T981">. Pareiškėjas (projekto vykdytojas) turi užtikrinti pakankamus administracinius gebėjimus vykdyti projektą:</text:span></text:p>
      <text:p text:style-name="P982"><text:span text:style-name="T983">17.1</text:span><text:span text:style-name="T984">. projekto vadovas turi turėti<text:s/></text:span><text:span text:style-name="T985">ne žemesnį kaip aukštąjį koleginį</text:span><text:span text:style-name="T986"><text:s/>išsilavinimą ir ne trumpesnę kaip 2 metų darbo patirtį<text:s/></text:span><text:span text:style-name="T987">projektų valdymo s</text:span><text:span text:style-name="T988">rityje</text:span><text:span text:style-name="T989">;</text:span></text:p>
      <text:p text:style-name="P990"><text:span text:style-name="T991">17.2</text:span><text:span text:style-name="T992">. finansininkas turi turėti<text:s/></text:span><text:span text:style-name="T993">ne žemesnį kaip aukštąjį koleginį</text:span><text:span text:style-name="T994"><text:s/>išsilavinimą ir ne trumpesnę kaip 2 metų darbo patirtį buhalterinės apskaitos srityje;</text:span></text:p>
      <text:p text:style-name="P995"><text:span text:style-name="T996">17.3</text:span><text:span text:style-name="T997">. atliekų tvarkymo specialistas turi turėti<text:s/></text:span><text:span text:style-name="T998">ne žemesnį kaip aukštąjį koleginį</text:span><text:span text:style-name="T999"><text:s/>išsil</text:span><text:span text:style-name="T1000">avinimą ir ne trumpesnę kaip 2 metų darbo patirtį atliekų tvarkymo srityje.</text:span></text:p>
      <text:p text:style-name="P1001"/>
      <text:p text:style-name="P1002"><text:span text:style-name="T1003">III</text:span><text:span text:style-name="T1004"><text:s/>SKYRIUS</text:span></text:p>
      <text:p text:style-name="P1005"><text:span text:style-name="T1006">PROJEKTAMS TAIKOMI REIKALAVIMAI</text:span></text:p>
      <text:p text:style-name="P1007"/>
      <text:p text:style-name="P1008"><text:span text:style-name="T1009">18</text:span><text:span text:style-name="T1010">.</text:span><text:span text:style-name="T1011"><text:tab/>Projektas turi atitikti Projektų taisyklių 10 skirsnyje nustatytus bendruosius projektų reikalavimus.<text:s/></text:span></text:p>
      <text:p text:style-name="P1012"><text:span text:style-name="T1013">19</text:span><text:span text:style-name="T1014">.</text:span><text:span text:style-name="T1015"><text:tab/>Projekt</text:span><text:span text:style-name="T1016">as turi atitikti specialiuosius projektų atrankos kriterijus, patvirtintus 2014–2020 m. ES struktūrinių fondų investicijų veiksmų programos stebėsenos komiteto 2015 m. balandžio 23 d. posėdžio nutarimu Nr. 44P-3.1(5), skelbiamu 2014–2020 m. ES struktūrinių</text:span><text:span text:style-name="T1017"><text:s/>fondų interneto svetainėje www.esinvesticijos.lt:</text:span><text:span text:style-name="T1018"><text:s/></text:span></text:p>
      <text:p text:style-name="P1019"><text:span text:style-name="T1020">19.1</text:span><text:span text:style-name="T1021">. Valstybinio atliekų tvarkymo 2014–2020 metų plano, patvirtinto Lietuvos Respublikos Vyriausybės 2002 m. balandžio 12 d. nutarimu Nr. 519 „Dėl Valstybinio atliekų tvarkymo 2014–2020 metų plano<text:s/></text:span><text:span text:style-name="T1022">patvirtinimo“ (toliau – Planas), 227.1.6 ir (ar) 227.2.3, ir (ar) 227.2.4, ir (ar) 227.6.1 papunkčiuose nustatytus strateginius atliekų tvarkymo uždavinius, t. y. vertinama, ar projekto veiklomis siekiama:</text:span></text:p>
      <text:p text:style-name="P1023"><text:span text:style-name="T1024">19.1.1</text:span><text:span text:style-name="T1025">. Plano 227.1.6 papunktyje numatyto strate</text:span><text:span text:style-name="T1026">ginio atliekų tvarkymo uždavinio „Skatinti gaminių pakartotinį naudojimą ir paruošimo naudoti pakartotinai veiklą“ įgyvendinimo ir / arba</text:span></text:p>
      <text:p text:style-name="P1027"><text:span text:style-name="T1028">19.1.2</text:span><text:span text:style-name="T1029">. Plano 227.2.3 papunktyje numatyto strateginio atliekų tvarkymo uždavinio „Sukurti komunalinių biologiškai<text:s/></text:span><text:span text:style-name="T1030">skaidžių atliekų tvarkymo pajėgumus“ įgyvendinimo ir / arba</text:span></text:p>
      <text:p text:style-name="P1031"><text:span text:style-name="T1032">19.1.3</text:span><text:span text:style-name="T1033">. Plano 227.2.4 papunktyje numatyto strateginio atliekų tvarkymo uždavinio „Plėtoti rūšiuojamojo atliekų surinkimo sistemas“ įgyvendinimo ir / arba</text:span></text:p>
      <text:p text:style-name="P1034"><text:span text:style-name="T1035">19.1.4</text:span><text:span text:style-name="T1036">. Plano 227.6.1 papunktyje<text:s/></text:span><text:span text:style-name="T1037">numatyto strateginio atliekų tvarkymo uždavinio „Didinti visuomenės sąmoningumą atliekų tvarkymo srityje“ įgyvendinimo;</text:span></text:p>
      <text:p text:style-name="P1038"><text:span text:style-name="T1039">19.2</text:span><text:span text:style-name="T1040">. savivaldybės atliekų tvarkymo planą, patvirtintą savivaldybės tarybos sprendimu, t. y. vertinama, ar projekto veiklos atitin</text:span><text:span text:style-name="T1041">ka savivaldybės atliekų tvarkymo plano priemonių plane nurodytą informaciją apie projekto veiklas;</text:span></text:p>
      <text:p text:style-name="P1042"><text:span text:style-name="T1043">19.3</text:span><text:span text:style-name="T1044">. regiono plėtros planą, patvirtintą regiono plėtros tarybos sprendimu, t. y. vertinama, ar projekto pareiškėjas ir projekto veiklos atitinka regiono</text:span><text:span text:style-name="T1045"><text:s/>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1046"><text:span text:style-name="T1047">20</text:span><text:span text:style-name="T1048">. Pagal šį<text:s/></text:span><text:span text:style-name="T1049">Aprašą nefinansuojami didelės apimties projektai.<text:s/></text:span></text:p>
      <text:p text:style-name="P1050"><text:span text:style-name="T1051">21</text:span><text:span text:style-name="T1052">. Teikiamų pagal šį Aprašą projektų veiklos turi būti baigtos ne vėliau kaip 2023 m. rugsėjo 1 d.</text:span><text:s/></text:p>
      <text:p text:style-name="P1053">Punkto pakeitimai:</text:p>
      <text:p text:style-name="P1054"><text:span text:style-name="T1055">Nr.<text:s/></text:span><text:a xlink:href="https://www.e-tar.lt/portal/legalAct.html?documentId=c1077cc0afdf11e6b844f0f29024f5ac" office:target-frame-name="_top" xlink:show="replace"><text:span text:style-name="T1056">D1-766</text:span></text:a><text:span text:style-name="T1057">, 2016-11-21, paskelbta TAR 2016-11-21, i. k. 2016-27160</text:span></text:p>
      <text:p text:style-name="P1058"><text:span text:style-name="T1059">Nr.<text:s/></text:span><text:a xlink:href="https://www.e-tar.lt/portal/legalAct.html?documentId=9c78ada03a3d11e7b66ae890e1368363" office:target-frame-name="_top" xlink:show="replace"><text:span text:style-name="T1060">D1-418</text:span></text:a><text:span text:style-name="T1061">, 2017-05-16, paskelbta TAR 2017-05-17, i. k. 2017-08259</text:span></text:p>
      <text:p text:style-name="P1062"><text:span text:style-name="T1063">Nr.<text:s/></text:span><text:a xlink:href="https://www.e-tar.lt/portal/legalAct.html?documentId=64911ea0f96711e89953b467accabea6" office:target-frame-name="_top" xlink:show="replace"><text:span text:style-name="T1064">D1-1062</text:span></text:a><text:span text:style-name="T1065">, 2018-12-06, paskelbta TAR 2018-12-07, i. k. 2018-20002</text:span></text:p>
      <text:p text:style-name="P1066"><text:span text:style-name="T1067">Nr.<text:s/></text:span><text:a xlink:href="https://www.e-tar.lt/portal/legalAct.html?documentId=e41331b068f911eabee4a336e7e6fdab" office:target-frame-name="_top" xlink:show="replace"><text:span text:style-name="T1068">D1-154</text:span></text:a><text:span text:style-name="T1069">, 2020-03-18, paskelbta TAR 2020-03-18, i. k. 2020-05640</text:span></text:p>
      <text:p text:style-name="Normal"/>
      <text:p text:style-name="P1070"><text:span text:style-name="T1071">22</text:span><text:span text:style-name="T1072">.<text:s/></text:span><text:span text:style-name="T1073">Projekto veiklos turi būti vykdomos Lietuvos Respublikoje.</text:span></text:p>
      <text:p text:style-name="P1074"><text:span text:style-name="T1075">23</text:span><text:span text:style-name="T1076">. Projektu turi būti siekiama priemonės įgyvendinimo produkto stebėsenos rodiklio „Sukurti / pagerinti atskiro<text:s/></text:span><text:span text:style-name="T1077">komunalinių atliekų surinkimo pajėgumai“, kodas P. S.329, reikšmių, atsižvelgiant į pateiktoje lentelėje konkrečiam regionui nustatytas tarpines ir galutines stebėsenos rodiklių reikšmes.</text:span></text:p>
      <text:p text:style-name="Normal"/>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Eil. Nr.</text:p>
          </table:table-cell>
          <table:table-cell table:style-name="TableCell1086" table:number-rows-spanned="2">
            <text:p text:style-name="P1087">Regionas</text:p>
          </table:table-cell>
          <table:table-cell table:style-name="TableCell1088" table:number-columns-spanned="2">
            <text:p text:style-name="P1089">Sukurti / pagerinti atskiro komunalinių atliekų surinkimo pajėgumai (tonos/metai) (P.S.329)</text:p>
          </table: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Tarpinė reikšmė 2018 m. pab.</text:p>
          </table:table-cell>
          <table:table-cell table:style-name="TableCell1095">
            <text:p text:style-name="P1096">Galutinė reikšmė 2023 m. pab.</text:p>
          </table:table-cell>
        </table:table-row>
        <table:table-row table:style-name="TableRow1097">
          <table:table-cell table:style-name="TableCell1098">
            <text:p text:style-name="P1099">1.</text:p>
          </table:table-cell>
          <table:table-cell table:style-name="TableCell1100">
            <text:p text:style-name="P1101">Alytaus</text:p>
          </table:table-cell>
          <table:table-cell table:style-name="TableCell1102">
            <text:p text:style-name="P1103">0</text:p>
          </table:table-cell>
          <table:table-cell table:style-name="TableCell1104">
            <text:p text:style-name="P1105">7615</text:p>
          </table:table-cell>
        </table:table-row>
        <table:table-row table:style-name="TableRow1106">
          <table:table-cell table:style-name="TableCell1107">
            <text:p text:style-name="P1108">2.</text:p>
          </table:table-cell>
          <table:table-cell table:style-name="TableCell1109">
            <text:p text:style-name="P1110">Kauno</text:p>
          </table:table-cell>
          <table:table-cell table:style-name="TableCell1111">
            <text:p text:style-name="P1112">0</text:p>
          </table:table-cell>
          <table:table-cell table:style-name="TableCell1113">
            <text:p text:style-name="P1114">32765</text:p>
          </table:table-cell>
        </table:table-row>
        <table:table-row table:style-name="TableRow1115">
          <table:table-cell table:style-name="TableCell1116">
            <text:p text:style-name="P1117">3.</text:p>
          </table:table-cell>
          <table:table-cell table:style-name="TableCell1118">
            <text:p text:style-name="P1119">Klaipėdos</text:p>
          </table:table-cell>
          <table:table-cell table:style-name="TableCell1120">
            <text:p text:style-name="P1121">0</text:p>
          </table:table-cell>
          <table:table-cell table:style-name="TableCell1122">
            <text:p text:style-name="P1123">21335</text:p>
          </table:table-cell>
        </table:table-row>
        <table:table-row table:style-name="TableRow1124">
          <table:table-cell table:style-name="TableCell1125">
            <text:p text:style-name="P1126">4.</text:p>
          </table:table-cell>
          <table:table-cell table:style-name="TableCell1127">
            <text:p text:style-name="P1128">Marijampolės</text:p>
          </table:table-cell>
          <table:table-cell table:style-name="TableCell1129">
            <text:p text:style-name="P1130">0</text:p>
          </table:table-cell>
          <table:table-cell table:style-name="TableCell1131">
            <text:p text:style-name="P1132">8155</text:p>
          </table:table-cell>
        </table:table-row>
        <table:table-row table:style-name="TableRow1133">
          <table:table-cell table:style-name="TableCell1134">
            <text:p text:style-name="P1135">5.</text:p>
          </table:table-cell>
          <table:table-cell table:style-name="TableCell1136">
            <text:p text:style-name="P1137">Panevėžio</text:p>
          </table:table-cell>
          <table:table-cell table:style-name="TableCell1138">
            <text:p text:style-name="P1139">0</text:p>
          </table:table-cell>
          <table:table-cell table:style-name="TableCell1140">
            <text:p text:style-name="P1141">12852</text:p>
          </table:table-cell>
        </table:table-row>
        <table:table-row table:style-name="TableRow1142">
          <table:table-cell table:style-name="TableCell1143">
            <text:p text:style-name="P1144">6.</text:p>
          </table:table-cell>
          <table:table-cell table:style-name="TableCell1145">
            <text:p text:style-name="P1146">Šiaulių</text:p>
          </table:table-cell>
          <table:table-cell table:style-name="TableCell1147">
            <text:p text:style-name="P1148">0</text:p>
          </table:table-cell>
          <table:table-cell table:style-name="TableCell1149">
            <text:p text:style-name="P1150">20038</text:p>
          </table:table-cell>
        </table:table-row>
        <table:table-row table:style-name="TableRow1151">
          <table:table-cell table:style-name="TableCell1152">
            <text:p text:style-name="P1153">7.</text:p>
          </table:table-cell>
          <table:table-cell table:style-name="TableCell1154">
            <text:p text:style-name="P1155">Tauragės</text:p>
          </table:table-cell>
          <table:table-cell table:style-name="TableCell1156">
            <text:p text:style-name="P1157">0</text:p>
          </table:table-cell>
          <table:table-cell table:style-name="TableCell1158">
            <text:p text:style-name="P1159">5100</text:p>
          </table:table-cell>
        </table:table-row>
        <table:table-row table:style-name="TableRow1160">
          <table:table-cell table:style-name="TableCell1161">
            <text:p text:style-name="P1162">8.</text:p>
          </table:table-cell>
          <table:table-cell table:style-name="TableCell1163">
            <text:p text:style-name="P1164">Telšių</text:p>
          </table:table-cell>
          <table:table-cell table:style-name="TableCell1165">
            <text:p text:style-name="P1166">0</text:p>
          </table:table-cell>
          <table:table-cell table:style-name="TableCell1167">
            <text:p text:style-name="P1168">7286</text:p>
          </table:table-cell>
        </table:table-row>
        <table:table-row table:style-name="TableRow1169">
          <table:table-cell table:style-name="TableCell1170">
            <text:p text:style-name="P1171">9.</text:p>
          </table:table-cell>
          <table:table-cell table:style-name="TableCell1172">
            <text:p text:style-name="P1173">Utenos</text:p>
          </table:table-cell>
          <table:table-cell table:style-name="TableCell1174">
            <text:p text:style-name="P1175">0</text:p>
          </table:table-cell>
          <table:table-cell table:style-name="TableCell1176">
            <text:p text:style-name="P1177">6069</text:p>
          </table:table-cell>
        </table:table-row>
        <table:table-row table:style-name="TableRow1178">
          <table:table-cell table:style-name="TableCell1179">
            <text:p text:style-name="P1180">10.</text:p>
          </table:table-cell>
          <table:table-cell table:style-name="TableCell1181">
            <text:p text:style-name="P1182">Vilniaus</text:p>
          </table:table-cell>
          <table:table-cell table:style-name="TableCell1183">
            <text:p text:style-name="P1184">0</text:p>
          </table:table-cell>
          <table:table-cell table:style-name="TableCell1185">
            <text:p text:style-name="P1186">53785</text:p>
          </table:table-cell>
        </table:table-row>
        <table:table-row table:style-name="TableRow1187">
          <table:table-cell table:style-name="TableCell1188">
            <text:p text:style-name="P1189">11.</text:p>
          </table:table-cell>
          <table:table-cell table:style-name="TableCell1190">
            <text:p text:style-name="P1191">Iš viso:</text:p>
          </table:table-cell>
          <table:table-cell table:style-name="TableCell1192">
            <text:p text:style-name="P1193">0</text:p>
          </table:table-cell>
          <table:table-cell table:style-name="TableCell1194">
            <text:p text:style-name="P1195">175000</text:p>
          </table:table-cell>
        </table:table-row>
      </table:table>
      <text:p text:style-name="P1196"/>
      <text:p text:style-name="P1197">Punkto pakeitimai:</text:p>
      <text:p text:style-name="P1198"><text:span text:style-name="T1199">Nr.<text:s/></text:span><text:a xlink:href="https://www.e-tar.lt/portal/legalAct.html?documentId=64911ea0f96711e89953b467accabea6" office:target-frame-name="_top" xlink:show="replace"><text:span text:style-name="T1200">D1-1062</text:span></text:a><text:span text:style-name="T1201">, 2018-12-06, paskelbta TAR 2018-12-07, i. k.<text:s/></text:span><text:span text:style-name="T1202">2018-20002</text:span></text:p>
      <text:p text:style-name="P1203"><text:span text:style-name="T1204">Nr.<text:s/></text:span><text:a xlink:href="https://www.e-tar.lt/portal/legalAct.html?documentId=e41331b068f911eabee4a336e7e6fdab" office:target-frame-name="_top" xlink:show="replace"><text:span text:style-name="T1205">D1-154</text:span></text:a><text:span text:style-name="T1206">, 2020-03-18, paskelbta TAR 2020-03-18, i. k. 2020-05640</text:span></text:p>
      <text:p text:style-name="Normal"/>
      <text:p text:style-name="P1207"><text:span text:style-name="T1208">24</text:span><text:span text:style-name="T1209">. Šio Aprašo 23 punkte nurodyto priemonės įgyvendinimo stebėsenos<text:s/></text:span><text:span text:style-name="T1210">rodiklis skaičiuojamas Veiksmų programos stebėsenos rodiklių skaičiavimo apraše nustatyta tvarka.</text:span></text:p>
      <text:p text:style-name="P1211"><text:span text:style-name="T1212">25</text:span><text:span text:style-name="T1213">. Projekto parengtumui taikomi šie reikalavimai:<text:s/></text:span></text:p>
      <text:p text:style-name="P1214"><text:span text:style-name="T1215">25.1</text:span><text:span text:style-name="T1216">. pareiškėjas turi būti pradėjęs bent vieną rangos darbų arba prekių, jeigu perkami požeminiai a</text:span><text:span text:style-name="T1217">rba pusiau požeminiai komunalinių atliekų konteineriai, arba projektavimo paslaugų, jeigu projektavimo paslaugos perkamos atskirai nuo rangos darbų, viešąjį pirkimą iki paraiškos pateikimo;</text:span></text:p>
      <text:p text:style-name="P1218">Punkto pakeitimai:</text:p>
      <text:p text:style-name="P1219"><text:span text:style-name="T1220">Nr.<text:s/></text:span><text:a xlink:href="https://www.e-tar.lt/portal/legalAct.html?documentId=4aff6ff08c7711e6b969d7ae07280e89" office:target-frame-name="_top" xlink:show="replace"><text:span text:style-name="T1221">D1-661</text:span></text:a><text:span text:style-name="T1222">, 2016-10-05, paskelbta TAR 2016-10-07, i. k. 2016-24826</text:span></text:p>
      <text:p text:style-name="P1223"><text:span text:style-name="T1224">Nr.<text:s/></text:span><text:a xlink:href="https://www.e-tar.lt/portal/legalAct.html?documentId=9c78ada03a3d11e7b66ae890e1368363" office:target-frame-name="_top" xlink:show="replace"><text:span text:style-name="T1225">D1-418</text:span></text:a><text:span text:style-name="T1226">, 2017-05-16, paskelbta TAR 20</text:span><text:span text:style-name="T1227">17-05-17, i. k. 2017-08259</text:span></text:p>
      <text:p text:style-name="Normal"/>
      <text:p text:style-name="P1228"><text:span text:style-name="T1229">25.2</text:span><text:span text:style-name="T1230">. poveikio aplinkai vertinimo procedūros turi būti pradėtos iki paraiškos vertinimo pabaigos (jei taikoma);</text:span><text:s/></text:p>
      <text:p text:style-name="P1231">Punkto pakeitimai:</text:p>
      <text:p text:style-name="P1232"><text:span text:style-name="T1233">Nr.<text:s/></text:span><text:a xlink:href="https://www.e-tar.lt/portal/legalAct.html?documentId=5aeaddf07d8a11e7827cd63159af616c" office:target-frame-name="_top" xlink:show="replace"><text:span text:style-name="T1234">D1-662</text:span></text:a><text:span text:style-name="T1235">, 2017-08-09, paskelbta TAR 2017-08-10, i. k. 2017-13234</text:span></text:p>
      <text:p text:style-name="Normal"/>
      <text:p text:style-name="P1236"><text:span text:style-name="T1237">25.3</text:span><text:span text:style-name="T1238">. procedūros dėl sanitarinės apsaugos zonos ribos ūkinei veiklai nustatymo turi būti pradėtos iki paraiškos vertinimo pabaigos (jei taikoma);</text:span><text:s/></text:p>
      <text:p text:style-name="P1239">Punkto pakeitimai:</text:p>
      <text:p text:style-name="P1240"><text:span text:style-name="T1241">Nr.<text:s/></text:span><text:a xlink:href="https://www.e-tar.lt/portal/legalAct.html?documentId=5aeaddf07d8a11e7827cd63159af616c" office:target-frame-name="_top" xlink:show="replace"><text:span text:style-name="T1242">D1-662</text:span></text:a><text:span text:style-name="T1243">, 2017-08-09, paskelbta TAR 2017-08-10, i. k. 2017-13234</text:span></text:p>
      <text:p text:style-name="Normal"/>
      <text:p text:style-name="P1244"><text:span text:style-name="T1245">25.4</text:span><text:span text:style-name="T1246">. pareiškėjas turi būti parengęs<text:s/></text:span><text:span text:style-name="T1247">visuomenės informavimo atliekų prevencijos ir tvarkymo<text:s/></text:span><text:span text:style-name="T1248">klausimais priemonių planą, kuriame nurodyti visuomenės informavimo tikslai, tikslinės grupės, visuomenės informavimo priemonės, jų taikymo apimtis, laukiami rezultatai ir finansavimo poreikis, iki projektinio pasiūlymo pateikimo (taikoma, jei vykdoma šio<text:s/></text:span><text:span text:style-name="T1249">Aprašo 11.5 papunktyje nurodyta veikla).</text:span></text:p>
      <text:p text:style-name="P1250"><text:span text:style-name="T1251">26</text:span><text:span text:style-name="T1252">. Negalima <text:s/>numatyti projekto apribojimų, kurie turėtų neigiamą poveikį lyčių lygybės ir nediskriminavimo dėl lyties, rasės, tautybės, kalbos, kilmės, socialinės padėties, tikėjimo, įsitikinimų ar pažiūrų, a</text:span><text:span text:style-name="T1253">mžiaus, negalios, lytinės orientacijos, etninės priklausomybės, religijos principų įgyvendinimui.</text:span></text:p>
      <text:p text:style-name="P1254"><text:span text:style-name="T1255">27</text:span><text:span text:style-name="T1256">. Projekte negalima numatyti veiksmų, kurie turėtų neigiamą poveikį darnaus vystymosi principo įgyvendinimui.<text:s/></text:span></text:p>
      <text:p text:style-name="P1257"><text:span text:style-name="T1258">28</text:span><text:span text:style-name="T1259">. Pagal šį Aprašą neteikiama valsty</text:span><text:span text:style-name="T1260">bės pagalba, kaip ji apibrėžta Sutarties dėl Europos Sąjungos veikimo (OL 2010 C 83, p. 47) 107 straipsnyje, ir<text:s/></text:span><text:span text:style-name="T1261">de minimis</text:span><text:span text:style-name="T1262"><text:s/>pagalba, kuri atitinka 2013 m. gruodžio 18 d. Komisijos reglamento (ES) Nr. 1407/2013 dėl Sutarties dėl Europos Sąjungos veikimo 107<text:s/></text:span><text:span text:style-name="T1263">ir 108 straipsnių taikymo<text:s/></text:span><text:span text:style-name="T1264">de minimis</text:span><text:span text:style-name="T1265"><text:s/>pagalbai (OL 2013 L 352, p. 1) nuostatas.<text:s/></text:span></text:p>
      <text:p text:style-name="P1266"><text:span text:style-name="T1267">29</text:span><text:span text:style-name="T1268">. Daiktinės pareiškėjo (partnerio) teisės į statinį ir (ar) žemę, kuriame įgyvendinant projektą bus vykdomi statybos darbai, turi būti įregistruotos įstatymų nustatyta tv</text:span><text:span text:style-name="T1269">arka ir galioti ne trumpiau kaip penkerius metus nuo projekto finansavimo pabaigos. Jei statinys ar žemės sklypas naudojamas pagal panaudos ar nuomos sutartį, pareiškėjas turi turėti panaudos davėjo ar nuomotojo raštišką sutikimą vykdyti projekto veiklas.<text:s/></text:span><text:span text:style-name="T1270">Tais atvejais, kai žemės sklypas nesuformuotas, turi būti gautas Nacionalinės žemės tarnybos pritarimas planuojamai vykdyti veiklai.</text:span></text:p>
      <text:p text:style-name="P1271"><text:span text:style-name="T1272">30</text:span><text:span text:style-name="T1273">. Reikalavimai šio Aprašo 11.2 papunktyje nurodytai veiklai:</text:span></text:p>
      <text:p text:style-name="P1274"><text:span text:style-name="T1275">30.1</text:span><text:span text:style-name="T1276">. konteinerių aikštelės turi būti įrengiamos pagal</text:span><text:span text:style-name="T1277"><text:s/>konteinerių aikštelių išdėstymo schemas, parengtas pagal Plano reikalavimus;<text:s/></text:span></text:p>
      <text:p text:style-name="P1278"><text:span text:style-name="T1279">30.2</text:span><text:span text:style-name="T1280">. konteinerių aikštelės turi būti įrengiamos pagal Minimalių komunalinių atliekų tvarkymo paslaugos kokybės reikalavimų, patvirtintų Lietuvos Respublikos aplinkos minist</text:span><text:span text:style-name="T1281">ro 2012 m. spalio 23 d. įsakymu Nr. D1-857 „Dėl Minimalių komunalinių atliekų tvarkymo paslaugos kokybės reikalavimų patvirtinimo“ (toliau – Kokybės reikalavimai), 9</text:span><text:span text:style-name="T1282">1</text:span><text:span text:style-name="T1283"><text:s/>punkto reikalavimus;</text:span></text:p>
      <text:p text:style-name="P1284"><text:span text:style-name="T1285">30.3</text:span><text:span text:style-name="T1286">. konteinerių aikštelėje, be konteinerių kitoms komunalinėms</text:span><text:span text:style-name="T1287"><text:s/>atliekoms (pagal poreikį), turi būti pastatyti konteineriai popieriaus ir kartono, stiklo, plastiko ir metalo atliekoms.</text:span></text:p>
      <text:p text:style-name="P1288"><text:span text:style-name="T1289">31</text:span><text:span text:style-name="T1290">. Šio Aprašo 11.3 papunktyje nurodytai veiklai taikomi reikalavimai, nustatyti Kokybės reikalavimų 37 ir 38 punktuose.</text:span></text:p>
      <text:p text:style-name="P1291"><text:span text:style-name="T1292">32</text:span><text:span text:style-name="T1293">.</text:span><text:span text:style-name="T1294"><text:s/>Reikalavimai šio Aprašo 11.5 papunktyje nurodytai veiklai:</text:span></text:p>
      <text:p text:style-name="P1295"><text:span text:style-name="T1296">32.1</text:span><text:span text:style-name="T1297">.<text:s/></text:span><text:span text:style-name="T1298">visuomenės informavimas atliekų prevencijos ir tvarkymo klausimais turi siekti<text:s/></text:span><text:span text:style-name="T1299">bent vieno iš šių tikslų:<text:s/></text:span></text:p>
      <text:p text:style-name="P1300"><text:span text:style-name="T1301">32.1.1</text:span><text:span text:style-name="T1302">. geriau informuoti komunalinių atliekų turėtojus apie regioninę ir<text:s/></text:span><text:span text:style-name="T1303">savivaldybės komunalinių atliekų tvarkymo sistemą, infrastruktūrą, galimybes rūšiuoti komunalines atliekas;</text:span></text:p>
      <text:p text:style-name="P1304"><text:span text:style-name="T1305">32.1.2</text:span><text:span text:style-name="T1306">. didinti komunalinių atliekų turėtojų aplinkosauginį sąmoningumą ir kultūrą komunalinių atliekų rūšiavimo ir kompostavimo namų ūkio sąlyg</text:span><text:span text:style-name="T1307">omis srityse;</text:span></text:p>
      <text:p text:style-name="P1308"><text:span text:style-name="T1309">32.1.3</text:span><text:span text:style-name="T1310">. didinti komunalinių atliekų turėtojų aplinkosauginį sąmoningumą ir kultūrą atliekų prevencijos srityje;</text:span></text:p>
      <text:p text:style-name="P1311"><text:span text:style-name="T1312">32.2</text:span><text:span text:style-name="T1313">. visuomenės informavimo veiklos neturi diegti ir skleisti lyčių ar amžiaus grupių stereotipų, turi užtikrinti, kad jis būtų prieinamas įvairioms grupėms.<text:s/></text:span></text:p>
      <text:p text:style-name="P1314"><text:span text:style-name="T1315">33</text:span><text:span text:style-name="T1316">. Nebaigtinis fizinių veiklos įgyvendinimo rodiklių sąrašas nustatytas šio Aprašo 2 priede „</text:span><text:span text:style-name="T1317">Nebaigtinis fizinių veiklos įgyvendinimo rodiklių sąrašas“.</text:span></text:p>
      <text:p text:style-name="P1318"/>
      <text:p text:style-name="P1319"><text:span text:style-name="T1320">IV</text:span><text:span text:style-name="T1321"><text:s/>SKYRIUS</text:span></text:p>
      <text:p text:style-name="P1322"><text:span text:style-name="T1323">TINKAMŲ FINANSUOTI PROJEKTO IŠLAIDŲ IR FINANSAVIMO REIKALAVIMAI</text:span></text:p>
      <text:p text:style-name="P1324"/>
      <text:p text:style-name="P1325"><text:span text:style-name="T1326">34</text:span><text:span text:style-name="T1327">. Projekto išlaidos turi atitikti Projektų taisyklių VI skyriuje ir Rekomendacijose dėl projektų išlaidų at</text:span><text:span text:style-name="T1328">itikties Europos Sąjungos struktūrinių fondų reikalavimams, kurios<text:s/></text:span><text:span text:style-name="T1329">patvirtintos Žmogiškųjų išteklių plėtros veiksmų programos, Ekonomikos augimo veiksmų programos, Sanglaudos skatinimo veiksmų programos ir 2014–2020 metų Europos Sąjungos fondų investicijų<text:s/></text:span><text:span text:style-name="T1330">veiksmų programos valdymo komitetų 2014 m. liepos 4 d. protokolu Nr. 34 (su vėlesniais pakeitimais) ir</text:span><text:span text:style-name="T1331"><text:s/>paskelbtos<text:s/></text:span><text:span text:style-name="T1332">ES struktūrinių fondų interneto svetainėje www.esinvesticijos.lt</text:span><text:span text:style-name="T1333">, projekto išlaidoms taikomus reikalavimus.</text:span></text:p>
      <text:p text:style-name="P1334"><text:span text:style-name="T1335">35</text:span><text:span text:style-name="T1336">. Didžiausia galima projekto</text:span><text:span text:style-name="T1337"><text:s/>finansuojamoji dalis sudaro 85 proc. visų tinkamų finansuoti projekto išlaidų. Pareiškėjas ir (arba) partneris privalo prisidėti prie projekto finansavimo ne mažiau kaip 15 proc. visų tinkamų finansuoti projekto išlaidų.</text:span></text:p>
      <text:p text:style-name="P1338"><text:span text:style-name="T1339">36</text:span><text:span text:style-name="T1340">. Projekto tinkamų finansuot</text:span><text:span text:style-name="T1341">i išlaidų dalis, kurios nepadengia projektui skiriamo finansavimo lėšos, turi būti finansuojama iš projekto vykdytojo ir (ar) partnerio (-ių) lėšų.<text:s/></text:span></text:p>
      <text:p text:style-name="P1342"><text:span text:style-name="T1343">37</text:span><text:span text:style-name="T1344">. Pagal šį Aprašą tinkamų arba netinkamų finansuoti išlaidų kategorijos yra šios:<text:s/></text:span></text:p>
      <text:p text:style-name="P1345"/>
      <table:table table:style-name="Table1346">
        <table:table-columns>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Išlaidų katego-rijos Nr.</text:p>
            </table:table-cell>
            <table:table-cell table:style-name="TableCell1353">
              <text:p text:style-name="P1354">Išlaidų kategorijos pavadinimas</text:p>
            </table:table-cell>
            <table:table-cell table:style-name="TableCell1355">
              <text:p text:style-name="P1356"><text:span text:style-name="T1357">Reikalavimai ir paaiškinimai</text:span></text:p>
            </table:table-cell>
          </table:table-row>
          <table:table-row table:style-name="TableRow1358">
            <table:table-cell table:style-name="TableCell1359">
              <text:p text:style-name="P1360">1.</text:p>
            </table:table-cell>
            <table:table-cell table:style-name="TableCell1361">
              <text:p text:style-name="P1362">Žemė</text:p>
            </table:table-cell>
            <table:table-cell table:style-name="TableCell1363">
              <text:p text:style-name="P1364"><text:span text:style-name="T1365">Netinkama finansuoti.</text:span></text:p>
            </table:table-cell>
          </table:table-row>
          <table:table-row table:style-name="TableRow1366">
            <table:table-cell table:style-name="TableCell1367">
              <text:p text:style-name="P1368">2.</text:p>
            </table:table-cell>
            <table:table-cell table:style-name="TableCell1369">
              <text:p text:style-name="P1370">Nekilnojamasis turtas</text:p>
            </table:table-cell>
            <table:table-cell table:style-name="TableCell1371">
              <text:p text:style-name="P1372">Netinkama finansuoti.</text:p>
            </table:table-cell>
          </table:table-row>
          <table:table-row table:style-name="TableRow1373">
            <table:table-cell table:style-name="TableCell1374">
              <text:p text:style-name="P1375">3.</text:p>
            </table:table-cell>
            <table:table-cell table:style-name="TableCell1376">
              <text:p text:style-name="P1377">Statyba, rekonstravimas, remontas ir kiti darbai</text:p>
            </table:table-cell>
            <table:table-cell table:style-name="TableCell1378">
              <text:p text:style-name="P1379">Tinkama finansuoti:</text:p>
              <text:p text:style-name="P1380"><text:span text:style-name="T1381">3.1. statybos, rekonstravimo,<text:s/></text:span><text:span text:style-name="T1382">modernizavimo, remonto (išskyrus konteinerių aikštelių ir didelių gabaritų atliekų surinkimo aikštelių paprasto ir kapitalinio remonto), užrakinimo, aptvėrimo, apšvietimo, uždengimo / stoginių įrengimo, išankstinių darbų, griovimo darbų, kai objektas trukd</text:span><text:span text:style-name="T1383">o veiklų įgyvendinimui (pagrindimui pateikiamos schemos), dangų atstatymo (</text:span><text:span text:style-name="T1384">finansuojama tik ta dangos dalis, kuri buvo pažeista dėl projekto vykdymo ir turi būti atstatyta iki neblogesnės būklės; jei klojama kitokia, nei buvo, danga ir dėl to padidėja išla</text:span><text:span text:style-name="T1385">idos, finansuojamos iki projekto įgyvendinimo buvusios dangos atstatymo iki neblogesnės būklės išlaidos pagal pateiktą sąmatą</text:span><text:span text:style-name="T1386">) ir kt. darbų išlaidos, kurios numatytos statybą reglamentuojančiuose teisės aktuose kaip būtinos suprojektuoti ir pastatyti stati</text:span><text:span text:style-name="T1387">nius, tiesiogiai susijusius su projekto veiklomis;<text:s/></text:span></text:p>
              <text:p text:style-name="P1388">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389">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text:s/>Statybos užbaigimas. Statybos sustabdymas. Savavališkos statybos padarinių šalinimas. Statybos pagal neteisėtai išduotą statybą leidžiantį dokumentą padarinių šalinimas“ patvirtinimo“, 10 priede, parengimo paslaugų išlaidos;</text:p>
              <text:p text:style-name="P1390">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391"/>
              <text:p text:style-name="P1392">Netinkamos finansuoti konteinerių aikštelių ir didelių gabaritų atliekų surinkimo aikštelių<text:s/>paprasto ir kapitalinio remonto išlaidos.</text:p>
            </table:table-cell>
          </table:table-row>
          <table:table-row table:style-name="TableRow1393">
            <table:table-cell table:style-name="TableCell1394">
              <text:p text:style-name="P1395">4.</text:p>
            </table:table-cell>
            <table:table-cell table:style-name="TableCell1396">
              <text:p text:style-name="P1397">Įranga, įrenginiai ir kitas turtas</text:p>
            </table:table-cell>
            <table:table-cell table:style-name="TableCell1398">
              <text:p text:style-name="P1399">Tinkama finansuoti:</text:p>
              <text:p text:style-name="P1400">4.1. biologinių atliekų surinkimo konteinerių individualioms valdoms įsigijimo ir išdalinimo išlaidos;</text:p>
              <text:p text:style-name="P1401">4.2. kompostavimo priemonių individualioms valdoms įsigijimo ir išdalinimo išlaidos;</text:p>
              <text:p text:style-name="P1402">4.3. konteinerių konteinerių aikštelėms ir didelių gabaritų atliekų surinkimo aikštelėms įsigijimo išlaidos;</text:p>
              <text:p text:style-name="P1403">4.4. <text:s/>įranga, įrenginiai ir kitas turtas, skirtas atliekų priėmimui ir saugojimui didelių gabaritų atliekų surinkimo aikštelėse ir (ar) atliekų paruošimo pakartotiniam naudojimui priėmimo vietose.</text:p>
              <text:p text:style-name="P1404"/>
              <text:p text:style-name="P1405">Netinkamos finansuoti atliekų paruošimo naudoti pakartotinai įrankių ir prietaisų įsigijimo, nuomos ir lizingo (finansinės nuomos) išlaidos.</text:p>
            </table:table-cell>
          </table:table-row>
          <table:table-row table:style-name="TableRow1406">
            <table:table-cell table:style-name="TableCell1407">
              <text:p text:style-name="P1408">5.</text:p>
            </table:table-cell>
            <table:table-cell table:style-name="TableCell1409">
              <text:p text:style-name="P1410"><text:span text:style-name="T1411">Projekto vykdymas</text:span></text:p>
            </table:table-cell>
            <table:table-cell table:style-name="TableCell1412">
              <text:p text:style-name="P1413">Tinkama<text:s/>finansuoti:</text:p>
              <text:p text:style-name="P1414">5.1. visuomenės informavimo atliekų prevencijos ir tvarkymo klausimais paslaugų išlaidos;</text:p>
              <text:p text:style-name="P1415">5.2. investicijų projekto parengimo paslaugų išlaidos;</text:p>
              <text:p text:style-name="P1416">5.3. viešųjų pirkimų techninių specifikacijų parengimo paslaugos;</text:p>
              <text:p text:style-name="P1417">5.4. poveikio aplinkai vertinimo<text:s/>arba atrankos dėl poveikio aplinkai vertinimo išlaidos;</text:p>
              <text:p text:style-name="P1418">5.5. poveikio visuomenės sveikatai vertinimo išlaidos.</text:p>
              <text:p text:style-name="P1419"/>
              <text:p text:style-name="P1420"><text:span text:style-name="T1421">Netinkamos finansuoti viešųjų pirkimų dokumentų, išskyrus techninę specifikaciją, parengimo paslaugų išlaidos.</text:span></text:p>
            </table:table-cell>
          </table:table-row>
          <table:table-row table:style-name="TableRow1422">
            <table:table-cell table:style-name="TableCell1423">
              <text:p text:style-name="P1424">6.</text:p>
            </table:table-cell>
            <table:table-cell table:style-name="TableCell1425">
              <text:p text:style-name="P1426">Informavimas apie projektą</text:p>
            </table:table-cell>
            <table:table-cell table:style-name="TableCell1427">
              <text:p text:style-name="P1428">Tinkamos finansuoti privalomos viešinimo priemonės pagal Projektų taisyklių 37 skirsnio 450.1–450.5 papunkčius (jei taikoma).</text:p>
            </table:table-cell>
          </table:table-row>
          <table:table-row table:style-name="TableRow1429">
            <table:table-cell table:style-name="TableCell1430">
              <text:p text:style-name="P1431">7.</text:p>
            </table:table-cell>
            <table:table-cell table:style-name="TableCell1432">
              <text:p text:style-name="P1433">Netiesioginės ir kitos išlaidos pagal fiksuotąją projekto išlaidų normą</text:p>
            </table:table-cell>
            <table:table-cell table:style-name="TableCell1434">
              <text:p text:style-name="P1435"><text:span text:style-name="T1436">Projektui taikoma fiksuotoji projekto išlaidų norma netiesioginėms išlaidoms skaičiuojama vadovaujantis <text:s text:c="2"/>Projektų taisyklių <text:s/>10 <text:s/>priedu.</text:span><text:span text:style-name="T1437"><text:s/>Jeigu visos projekto administravimo paslaugos perkamos iš tiekėjo, išlaidos turi būti pagrįstos išlaidų pagrindimo ir<text:s/></text:span><text:span text:style-name="T1438">jų apmokėjimo įrodymo dokumentais ir neviršyti fiksuotos normos dydžių, nurodytų Projektų taisyklių 10 priede</text:span><text:span text:style-name="T1439">.</text:span></text:p>
            </table:table-cell>
          </table:table-row>
        </table:table-header-rows>
      </table:table>
      <text:p text:style-name="P1440"/>
      <text:p text:style-name="P1441">Punkto pakeitimai:</text:p>
      <text:p text:style-name="P1442"><text:span text:style-name="T1443">Nr.<text:s/></text:span><text:a xlink:href="https://www.e-tar.lt/portal/legalAct.html?documentId=9177f42044f611e6bd3bfefc575ccac4" office:target-frame-name="_top" xlink:show="replace"><text:span text:style-name="T1444">D1-489</text:span></text:a><text:span text:style-name="T1445">, 2016-07-07,<text:s/></text:span><text:span text:style-name="T1446">paskelbta TAR 2016-07-08, i. k. 2016-19501</text:span></text:p>
      <text:p text:style-name="P1447"><text:span text:style-name="T1448">Nr.<text:s/></text:span><text:a xlink:href="https://www.e-tar.lt/portal/legalAct.html?documentId=6058bdb0c8f511e69dec860c1f4a5372" office:target-frame-name="_top" xlink:show="replace"><text:span text:style-name="T1449">D1-919</text:span></text:a><text:span text:style-name="T1450">, 2016-12-23, paskelbta TAR 2016-12-23, i. k. 2016-29428</text:span></text:p>
      <text:p text:style-name="P1451"><text:span text:style-name="T1452">Nr.<text:s/></text:span><text:a xlink:href="https://www.e-tar.lt/portal/legalAct.html?documentId=64911ea0f96711e89953b467accabea6" office:target-frame-name="_top" xlink:show="replace"><text:span text:style-name="T1453">D1-1062</text:span></text:a><text:span text:style-name="T1454">, 2018-12-06, paskelbta TAR 2018-12-07, i. k. 2018-20002</text:span></text:p>
      <text:p text:style-name="Normal"/>
      <text:p text:style-name="P1455"><text:span text:style-name="T1456">38</text:span><text:span text:style-name="T1457">. Išlaidos, apmokamos taikant šio Aprašo 37 punkte nurodytą fiksuotąją normą, turi atitikti Projektų taisyklių 35 skirsnio<text:s/></text:span><text:span text:style-name="T1458">nuostatas.</text:span></text:p>
      <text:p text:style-name="P1459"><text:span text:style-name="T1460">39</text:span><text:span text:style-name="T1461">. Projektinio pasiūlymo, išskyrus investicijų projekto, ir paraiškos parengimo išlaidos yra netinkamos finansuoti.</text:span></text:p>
      <text:p text:style-name="P1462"><text:span text:style-name="T1463">40</text:span><text:span text:style-name="T1464">. Pajamoms iš projekto veiklų, gautoms projekto įgyvendinimo metu ir po projekto finansavimo pabaigos, taikomi reikala</text:span><text:span text:style-name="T1465">vimai nustatyti Projektų taisyklių 36 skirsnyje.</text:span></text:p>
      <text:p text:style-name="P1466"/>
      <text:p text:style-name="P1467"><text:span text:style-name="T1468">V</text:span><text:span text:style-name="T1469"><text:s/>SKYRIUS</text:span></text:p>
      <text:p text:style-name="P1470"><text:span text:style-name="T1471">PARAIŠKŲ RENGIMAS, PAREIŠKĖJŲ INFORMAVIMAS, KONSULTAVIMAS, PARAIŠKŲ TEIKIMAS IR VERTINIMAS</text:span></text:p>
      <text:p text:style-name="P1472"/>
      <text:p text:style-name="P1473"><text:span text:style-name="T1474">41</text:span><text:span text:style-name="T1475">. Savivaldybių vykdomosios institucijos, gavusios kvietimus teikti projektinius pasiūlymus,<text:s/></text:span><text:span text:style-name="T1476">turi raštu Regiono plėtros tarybai pateikti projektinį pasiūlymą dėl regiono projektų įgyvendinimo (toliau – projektinis pasiūlymas) pagal formą, nustatytą Regionų projektų atrankos tvarkos aprašo 1 priede. Projektiniai pasiūlymai elektroninėje laikmenoje<text:s/></text:span><text:span text:style-name="T1477">turi būti pateikti formatu, kad informaciją galima būtų redaguoti ir kopijuoti.</text:span><text:s/></text:p>
      <text:p text:style-name="P1478">Punkto pakeitimai:</text:p>
      <text:p text:style-name="P1479"><text:span text:style-name="T1480">Nr.<text:s/></text:span><text:a xlink:href="https://www.e-tar.lt/portal/legalAct.html?documentId=9177f42044f611e6bd3bfefc575ccac4" office:target-frame-name="_top" xlink:show="replace"><text:span text:style-name="T1481">D1-489</text:span></text:a><text:span text:style-name="T1482">, 2016-07-07, paskelbta TAR 2016-07-08, i. k. 20</text:span><text:span text:style-name="T1483">16-19501</text:span></text:p>
      <text:p text:style-name="P1484"><text:span text:style-name="T1485">Nr.<text:s/></text:span><text:a xlink:href="https://www.e-tar.lt/portal/legalAct.html?documentId=c1077cc0afdf11e6b844f0f29024f5ac" office:target-frame-name="_top" xlink:show="replace"><text:span text:style-name="T1486">D1-766</text:span></text:a><text:span text:style-name="T1487">, 2016-11-21, paskelbta TAR 2016-11-21, i. k. 2016-27160</text:span></text:p>
      <text:p text:style-name="P1488"><text:span text:style-name="T1489">Nr.<text:s/></text:span><text:a xlink:href="https://www.e-tar.lt/portal/legalAct.html?documentId=e41331b068f911eabee4a336e7e6fdab" office:target-frame-name="_top" xlink:show="replace"><text:span text:style-name="T1490">D1-154</text:span></text:a><text:span text:style-name="T1491">, 2020-03-18, paskelbta TAR 2020-03-18, i. k. 2020-05640</text:span></text:p>
      <text:p text:style-name="Normal"/>
      <text:p text:style-name="P1492"><text:span text:style-name="T1493">42</text:span><text:span text:style-name="T1494">. Su projektiniu pasiūlymu galimi pareiškėjai turi pateikti:</text:span></text:p>
      <text:p text:style-name="P1495"><text:span text:style-name="T1496">42.1</text:span><text:span text:style-name="T1497">. investicijų projektą, parengtą pagal Investicijų projektų, kuriems siekiama gauti finansavimą iš Europos Sąjungos struktūrinės paramos ir (ar) valstybės biudžeto lėšų, rengimo metodiką (toliau – Investicijų projektų rengimo metodika), skelbiamą ES strukt</text:span><text:span text:style-name="T1498">ūrinių fondų interneto svetainėje www.esinvesticijos.lt, jeigu projektu siekiama investuoti į turtą arba infrastruktūrą, reikalingą viešosioms paslaugoms, kaip jos apibrėžtos Lietuvos Respublikos viešojo administravimo įstatyme, teikti, ir projektui įgyven</text:span><text:span text:style-name="T1499">dinti suplanuotų investicijų į nurodytus investavimo objektus išlaidų suma, išskyrus (atėmus) joms tenkantį pirkimo ir (arba) importo pridėtinės vertės mokestį ir išlaidas, kurios apmokamos supaprastintai pagal iš anksto nustatytus dydžius (fiksuotuosius į</text:span><text:span text:style-name="T1500">kainius, fiksuotąsias sumas arba fiksuotąsias normas), viršija 300 000 (tris šimtus tūkstančių) eurų. Kartu pateikiamas į elektroninę laikmeną įrašytas investicijų projektas ir <text:s/>jo priedai – sąnaudų ir naudos analizės ir (arba) sąnaudų efektyvumo analizės<text:s/></text:span><text:span text:style-name="T1501">rezultatų lentelės Excel formatu;</text:span><text:s/></text:p>
      <text:p text:style-name="P1502">Punkto pakeitimai:</text:p>
      <text:p text:style-name="P1503"><text:span text:style-name="T1504">Nr.<text:s/></text:span><text:a xlink:href="https://www.e-tar.lt/portal/legalAct.html?documentId=9177f42044f611e6bd3bfefc575ccac4" office:target-frame-name="_top" xlink:show="replace"><text:span text:style-name="T1505">D1-489</text:span></text:a><text:span text:style-name="T1506">, 2016-07-07, paskelbta TAR 2016-07-08, i. k. 2016-19501</text:span></text:p>
      <text:p text:style-name="Normal"/>
      <text:p text:style-name="P1507"><text:span text:style-name="T1508">42.2</text:span><text:span text:style-name="T1509">. laisvos formos<text:s/></text:span><text:span text:style-name="T1510">visuomenės<text:s/></text:span><text:span text:style-name="T1511">informavimo atliekų prevencijos ir tvarkymo klausimais priemonių planą, parengtą pagal šio Aprašo 25.4 papunktyje nustatytus reikalavimus;</text:span></text:p>
      <text:p text:style-name="P1512"><text:span text:style-name="T1513">42.3</text:span><text:span text:style-name="T1514">. dokumentus, pagrindžiančius projekto išlaidų vertes (gali būti numatomų pirkimų apklausos rezultatai, analo</text:span><text:span text:style-name="T1515">gų metodai ir pan.);</text:span></text:p>
      <text:p text:style-name="P1516"><text:span text:style-name="T1517">42.4</text:span><text:span text:style-name="T1518">. konteinerių aikštelių išdėstymo schemas (taikoma, jei planuojama vykdyti šio Aprašo 11.2 papunktyje nurodytą veiklą).</text:span></text:p>
      <text:p text:style-name="P1519"><text:span text:style-name="T1520">43</text:span><text:span text:style-name="T1521">. Rengiant šio Aprašo 42.1 papunktyje nurodytą investicijų projektą, vadovaujantis Optimalios proje</text:span><text:span text:style-name="T1522">kto įgyvendinimo alternatyvos pasirinkimo kokybės vertinimo metodikos, patvirtintos 2014–2020 metų Europos Sąjungos struktūrinių fondų investicijų veiksmų programos valdymo komiteto 2014 m. spalio 13 d. posėdžio protokolo Nr. 35 sprendimu, skelbiamos ES st</text:span><text:span text:style-name="T1523">ruktūrinių fondų interneto svetainėje www.esinvesticijos.lt, ir Investicijų projektų rengimo metodikos nuostatomis, turi būti išnagrinėtos ir palygintos projekto įgyvendinimo alternatyvos. Investavimo objektai pagal šio Aprašo 11.2 ir 11.3 papunkčiuose nur</text:span><text:span text:style-name="T1524">odytas veiklas apima ir pagal šias veiklas įsigyjamus konteinerius. Jeigu pagal šio Aprašo 11.2 papunktyje nurodytą veiklą numatoma įrengti požemines ar pusiau požemines konteinerių aikšteles, turi būti išnagrinėta alternatyva įrengti antžemines konteineri</text:span><text:span text:style-name="T1525">ų aikšteles.</text:span><text:s/></text:p>
      <text:p text:style-name="P1526">Punkto pakeitimai:</text:p>
      <text:p text:style-name="P1527"><text:span text:style-name="T1528">Nr.<text:s/></text:span><text:a xlink:href="https://www.e-tar.lt/portal/legalAct.html?documentId=9177f42044f611e6bd3bfefc575ccac4" office:target-frame-name="_top" xlink:show="replace"><text:span text:style-name="T1529">D1-489</text:span></text:a><text:span text:style-name="T1530">, 2016-07-07, paskelbta TAR 2016-07-08, i. k. 2016-19501</text:span></text:p>
      <text:p text:style-name="Normal"/>
      <text:p text:style-name="P1531"><text:span text:style-name="T1532">44</text:span><text:span text:style-name="T1533">. Regioninės plėtros departamentui prie Lietuvos Re</text:span><text:span text:style-name="T1534">spublikos vidaus reikalų ministerijos įvertinus projektinius pasiūlymus, Regiono plėtros taryba priims sprendimą dėl regionų projektų sąrašo (-ų) sudarymo. Į regiono projektų sąrašą gali būti įtraukti tik Projektų taisyklių 49 punkte nustatytus reikalavimu</text:span><text:span text:style-name="T1535">s atitinkantys projektai. Pareiškėjai, kurių projektai įtraukti į regiono projektų sąrašą, įgis teisę teikti paraišką finansuoti projektą.</text:span></text:p>
      <text:p text:style-name="P1536"><text:span text:style-name="T1537">45</text:span><text:span text:style-name="T1538">. Pareiškėjas per 14 kalendorinių dienų nuo kvietimo teikti paraiškas dėl regionų projekto įgyvendinimo gavimo<text:s/></text:span><text:span text:style-name="T1539">dienos įgyvendinančiajai institucijai turi pateikti informaciją apie planuojamus, vykdomus ir įvykdytus viešuosius pirkimus per Iš Europos Sąjungos struktūrinių fondų lėšų bendrai finansuojamų projektų duomenų mainų svetainę (toliau – DMS), užpildydamas pr</text:span><text:span text:style-name="T1540">ojekto pirkimų planą (pagal SFMIS formą) arba raštu, jeigu nėra užtikrintos DMS funkcinės galimybės.<text:s/></text:span></text:p>
      <text:p text:style-name="P1541"><text:span text:style-name="T1542">46</text:span><text:span text:style-name="T1543">. Norėdamas gauti finansavimą, pareiškėjas turi užpildyti paraišką, kurios forma skelbiama ES struktūrinių fondų interneto svetainės www.esinvesticijos.lt skiltyje „Finansavimas/Planuojami valstybės (regionų) projektai“ prie konkretaus planuojamo projekto<text:s/></text:span><text:span text:style-name="T1544">„Susijusių dokumentų“. <text:s/></text:span></text:p>
      <text:p text:style-name="P1545"><text:span text:style-name="T1546">47</text:span><text:span text:style-name="T1547">. Pareiškėjas paraišką kartu su šio Aprašo 49 punkte nurodytais priedais iki kvietimo teikti paraiškas skelbime nustatyto termino paskutinės dienos teikia per DMS, o jei nėra įdiegtos DMS funkcinės galimybės – įgyvendinančiaj</text:span><text:span text:style-name="T1548">ai institucijai raštu (kartu pateikdamas į elektroninę laikmeną įrašytą paraišką ir priedus) Projektų taisyklių 12 skirsnyje nustatyta tvarka.<text:s/></text:span><text:span text:style-name="T1549">Jei paraiškos gali būti teikiamos per DMS,<text:s/></text:span><text:span text:style-name="T1550">pareiškėjas prie DMS jungiasi naudodamasis Valstybės informacinių ište</text:span><text:span text:style-name="T1551">klių sąveikumo platforma ir užsiregistravęs tampa DMS naudotoju. Jei priedai teikiami ne su paraiška, jie turi būti pateikti iki paraiškai teikti nustatyto termino paskutinės dienos. Paraiškos pateikimo data ir laikas nustatomi pagal paskutinio pateikto pr</text:span><text:span text:style-name="T1552">iedo pateikimo datą ir laiką.</text:span></text:p>
      <text:p text:style-name="P1553"><text:span text:style-name="T1554">48</text:span><text:span text:style-name="T1555">. Jei laikinai nėra užtikrintos DMS funkcinės galimybės ir dėl to pareiškėjai negali pateikti paraiškos ar jos priedo (-ų) paskutinę paraiškų pateikimo termino dieną, įgyvendinančioji institucija paraiškų pateikimo termi</text:span><text:span text:style-name="T1556">ną pratęsia 7 kalendorinių dienų laikotarpiui ir (arba) sudaro galimybę paraiškas ar jų priedus pateikti kitu būdu ir apie tai informuoja pareiškėjus raštu / per DMS.<text:s/></text:span></text:p>
      <text:p text:style-name="P1557"><text:span text:style-name="T1558">49</text:span><text:span text:style-name="T1559">.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560"><text:s/>priedų formos“):<text:s/></text:span></text:p>
      <text:p text:style-name="P1561"><text:span text:style-name="T1562">49.1</text:span><text:span text:style-name="T1563">. partnerio (-ių) deklaraciją (-as),<text:s/></text:span><text:span text:style-name="T1564">jei projektą numatyta įgyvendinti kartu su partneriu (-iais) (Partnerio deklaracijos forma integruota į pildomą paraiškos formą)</text:span><text:span text:style-name="T1565">;</text:span></text:p>
      <text:p text:style-name="P1566"><text:span text:style-name="T1567">49.2</text:span><text:span text:style-name="T1568">. klausimyną apie pirkimo ir (arba) importo pridėtinės v</text:span><text:span text:style-name="T1569">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570"><text:span text:style-name="T1571">49.3</text:span><text:span text:style-name="T1572">. dokume</text:span><text:span text:style-name="T1573">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574">statinys ar žemės sklypas naudojamas pagal panaudos ar nuomos sutartį, pareiškėjas turi pateikti panaudos davėjo ar nuomotojo raštišką sutikimą vykdyti projekto veiklas, o<text:s/></text:span><text:span text:style-name="T1575">tais atvejais, kai žemės sklypas nesuformuotas, turi būti gautas Nacionalinės žemės<text:s/></text:span><text:span text:style-name="T1576">tarnybos pritarimas planuojamai vykdyti veiklai</text:span><text:span text:style-name="T1577"><text:s/>(jei taikoma);</text:span></text:p>
      <text:p text:style-name="P1578"><text:span text:style-name="T1579">49.4</text:span><text:span text:style-name="T1580">. informaciją apie projektui taikomus aplinkosauginius reikalavimus (jei taikoma);<text:s/></text:span></text:p>
      <text:p text:style-name="P1581"><text:span text:style-name="T1582">49.5</text:span><text:span text:style-name="T1583">. informaciją apie nustatytas sanitarinės apsaugos zonas (jei taikoma);</text:span></text:p>
      <text:p text:style-name="P1584"><text:span text:style-name="T1585">49.6</text:span><text:span text:style-name="T1586">. informaciją</text:span><text:span text:style-name="T1587"><text:s/>apie projektų gaunamas pajamas (taikoma, kai finansuojamo projekto tinkamų finansuoti išlaidų suma iki pajamų įvertinimo viršija 1 mln. eurų);</text:span></text:p>
      <text:p text:style-name="P1588"><text:span text:style-name="T1589">49.7</text:span><text:span text:style-name="T1590">. jungtinės veiklos (partnerystės) sutarties patvirtintą kopiją, kurioje turi būti nustatytas partnerių<text:s/></text:span><text:span text:style-name="T1591">atsakomybių pasiskirstymas, rizikos pasidalijimas, finansiniai ir kiti įsipareigojimai, būtini įgyvendinant projektą,<text:s/></text:span><text:span text:style-name="T1592">jei projektą numatyta įgyvendinti kartu su partneriu (-iais)</text:span><text:span text:style-name="T1593">;</text:span></text:p>
      <text:p text:style-name="P1594"><text:span text:style-name="T1595">49.8</text:span><text:span text:style-name="T1596">. pareiškėjo ir (arba) partnerio įsipareigojimą (juridinio asmens va</text:span><text:span text:style-name="T1597">ldymo organo, kompetentingo priimti atitinkamą sprendimą) padengti netinkamas finansuoti, tačiau šiam projektui įgyvendinti būtinas išlaidas, ir tinkamas išlaidas, kurių nepadengia projekto finansavimas;</text:span></text:p>
      <text:p text:style-name="P1598"><text:span text:style-name="T1599">49.9</text:span><text:span text:style-name="T1600">. dokumentus, pagrindžiančius pareiškėjo ir<text:s/></text:span><text:span text:style-name="T1601">(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602"><text:span text:style-name="T1603">49.10</text:span><text:span text:style-name="T1604">. pagri</text:span><text:span text:style-name="T1605">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1606">inį pagrindą);</text:span></text:p>
      <text:p text:style-name="P1607"><text:span text:style-name="T1608">49.11</text:span><text:span text:style-name="T1609">. šio Aprašo 17 punkte nurodytų darbuotojų gyvenimo aprašymus, kuriuose nurodyta darbuotojų išsilavinimas, darbo patirtis, ir tai įrodančių dokumentų kopijas;</text:span></text:p>
      <text:p text:style-name="P1610"><text:span text:style-name="T1611">49.12</text:span><text:span text:style-name="T1612">. įvykdytų pirkimų viešųjų pirkimų procedūrų dokumentus.</text:span></text:p>
      <text:p text:style-name="P1613"><text:span text:style-name="T1614">50</text:span><text:span text:style-name="T1615">. Paraiškų pateikimo paskutinė diena nustatoma regionų projektų sąraše,<text:s/></text:span><text:span text:style-name="T1616">kuris skelbiamas ES struktūrinių fondų svetainėje www.esinvesticijos.lt,<text:s/></text:span><text:span text:style-name="T1617">bet ne vėliau kaip 6 mėnesiai nuo regionų projektų sąrašo patvirtinimo dienos. Pareiškėjui praleidus regionų p</text:span><text:span text:style-name="T1618">rojektų sąraše nustatytą paraiškos pateikimo terminą, sprendimą dėl paraiškos priėmimo, atsižvelgdama į termino praleidimo priežastis ir suderinusi su ministerija, priima įgyvendinančioji institucija.<text:s/></text:span><text:span text:style-name="T1619">Sprendimą įgyvendinančioji<text:s/></text:span><text:span text:style-name="T1620">institucija <text:s/>priima ne vėlia</text:span><text:span text:style-name="T1621">u kaip per 14 dienų nuo paraiškos gavimo datos.</text:span></text:p>
      <text:p text:style-name="P1622"><text:span text:style-name="T1623">51</text:span><text:span text:style-name="T1624">. Pareiškėjai informuojami ir konsultuojami Projektų taisyklių 5 skirsnyje nustatyta tvarka. Informacija apie konkrečius įgyvendinančiosios institucijos konsultuojančius asmenis ir jų ryšio duomenis nur</text:span><text:span text:style-name="T1625">odoma įgyvendinančiosios institucijos siunčiamame pasiūlyme teikti paraiškas pagal regionų projektų sąrašą.<text:s/></text:span></text:p>
      <text:p text:style-name="P1626"><text:span text:style-name="T1627">52</text:span><text:span text:style-name="T1628">. Įgyvendinančioji institucija atlieka projekto tinkamumo finansuoti vertinimą Projektų taisyklių 14 ir 15 skirsniuose nustatyta tvarka pagal</text:span><text:span text:style-name="T1629"><text:s/>šio Aprašo 1 priede „Projekto tinkamumo finansuoti vertinimo lentelė“ nustatytus reikalavimus.</text:span></text:p>
      <text:p text:style-name="P1630"><text:span text:style-name="T1631">53</text:span><text:span text:style-name="T1632">. Paraiškos vertinimo metu įgyvendinančioji institucija gali paprašyti pareiškėjo pateikti trūkstamą informaciją ir (arba) dokumentus. Pareiškėjas privalo</text:span><text:span text:style-name="T1633"><text:s/>pateikti šią informaciją ir (arba) dokumentus per įgyvendinančiosios institucijos nustatytą terminą.<text:s/></text:span></text:p>
      <text:p text:style-name="P1634"><text:span text:style-name="T1635">54</text:span><text:span text:style-name="T1636">. Paraiškos vertinamos ne ilgiau kaip 60 dienų nuo regiono projekto paraiškos gavimo dienos.</text:span></text:p>
      <text:p text:style-name="P1637"><text:span text:style-name="T1638">55</text:span><text:span text:style-name="T1639">. Nepavykus paraiškų įvertinti per šio Aprašo 50</text:span><text:span text:style-name="T1640"><text:s/>punkte nustatytą terminą (kai paraiškų vertinimo metu reikia kreiptis į kitas institucijas, atliekama patikra projekto įgyvendinimo ir (ar) administravimo vietoje), vertinimo terminas gali būti pratęstas įgyvendinančiosios institucijos sprendimu. Apie nau</text:span><text:span text:style-name="T1641">ją paraiškų vertinimo terminą įgyvendinančioji institucija informuoja pareiškėjus per DMS arba raštu (jei nėra užtikrintos DMS funkcinės galimybės)</text:span><text:span text:style-name="T1642">.</text:span></text:p>
      <text:p text:style-name="P1643"><text:span text:style-name="T1644">56</text:span><text:span text:style-name="T1645">. Paraiška atmetama dėl priežasčių, nustatytų Projektų taisyklių 14 ir 15 skirsniuose, juose nustatyt</text:span><text:span text:style-name="T1646">a tvarka. Apie sprendimą dėl paraiškos atmetimo pareiškėjas informuojamas per DMS arba raštu (jei nėra užtikrintos DMS funkcinės galimybės) per 3 darbo dienas nuo sprendimo dėl paraiškos atmetimo priėmimo dienos.</text:span></text:p>
      <text:p text:style-name="P1647"><text:span text:style-name="T1648">57</text:span><text:span text:style-name="T1649">. Pareiškėjas sprendimą dėl paraiškos</text:span><text:span text:style-name="T1650"><text:s/>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651"><text:span text:style-name="T1652">58</text:span><text:span text:style-name="T1653">.<text:s/></text:span><text:span text:style-name="T1654">Įgy</text:span><text:span text:style-name="T1655">vendinančiajai institucijai baigus paraiškų vertinimą, sprendimą<text:s/></text:span><text:span text:style-name="T1656">dėl projekto finansavimo arba nefinansavimo priima ministerija Projektų taisyklių 17 skirsnyje nustatyta tvarka.<text:s/></text:span></text:p>
      <text:p text:style-name="P1657"><text:span text:style-name="T1658">59</text:span><text:span text:style-name="T1659">. Ministerijai priėmus sprendimą finansuoti projektą, įgyvendinančioji<text:s/></text:span><text:span text:style-name="T1660">institucija per 3 darbo dienas nuo šio sprendimo gavimo dienos per DMS arba raštu (jei nėra užtikrintos DMS funkcinės galimybės) pateikia sprendimą pareiškėjams.</text:span></text:p>
      <text:p text:style-name="P1661"><text:span text:style-name="T1662">60</text:span><text:span text:style-name="T1663">. Pagal šį Aprašą finansuojamiems projektams įgyvendinti bus sudaromos dvišalės sutartys</text:span><text:span text:style-name="T1664"><text:s/>tarp pareiškėjų ir įgyvendinančiosios institucijos.<text:s/></text:span></text:p>
      <text:p text:style-name="P1665"><text:span text:style-name="T1666">61</text:span><text:span text:style-name="T1667">. Ministerijai priėmus sprendimą dėl projekto finansavimo, įgyvendinančioji institucija Projektų taisyklių 18 skirsnyje nustatyta tvarka pagal Projektų taisyklių 4 priede nustatytą formą parengia<text:s/></text:span><text:span text:style-name="T1668">ir pateikia pareiškėjui projekto sutarties projektą ir nurodo pasiūlymo pasirašyti sutartį galiojimo terminą</text:span><text:span text:style-name="T1669">,</text:span><text:span text:style-name="T1670"><text:s/></text:span><text:span text:style-name="T1671">kuris turi būti ne trumpesnis kaip 14 dienų</text:span><text:span text:style-name="T1672">. Pareiškėjui per įgyvendinančiosios institucijos nustatytą pasiūlymo galiojimo terminą nepasirašius pr</text:span><text:span text:style-name="T1673">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674">Įg</text:span><text:span text:style-name="T1675">yvendinančioji <text:s/>institucija, įvertinusi prašymo priežastis, ir<text:s/></text:span><text:span text:style-name="T1676">jei šis prašymas neprieštarauja šiam Aprašui, turi teisę pakeisti projekto sutarties pasirašymo terminą ir apie savo sprendimą privalo informuoti pareiškėją ne vėliau kaip per 7 dienas nuo praš</text:span><text:span text:style-name="T1677">ymo gavimo dienos per DMS arba raštu (jei nėra įdiegtos DMS funkcinės galimybės).</text:span></text:p>
      <text:p text:style-name="P1678"><text:span text:style-name="T1679">62</text:span><text:span text:style-name="T1680">. Projekto sutarties originalas gali būti rengiamas ir teikiamas:<text:s/></text:span></text:p>
      <text:p text:style-name="P1681"><text:span text:style-name="T1682">62.1</text:span><text:span text:style-name="T1683">. kaip pasirašytas popierinis dokumentas;<text:s/></text:span></text:p>
      <text:p text:style-name="P1684"><text:span text:style-name="T1685">62.2</text:span><text:span text:style-name="T1686">. arba kaip elektroninis dokumentas, pasirašytas elektroniniu parašu, atsižvelgiant į tai, kokį dokumentą pasirenka projekto vykdytojas. <text:s/></text:span></text:p>
      <text:p text:style-name="P1687"/>
      <text:p text:style-name="P1688"><text:span text:style-name="T1689">VI</text:span><text:span text:style-name="T1690"><text:s/>SKYRIUS</text:span></text:p>
      <text:p text:style-name="P1691"><text:span text:style-name="T1692">PROJEKTŲ ĮGYVENDINIMO REIKALAVIMAI</text:span></text:p>
      <text:p text:style-name="P1693"/>
      <text:p text:style-name="P1694"><text:span text:style-name="T1695">63</text:span><text:span text:style-name="T1696">. Projektas įgyvendinamas pagal projekto sutartyje, šiame Apraše ir Projektų taisyklėse nustatytus reikalavimus.<text:s/></text:span></text:p>
      <text:p text:style-name="P1697"><text:span text:style-name="T1698">64</text:span><text:span text:style-name="T1699">. Dokumentai viešųjų pirkimų priežiūrai atlikti turi būti teikiami ir derinami atsižvelgiant į Projektų viešųjų pirkimų patikros tvarkos</text:span><text:span text:style-name="T1700"><text:s/>aprašą pareiškėjams ir projektų vykdytojams, patvirtintą Lietuvos Respublikos aplinkos ministerijos Aplinkos projektų valdymo agentūros direktoriaus 2014 m. lapkričio 27 d. įsakymu Nr. T1-190 „Dėl Procedūrų vadovo patvirtinimo“, skelbiamą įgyvendinančios<text:s/></text:span><text:span text:style-name="T1701">institucijos interneto svetainėje www.apva.lt.</text:span></text:p>
      <text:p text:style-name="P1702"><text:span text:style-name="T1703">65</text:span><text:span text:style-name="T1704">. Išlaidų pagrindimo dokumentai, teikiami su mokėjimo prašymais, turi būti rengiami atsižvelgiant į Mokėjimo prašymų teikimo aprašą, patvirtintą Lietuvos Respublikos aplinkos ministerijos Aplinkos projek</text:span><text:span text:style-name="T1705">tų valdymo agentūros direktoriaus 2014 m. lapkričio 27 d. įsakymu Nr. T1-190 „Dėl Procedūrų vadovo patvirtinimo“, skelbiamą įgyvendinančios institucijos interneto svetainėje www.apva.lt.</text:span></text:p>
      <text:p text:style-name="P1706"><text:span text:style-name="T1707">66</text:span><text:span text:style-name="T1708">.</text:span><text:span text:style-name="T1709"><text:s/></text:span><text:span text:style-name="T1710">Penkerius metus po projekto finansavimo pabaigos<text:s/></text:span><text:span text:style-name="T1711">turi būti už</text:span><text:span text:style-name="T1712">tikrintas investicijų tęstinumas Projektų taisyklių 27 skirsnyje nustatyta tvarka<text:s/></text:span><text:span text:style-name="T1713">(jei taikoma)</text:span><text:span text:style-name="T1714">.</text:span></text:p>
      <text:p text:style-name="P1715"><text:span text:style-name="T1716">67</text:span><text:span text:style-name="T1717">.</text:span><text:span text:style-name="T1718"><text:s/>Pareiškėjai ir projekto vykdytojai turi teisę apskųsti į</text:span><text:span text:style-name="T1719">gyvendinančiosios <text:s/>institucijos, ministerijos veiksmus arba neveikimą Projektų taisyklių 43 ski</text:span><text:span text:style-name="T1720">rsnyje nustatyta tvarka.</text:span></text:p>
      <text:p text:style-name="P1721"><text:span text:style-name="T1722">67¹.</text:span><text:span text:style-name="T1723"><text:s/>Vadovaujantis Projektų taisyklių 219−227 punktuose nustatyta tvarka, projekto sutartyje gali būti numatytas avansas, kurio suma negali viršyti 30 procentų projektui įgyvendinti skirtos projekto finansavimo lėšų sumos.<text:s/></text:span></text:p>
      <text:p text:style-name="P1724">Papildyta papunkčiu:</text:p>
      <text:p text:style-name="P1725"><text:span text:style-name="T1726">Nr.<text:s/></text:span><text:a xlink:href="https://www.e-tar.lt/portal/legalAct.html?documentId=4aff6ff08c7711e6b969d7ae07280e89" office:target-frame-name="_top" xlink:show="replace"><text:span text:style-name="T1727">D1-661</text:span></text:a><text:span text:style-name="T1728">, 2016-10-05, paskelbta TAR 2016-10-07, i. k. 2016-24826</text:span></text:p>
      <text:p text:style-name="Normal"/>
      <text:p text:style-name="P1729"><text:span text:style-name="T1730">67</text:span><text:span text:style-name="T1731">2</text:span><text:span text:style-name="T1732">. Sutaupytos lėšos panaudojamos ir papildomas įgyvendinamo<text:s/></text:span><text:span text:style-name="T1733">projekto finansavimas skiriamas Projektų taisyklių 20 skirsnyje nustatyta tvarka. Vadovaujantis Projektų taisyklių 198 punktu, nustatomi šie papildomi reikalavimai dėl papildomo finansavimo skyrimo:</text:span></text:p>
      <text:p text:style-name="P1734"><text:span text:style-name="T1735">67</text:span><text:span text:style-name="T1736">2</text:span><text:span text:style-name="T1737">.1</text:span><text:span text:style-name="T1738">. Projekto vykdytojas per DMS teikia įgyvendinanči</text:span><text:span text:style-name="T1739">ajai institucijai prašymą skirti papildomą finansavimą projektui ne vėliau kaip iki 2020 m. rugpjūčio 1 d. Projekto vykdytojui praleidus šį terminą, sprendimą dėl prašymo priėmimo, atsižvelgdama į termino praleidimo priežastis, priima įgyvendinančioji inst</text:span><text:span text:style-name="T1740">itucija. Šį sprendimą įgyvendinančioji institucija suderina su ministerija.</text:span></text:p>
      <text:p text:style-name="P1741"><text:span text:style-name="T1742">67</text:span><text:span text:style-name="T1743">2</text:span><text:span text:style-name="T1744">.2</text:span><text:span text:style-name="T1745">. Projekto vykdytojas turi būti įvykdęs projektavimo paslaugų, kai projektavimo paslaugos ir rangos darbai perkami atskirai, arba rangos darbų, kai projektavimo paslaugos<text:s/></text:span><text:span text:style-name="T1746">ir rangos darbai perkami kartu, arba prekių, kai prekės ir rangos darbai perkami kartu, viešųjų pirkimų procedūras (turi būti sudaryta pasiūlymų eilė ir pasibaigęs apskundimo terminas) iki prašymo skirti papildomą finansavimą projektui pateikimo įgyvendina</text:span><text:span text:style-name="T1747">nčiajai institucijai.</text:span><text:s/></text:p>
      <text:p text:style-name="P1748">Papildyta punktu:</text:p>
      <text:p text:style-name="P1749"><text:span text:style-name="T1750">Nr.<text:s/></text:span><text:a xlink:href="https://www.e-tar.lt/portal/legalAct.html?documentId=e41331b068f911eabee4a336e7e6fdab" office:target-frame-name="_top" xlink:show="replace"><text:span text:style-name="T1751">D1-154</text:span></text:a><text:span text:style-name="T1752">, 2020-03-18, paskelbta TAR 2020-03-18, i. k. 2020-05640</text:span></text:p>
      <text:p text:style-name="Normal"/>
      <text:p text:style-name="P1753"><text:span text:style-name="T1754">VII</text:span><text:span text:style-name="T1755"><text:s/>SKYRIUS</text:span></text:p>
      <text:p text:style-name="P1756"><text:span text:style-name="T1757">APRAŠO KEITIMO TVARKA</text:span></text:p>
      <text:p text:style-name="P1758"/>
      <text:p text:style-name="P1759"><text:span text:style-name="T1760">68</text:span><text:span text:style-name="T1761">. Šio Aprašo keitimo tvarka nustatyta Projektų taisyklių 11 skirsnyje.<text:s/></text:span></text:p>
      <text:p text:style-name="P1762"><text:span text:style-name="T1763">69</text:span><text:span text:style-name="T1764">. Jei šis Aprašas keičiamas atrinkus projektus, šie pakeitimai, nepažeidžiant lygiateisiškumo principo, taikomi ir įgyvendinamiems projektams Projektų taisyklių 91 punkte nustatytais atvejais.<text:s/></text:span></text:p>
      <text:p text:style-name="P1765"/>
      <text:p text:style-name="P1766"><text:span text:style-name="T1767">___________________________</text:span></text:p>
      <text:p text:style-name="Normal"/>
      <text:p text:style-name="P1768">2014–2020 m. Europos Sąjungos fondų investicijų veiksmų programos 5 prioriteto<text:s/></text:p>
      <text:p text:style-name="P1775">„Aplinkosauga, gamtos išteklių darnus naudojimas ir prisitaikymas prie klimato</text:p>
      <text:p text:style-name="P1776">kaitos“ 05.2.1-APVA-R-008 priemonės „Komunalinių atliekų tvarkymo infrastruktūros</text:p>
      <text:p text:style-name="P1777"><text:span text:style-name="T1778">plėtra“</text:span><text:span text:style-name="T1779"><text:s/></text:span><text:span text:style-name="T1780">projektų finansavimo sąlygų aprašo<text:s/></text:span></text:p>
      <text:p text:style-name="P1781"><text:span text:style-name="T1782">1</text:span><text:span text:style-name="T1783"><text:s/>priedas</text:span></text:p>
      <text:p text:style-name="P1784"/>
      <text:p text:style-name="P1785"/>
      <text:p text:style-name="P1786">PROJEKTO TINKAMUMO FINANSUOTI VERTINIMO LENTELĖ</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Paraiškos kodas</text:p>
          </table:table-cell>
          <table:table-cell table:style-name="TableCell1794">
            <text:p text:style-name="P1795"><text:span text:style-name="T1796">Pildoma projekto tinkamumo finansuoti vertinimo metu.</text:span></text:p>
            <text:p text:style-name="P1797">Galimas simbolių skaičius – 25.</text:p>
          </table:table-cell>
        </table:table-row>
        <table:table-row table:style-name="TableRow1798">
          <table:table-cell table:style-name="TableCell1799">
            <text:p text:style-name="P1800">Pareiškėjo pavadinimas</text:p>
          </table:table-cell>
          <table:table-cell table:style-name="TableCell1801">
            <text:p text:style-name="P1802"><text:span text:style-name="T1803">Pildoma<text:s/></text:span><text:span text:style-name="T1804">projekto tinkamumo finansuoti vertinimo metu.</text:span></text:p>
            <text:p text:style-name="P1805"><text:span text:style-name="T1806">Galimas simbolių skaičius – 140.</text:span></text:p>
          </table:table-cell>
        </table:table-row>
        <table:table-row table:style-name="TableRow1807">
          <table:table-cell table:style-name="TableCell1808">
            <text:p text:style-name="P1809">Projekto pavadinimas</text:p>
          </table:table-cell>
          <table:table-cell table:style-name="TableCell1810">
            <text:p text:style-name="P1811"><text:span text:style-name="T1812">Pildoma projekto tinkamumo finansuoti vertinimo metu.</text:span></text:p>
            <text:p text:style-name="P1813"><text:span text:style-name="T1814">Galimas simbolių skaičius – 150.</text:span></text:p>
          </table:table-cell>
        </table:table-row>
        <table:table-row table:style-name="TableRow1815">
          <table:table-cell table:style-name="TableCell1816" table:number-columns-spanned="2">
            <text:p text:style-name="P1817"><text:span text:style-name="T1818">Projektą planuojama įgyvendinti:<text:s/></text:span><text:span text:style-name="T1819">(</text:span><text:span text:style-name="T1820">Pažymima projekto tinkamumo finan</text:span><text:span text:style-name="T1821">suoti vertinimo metu.)</text:span></text:p>
            <text:p text:style-name="P1822"> su partneriu (-iais) <text:s text:c="13"/> be partnerio (-ių)</text:p>
          </table:table-cell>
          <table:covered-table-cell/>
        </table:table-row>
        <table:table-row table:style-name="TableRow1823">
          <table:table-cell table:style-name="TableCell1824" table:number-columns-spanned="2">
            <text:p text:style-name="P1825"> PIRMINĖ <text:s text:c="14"/>PATIKSLINTA</text:p>
            <text:p text:style-name="P1826">(Žymima „Patikslinta“ tais atvejais, kai ši lentelė tikslinama po to, kai paraiška grąžinama pakartotiniam vertinimui.)</text:p>
          </table:table-cell>
          <table:covered-table-cell/>
        </table:table-row>
      </table:table>
      <text:p text:style-name="P1827"/>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Bendrasis<text:s/>reikalavimas /</text:p>
            <text:p text:style-name="P1837">specialusis projektų atrankos kriterijus (toliau – specialusis kriterijus), jo vertinimo aspektai ir paaiškinimai</text:p>
            <text:p text:style-name="P1838"/>
          </table:table-cell>
          <table:table-cell table:style-name="TableCell1839" table:number-rows-spanned="2">
            <text:p text:style-name="P1840">Bendrojo reikalavimo / specialiojo kriterijaus detalizavimas</text:p>
            <text:p text:style-name="P1841">(jei taikoma)</text:p>
            <text:p text:style-name="P1842"/>
          </table:table-cell>
          <table:table-cell table:style-name="TableCell1843" table:number-columns-spanned="2">
            <text:p text:style-name="P1844"><text:span text:style-name="T1845">Bendrojo reikalavimo / specialiojo kriterijaus ver</text:span><text:span text:style-name="T1846">tinimas</text:span></text:p>
          </table:table-cell>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text:span text:style-name="T1852">Taip / Ne / Netaikoma / Taip su išlyga</text:span></text:p>
          </table:table-cell>
          <table:table-cell table:style-name="TableCell1853">
            <text:p text:style-name="P1854">Komentarai</text:p>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text:span text:style-name="T1863">(</text:span><text:span text:style-name="T1864">Pildoma projekto tinkamumo finansuoti vertinimo metu. Iš sąrašo pasirenkamas vienas iš atsakymo variantų. Galimas simbolių skaičius – 15.)</text:span><text:span text:style-name="T1865"><text:s/></text:span></text:p>
            <text:p text:style-name="P1866"/>
          </table:table-cell>
          <table:table-cell table:style-name="TableCell1867">
            <text:p text:style-name="P1868"><text:span text:style-name="T1869">(</text:span><text:span text:style-name="T1870">Pildoma projekto tinkamumo finansuoti vertinimo metu.<text:s/></text:span></text:p>
            <text:p text:style-name="P1871"><text:span text:style-name="T1872">Galimas simbolių skaičius – 1000.<text:s/></text:span><text:span text:style-name="T1873">Šiame stulpelyje pagrindžiamas kiekvieno bendrojo reikalavimo/ specialiojo kriterijaus ir jų vertinimo aspekto įvertinimas; jei bendrąjį reikalavimą, specialųjį<text:s/></text:span><text:span text:style-name="T1874">atrankos kriterijų ar jų vertinimo aspektą vertina ne įgyvendinančioji institucija, tai taip pat pažymima šiame stulpelyje.)</text:span></text:p>
          </table:table-cell>
        </table:table-row>
        <table:table-row table:style-name="TableRow1875">
          <table:table-cell table:style-name="TableCell1876" table:number-columns-spanned="4">
            <text:p text:style-name="P1877"><text:span text:style-name="T1878">1. P</text:span><text:span text:style-name="T1879">lanuojamu</text:span><text:span text:style-name="T1880"><text:s/></text:span><text:span text:style-name="T1881">finansuoti projektu<text:s/></text:span><text:span text:style-name="T1882">prisidedama prie bent vieno veiksmų programos</text:span><text:span text:style-name="T1883"><text:s/></text:span><text:span text:style-name="T1884">prioriteto konkretaus uždavinio įgyvendinimo, rezu</text:span><text:span text:style-name="T1885">ltato pasiekimo ir įgyvendinama bent viena pagal projektų finansavimo sąlygų aprašą numatoma finansuoti veikla:</text:span></text:p>
          </table:table-cell>
          <table:covered-table-cell/>
          <table:covered-table-cell/>
          <table:covered-table-cell/>
        </table:table-row>
        <table:table-row table:style-name="TableRow1886">
          <table:table-cell table:style-name="TableCell1887">
            <text:p text:style-name="P1888"><text:span text:style-name="T1889">1.1. projekto tikslai ir uždaviniai atitinka bent vieną<text:s/></text:span><text:span text:style-name="T1890">2014–2020 m. ES fondų investicijų<text:s/></text:span><text:span text:style-name="T1891">veiksmų programos (toliau – veiksmų programa) prioriteto konkretų uždavinį ir siekiamą rezultatą<text:s/></text:span><text:span text:style-name="T1892">(atitiktį šiam vertinimo aspektui vertina Regionų plėtros tarybos sekretoriatas prieš tai,</text:span><text:span text:style-name="T1893"><text:s/>kai projektas<text:s/></text:span><text:span text:style-name="T1894">įtraukiamas</text:span><text:span text:style-name="T1895"><text:s/>į<text:s/></text:span><text:span text:style-name="T1896">regionų<text:s/></text:span><text:span text:style-name="T1897">projektų sąrašą)</text:span><text:span text:style-name="T1898">;</text:span></text:p>
          </table:table-cell>
          <table:table-cell table:style-name="TableCell1899">
            <text:p text:style-name="P1900">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901">
            <text:p text:style-name="P1902"><text:span text:style-name="T1903">(Įgyvendinančioji institucija, pildydama tinkamumo finansuoti vertinimo lentelę, perkelia Regiono plėtros tarybos sekretoriato atlikto projektinio pasiūlymo dėl regiono projekto įgyvendin</text:span><text:span text:style-name="T1904">imo (toliau – projektinis pasiūlymas) vertinimo išvadą ir skiltyje „Komentarai“ nurodo šios išvados pavadinimą ir datą). <text:s/></text:span></text:p>
          </table:table-cell>
          <table:table-cell table:style-name="TableCell1905">
            <text:p text:style-name="P1906"/>
          </table:table-cell>
        </table:table-row>
        <table:table-row table:style-name="TableRow1907">
          <table:table-cell table:style-name="TableCell1908">
            <text:p text:style-name="P1909">1.2. projekto tikslai, uždaviniai ir veiklos atitinka bent vieną iš projektų finansavimo sąlygų apraše nurodytų veiklų;</text:p>
          </table:table-cell>
          <table:table-cell table:style-name="TableCell1910">
            <text:p text:style-name="P1911"><text:span text:style-name="T1912">Projekto<text:s/></text:span><text:span text:style-name="T1913">tikslas turi atitikti nurodytą šio Aprašo 10 punkte, o veiklos – bent vieną iš veiklų, nurodytų šio Aprašo 11.1, 11.2, 11.3, 11.4, 11.5</text:span><text:span text:style-name="T1914"><text:s/></text:span><text:span text:style-name="T1915">papunkčiuose</text:span><text:span text:style-name="T1916">.</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1.3. projektas atitinka kitus su projekto veiklomis susijusius projektų finansavimo sąlygų apraše<text:s/></text:span><text:span text:style-name="T1925">nustatytus reikalavimus.</text:span><text:span text:style-name="T1926"><text:tab/></text:span></text:p>
          </table:table-cell>
          <table:table-cell table:style-name="TableCell1927">
            <text:p text:style-name="P1928"><text:span text:style-name="T1929">Projektas turi atitikti kitus su projekto veiklomis susijusius<text:s/></text:span><text:span text:style-name="T1930">šio Aprašo</text:span><text:span text:style-name="T1931"><text:s/>30, 31 ir 32 punktuose nustatytus reikalavimus.</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
            <text:p text:style-name="P1938"><text:span text:style-name="T1939">2. Projektas atitinka strateginio planavimo dokumentų nuostatas:</text:span></text:p>
          </table:table-cell>
          <table:covered-table-cell/>
          <table:covered-table-cell/>
          <table:covered-table-cell/>
        </table:table-row>
        <table:table-row table:style-name="TableRow1940">
          <table:table-cell table:style-name="TableCell1941">
            <text:p text:style-name="P1942"><text:span text:style-name="T1943">2.1. projektas atitinka strateginio<text:s/></text:span><text:span text:style-name="T1944">planavimo dokumentų nuostatas</text:span><text:span text:style-name="T1945"><text:s/></text:span><text:span text:style-name="T1946">(atitiktį šiam reikalavimui vertina Regiono plėtros tarybos sekretoriatas prieš tai, kai projektas įtraukiamas į regiono projektų sąrašą</text:span><text:span text:style-name="T1947">);</text:span></text:p>
          </table:table-cell>
          <table:table-cell table:style-name="TableCell1948">
            <text:p text:style-name="P1949"><text:span text:style-name="T1950">Projektas turi atitikti nacionalinius strateginio planavimo dokumentus, nurodytus šio A</text:span><text:span text:style-name="T1951">prašo 19.1, 19.2, 19.3</text:span><text:span text:style-name="T1952"><text:s/></text:span><text:span text:style-name="T1953">papunkčiuose.</text:span></text:p>
          </table:table-cell>
          <table:table-cell table:style-name="TableCell1954">
            <text:p text:style-name="P1955"><text:span text:style-name="T1956">(Įgyvendinančioji institucija, pildydama tinkamumo finansuoti vertinimo lentelę, perkelia Regiono plėtros tarybos sekretoriato atlikto projektinio pasiūlymo vertinimo išvadą ir skiltyje „Komentarai“ nurodo šios išvados<text:s/></text:span><text:span text:style-name="T1957">pavadinimą ir datą). <text:s/></text:span></text:p>
          </table:table-cell>
          <table:table-cell table:style-name="TableCell1958">
            <text:p text:style-name="P1959"/>
          </table:table-cell>
        </table:table-row>
        <table:table-row table:style-name="TableRow1960">
          <table:table-cell table:style-name="TableCell1961">
            <text:p text:style-name="P1962"><text:span text:style-name="T1963">2.2. projektu prisidedama prie bent vieno<text:s/></text:span><text:span text:style-name="T196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65">projektų<text:s/></text:span><text:span text:style-name="T1966">(taikoma tik tais atvejais, kai toks reikalavimas nustatytas projektų finansavimo sąlygų apraše).</text:span></text:p>
          </table:table-cell>
          <table:table-cell table:style-name="TableCell1967">
            <text:p text:style-name="P1968">Netaikoma.</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4">
            <text:p text:style-name="P1975"><text:span text:style-name="T1976">3. Projektu siekiama aiškių ir realių kiekybinių uždavinių:</text:span></text:p>
          </table:table-cell>
          <table:covered-table-cell/>
          <table:covered-table-cell/>
          <table:covered-table-cell/>
        </table:table-row>
        <table:table-row table:style-name="TableRow1977">
          <table:table-cell table:style-name="TableCell1978">
            <text:p text:style-name="P1979"><text:span text:style-name="T1980">3.1. projektu prisidedama prie<text:s/></text:span><text:span text:style-name="T1981">bent vieno projektų finansavimo sąlygų<text:s/></text:span><text:span text:style-name="T1982">apraše nustatyto veiksmų programos ir (arba) ministerijos priemonių įgyvendinimo plane nurodyto nacionalinio produkto ir (arba) rezultato rodiklio</text:span><text:span text:style-name="T1983"><text:s/>pasiekimo;</text:span></text:p>
          </table:table-cell>
          <table:table-cell table:style-name="TableCell1984">
            <text:p text:style-name="P1985"><text:span text:style-name="T1986">Projektas turi siekti stebėsenos rodiklio ir minimalių jo siektinų reikšmių, nurodytų šio Aprašo 2</text:span><text:span text:style-name="T1987">3</text:span><text:span text:style-name="T1988"><text:s/></text:span><text:span text:style-name="T1989">punkte.</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3.3.</text:span><text:span text:style-name="T2007"><text:s/>p</text:span><text:span text:style-name="T2008">rojekto<text:s/></text:span><text:span text:style-name="T2009">uždaviniai yra specifiniai (parodo projekto esmę ir charakteristikas), išmatuojami (kiekybiškai išreikšti ir matuojami) ir įvykdomi, aiški veiklų pradžios ir pabaigos data.</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4">
            <text:p text:style-name="P2018"><text:span text:style-name="T2019">4. Projektas atitinka horizontaliuosius (darnaus vystymosi bei moterų ir vyrų<text:s/></text:span><text:span text:style-name="T2020">lygybės ir nediskriminavimo) principus, projekto įgyvendinimas yra suderinamas su ES konkurencijos politikos nuostatomis:</text:span></text:p>
          </table:table-cell>
          <table:covered-table-cell/>
          <table:covered-table-cell/>
          <table:covered-table-cell/>
        </table:table-row>
        <table:table-row table:style-name="TableRow2021">
          <table:table-cell table:style-name="TableCell2022">
            <text:p text:style-name="P2023">4.1. projekte nėra numatyti veiksmai, kurie turėtų neigiamą poveikį darnaus vystymosi principo įgyvendinimui:</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4.1.1. aplinkosaugos srityje (aplinkos kokybė ir gamtos ištekliai, kraštovaizdžio ir biologinės įvairovės apsauga, klimato kaita, aplinkos apsauga ir kt.)<text:s/></text:span><text:span text:style-name="T2034">(vertinant, ar įgyvendinant projektą bus atsižvelgiama į aplinkos apsaugos reikalavimus, tikrinama:<text:s/></text:span></text:p>
            <text:p text:style-name="P2035">- ar, vadovaujantis Lietuvos Respublikos planuojamos ūkinės veiklos poveikio aplinkai vertinimo įstatymu, būtinas poveikio aplinkai vertinimas;</text:p>
            <text:p text:style-name="P2036">- jei būtinas poveikio aplinkai vertinimas, ar jis yra atliktas;</text:p>
            <text:p text:style-name="P2037">- ar planuojama ūkinė veikla (arba planų ar programų įgyvendinimas) susijusi (-ęs) su įsteigtomis ar potencialiomis „Natura 2000“ teritorijomis ar artima tokių teritorijų aplinka;</text:p>
            <text:p text:style-name="P2038"><text:span text:style-name="T2039">- jei taip, ar atliktas „Natura 2000“ teritorijų reikšmingumo nustatymas, vadovaujantis Planų ar programų ir planuojamos ūk</text:span><text:span text:style-name="T2040">inės veiklos įgyvendinimo poveikio įsteigtoms ar potencialioms „Natura 2000“ teritorijoms reikšmingumo nustatymo tvarkos aprašo, patvirtinto Lietuvos Respublikos aplinkos ministro 2006 m. gegužės 22 d. įsakymu Nr. D1-255<text:s/></text:span><text:span text:style-name="T2041">„Dėl planų ar programų ir planuojam</text:span><text:span text:style-name="T2042">os ūkinės veiklos įgyvendinimo poveikio įsteigtoms ar potencialioms „Natura 2000“ teritorijoms reikšmingumo nustatymo tvarkos aprašo patvirtinimo“</text:span><text:span text:style-name="T2043">, nuostatomis.)</text:span><text:span text:style-name="T2044">;</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1.2. socialinėje srityje (užimtumas, skurdas ir socialinė atskirtis, visuomenės sveikata, švietimas ir mokslas, kultūros savitumo išsaugojimas, tausojantis vartojim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4.1.3. ekonomikos srityje (darnus pagrindinių ūkio šakų ir regionų vystyma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4.1.4. teritorijų vystymo srityje (aplinkosauginių, socialinių ir ekonominių skirtumų<text:s/>mažinim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4.1.5. informacinės ir žinių visuomenės srityje<text:s/></text:span><text:span text:style-name="T2082">(taikoma tik tais atvejais, kai toks reikalavimas nustatytas projektų finansavimo sąlygų apraše)</text:span><text:span text:style-name="T2083">;</text:span></text:p>
          </table:table-cell>
          <table:table-cell table:style-name="TableCell2084">
            <text:p text:style-name="P2085">Netaikoma.</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4.2. pasiūlyti konkretūs veiksmai (pademonstruotas proaktyvus požiūris), kurie rodo, kad projektas skatina darnaus vystymosi principo įgyvendinimą<text:s/></text:span><text:span text:style-name="T2094">(pavyzdžiui, numatytos projekto veiklos, kurios paremtos naujomis mažo anglies dioksido kiekio technologijomi</text:span><text:span text:style-name="T2095">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096">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097">finansavimo sąlygų apraše.)</text:span><text:span text:style-name="T2098">;</text:span></text:p>
          </table:table-cell>
          <table:table-cell table:style-name="TableCell2099">
            <text:p text:style-name="P2100">Netaikoma.</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4.3. projekte nėra numatoma apribojimų, kurie turėtų neigiamą poveikį moterų ir vyrų lygybės ir nediskriminavimo</text:span><text:span text:style-name="T2109"><text:s/></text:span><text:span text:style-name="T2110">dėl lyties, rasės, tautybės, kalbos, kilmės, socialinės padėties, <text:s/>tikėjimo, įsitikinimų ar pažiūrų, amžiaus, negalios, lytinės orientacijos, etninės priklausomybės, religijos principų įgyvendinimui;</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121">ūrų, amžiaus, negalios, lytinės orientacijos, etninės priklausomybės, religijos principo įgyvendinimas<text:s/></text:span><text:span text:style-name="T2122">(taikoma tik tais atvejais, kai toks reikalavimas nustatytas projektų finansavimo sąlygų apraše</text:span><text:span text:style-name="T2123">)</text:span><text:span text:style-name="T2124">;</text:span></text:p>
          </table:table-cell>
          <table:table-cell table:style-name="TableCell2125">
            <text:p text:style-name="P2126"><text:span text:style-name="T2127">Netaikoma.</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5. projektas suderinamas su ES konkurencijos politikos nuostatomis:<text:s/></text:p>
            <text:p text:style-name="P2135"><text:span text:style-name="T2136">4.5.1. teikiamas finansavimas neviršija nustatytų</text:span><text:span text:style-name="T2137"><text:s/>de minimis</text:span><text:span text:style-name="T2138"><text:s/>pagalbos ribų ir atitinka reikalavimus, taikomus<text:s/></text:span><text:span text:style-name="T2139">de minimis</text:span><text:span text:style-name="T2140"><text:s/>pagalbai; arba<text:s/></text:span></text:p>
            <text:p text:style-name="P2141"><text:span text:style-name="T2142">4.5.2. projektas finansuojamas pagal suderintą v</text:span><text:span text:style-name="T2143">alstybės pagalbos schemą ar Europos Komisijos sprendimą arba pagal bendrąjį bendrosios išimties reglamentą, laikantis ten nustatytų reikalavimų</text:span><text:span text:style-name="T2144">;</text:span><text:span text:style-name="T2145"><text:s/>arba</text:span></text:p>
            <text:p text:style-name="P2146"><text:span text:style-name="T2147">4.5.3. projekto finansavimas nereiškia neteisėtos valstybės pagalbos ar<text:s/></text:span><text:span text:style-name="T2148">de minimis</text:span><text:span text:style-name="T2149"><text:s/>pagalbos suteikimo<text:s/></text:span><text:span text:style-name="T2150">(</text:span><text:span text:style-name="T2151">pil</text:span><text:span text:style-name="T2152">domas patikros lapas dėl valstybės pagalbos ir<text:s/></text:span><text:span text:style-name="T2153">„</text:span><text:span text:style-name="T2154">de minimis“ pagalbos buvimo ar nebuvimo</text:span><text:span text:style-name="T2155">)</text:span><text:span text:style-name="T2156">.<text:s/></text:span></text:p>
          </table:table-cell>
          <table:table-cell table:style-name="TableCell2157">
            <text:p text:style-name="P2158"><text:span text:style-name="T2159">Projekto finansavimas turi nereikšti neteisėtos valstybės pagalbos ar<text:s/></text:span><text:span text:style-name="T2160">de minimis</text:span><text:span text:style-name="T2161"><text:s/>pagalbos suteikimo, kadangi<text:s/></text:span><text:span text:style-name="T2162">šio Aprašo 28</text:span><text:span text:style-name="T2163"><text:s/></text:span><text:span text:style-name="T2164">punkte yra nustatyta, kad<text:s/></text:span><text:span text:style-name="T2165">pagal<text:s/></text:span><text:span text:style-name="T2166">šį Aprašą</text:span><text:span text:style-name="T2167"><text:s/></text:span><text:span text:style-name="T2168">valstybės pagalba ir (ar)<text:s/></text:span><text:span text:style-name="T2169">de minimis<text:s/></text:span><text:span text:style-name="T2170">pagalba nėra teikiama.<text:s/></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4">
            <text:p text:style-name="P2177"><text:span text:style-name="T217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79">
          <table:table-cell table:style-name="TableCell2180">
            <text:p text:style-name="P2181"><text:span text:style-name="T2182">5.1.<text:s/></text:span><text:span text:style-name="T2183">pareiškėjas<text:s/></text:span><text:span text:style-name="T2184">(partneris) yra juridinis asmuo;</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5.2. pareiškėjas (partneris) atitinka tinkamų pareiškėjų sąrašą, nustatytą projektų finansavimo sąlygų apraše;</text:p>
          </table:table-cell>
          <table:table-cell table:style-name="TableCell2194">
            <text:p text:style-name="P2195"><text:span text:style-name="T2196">Tinkamų pareiškėjų (partnerių) sąrašas yra nurodytas<text:s/></text:span><text:span text:style-name="T2197">šio Aprašo 14</text:span><text:span text:style-name="T2198"><text:s/></text:span><text:span text:style-name="T2199">punkte.</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5.3. pareiškėjas (partneris) turi teisinį pagrindą užsiimti ta veikla (atlikti funkcijas), kuriai pradėti ir (arba) vykdyti, ir (arba) plėtoti skirtas projektas<text:s/></text:span><text:span text:style-name="T2208">(t</text:span><text:span text:style-name="T2209">aikoma tais atvejais, kai nacionaliniuose teisės aktuose yra nustatyti reikalavimai turėti te</text:span><text:span text:style-name="T2210">isinį pagrindą vykdyti numatytą projekto veiklą</text:span><text:span text:style-name="T2211">)</text:span><text:span text:style-name="T2212">;</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4. pareiškėjui ir partneriui (-iams) nėra apribojimų gauti finansavimą:</text:p>
            <text:p text:style-name="P2222"><text:span text:style-name="T2223">5.4.1. pareiškėjui</text:span><text:span text:style-name="T2224"><text:s/></text:span><text:span text:style-name="T2225">ir partneriui (-iams) nėra iškelta byla dėl bankroto arba restruktūrizavimo, nėra pradėtas ikiteisminis tyrim</text:span><text:span text:style-name="T2226">as dėl ūkinės komercinės veiklos arba jis (jie) nėra likviduojamas (-i), nėra priimtas kreditorių susirinkimo nutarimas bankroto procedūras vykdyti ne teismo tvarka<text:s/></text:span><text:span text:style-name="T2227">(ši nuostata netaikoma biudžetinėms įstaigoms)</text:span><text:span text:style-name="T2228">;</text:span></text:p>
            <text:p text:style-name="P2229"><text:span text:style-name="T2230">5.4.2. paraiškos vertinimo metu pareiškėjas</text:span><text:span text:style-name="T2231"><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232">as juridinis asmuo (asmenys)</text:span><text:span text:style-name="T2233"><text:s/>(ši nuostata <text:s/>netaikoma įstaigoms, kurių veikla finansuojama iš Lietuvos Respublikos valstybės ir (arba) savivaldybių biudžetų,<text:s/></text:span><text:span text:style-name="T2234">ir (arba) valstybės pinigų fondų,</text:span><text:span text:style-name="T2235"><text:s/>ir juridiniams asmenims, kuriems teisės aktų nustatyta tvarka yra</text:span><text:span text:style-name="T2236"><text:s/>atidėti mokesčių arba socialinio draudimo įmokų mokėjimo terminai)</text:span><text:span text:style-name="T2237">;</text:span></text:p>
            <text:p text:style-name="P2238"><text:span text:style-name="T2239">5.4.3.</text:span><text:span text:style-name="T2240"><text:s/></text:span><text:span text:style-name="T2241">paraiškos vertinimo metu<text:s/></text:span><text:span text:style-name="T2242">pareiškėjo ir partnerio (-ių) vadovas, ūkinės bendrijos tikrasis narys (-iai) ar mažosios bendrijos atstovas (-ai), turintis (-ys) teisę juridinio asmens v</text:span><text:span text:style-name="T2243">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244">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245">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246">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247">(jei pareiškė</text:span><text:span text:style-name="T2248">jo arba partnerio (-ių) veikla yra finansuojama iš Lietuvos Respublikos valstybės biudžeto ir (arba) savivaldybių biudžetų, ir (arba) valstybės pinigų fondų, ši nuostata nėra taikoma);<text:s/></text:span></text:p>
            <text:p text:style-name="P2249"><text:span text:style-name="T2250">5.4.4. paraiškos vertinimo metu pareiškėjui ir partneriui (-iams), jei jis (jie) yra įmonė (-ės), perkėlusi (-ios) gamybinę veiklą valstybėje narėje arba į kitą valstybę narę, nėra taikoma arba nebuvo taikoma išieškojimo procedūra<text:s/></text:span><text:span text:style-name="T2251">(ši nuostata nėra taikoma</text:span><text:span text:style-name="T2252"><text:s/>viešiesiems juridiniams asmenims)</text:span><text:span text:style-name="T2253">;</text:span></text:p>
            <text:p text:style-name="P2254"><text:span text:style-name="T2255">5.4.5. paraiškos vertinimo metu pareiškėjui ir partneriui (-iams) nėra taikomas apribojimas (iki 5 metų) neskirti ES finansinės paramos dėl trečiųjų šalių piliečių nelegalaus įdarbinimo<text:s/></text:span><text:span text:style-name="T2256">(ši nuostata nėra taikoma viešiesi</text:span><text:span text:style-name="T2257">ems juridiniams asmenims)</text:span><text:span text:style-name="T2258">;</text:span></text:p>
            <text:p text:style-name="P2259"><text:span text:style-name="T2260">5.4.6. paraiškos vertinimo metu pareiškėjui ir partneriui (-iams) nėra taikomas apribojimas gauti finansavimą dėl to, kad per sprendime dėl lėšų grąžinimo nustatytą terminą lėšos nebuvo grąžintos arba grąžinta tik dalis lėšų<text:s/></text:span><text:span text:style-name="T2261">(šis</text:span><text:span text:style-name="T2262"><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263"><text:s/>metų ES struktūrinių fondų techninė parama, Europos investicijų fondui ir Europos investicijų bankui)</text:span><text:span text:style-name="T2264">;</text:span></text:p>
            <text:p text:style-name="P2265"><text:span text:style-name="T2266">5.4.7. <text:s/>paraiškos vertinimo metu pareiškėjas ir partneris (-iai) Juridinių asmenų registrui yra pateikę metinių finansinių ataskaitų rinkinius, taip pat</text:span><text:span text:style-name="T2267"><text:s/>metinių konsoliduotųjų finansinių ataskaitų rinkinius, kaip nustatyta Juridinių asmenų registro nuostatuose, patvirtintuose Lietuvos Respublikos Vyriausybės 2003 m. lapkričio 12 d. nutarimu Nr. 1407<text:s/></text:span><text:span text:style-name="T2268">„</text:span><text:span text:style-name="T2269">Dėl Juridinių asmenų registro įsteigimo ir Juridinių as</text:span><text:span text:style-name="T2270">menų registro nuostatų patvirtinimo“<text:s/></text:span><text:span text:style-name="T2271">(ši nuostata taikoma tik tais atvejais, kai finansines ataskaitas būtina rengti pagal įstatymus, taikomus juridiniam asmeniui, užsienio juridiniam asmeniui ar kitai organizacijai arba jų filialui)</text:span><text:span text:style-name="T2272">;</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5.5. pareiškėjas<text:s/>ir partneris (-iai) turi (gali užtikrinti) pakankamus administravimo gebėjimus vykdyti projektą;</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rows-spanned="2">
            <text:p text:style-name="P2290"><text:span text:style-name="T2291">5.6. projekto parengtumas atitinka projektų finansavimo sąlygų apraše nustatytus reikalavimus<text:s/></text:span><text:span text:style-name="T2292">(šį vertinimo aspektą vertina Regiono plėtros tarybos sekreto</text:span><text:span text:style-name="T2293">riatas prieš tai, kai projektas įtraukiamas į regiono projektų sąrašą, taip pat įgyvendinančioji institucija paraiškų vertinimo metu)</text:span><text:span text:style-name="T2294">;</text:span></text:p>
          </table:table-cell>
          <table:table-cell table:style-name="TableCell2295">
            <text:p text:style-name="P2296"><text:span text:style-name="T2297">Projekto parengtumas turi atitikti reikalavimus, nustatytus šio Aprašo 25 punkte.</text:span></text:p>
          </table:table-cell>
          <table:table-cell table:style-name="TableCell2298">
            <text:p text:style-name="P2299"><text:span text:style-name="T2300">Regiono plėtros tarybos sekretoriato</text:span><text:span text:style-name="T2301"><text:s/>įv</text:span><text:span text:style-name="T2302">ertinimas<text:s/></text:span></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
          </table:table-cell>
          <table:table-cell table:style-name="TableCell2309">
            <text:p text:style-name="P2310"><text:span text:style-name="T2311">Įgyvendinančiosios institucijos įvertinimas</text:span></text:p>
          </table:table-cell>
          <table:table-cell table:style-name="TableCell2312">
            <text:p text:style-name="P2313"/>
          </table:table-cell>
        </table:table-row>
        <table:table-row table:style-name="TableRow2314">
          <table:table-cell table:style-name="TableCell2315">
            <text:p text:style-name="P2316"><text:span text:style-name="T2317">5.7. partnerystė projekte yra pagrįsta ir teikia naudą</text:span></text:p>
            <text:p text:style-name="P2318"><text:span text:style-name="T2319">(šis</text:span><text:span text:style-name="T2320"><text:s/>vertinimo aspektas vertinamas tik tais atvejais, jei pareiškėjas numato įgyvendinti projektą kartu su partneriu (-iais</text:span><text:span text:style-name="T2321">)).</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4">
            <text:p text:style-name="P2330"><text:span text:style-name="T2331">6.<text:s/></text:span><text:span text:style-name="T2332">Projektas turi apibrėžtus, aiškius ir užtikrintus projekto išlaidų finansavimo šaltinius:</text:span></text:p>
          </table:table-cell>
          <table:covered-table-cell/>
          <table:covered-table-cell/>
          <table:covered-table-cell/>
        </table:table-row>
        <table:table-row table:style-name="TableRow2333">
          <table:table-cell table:style-name="TableCell2334">
            <text:p text:style-name="P2335"><text:span text:style-name="T2336">6.1. pareiškėjo ir (ar) partnerio (-ių) <text:s/>įnašas atitinka projektų finansavimo sąlygų apraše nustatytus reikalavimus ir yra užtikrintas jo finansavimas<text:s/></text:span><text:span text:style-name="T2337">(šis vertinimo</text:span><text:span text:style-name="T2338"><text:s/>aspektas taikomas tik tais atvejais, jei paraiškoje numatytas nuosavas įnašas ir (arba) nuosavas įnašas privalomas pagal projektų finansavimo sąlygų aprašo reikalavimus)</text:span><text:span text:style-name="T2339">;</text:span></text:p>
          </table:table-cell>
          <table:table-cell table:style-name="TableCell2340">
            <text:p text:style-name="P2341"><text:span text:style-name="T2342">Pareiškėjas ir (ar) partneris (-iai) turi prisidėti prie projekto įgyvendinimo šio A</text:span><text:span text:style-name="T2343">prašo</text:span><text:span text:style-name="T2344"><text:s/>35 punkte nurodyta lėšų dalimi.</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2. užtikrintas netinkamų finansuoti su projektu susijusių išlaidų padengimas;</text:p>
          </table:table-cell>
          <table:table-cell table:style-name="TableCell2352">
            <text:p text:style-name="P2353"><text:span text:style-name="T2354">Turi būti pateiktas įsipareigojimas, nurodytas šio A</text:span><text:span text:style-name="T2355">prašo</text:span><text:span text:style-name="T2356"><text:s/>48.9 papunktyje.</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6.3. užtikrintas finansinis projekto (veiklų) rezultatų<text:s/>tęstinum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4">
            <text:p text:style-name="P2372"><text:span text:style-name="T2373">7. Užtikrintas efektyvus projektui įgyvendinti reikalingų lėšų panaudojimas:</text:span></text:p>
          </table:table-cell>
          <table:covered-table-cell/>
          <table:covered-table-cell/>
          <table:covered-table-cell/>
        </table:table-row>
        <table:table-row table:style-name="TableRow2374">
          <table:table-cell table:style-name="TableCell2375">
            <text:p text:style-name="P2376"><text:span text:style-name="T2377">7.1. p</text:span><text:span text:style-name="T2378">rojekto įgyvendinimo alternatyvos pasirinkimas pagrįstas sąnaudų ir naudos analizės rezultatais</text:span><text:span text:style-name="T2379"><text:s/></text:span><text:span text:style-name="T2380">(atitiktį šiam vertinimo aspektui Regiono plėtros tarybos<text:s/></text:span><text:span text:style-name="T2381">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382">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383">gyvendinimo metu.)</text:span><text:span text:style-name="T2384">:</text:span></text:p>
          </table:table-cell>
          <table:table-cell table:style-name="TableCell2385">
            <text:p text:style-name="P2386"/>
          </table:table-cell>
          <table:table-cell table:style-name="TableCell2387">
            <text:p text:style-name="P2388"><text:span text:style-name="T2389">(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90">
            <text:p text:style-name="P2391"/>
          </table:table-cell>
        </table:table-row>
        <table:table-row table:style-name="TableRow2392">
          <table:table-cell table:style-name="TableCell2393">
            <text:p text:style-name="P2394">7.1.1. projekto įgyvendinimo alternatyvoms įvertinti naudojamos pajamų, sąnaudų, finansavimo šaltinių, sukuriamos naudos ir kitos prielaidos yra pagrįsto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7.1.2. projekto įgyvendinimo alternatyvoms įvertinti naudojamas vienodas pagrįstos trukmės analizės laikotarpi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7.1.3. projekto įgyvendinimo alternatyvoms įvertinti naudojama vienoda pagrįsto dydžio diskonto norm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7.1.5. pasirinktai projekto įgyvendinimo alternatyvai realizuoti nėra žinomų teisinių, techninių ir socialinių apribojimų;</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7.2. projekto įgyvendinim</text:span><text:span text:style-name="T2441">o alternatyvos pasirinkimas pagrįstas sąnaudų efektyvumo rodikliu<text:s/></text:span><text:span text:style-name="T2442">(šis vertinimo aspektas taikomas projektams, kuriems netaikomas šių metodinių nurodymų 7.1 papunktyje nurodytas vertinimo aspektas. Atitiktį šiam vertinimo aspektui vertina Regiono plėtros t</text:span><text:span text:style-name="T2443">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444">amos valdymo komitetas ir kuri skelbiama svetainėje www.esinvesticijos.lt. Šis vertinimo aspektas netaikomas projektams, kai išimtys nustatytos Optimalios projekto įgyvendinimo alternatyvos pasirinkimo kokybės vertinimo metodikoje.</text:span></text:p>
            <text:p text:style-name="P2445"><text:span text:style-name="T2446">Šis vertinimo aspektas n</text:span><text:span text:style-name="T2447">etaikomas projekto įgyvendinimo metu.)</text:span><text:span text:style-name="T2448">;</text:span></text:p>
          </table:table-cell>
          <table:table-cell table:style-name="TableCell2449">
            <text:p text:style-name="P2450"/>
          </table:table-cell>
          <table:table-cell table:style-name="TableCell2451">
            <text:p text:style-name="P2452"><text:span text:style-name="T2453">(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54">
            <text:p text:style-name="P2455"/>
          </table:table-cell>
        </table:table-row>
        <table:table-row table:style-name="TableRow2456">
          <table:table-cell table:style-name="TableCell2457">
            <text:p text:style-name="P2458"><text:span text:style-name="T2459">7.3. įvertin</text:span><text:span text:style-name="T2460">tos pagrindinės projekto rizikos ir suplanuotos rizikų valdymo priemonės bei joms įgyvendinti reikalingi ištekliai;</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7.5.<text:s/></text:span><text:span text:style-name="T2480">pareiškėjas gali įgyvendinti projekto tikslus, veiklas, uždavinius bei pasiekti rezultatus per projekto įgyvendinimo laikotarpį; pro</text:span><text:span text:style-name="T2481">jekto įgyvendinimo trukmė, vieta atitinka projektų finansavimo sąlygų apraše nustatytus reikalavimus;</text:span></text:p>
          </table:table-cell>
          <table:table-cell table:style-name="TableCell2482">
            <text:p text:style-name="P2483"><text:span text:style-name="T2484">Projekto įgyvendinimo trukmė / terminas ir vieta turi atitikti šio Aprašo</text:span><text:span text:style-name="T2485"><text:s/>21 ir 22 punkte</text:span><text:span text:style-name="T2486"><text:s/>nustatytus reikalavimus.</text:span></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7.6. projektas atitinka kryžminio<text:s/>finansavimo reikalavimus;</text:p>
          </table:table-cell>
          <table:table-cell table:style-name="TableCell2494">
            <text:p text:style-name="P2495"><text:span text:style-name="T2496">Netaikoma.</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7.7. teisingai<text:s/></text:span><text:span text:style-name="T2505">pritaikyti fiksuotoji projekto išlaidų norma, fiksuotieji</text:span><text:span text:style-name="T2506"><text:s/>projekto išlaidų<text:s/></text:span><text:span text:style-name="T2507">vieneto įkainiai, fiksuotosios projekto išlaidų sumos ir (ar) apdovanojimai (</text:span><text:span text:style-name="T2508">taikoma</text:span><text:span text:style-name="T2509"><text:s/>tik tais atvejais, jei paraiškoje yra numatyta taikyti<text:s/></text:span><text:span text:style-name="T2510">šiuos supaprastintus išlaidų apmokėjimo būdus ir (ar) apdovanojimus</text:span><text:span text:style-name="T2511">)</text:span><text:span text:style-name="T2512">;</text:span></text:p>
          </table:table-cell>
          <table:table-cell table:style-name="TableCell2513">
            <text:p text:style-name="P2514"><text:span text:style-name="T2515">Projektui taikoma fiksuotoji norma turi atitikti reikalavimus, nustatytus šio Aprašo</text:span><text:span text:style-name="T2516"><text:s/>37 punkte.</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24">– negaunama pajamų;</text:p>
            <text:p text:style-name="P2525">– gaunama pajamų ir jos yra įvertintos iš anksto;</text:p>
            <text:p text:style-name="P2526">– gaunama pajamų, bet jų iš anksto neįmanoma apskaičiuoti.<text:s/></text:p>
            <text:p text:style-name="P2527"><text:span text:style-name="T2528">(Šis vertinimo aspektas netaikomas, kai iš ERPF ar SF bendrai finansuojamo projekto tinkamų finansuoti išlaidų suma neviršija 1 000 000 eurų, kai iš ESF b</text:span><text:span text:style-name="T2529">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530">bendro veiksmų plano projektams, <text:s/>jeigu juos nustatant buvo atsižvelgta į numatomas gauti grynąsias pajamas</text:span><text:span text:style-name="T2531">, taip pat techninės paramos <text:s/>projektams, taip pat jeigu pagal reglamento (ES) Nr. 1303/2013 61 str. 3 dalies a punktą ūkio sektoriui taikoma grynųjų</text:span><text:span text:style-name="T2532"><text:s/>pajamų fiksuotoji norma, išreikšta pajamų procentai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4">
            <text:p text:style-name="P2541"><text:span text:style-name="T2542">8. Projekto veiklos vykdomos tinkamoje 2014–2020 m. Europos Sąjungos struktūrinių fondų</text:span><text:span text:style-name="T2543"><text:s/></text:span><text:span text:style-name="T2544">veiksmų programos įgyvendinimo teritorijoje:</text:span></text:p>
          </table:table-cell>
          <table:covered-table-cell/>
          <table:covered-table-cell/>
          <table:covered-table-cell/>
        </table:table-row>
        <table:table-row table:style-name="TableRow2545">
          <table:table-cell table:style-name="TableCell2546">
            <text:p text:style-name="P2547">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54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549">b) iš ESF<text:s/>bendrai finansuojamo projekto veiklos vykdomos:<text:s/></text:p>
            <text:p text:style-name="P2550">ES teritorijoje;</text:p>
            <text:p text:style-name="P2551">ne ES teritorijoje, bet tokių veiklų išlaidos neviršija procento, nustatyto projektų finansavimo sąlygų apraše;</text:p>
            <text:p text:style-name="P2552">c) vykdomos techninės paramos projektų veiklos.<text:s/></text:p>
          </table:table-cell>
          <table:table-cell table:style-name="TableCell2553">
            <text:p text:style-name="P2554"><text:span text:style-name="T2555">Projekto veiklų vykdymo<text:s/></text:span><text:span text:style-name="T2556">teritorija turi atitikti šio A</text:span><text:span text:style-name="T2557">prašo</text:span><text:span text:style-name="T2558"><text:s/>22 punkte<text:s/></text:span><text:span text:style-name="T2559">nustatytus reikalavimus.</text:span></text:p>
          </table:table-cell>
          <table:table-cell table:style-name="TableCell2560">
            <text:p text:style-name="P2561"/>
          </table:table-cell>
          <table:table-cell table:style-name="TableCell2562">
            <text:p text:style-name="P2563"/>
          </table:table-cell>
        </table:table-row>
      </table:table>
      <text:p text:style-name="P2564"/>
      <text:p text:style-name="P2565">GALUTINĖ PROJEKTO ATITIKTIES BENDRIESIEMS REIKALAVIMAMS VERTINIMO IŠVADA:</text:p>
      <text:p text:style-name="P2566"/>
      <text:p text:style-name="P2567">1) Ar paraiška atitinka projektinį pasiūlymą ir regionų projektų sąrašą?</text:p>
      <text:p text:style-name="P2568"><text:span text:style-name="T2569"></text:span><text:span text:style-name="T2570"><text:s/>Taip <text:s text:c="50"/></text:span><text:span text:style-name="T2571"></text:span><text:span text:style-name="T2572"><text:s/>Ne <text:s text:c="61"/></text:span><text:span text:style-name="T2573"></text:span><text:span text:style-name="T2574"><text:s/>Taip su išlyga<text:s/></text:span></text:p>
      <text:p text:style-name="P2575">Komentarai: ____________________________________________________________________</text:p>
      <text:p text:style-name="P2576"/>
      <text:p text:style-name="P2577"><text:span text:style-name="T2578">(</text:span><text:span text:style-name="T2579">Pildoma projekto tinkamumo finansuoti vertinimo metu. Galimas simbolių skaičius – 1000.<text:s/></text:span><text:span text:style-name="T2580">Jei palyginus su projektiniu pasiūlymu paraiškoje yra atlikti esminiai pakeitimai (kaip jie apibrėžti Projektų administravimo ir finansavimo taisyklių, patvirtintų fina</text:span><text:span text:style-name="T2581">nsų ministro 2014 m. spalio 8 d. įsakymu Nr. 1K-316, 122.2 papunktyje), žymima „Ne“ ir komentaro laukelyje nurodoma, kokie konkrečiai pakeitimai buvo atlikti.</text:span></text:p>
      <text:p text:style-name="P2582">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83"><text:span text:style-name="T2584">Jei palyginus su projektiniu pasiūlymu ir (ar) regionų projektų sąrašu paraiškoje yra atl</text:span><text:span text:style-name="T2585">ikti neesminiai pakeitimai, žymima „Taip su išlyga“ ir komentaro laukelyje nurodoma, kokie konkrečiai pakeitimai buvo atlikti.</text:span><text:span text:style-name="T2586">)</text:span></text:p>
      <text:p text:style-name="P2587"/>
      <text:p text:style-name="P2588">2) Paraiška įvertinta teigiamai pagal visus bendruosius reikalavimus ir specialiuosius kriterijus:</text:p>
      <text:p text:style-name="P2589"><text:span text:style-name="T2590"></text:span><text:span text:style-name="T2591"><text:s/>Taip <text:s text:c="21"/></text:span><text:span text:style-name="T2592"><text:s text:c="29"/></text:span><text:span text:style-name="T2593"></text:span><text:span text:style-name="T2594"><text:s/>Ne <text:s text:c="61"/></text:span><text:span text:style-name="T2595"></text:span><text:span text:style-name="T2596"><text:s/>Taip su išlyga<text:s/></text:span></text:p>
      <text:p text:style-name="P2597">Komentarai: ____________________________________________________________________</text:p>
      <text:p text:style-name="P2598"><text:span text:style-name="T2599">(</text:span><text:span text:style-name="T2600">Pildoma projekto tinkamumo finansuoti vertinimo metu. Galimas</text:span><text:span text:style-name="T2601"><text:s/>simbolių skaičius – 1000.<text:s/></text:span><text:span text:style-name="T2602">Pildant lentelę SFMIS, jei nors viename lentelės 3 stulpelio laukelyje yra pažymėtas atsakymas „Ne“, šiame klausime automatiškai pažymima „Ne“, ir į komentarų laukelį perkeliami visi komentarai, pateikti prie „Ne“ atsakymų. <text:s/>Jei<text:s/></text:span><text:span text:style-name="T2603">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604">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605">eprivaloma.)</text:span></text:p>
      <text:p text:style-name="P2606"/>
      <text:p text:style-name="P2607">3) Pareiškėjas nebandė gauti konfidencialios informacijos arba daryti poveikio vertinimą atliekančiai institucijai dabartinio paraiškų vertinimo arba atrankos proceso metu:</text:p>
      <text:p text:style-name="P2608"><text:span text:style-name="T2609"></text:span><text:span text:style-name="T2610"><text:s/>Taip, nebandė</text:span></text:p>
      <text:p text:style-name="P2611"><text:span text:style-name="T2612"></text:span><text:span text:style-name="T2613"><text:s/>Ne, bandė</text:span></text:p>
      <text:p text:style-name="P2614"><text:span text:style-name="T2615">Komentarai: _____________________________</text:span><text:span text:style-name="T2616">_______________________________________</text:span></text:p>
      <text:p text:style-name="P2617">(Privaloma pildyti tik atsakius „Ne, bandė“, t. y. nurodomos faktinės aplinkybės. Pildoma projekto tinkamumo finansuoti vertinimo metu. Galimas simbolių skaičius – 1000.)</text:p>
      <text:p text:style-name="P2618"/>
      <text:p text:style-name="P2619"><text:span text:style-name="T2620">4)<text:s/></text:span><text:span text:style-name="T2621">Projekto tinkamumo finansuoti vertinimo<text:s/></text:span><text:span text:style-name="T2622">metu nustatytos</text:span><text:span text:style-name="T2623"><text:s/>projekto</text:span><text:span text:style-name="T2624"><text:s/></text:span><text:span text:style-name="T2625">tinkamos finansuoti ir tinkamos deklaruoti EK išlaidos:</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3">
            <text:p text:style-name="P2639"><text:span text:style-name="T2640">Bendra projekto vertė</text:span><text:span text:style-name="T2641"><text:note text:note-class="footnote" text:id="_ftn0"><text:note-citation>1</text:note-citation><text:note-body><text:p text:style-name="P2642"><text:span text:style-name="T2643"><text:s/>Bendra projekto vertė apima ir tinkamas, ir netinkamas išlaidas.</text:span></text:p></text:note-body></text:note></text:span><text:span text:style-name="T2644">, Eur</text:span></text:p>
          </table:table-cell>
          <table:table-cell table:style-name="TableCell2645" table:number-columns-spanned="5">
            <text:p text:style-name="P2646">Didžiausia galima projekto tinkamų finansuoti išlaidų suma:</text:p>
          </table:table-cell>
          <table:covered-table-cell/>
          <table:covered-table-cell/>
          <table:covered-table-cell/>
          <table:covered-table-cell/>
          <table:table-cell table:style-name="TableCell2647" table:number-rows-spanned="3">
            <text:p text:style-name="P2648">Pajamos, mažinančios tinkamų deklaruoti EK išlaidų sumą, Eur</text:p>
          </table:table-cell>
          <table:table-cell table:style-name="TableCell2649" table:number-columns-spanned="2">
            <text:p text:style-name="P2650">Tinkamos deklaruoti EK išlaidos</text:p>
          </table:table-cell>
          <table:covered-table-cell/>
        </table:table-row>
        <table:table-row table:style-name="TableRow2651">
          <table:covered-table-cell>
            <text:p text:style-name="P2652"/>
          </table:covered-table-cell>
          <table:table-cell table:style-name="TableCell2653" table:number-rows-spanned="2">
            <text:p text:style-name="P2654">Iš viso, Eur</text:p>
          </table:table-cell>
          <table:table-cell table:style-name="TableCell2655" table:number-columns-spanned="4">
            <text:p text:style-name="P2656">Iš jų:</text:p>
          </table:table-cell>
          <table:covered-table-cell/>
          <table:covered-table-cell/>
          <table:covered-table-cell/>
          <table:covered-table-cell>
            <text:p text:style-name="P2657"/>
          </table:covered-table-cell>
          <table:table-cell table:style-name="TableCell2658" table:number-rows-spanned="2">
            <text:p text:style-name="P2659">Didžiausia EK tinkamų deklaruoti išlaidų suma, Eur</text:p>
          </table:table-cell>
          <table:table-cell table:style-name="TableCell2660" table:number-rows-spanned="2">
            <text:p text:style-name="P2661">Dalis nuo tinkamų finansuoti išlaidų, proc</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
            <text:p text:style-name="P2667">Prašomos skirti lėšos – iki, Eur</text:p>
          </table:table-cell>
          <table:table-cell table:style-name="TableCell2668">
            <text:p text:style-name="P2669">Dalis nuo tinkamų finansuoti išlaidų, proc.</text:p>
          </table:table-cell>
          <table:table-cell table:style-name="TableCell2670">
            <text:p text:style-name="P2671">Pareiškėjo ir partnerio (-ių) nuosavos lėšos, Eur<text:s/></text:p>
          </table:table-cell>
          <table:table-cell table:style-name="TableCell2672">
            <text:p text:style-name="P2673">Dalis nuo tinkamų finansuoti išlaidų, proc.</text:p>
          </table: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ext:p text:style-name="P2679">1</text:p>
          </table:table-cell>
          <table:table-cell table:style-name="TableCell2680">
            <text:p text:style-name="P2681">2</text:p>
          </table:table-cell>
          <table:table-cell table:style-name="TableCell2682">
            <text:p text:style-name="P2683">3</text:p>
          </table:table-cell>
          <table:table-cell table:style-name="TableCell2684">
            <text:p text:style-name="P2685">4=(3/2)*100</text:p>
          </table:table-cell>
          <table:table-cell table:style-name="TableCell2686">
            <text:p text:style-name="P2687">5</text:p>
          </table:table-cell>
          <table:table-cell table:style-name="TableCell2688">
            <text:p text:style-name="P2689">6=(5/2)*100</text:p>
          </table:table-cell>
          <table:table-cell table:style-name="TableCell2690">
            <text:p text:style-name="P2691">7</text:p>
          </table:table-cell>
          <table:table-cell table:style-name="TableCell2692">
            <text:p text:style-name="P2693">8</text:p>
          </table:table-cell>
          <table:table-cell table:style-name="TableCell2694">
            <text:p text:style-name="P2695">9=(8/2)*100</text:p>
          </table:table-cell>
        </table:table-row>
        <table:table-row table:style-name="TableRow2696">
          <table:table-cell table:style-name="TableCell2697">
            <text:p text:style-name="P2698"><text:span text:style-name="T2699">Galimas simbolių skaičius kiekviename laukelyje – 9 iki kablelio ir 2 po kablelio.</text:span></text:p>
            <text:p text:style-name="P2700"/>
          </table:table-cell>
          <table:table-cell table:style-name="TableCell2701">
            <text:p text:style-name="P2702"><text:span text:style-name="T2703">Galimas simbolių skaičius kiekviename laukelyje – 9 iki kablelio ir 2 po<text:s/></text:span><text:span text:style-name="T2704">kablelio.</text:span></text:p>
          </table:table-cell>
          <table:table-cell table:style-name="TableCell2705">
            <text:p text:style-name="P2706"><text:span text:style-name="T2707">Galimas simbolių skaičius kiekviename laukelyje – 9 iki kablelio ir 2 po kablelio.</text:span></text:p>
          </table:table-cell>
          <table:table-cell table:style-name="TableCell2708">
            <text:p text:style-name="P2709"><text:span text:style-name="T2710">Automatiškai apskaičiuojama pagal formulę.<text:s/></text:span><text:span text:style-name="T2711">Galimas simbolių skaičius – 3 prieš kablelį ir 2 po kablelio.</text:span></text:p>
          </table:table-cell>
          <table:table-cell table:style-name="TableCell2712">
            <text:p text:style-name="P2713"><text:span text:style-name="T2714">Galimas simbolių skaičius kiekviename laukelyje – 9 iki<text:s/></text:span><text:span text:style-name="T2715">kablelio ir 2 po kablelio.</text:span></text:p>
          </table:table-cell>
          <table:table-cell table:style-name="TableCell2716">
            <text:p text:style-name="P2717"><text:span text:style-name="T2718">Automatiškai apskaičiuojama pagal formulę.<text:s/></text:span><text:span text:style-name="T2719">Galimas simbolių skaičius – <text:s/>3 prieš kablelį ir 2 po kablelio.</text:span></text:p>
          </table:table-cell>
          <table:table-cell table:style-name="TableCell2720">
            <text:p text:style-name="P2721"><text:span text:style-name="T2722">Galimas simbolių skaičius kiekviename laukelyje – 9 iki kablelio ir 2 po kablelio.</text:span></text:p>
          </table:table-cell>
          <table:table-cell table:style-name="TableCell2723">
            <text:p text:style-name="P2724"><text:span text:style-name="T2725">Galimas simbolių skaičius kiekviename la</text:span><text:span text:style-name="T2726">ukelyje – 9 iki kablelio ir 2 po kablelio.</text:span></text:p>
          </table:table-cell>
          <table:table-cell table:style-name="TableCell2727">
            <text:p text:style-name="P2728"><text:span text:style-name="T2729">Automatiškai apskaičiuojama pagal formulę.<text:s/></text:span><text:span text:style-name="T2730">Galimas simbolių skaičius – <text:s/>3 prieš kablelį ir 2 po kablelio.</text:span></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Pildoma projekto tinkamumo finansuoti vertinimo metu.)</text:p>
      <text:p text:style-name="P2751"/>
      <text:p text:style-name="P2752">Pastabos:</text:p>
      <table:table table:style-name="Table2753">
        <table:table-columns>
          <table:table-column table:style-name="TableColumn2754"/>
        </table:table-columns>
        <table:table-row table:style-name="TableRow2755">
          <table:table-cell table:style-name="TableCell2756">
            <text:p text:style-name="P2757"><text:span text:style-name="T2758">(Šiame laukelyje pagal poreikį gali būti įrašomos papildomos sąlygos, kurias įgyvendinančioji institucija, atsižvelgdama į projekto rizikingumą, siūlo įtraukti į projekto sutartį. Pildoma projekto tinkamumo finansuoti vertinimo metu. Galimas simbolių skaič</text:span><text:span text:style-name="T2759">ius – 1000.)<text:s/></text:span></text:p>
          </table:table-cell>
        </table:table-row>
      </table:table>
      <text:p text:style-name="P2760"/>
      <text:p text:style-name="P2761"/>
      <text:p text:style-name="P2762">____________________________________<text:s/><text:tab/>______________________<text:tab/><text:s text:c="2"/>___________________________</text:p>
      <text:p text:style-name="P2763"><text:span text:style-name="T2764">(paraiškos vertinimą atlikusios institucijos atsakingo</text:span><text:span text:style-name="T2765"><text:tab/><text:s/>(data)<text:s/></text:span><text:span text:style-name="T2766"><text:tab/><text:s/>(vardas ir pavardė, parašas</text:span><text:span text:style-name="T2767">*</text:span><text:span text:style-name="T2768">)</text:span></text:p>
      <text:p text:style-name="P2769">asmens pareigų pavadinimas)</text:p>
      <text:p text:style-name="P2770"/>
      <text:p text:style-name="P2771">* Jei pildoma popierinė<text:s/>versija</text:p>
      <text:p text:style-name="P2772"/>
      <text:p text:style-name="P2773"><text:span text:style-name="T2774">_______________________</text:span></text:p>
      <text:p text:style-name="Normal"/>
      <text:p text:style-name="P2775"><text:span text:style-name="T2782">2014–2020 m. Europos Sąjungos fondų investicijų veiksmų programos 5 prioriteto „Aplinkosauga, gamtos išteklių darnus naudojimas ir prisitaikymas prie<text:s/></text:span><text:span text:style-name="T2783">klimato kaitos“ 05.2.1-APVA-R-008 priemonės „Komunalinių atliekų tvarkymo</text:span><text:span text:style-name="T2784"><text:s/></text:span><text:span text:style-name="T2785">infrastruktūros plėtra“</text:span><text:span text:style-name="T2786"><text:s/></text:span><text:span text:style-name="T2787">projektų finansavimo sąlygų aprašo<text:s/></text:span></text:p>
      <text:p text:style-name="P2788"><text:span text:style-name="T2789">2</text:span><text:span text:style-name="T2790"><text:s/>priedas</text:span></text:p>
      <text:p text:style-name="P2791"/>
      <text:p text:style-name="P2792">NEBAIGTINIS FIZINIŲ VEIKLOS ĮGYVENDINIMO RODIKLIŲ SĄRAŠAS</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Eil. Nr.</text:p>
          </table:table-cell>
          <table:table-cell table:style-name="TableCell2802">
            <text:p text:style-name="P2803">Finansuojama veikla</text:p>
          </table:table-cell>
          <table:table-cell table:style-name="TableCell2804">
            <text:p text:style-name="P2805">Fizinio veiklos įgyvendinimo rodiklio pavadinimas</text:p>
          </table:table-cell>
          <table:table-cell table:style-name="TableCell2806">
            <text:p text:style-name="P2807">Fizinio <text:s/>veiklos įgyvendinimo rodiklio matavimo <text:s/>vnt.</text:p>
          </table:table-cell>
        </table:table-row>
        <table:table-row table:style-name="TableRow2808">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row>
        <table:table-row table:style-name="TableRow2817">
          <table:table-cell table:style-name="TableCell2818">
            <text:p text:style-name="P2819">1.</text:p>
          </table:table-cell>
          <table:table-cell table:style-name="TableCell2820" table:number-rows-spanned="2">
            <text:p text:style-name="P2821">Biologinių atliekų konteinerių ir (arba) kompostavimo priemonių individualioms valdoms plėtra</text:p>
          </table:table-cell>
          <table:table-cell table:style-name="TableCell2822">
            <text:p text:style-name="P2823">Įsigytų biologinių atliekų konteinerių individualioms valdoms<text:s/>skaičius</text:p>
          </table:table-cell>
          <table:table-cell table:style-name="TableCell2824">
            <text:p text:style-name="P2825">Vienetas</text:p>
          </table:table-cell>
        </table:table-row>
        <table:table-row table:style-name="TableRow2826">
          <table:table-cell table:style-name="TableCell2827">
            <text:p text:style-name="P2828">2.</text:p>
          </table:table-cell>
          <table:covered-table-cell>
            <text:p text:style-name="P2829"/>
          </table:covered-table-cell>
          <table:table-cell table:style-name="TableCell2830">
            <text:p text:style-name="P2831">Įsigytų kompostavimo priemonių individualioms valdoms skaičius</text:p>
          </table:table-cell>
          <table:table-cell table:style-name="TableCell2832">
            <text:p text:style-name="P2833">Vienetas</text:p>
          </table:table-cell>
        </table:table-row>
        <table:table-row table:style-name="TableRow2834">
          <table:table-cell table:style-name="TableCell2835">
            <text:p text:style-name="P2836">3.</text:p>
          </table:table-cell>
          <table:table-cell table:style-name="TableCell2837" table:number-rows-spanned="10">
            <text:p text:style-name="P2838">Konteinerių aikštelių įrengimas / rekonstrukcija ir konteinerių įsigijimas konteinerių aikštelėms<text:s/></text:p>
          </table:table-cell>
          <table:table-cell table:style-name="TableCell2839">
            <text:p text:style-name="P2840">Įrengtų antžeminių konteinerių aikštelių skaičius</text:p>
          </table:table-cell>
          <table:table-cell table:style-name="TableCell2841">
            <text:p text:style-name="P2842">Vienetas</text:p>
          </table:table-cell>
        </table:table-row>
        <table:table-row table:style-name="TableRow2843">
          <table:table-cell table:style-name="TableCell2844">
            <text:p text:style-name="P2845">4.</text:p>
          </table:table-cell>
          <table:covered-table-cell>
            <text:p text:style-name="P2846"/>
          </table:covered-table-cell>
          <table:table-cell table:style-name="TableCell2847">
            <text:p text:style-name="P2848">Rekonstruotų antžeminių konteinerių aikštelių skaičius</text:p>
          </table:table-cell>
          <table:table-cell table:style-name="TableCell2849">
            <text:p text:style-name="P2850">Vienetas</text:p>
          </table:table-cell>
        </table:table-row>
        <table:table-row table:style-name="TableRow2851">
          <table:table-cell table:style-name="TableCell2852">
            <text:p text:style-name="P2853">5.</text:p>
          </table:table-cell>
          <table:covered-table-cell>
            <text:p text:style-name="P2854"/>
          </table:covered-table-cell>
          <table:table-cell table:style-name="TableCell2855">
            <text:p text:style-name="P2856">Įrengtų požeminių / pusiau požeminių aikštelių skaičius</text:p>
          </table:table-cell>
          <table:table-cell table:style-name="TableCell2857">
            <text:p text:style-name="P2858">Vienetas</text:p>
          </table:table-cell>
        </table:table-row>
        <table:table-row table:style-name="TableRow2859">
          <table:table-cell table:style-name="TableCell2860">
            <text:p text:style-name="P2861">6.</text:p>
          </table:table-cell>
          <table:covered-table-cell>
            <text:p text:style-name="P2862"/>
          </table:covered-table-cell>
          <table:table-cell table:style-name="TableCell2863">
            <text:p text:style-name="P2864">Rekonstruotų požeminių / pusiau požeminių konteinerių aikštelių skaičius</text:p>
          </table:table-cell>
          <table:table-cell table:style-name="TableCell2865">
            <text:p text:style-name="P2866"/>
          </table:table-cell>
        </table:table-row>
        <table:table-row table:style-name="TableRow2867">
          <table:table-cell table:style-name="TableCell2868">
            <text:p text:style-name="P2869">7.</text:p>
          </table:table-cell>
          <table:covered-table-cell>
            <text:p text:style-name="P2870"/>
          </table:covered-table-cell>
          <table:table-cell table:style-name="TableCell2871">
            <text:p text:style-name="P2872">Konteinerių aikštelėse pastatytų<text:s/>mišrių komunalinių atliekų konteinerių skaičius</text:p>
          </table:table-cell>
          <table:table-cell table:style-name="TableCell2873">
            <text:p text:style-name="P2874">Vienetas</text:p>
          </table:table-cell>
        </table:table-row>
        <table:table-row table:style-name="TableRow2875">
          <table:table-cell table:style-name="TableCell2876">
            <text:p text:style-name="P2877">8.</text:p>
          </table:table-cell>
          <table:covered-table-cell>
            <text:p text:style-name="P2878"/>
          </table:covered-table-cell>
          <table:table-cell table:style-name="TableCell2879">
            <text:p text:style-name="P2880">Konteinerių aikštelėse pastatytų popieriaus / kartono atliekų konteinerių skaičius</text:p>
          </table:table-cell>
          <table:table-cell table:style-name="TableCell2881">
            <text:p text:style-name="P2882">Vienetas</text:p>
          </table:table-cell>
        </table:table-row>
        <table:table-row table:style-name="TableRow2883">
          <table:table-cell table:style-name="TableCell2884">
            <text:p text:style-name="P2885">9.</text:p>
          </table:table-cell>
          <table:covered-table-cell>
            <text:p text:style-name="P2886"/>
          </table:covered-table-cell>
          <table:table-cell table:style-name="TableCell2887">
            <text:p text:style-name="P2888">Konteinerių aikštelėse pastatytų stiklo atliekų konteinerių skaičius</text:p>
          </table:table-cell>
          <table:table-cell table:style-name="TableCell2889">
            <text:p text:style-name="P2890">Vienetas</text:p>
          </table:table-cell>
        </table:table-row>
        <table:table-row table:style-name="TableRow2891">
          <table:table-cell table:style-name="TableCell2892">
            <text:p text:style-name="P2893">10.</text:p>
          </table:table-cell>
          <table:covered-table-cell>
            <text:p text:style-name="P2894"/>
          </table:covered-table-cell>
          <table:table-cell table:style-name="TableCell2895">
            <text:p text:style-name="P2896">Konteinerių<text:s/>aikštelėse pastatytų plastiko atliekų konteinerių skaičius</text:p>
          </table:table-cell>
          <table:table-cell table:style-name="TableCell2897">
            <text:p text:style-name="P2898">Vienetas</text:p>
          </table:table-cell>
        </table:table-row>
        <table:table-row table:style-name="TableRow2899">
          <table:table-cell table:style-name="TableCell2900">
            <text:p text:style-name="P2901">11.</text:p>
          </table:table-cell>
          <table:covered-table-cell>
            <text:p text:style-name="P2902"/>
          </table:covered-table-cell>
          <table:table-cell table:style-name="TableCell2903">
            <text:p text:style-name="P2904">Konteinerių aikštelėse pastatytų tekstilės atliekų konteinerių skaičius</text:p>
          </table:table-cell>
          <table:table-cell table:style-name="TableCell2905">
            <text:p text:style-name="P2906">Vienetas</text:p>
          </table:table-cell>
        </table:table-row>
        <table:table-row table:style-name="TableRow2907">
          <table:table-cell table:style-name="TableCell2908">
            <text:p text:style-name="P2909">12.</text:p>
          </table:table-cell>
          <table:covered-table-cell>
            <text:p text:style-name="P2910"/>
          </table:covered-table-cell>
          <table:table-cell table:style-name="TableCell2911">
            <text:p text:style-name="P2912">Konteinerių aikštelėse pastatytų biologinių (maisto ir žaliųjų) atliekų konteinerių skaičius</text:p>
          </table:table-cell>
          <table:table-cell table:style-name="TableCell2913">
            <text:p text:style-name="P2914">Vienetas</text:p>
          </table:table-cell>
        </table:table-row>
        <table:table-row table:style-name="TableRow2915">
          <table:table-cell table:style-name="TableCell2916">
            <text:p text:style-name="P2917">13.</text:p>
          </table:table-cell>
          <table:table-cell table:style-name="TableCell2918" table:number-rows-spanned="3">
            <text:p text:style-name="P2919">Didelių gabaritų atliekų surinkimo aikštelių įrengimas / atnaujinimas ir (arba) jų pritaikymas atliekų paruošimui naudoti pakartotinai</text:p>
          </table:table-cell>
          <table:table-cell table:style-name="TableCell2920">
            <text:p text:style-name="P2921">Įrengtų didelių gabaritų atliekų surinkimo aikštelių skaičius</text:p>
          </table:table-cell>
          <table:table-cell table:style-name="TableCell2922">
            <text:p text:style-name="P2923">Vienetas</text:p>
          </table:table-cell>
        </table:table-row>
        <table:table-row table:style-name="TableRow2924">
          <table:table-cell table:style-name="TableCell2925">
            <text:p text:style-name="P2926">14.</text:p>
          </table:table-cell>
          <table:covered-table-cell>
            <text:p text:style-name="P2927"/>
          </table:covered-table-cell>
          <table:table-cell table:style-name="TableCell2928">
            <text:p text:style-name="P2929">Atnaujintų didelių gabaritų<text:s/>atliekų surinkimo aikštelių skaičius</text:p>
          </table:table-cell>
          <table:table-cell table:style-name="TableCell2930">
            <text:p text:style-name="P2931">Vienetas</text:p>
          </table:table-cell>
        </table:table-row>
        <table:table-row table:style-name="TableRow2932">
          <table:table-cell table:style-name="TableCell2933">
            <text:p text:style-name="P2934">15.</text:p>
          </table:table-cell>
          <table:covered-table-cell>
            <text:p text:style-name="P2935"/>
          </table:covered-table-cell>
          <table:table-cell table:style-name="TableCell2936">
            <text:p text:style-name="P2937">Didelių gabaritų atliekų surinkimo aikštelių, pritaikytų atliekų paruošimui naudoti pakartotinai, skaičius</text:p>
          </table:table-cell>
          <table:table-cell table:style-name="TableCell2938">
            <text:p text:style-name="P2939">Vienetas</text:p>
          </table:table-cell>
        </table:table-row>
        <table:table-row table:style-name="TableRow2940">
          <table:table-cell table:style-name="TableCell2941">
            <text:p text:style-name="P2942">16.</text:p>
          </table:table-cell>
          <table:table-cell table:style-name="TableCell2943">
            <text:p text:style-name="P2944">Atliekų paruošimo naudoti pakartotinai infrastruktūros sukūrimas / atnaujinimas</text:p>
          </table:table-cell>
          <table:table-cell table:style-name="TableCell2945">
            <text:p text:style-name="P2946">Sukurtos / atnaujintos atliekų paruošimo naudoti pakartotinai infrastruktūros skaičius</text:p>
          </table:table-cell>
          <table:table-cell table:style-name="TableCell2947">
            <text:p text:style-name="P2948">Vienetas</text:p>
          </table:table-cell>
        </table:table-row>
        <table:table-row table:style-name="TableRow2949">
          <table:table-cell table:style-name="TableCell2950">
            <text:p text:style-name="P2951">17.</text:p>
          </table:table-cell>
          <table:table-cell table:style-name="TableCell2952">
            <text:p text:style-name="P2953">Visuomenės informavimas atliekų prevencijos ir tvarkymo klausimais</text:p>
          </table:table-cell>
          <table:table-cell table:style-name="TableCell2954">
            <text:p text:style-name="P2955">Įvykdytų visuomenės informavimo kampanijų atliekų prevencijos ir tvarkymo klausimais skaičius</text:p>
          </table:table-cell>
          <table:table-cell table:style-name="TableCell2956">
            <text:p text:style-name="P2957">Vienetas</text:p>
          </table:table-cell>
        </table:table-row>
      </table:table>
      <text:p text:style-name="P2958"/>
      <text:p text:style-name="P2959"><text:span text:style-name="T2960">_______________________</text:span></text:p>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aplinkos ministerija, Įsakymas</text:span></text:p>
      <text:p text:style-name="P2970"><text:span text:style-name="T2971">Nr.<text:s/></text:span><text:a xlink:href="https://www.e-tar.lt/portal/legalAct.html?documentId=9177f42044f611e6bd3bfefc575ccac4" office:target-frame-name="_top" xlink:show="replace"><text:span text:style-name="T2972">D1-489</text:span></text:a><text:span text:style-name="T2973">, 2016-07-07, paskelbta TAR<text:s/></text:span><text:span text:style-name="T2974">2016-07-08, i. k. 2016-19501</text:span></text:p>
      <text:p text:style-name="P2975"><text:span text:style-name="T2976">Dėl Lietuvos Respublikos aplinkos ministro 2016 m. balandžio 27 d. įsakymo Nr. D1-281 „Dėl 2014–2020 metų Europos Sąjungos fondų investicijų veiksmų programos 5 prioriteto „Aplinkosauga, gamtos išteklių darnus naudojimas ir pri</text:span><text:span text:style-name="T2977">sitaikymas prie klimato kaitos“ 05.2.1-APVA-R-008 priemonės „Komunalinių atliekų tvarkymo infrastruktūros plėtra“ projektų finansavimo sąlygų aprašo patvirtinimo“ pakeitimo</text:span></text:p>
      <text:p text:style-name="P2978"/>
      <text:p text:style-name="P2979"><text:span text:style-name="T2980">2.</text:span></text:p>
      <text:p text:style-name="P2981"><text:span text:style-name="T2982">Lietuvos Respublikos aplinkos ministerija, Įsakymas</text:span></text:p>
      <text:p text:style-name="P2983"><text:span text:style-name="T2984">Nr.<text:s/></text:span><text:a xlink:href="https://www.e-tar.lt/portal/legalAct.html?documentId=4aff6ff08c7711e6b969d7ae07280e89" office:target-frame-name="_top" xlink:show="replace"><text:span text:style-name="T2985">D1-661</text:span></text:a><text:span text:style-name="T2986">, 2016-10-05, paskelbta TAR 2016-10-07, i. k. 2016-24826</text:span></text:p>
      <text:p text:style-name="P2987"><text:span text:style-name="T2988">Dėl Lietuvos Respublikos aplinkos ministro 2016 m. balandžio 27 d. įsakymo Nr. D1-281 „Dėl 2014–2020 metų Europos Sąju</text:span><text:span text:style-name="T2989">ngos fondų investicijų veiksmų programos 5 prioriteto „Aplinkosauga, gamtos išteklių darnus naudojimas ir prisitaikymas prie klimato kaitos“ 05.2.1-APVA-R-008 priemonės „Komunalinių atliekų tvarkymo infrastruktūros plėtra“ projektų finansavimo sąlygų apraš</text:span><text:span text:style-name="T2990">o patvirtinimo“ pakeitimo</text:span></text:p>
      <text:p text:style-name="P2991"/>
      <text:p text:style-name="P2992"><text:span text:style-name="T2993">3.</text:span></text:p>
      <text:p text:style-name="P2994"><text:span text:style-name="T2995">Lietuvos Respublikos aplinkos ministerija, Įsakymas</text:span></text:p>
      <text:p text:style-name="P2996"><text:span text:style-name="T2997">Nr.<text:s/></text:span><text:a xlink:href="https://www.e-tar.lt/portal/legalAct.html?documentId=c1077cc0afdf11e6b844f0f29024f5ac" office:target-frame-name="_top" xlink:show="replace"><text:span text:style-name="T2998">D1-766</text:span></text:a><text:span text:style-name="T2999">, 2016-11-21, paskelbta TAR 2016-11-21, i. k. 2016-27160</text:span></text:p>
      <text:p text:style-name="P3000"><text:span text:style-name="T3001">Dėl Lietu</text:span><text:span text:style-name="T3002">vos Respublikos aplinkos ministro 2016 m. balandžio 27 d. įsakymo Nr. D1-281 „Dėl 2014–2020 metų Europos Sąjungos fondų investicijų veiksmų programos 5 prioriteto „Aplinkosauga, gamtos išteklių darnus naudojimas ir prisitaikymas prie klimato kaitos“ 05.2.1</text:span><text:span text:style-name="T3003">-APVA-R-008 priemonės „Komunalinių atliekų tvarkymo infrastruktūros plėtra“ projektų finansavimo sąlygų aprašo patvirtinimo“ pakeitimo</text:span></text:p>
      <text:p text:style-name="P3004"/>
      <text:p text:style-name="P3005"><text:span text:style-name="T3006">4.</text:span></text:p>
      <text:p text:style-name="P3007"><text:span text:style-name="T3008">Lietuvos Respublikos aplinkos ministerija, Įsakymas</text:span></text:p>
      <text:p text:style-name="P3009"><text:span text:style-name="T3010">Nr.<text:s/></text:span><text:a xlink:href="https://www.e-tar.lt/portal/legalAct.html?documentId=6058bdb0c8f511e69dec860c1f4a5372" office:target-frame-name="_top" xlink:show="replace"><text:span text:style-name="T3011">D1-919</text:span></text:a><text:span text:style-name="T3012">, 2016-12-23, paskelbta TAR 2016-12-23, i. k. 2016-29428</text:span></text:p>
      <text:p text:style-name="P3013"><text:span text:style-name="T3014">Dėl Lietuvos Respublikos aplinkos ministro 2016 m. balandžio 27 d. įsakymo Nr. D1-281 „Dėl 2014–2020 metų Europos Sąjungos fondų investicijų veiksmų program</text:span><text:span text:style-name="T3015">os 5 prioriteto „Aplinkosauga, gamtos išteklių darnus naudojimas ir prisitaikymas prie klimato kaitos“ 05.2.1-APVA-R-008 priemonės „Komunalinių atliekų tvarkymo infrastruktūros plėtra“ projektų finansavimo sąlygų aprašo patvirtinimo“ pakeitimo</text:span></text:p>
      <text:p text:style-name="P3016"/>
      <text:p text:style-name="P3017"><text:span text:style-name="T3018">5.</text:span></text:p>
      <text:p text:style-name="P3019"><text:span text:style-name="T3020">Lietuvos</text:span><text:span text:style-name="T3021"><text:s/>Respublikos aplinkos ministerija, Įsakymas</text:span></text:p>
      <text:p text:style-name="P3022"><text:span text:style-name="T3023">Nr.<text:s/></text:span><text:a xlink:href="https://www.e-tar.lt/portal/legalAct.html?documentId=9c78ada03a3d11e7b66ae890e1368363" office:target-frame-name="_top" xlink:show="replace"><text:span text:style-name="T3024">D1-418</text:span></text:a><text:span text:style-name="T3025">, 2017-05-16, paskelbta TAR 2017-05-17, i. k. 2017-08259</text:span></text:p>
      <text:p text:style-name="P3026"><text:span text:style-name="T3027">Dėl Lietuvos Respublikos aplinkos ministro 2016</text:span><text:span text:style-name="T3028"><text:s/>m. balandžio 27 d. įsakymo Nr. D1-281 „Dėl 2014–2020 metų Europos Sąjungos fondų investicijų veiksmų programos 5 prioriteto „Aplinkosauga, gamtos išteklių darnus naudojimas ir prisitaikymas prie klimato kaitos“ 05.2.1-APVA-R-008 priemonės „Komunalinių atl</text:span><text:span text:style-name="T3029">iekų tvarkymo infrastruktūros plėtra“ projektų finansavimo sąlygų aprašo patvirtinimo“ pakeitimo</text:span></text:p>
      <text:p text:style-name="P3030"/>
      <text:p text:style-name="P3031"><text:span text:style-name="T3032">6.</text:span></text:p>
      <text:p text:style-name="P3033"><text:span text:style-name="T3034">Lietuvos Respublikos aplinkos ministerija, Įsakymas</text:span></text:p>
      <text:p text:style-name="P3035"><text:span text:style-name="T3036">Nr.<text:s/></text:span><text:a xlink:href="https://www.e-tar.lt/portal/legalAct.html?documentId=5aeaddf07d8a11e7827cd63159af616c" office:target-frame-name="_top" xlink:show="replace"><text:span text:style-name="T3037">D</text:span><text:span text:style-name="T3038">1-662</text:span></text:a><text:span text:style-name="T3039">, 2017-08-09, paskelbta TAR 2017-08-10, i. k. 2017-13234</text:span></text:p>
      <text:p text:style-name="P3040"><text:span text:style-name="T3041">Dėl Lietuvos Respublikos aplinkos ministro 2016 m. balandžio 27 d. įsakymo Nr. D1-281 „Dėl 2014–2020 metų Europos Sąjungos fondų investicijų veiksmų programos 5 prioriteto „Aplinkosauga, gamtos<text:s/></text:span><text:span text:style-name="T3042">išteklių darnus naudojimas ir prisitaikymas prie klimato kaitos“ 05.2.1-APVA-R-008 priemonės „Komunalinių atliekų tvarkymo infrastruktūros plėtra“ projektų finansavimo sąlygų aprašo patvirtinimo“ pakeitimo</text:span></text:p>
      <text:p text:style-name="P3043"/>
      <text:p text:style-name="P3044"><text:span text:style-name="T3045">7.</text:span></text:p>
      <text:p text:style-name="P3046"><text:span text:style-name="T3047">Lietuvos Respublikos aplinkos ministerija,<text:s/></text:span><text:span text:style-name="T3048">Įsakymas</text:span></text:p>
      <text:p text:style-name="P3049"><text:span text:style-name="T3050">Nr.<text:s/></text:span><text:a xlink:href="https://www.e-tar.lt/portal/legalAct.html?documentId=64911ea0f96711e89953b467accabea6" office:target-frame-name="_top" xlink:show="replace"><text:span text:style-name="T3051">D1-1062</text:span></text:a><text:span text:style-name="T3052">, 2018-12-06, paskelbta TAR 2018-12-07, i. k. 2018-20002</text:span></text:p>
      <text:p text:style-name="P3053"><text:span text:style-name="T3054">Dėl Lietuvos Respublikos aplinkos ministro 2016 m. balandžio 27 d. įsakymo Nr. D1</text:span><text:span text:style-name="T3055">-281 „Dėl 2014–2020 metų Europos Sąjungos fondų investicijų veiksmų programos 5 prioriteto „Aplinkosauga, gamtos išteklių darnus naudojimas ir prisitaikymas prie klimato kaitos“ 05.2.1-APVA-R-008 priemonės „Komunalinių atliekų tvarkymo infrastruktūros plėt</text:span><text:span text:style-name="T3056">ra“ projektų finansavimo sąlygų aprašo patvirtinimo“ pakeitimo</text:span></text:p>
      <text:p text:style-name="P3057"/>
      <text:p text:style-name="P3058"><text:span text:style-name="T3059">8.</text:span></text:p>
      <text:p text:style-name="P3060"><text:span text:style-name="T3061">Lietuvos Respublikos aplinkos ministerija, Įsakymas</text:span></text:p>
      <text:p text:style-name="P3062"><text:span text:style-name="T3063">Nr.<text:s/></text:span><text:a xlink:href="https://www.e-tar.lt/portal/legalAct.html?documentId=e41331b068f911eabee4a336e7e6fdab" office:target-frame-name="_top" xlink:show="replace"><text:span text:style-name="T3064">D1-154</text:span></text:a><text:span text:style-name="T3065">, 2020-03-18, paskelbta TAR 2</text:span><text:span text:style-name="T3066">020-03-18, i. k. 2020-05640</text:span></text:p>
      <text:p text:style-name="P3067"><text:span text:style-name="T3068">Dėl Lietuvos Respublikos aplinkos ministro 2016 m. balandžio 27 d. įsakymo Nr. D1-281 „Dėl 2014–2020 metų Europos Sąjungos fondų investicijų veiksmų programos 5 prioriteto „Aplinkosauga, gamtos išteklių darnus naudojimas ir pris</text:span><text:span text:style-name="T3069">itaikymas prie klimato kaitos“ 05.2.1-APVA-R-008 priemonės „Komunalinių atliekų tvarkymo infrastruktūros plėtra“ projektų finansavimo sąlygų aprašo pa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769" style:parent-style-name="Normal" style:family="paragraph">
      <style:paragraph-properties fo:text-align="center">
        <style:tab-stops>
          <style:tab-stop style:type="center" style:position="3.3465in"/>
          <style:tab-stop style:type="right" style:position="6.693in"/>
        </style:tab-stops>
      </style:paragraph-properties>
    </style:style>
    <style:style style:name="T1770" style:parent-style-name="DefaultParagraphFont" style:family="text">
      <style:text-properties style:font-name-asian="Calibri" style:font-size-complex="11pt"/>
    </style:style>
    <style:style style:name="P17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7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text-align="center">
        <style:tab-stops>
          <style:tab-stop style:type="center" style:position="3.3465in"/>
          <style:tab-stop style:type="right" style:position="6.693in"/>
        </style:tab-stops>
      </style:paragraph-properties>
    </style:style>
    <style:style style:name="T2777" style:parent-style-name="DefaultParagraphFont" style:family="text">
      <style:text-properties style:font-name-asian="Calibri" style:font-size-complex="11pt"/>
    </style:style>
    <style:style style:name="P27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7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8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8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3"/>
      </style:header>
    </style:master-page>
    <style:master-page style:name="MP2" style:page-layout-name="PL2">
      <style:header>
        <text:p text:style-name="P1769"><text:span text:style-name="T1770"><text:page-number text:fixed="false">2</text:page-number></text:span></text:p>
        <text:p text:style-name="P1771"/>
      </style:header>
      <style:footer>
        <text:p text:style-name="P1772"/>
      </style:footer>
    </style:master-page>
    <style:master-page style:next-style-name="MP2" style:name="MPF2" style:page-layout-name="PL2">
      <style:header>
        <text:p text:style-name="P1773"/>
      </style:header>
      <style:footer>
        <text:p text:style-name="P1774"/>
      </style:footer>
    </style:master-page>
    <style:master-page style:name="MP3" style:page-layout-name="PL3">
      <style:header>
        <text:p text:style-name="P2776"><text:span text:style-name="T2777"><text:page-number text:fixed="false">2</text:page-number></text:span></text:p>
        <text:p text:style-name="P2778"/>
      </style:header>
      <style:footer>
        <text:p text:style-name="P2779"/>
      </style:footer>
    </style:master-page>
    <style:master-page style:next-style-name="MP3" style:name="MPF3" style:page-layout-name="PL3">
      <style:header>
        <text:p text:style-name="P2780"/>
      </style:header>
      <style:footer>
        <text:p text:style-name="P2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5868" meta:word-count="14313" meta:character-count="76292" meta:row-count="8480" meta:non-whitespace-character-count="67847"/>
  </office:meta>
</office:document-meta>
</file>