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Calibri" style:language-asian="lt" style:country-asian="LT"/>
    </style:style>
    <style:style style:name="T40" style:parent-style-name="DefaultParagraphFont" style:family="text">
      <style:text-properties style:font-name-asian="Calibri" style:language-asian="lt" style:country-asian="LT"/>
    </style:style>
    <style:style style:name="T41" style:parent-style-name="DefaultParagraphFont" style:family="text">
      <style:text-properties style:font-name-asian="Calibri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name-asian="Calibri" style:language-asian="lt" style:country-asian="LT"/>
    </style:style>
    <style:style style:name="T44" style:parent-style-name="DefaultParagraphFont" style:family="text">
      <style:text-properties style:font-name-asian="Calibri" style:language-asian="lt" style:country-asian="L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language-asian="lt" style:country-asian="LT"/>
    </style:style>
    <style:style style:name="T47" style:parent-style-name="DefaultParagraphFont" style:family="text">
      <style:text-properties style:font-name-asian="Calibri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language-asian="lt" style:country-asian="LT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name-asian="Calibri" style:language-asian="lt" style:country-asian="LT"/>
    </style:style>
    <style:style style:name="T60" style:parent-style-name="DefaultParagraphFont" style:family="text">
      <style:text-properties style:font-name-asian="Calibri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language-asian="lt" style:country-asian="LT"/>
    </style:style>
    <style:style style:name="T63" style:parent-style-name="DefaultParagraphFont" style:family="text">
      <style:text-properties style:font-name-asian="Calibri" style:language-asian="lt" style:country-asian="LT"/>
    </style:style>
    <style:style style:name="T64" style:parent-style-name="DefaultParagraphFont" style:family="text">
      <style:text-properties style:font-name-asian="Calibri" style:language-asian="lt" style:country-asian="LT"/>
    </style:style>
    <style:style style:name="P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  <style:text-properties style:font-name="Arial"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06-01</text:span></text:p>
      <text:p text:style-name="P9"/>
      <text:p text:style-name="P10"><text:span text:style-name="T11">Sprendimas paskelbtas: TAR 2023-12-01, i. k. 2023-23242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6">JONIŠKIO RAJONO SAVIVALDYBĖS<text:s/></text:p>
      <text:p text:style-name="P17">TARYBA</text:p>
      <text:p text:style-name="P18"/>
      <text:p text:style-name="P19">SPRENDIMAS</text:p>
      <text:p text:style-name="P20"><text:span text:style-name="T21">dėl<text:s/></text:span><text:span text:style-name="T22">SVEIKATOS CENTRO JONIŠKIO RAJONO SAVIVALDYBĖJE STEIGIMO</text:span></text:p>
      <text:p text:style-name="P23"/>
      <text:p text:style-name="P24">2023 m. lapkričio 30 d. Nr. T-179</text:p>
      <text:p text:style-name="P25">Joniškis</text:p>
      <text:p text:style-name="P26"/>
      <text:p text:style-name="P27"><text:span text:style-name="T28">Vadovaudamasi Lietuvos Respublikos vietos savivaldos įstatymo 15 straipsnio 4 dalimi, Lietuvos Respublikos sveikatos priežiūros įstaigų įstatymo 39 straipsnio 1 dalies 7 punktu, 4 dalies 4 punktu, 5 dalimi ir 46</text:span><text:span text:style-name="T29">1<text:s/></text:span><text:span text:style-name="T30">straipsniu, Lietuvos Respublikos sveikatos<text:s/></text:span><text:span text:style-name="T31">apsaugos ministro 2023 m. gegužės 22 d. įsakymo Nr. V-589 „Dėl Sveikatos centrui priskiriamų sveikatos priežiūros paslaugų teikimo organizavimo tvarkos aprašo patvirtinimo“ <text:s/>2.2 papunkčiu, Sveikatos centrui priskiriamų sveikatos priežiūros paslaugų teikimo</text:span><text:span text:style-name="T32"><text:s/>organizavimo tvarkos aprašo, patvirtinto Lietuvos Respublikos sveikatos apsaugos ministro 2023 m. gegužės 22 d. įsakymu Nr. V-589 „Dėl Sveikatos centrui priskiriamų sveikatos priežiūros paslaugų teikimo organizavimo tvarkos aprašo patvirtinimo“, 7 punktu<text:s/></text:span><text:span text:style-name="T33">ir 11.7 papunkčiu, Joniškio rajono savivaldybės tarybos 2023 m. birželio 29 d. sprendimu Nr. T-110 „Dėl Sveikatos centro Joniškio rajono savivaldybėje kūrimo<text:s/></text:span><text:soft-page-break/><text:span text:style-name="T34">inicijavimo“ ir atsižvelgdama į 2023 m. lapkričio 6 d. Sveikatos centro Joniškio rajono savivaldyb</text:span><text:span text:style-name="T35">ėje steigimo posėdžio protokolą Nr. (30.136) IL-5403, Joniškio rajono savivaldybės taryba<text:s/></text:span><text:span text:style-name="T36">nusprendžia</text:span><text:span text:style-name="T37">:</text:span></text:p>
      <text:p text:style-name="P38"><text:span text:style-name="T39">1</text:span><text:span text:style-name="T40">. Steigti funkcinio bendradarbiavimo būdu veikiantį sveikatos centrą Joniškio rajono savivaldybėje, kurio veikloje bendradarbiavimo sutarties pagrin</text:span><text:span text:style-name="T41">du dalyvauja ir sveikatos centrui priskiriamas teikti sveikatos priežiūros paslaugas teikia:</text:span></text:p>
      <text:p text:style-name="P42"><text:span text:style-name="T43">1.1</text:span><text:span text:style-name="T44">. Viešoji įstaiga Joniškio ligoninė;</text:span></text:p>
      <text:p text:style-name="P45"><text:span text:style-name="T46">1.2</text:span><text:span text:style-name="T47">. Viešoji įstaiga Joniškio pirminės sveikatos priežiūros centras;</text:span></text:p>
      <text:p text:style-name="P48"><text:span text:style-name="T49">1.3</text:span><text:span text:style-name="T50">. Viešoji įstaiga Joniškio psichikos<text:s/></text:span><text:span text:style-name="T51">sveikatos centras;</text:span></text:p>
      <text:p text:style-name="P52"><text:span text:style-name="T53">1.4</text:span><text:span text:style-name="T54">. Individuali įmonė „V. Neverauskienės klinika-vaistinė“;</text:span></text:p>
      <text:p text:style-name="P55"><text:span text:style-name="T56">1.5</text:span><text:span text:style-name="T57">. Uždaroji akcinė bendrovė „InMedica“;</text:span></text:p>
      <text:p text:style-name="P58"><text:span text:style-name="T59">1.6</text:span><text:span text:style-name="T60">. Biudžetinė įstaiga Joniškio rajono savivaldybės visuomenės sveikatos biuras;</text:span></text:p>
      <text:p text:style-name="P61"><text:span text:style-name="T62">1.7</text:span><text:span text:style-name="T63">. Viešoji įstaiga Šiaulių paliaty</text:span><text:span text:style-name="T64">vios pagalbos ir slaugos centras „Prasmė</text:span><text:s/></text:p>
      <text:p text:style-name="P65">Punkto pakeitimai:</text:p>
      <text:p text:style-name="P66"><text:span text:style-name="T67">Nr.<text:s/></text:span><text:a xlink:href="https://www.e-tar.lt/portal/legalAct.html?documentId=d58036f01f2711ef8b14c5bcce136045" office:target-frame-name="_top" xlink:show="replace"><text:span text:style-name="T68">T-97</text:span></text:a><text:span text:style-name="T69">, 2024-05-30, paskelbta TAR 2024-05-31, i. k. 2024-09901</text:span></text:p>
      <text:p text:style-name="Normal"/>
      <text:p text:style-name="P70"><text:span text:style-name="T71">2</text:span><text:span text:style-name="T72">. Nustatyti, kad sveikatos priežiūros paslaugos Sveikatos centre Joniškio rajono savivaldybėje teikiamos pagal Lietuvos Respublikos teisės aktus, reglamentuojančius sveikatos priežiūros paslaugų teikimą, Sveikatos centrui priskiriamų sveikatos priežiūros p</text:span><text:span text:style-name="T73">aslaugų teikimo organizavimo tvarkos aprašo, patvirtinto Lietuvos Respublikos sveikatos apsaugos ministro 2023 m. gegužės 22 d. įsakymu Nr. V-589 „Dėl Sveikatos centrui priskiriamų sveikatos priežiūros paslaugų teikimo organizavimo tvarkos aprašo patvirtin</text:span><text:span text:style-name="T74">imo“, nuostatas ir Sveikatos priežiūros įstaigų, teikiančių sveikatos centrui priskiriamas sveikatos priežiūros paslaugas, Joniškio rajono savivaldybėje bendradarbiavimo sutartį.<text:s/></text:span></text:p>
      <text:p text:style-name="P75"><text:span text:style-name="T76">Šis sprendimas per vieną mėnesį nuo jo paskelbimo arba įteikimo dienos gal</text:span><text:span text:style-name="T77">i būti skundžiamas Lietuvos Respublikos administracinių bylų teisenos įstatymo nustatyta tvarka<text:s/></text:span><text:soft-page-break/><text:span text:style-name="T78">Lietuvos Respublikos administracinių ginčų komisijos Šiaulių apygardos skyriui (Dvaro g. 81, LT-76299 Šiauliai) arba Regionų apygardos administraciniam teismui<text:s/></text:span><text:span text:style-name="T79">bet kuriuose teismo rūmuose (Šiaulių rūmai, Dvaro g. 80, LT-76298 Šiauliai; Panevėžio rūmai, Respublikos g. 62, LT-35158 Panevėžys; Klaipėdos rūmai, Galinio Pylimo g. 9, LT-91230 Klaipėda; Kauno rūmai, A. Mickevičiaus g. 8A, LT-44312 Kaunas).</text:span></text:p>
      <text:p text:style-name="P80"/>
      <text:p text:style-name="P81"/>
      <text:p text:style-name="P82"><text:span text:style-name="T83">Savivaldy</text:span><text:span text:style-name="T84">bės mer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Vitalijus Gailiu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Joniškio rajono savivaldybės taryba, Sprendimas</text:span></text:p>
      <text:p text:style-name="P101"><text:span text:style-name="T102">Nr.<text:s/></text:span><text:a xlink:href="https://www.e-tar.lt/portal/legalAct.html?documentId=d58036f01f2711ef8b14c5bcce136045" office:target-frame-name="_top" xlink:show="replace"><text:span text:style-name="T103">T-97</text:span></text:a><text:span text:style-name="T104">, 2024-05-30, paskelbta TAR 2024-05-31, i. k.<text:s/></text:span><text:span text:style-name="T105">2024-09901</text:span></text:p>
      <text:p text:style-name="P106"><text:span text:style-name="T107">Dėl Joniškio rajono savivaldybės tarybos 2023 m. lapkričio 30 d. sprendimo Nr. T-179 „Dėl Sveikatos centro Joniškio rajono savivaldybėje steigimo“ pakeiti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4-06-12T14:01:00Z</meta:creation-date>
    <dc:date>2024-06-12T14:01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486" meta:character-count="3956" meta:row-count="85" meta:non-whitespace-character-count="3491"/>
  </office:meta>
</office:document-meta>
</file>