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Calibri" style:font-name-asian="Calibri" fo:font-size="11pt" style:font-size-asian="11pt" style:font-size-complex="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fo:font-size="8pt" style:font-size-asian="8pt" style:font-size-complex="8pt"/>
    </style:style>
    <style:style style:name="P30" style:parent-style-name="Normal" style:family="paragraph">
      <style:paragraph-properties fo:text-align="center" fo:text-indent="-0.25in"/>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indent="3.15in" style:page-number="1"/>
      <style:text-properties style:font-size-complex="12pt" style:language-asian="lt" style:country-asian="LT"/>
    </style:style>
    <style:style style:name="P67" style:parent-style-name="Normal" style:family="paragraph">
      <style:paragraph-properties fo:text-indent="3.15in"/>
      <style:text-properties style:font-size-complex="12pt" style:language-asian="lt" style:country-asian="LT"/>
    </style:style>
    <style:style style:name="P68" style:parent-style-name="Normal" style:family="paragraph">
      <style:paragraph-properties fo:text-indent="3.15in"/>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text-properties style:font-size-complex="11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margin-left="0.4923in">
        <style:tab-stops>
          <style:tab-stop style:type="left" style:position="0.197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 style:type="left" style:position="0.6493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6493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6493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6493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fo:language="en" fo:country="US"/>
    </style:style>
    <style:style style:name="P485" style:parent-style-name="Normal" style:family="paragraph">
      <style:paragraph-properties fo:text-align="center" fo:margin-right="0.393in" fo:text-indent="0.4923in">
        <style:tab-stops>
          <style:tab-stop style:type="left" style:position="0.6895in"/>
        </style:tab-stops>
      </style:paragraph-properties>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1-06-02:</text:span></text:p>
      <text:p text:style-name="P4"><text:span text:style-name="T5">Radviliškio rajono savivaldybės taryba, Sprendimas</text:span></text:p>
      <text:p text:style-name="P6"><text:span text:style-name="T7">Nr.<text:s/></text:span><text:a xlink:href="https://www.e-tar.lt/portal/legalAct.html?documentId=a0c9fcc0c2a011eba2bad9a0748ee64d" office:target-frame-name="_top" xlink:show="replace"><text:span text:style-name="T8">T-510</text:span></text:a><text:span text:style-name="T9">, 2021-05-27, paskelbta TAR 2021-06-01, i. k. 2021-12378</text:span></text:p>
      <text:p text:style-name="P10"><text:span text:style-name="T11">Dėl Atlyginimo už vaikų, ugdomų pagal ikimokyklinio ir priešmokyklinio ugdymo programas, išlaikymą Radviliškio rajono savivaldybės švietimo įstaigose mokėjimo nustatymo tvarkos aprašo patvirtinimo</text:span></text:p>
      <text:p text:style-name="P12"/>
      <text:p text:style-name="P13"><text:span text:style-name="T14">Suvestinė redakcija nuo 2021-03-02 iki 2021-06-01</text:span></text:p>
      <text:p text:style-name="P15"/>
      <text:p text:style-name="P16"><text:span text:style-name="T17">Sprendi</text:span><text:span text:style-name="T18">mas paskelbtas: TAR 2019-09-03, i. k. 2019-13895</text:span></text:p>
      <text:p text:style-name="P19"/>
      <text:p text:style-name="P20"><text:span text:style-name="T21"><draw:frame draw:z-index="0" draw:id="id0" draw:style-name="a0" draw:name="Object 1" text:anchor-type="as-char" svg:x="0in" svg:y="0in" svg:width="0.50833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2">RADVILIŠKIO RAJONO SAVIVALDYBĖS TARYBA</text:p>
      <text:p text:style-name="P23"/>
      <text:p text:style-name="P24">SPRENDIMAS</text:p>
      <text:p text:style-name="P25"><text:span text:style-name="T26">DĖL ATLYGINIMO UŽ VAIKŲ, UGDOMŲ PAGAL IKIMOKYKLINIO IR PRIEŠMOKYKLINIO UGDYMO PROGRAMAS, IŠLAIKYMĄ RADVILIŠKIO RAJONO SAVIV</text:span><text:span text:style-name="T27">ALDYBĖS ŠVIETIMO ĮSTAIGOSE MOKĖJIMO<text:s/></text:span><text:span text:style-name="T28">NUSTATYMO TVARKOS APRAŠO PAKEITIMO</text:span></text:p>
      <text:p text:style-name="P29"/>
      <text:p text:style-name="P30">2019 m. rugpjūčio 29 d. Nr. T-77</text:p>
      <text:p text:style-name="P31">Radviliškis</text:p>
      <text:p text:style-name="Normal"/>
      <text:p text:style-name="Normal"/>
      <text:p text:style-name="P32"><text:span text:style-name="T33">Vadovaudamasi Lietuvos Respublikos vietos savivaldos įstatymo 18 straipsnio 1</text:span><text:span text:style-name="T34"><text:s/></text:span><text:span text:style-name="T35">dalimi, Radviliškio rajono savivaldybės taryba<text:s/></text:span><text:span text:style-name="T36">nusprendži</text:span><text:span text:style-name="T37">a:<text:s/></text:span></text:p>
      <text:p text:style-name="P38"><text:span text:style-name="T39">1</text:span><text:span text:style-name="T40">.</text:span><text:span text:style-name="T41"><text:tab/></text:span><text:span text:style-name="T42">Pakeisti<text:s/></text:span><text:span text:style-name="T43">Radviliškio rajono savivaldybės tarybos 2018 m. gruodžio 13 d. sprendimo Nr. T-1021 „Dėl Radviliškio rajono savivaldybės tarybos 2014 m. vasario 13 d. sprendimo Nr. T-681 „Dėl Atlyginimo už vaikų, ugdomų pagal ikimokyklinio ir priešmoky</text:span><text:span text:style-name="T44">klinio ugdymo programas, išlaikymą Radviliškio rajono savivaldybės švietimo įstaigose mokėjimo<text:s/></text:span><text:span text:style-name="T45">nustatymo tvarkos aprašo patvirtinimo ir<text:s/></text:span><text:span text:style-name="T46">atlyginimo už vaikų, ugdomų pagal ikimokyklinio ir priešmokyklinio ugdymo programas, išlaikymą Radviliškio rajono saviva</text:span><text:span text:style-name="T47">ldybės švietimo įstaigų grupėse</text:span><text:span text:style-name="T48"><text:s/>dydžio nustatymo“ pakeitimo“ 1 punktu patvirtintą<text:s/></text:span><text:span text:style-name="T49">Atlyginimo už vaikų, ugdomų pagal ikimokyklinio ir priešmokyklinio ugdymo programas, išlaikymą Radviliškio rajono savivaldybės švietimo įstaigose mokėjimo<text:s/></text:span><text:span text:style-name="T50">nustatymo<text:s/></text:span><text:span text:style-name="T51">tvarkos a</text:span><text:span text:style-name="T52">prašą ir išdėstyti jį nauja redakcija (pridedama).</text:span></text:p>
      <text:p text:style-name="P53"><text:span text:style-name="T54">2</text:span><text:span text:style-name="T55">.</text:span><text:span text:style-name="T56"><text:tab/></text:span><text:span text:style-name="T57">Nustatyti, kad šis sprendimas įsigalioja nuo 2019 m. rugsėjo 2 d.</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Savivaldybės mero pavaduotojas<text:s/><text:tab/><text:tab/><text:tab/><text:s text:c="16"/>Mindaugas Pauliukas</text:p>
      <text:p text:style-name="P64"/>
      <text:soft-page-break/>
      <text:p text:style-name="P65">PATVIRTINTA</text:p>
      <text:p text:style-name="P67">Radviliškio rajono savivaldybės<text:s/></text:p>
      <text:p text:style-name="P68">tarybos 2014<text:s/>m. vasario 13 d.<text:s/></text:p>
      <text:p text:style-name="P69">sprendimu Nr. T-681</text:p>
      <text:p text:style-name="P70">(Radviliškio rajono savivaldybės<text:s/></text:p>
      <text:p text:style-name="P71">tarybos 2019 m. rugpjūčio 29 d.<text:s/></text:p>
      <text:p text:style-name="P72">sprendimo Nr. T-77 redakcija</text:p>
      <text:p text:style-name="P73"/>
      <text:p text:style-name="P74"/>
      <text:p text:style-name="P75"><text:span text:style-name="T76">ATLYGINIMO UŽ VAIKŲ, UGDOMŲ PAGAL IKIMOKYKLINIO IR PRIEŠMOKYKLINIO UGDYMO PROGRAMAS, IŠLAIKYMĄ RADVILIŠKIO RAJONO SAVIVALDYBĖS ŠVIETIMO ĮSTAIGOSE MOKĖJIMO<text:s/></text:span><text:span text:style-name="T77">NUSTATYMO<text:s/></text:span><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Atlyginimo už vaikų, ugdomų pagal ikimokyklinio ir priešmokyklinio ugdymo programas, išlaikymą Radviliškio rajono savivaldybės švietimo įstaigose mokėjimo<text:s/></text:span><text:span text:style-name="T90">nustatymo<text:s/></text:span><text:span text:style-name="T91">tvarkos aprašas (toliau – Aprašas) reglamentuoja</text:span><text:span text:style-name="T92"><text:s/>atlyginimo dydžio</text:span><text:span text:style-name="T93"><text:s/>nustatymą ir jo mokėjimo</text:span><text:span text:style-name="T94"><text:s/>tvarką už vaikų, ugdomų pagal ikimokyklinio ir priešmokyklinio ugdymo programas, išlaikymą Savivaldybės švietimo įstaigų grupėse.</text:span></text:p>
      <text:p text:style-name="P95"><text:span text:style-name="T96">2</text:span><text:span text:style-name="T97">.</text:span><text:span text:style-name="T98"><text:tab/></text:span><text:span text:style-name="T99">Atlyginimą už vaikų, ugdomų pagal ikimokyklinio ir priešmokyklinio ugdymo programas, išlaikymą Savivaldybės<text:s/></text:span><text:span text:style-name="T100">švietimo į</text:span><text:span text:style-name="T101">staigų grupėse,<text:s/></text:span><text:span text:style-name="T102">moka tėvai (globėjai).</text:span></text:p>
      <text:p text:style-name="P103"><text:span text:style-name="T104">3</text:span><text:span text:style-name="T105">.</text:span><text:span text:style-name="T106"><text:tab/>Apraše vartojamos sąvokos atitinka Lietuvos Respublikos švietimo įstatyme ir kituose švietimą reglamentuojančiuose teisės aktuose vartojamas sąvokas.</text:span></text:p>
      <text:p text:style-name="P107"/>
      <text:p text:style-name="P108"><text:span text:style-name="T109">II</text:span><text:span text:style-name="T110">.<text:s/></text:span><text:span text:style-name="T111">ATLYGINIMO UŽ VAIKŲ IŠLAIKYMĄ DYDŽIO NUSTATYMAS</text:span></text:p>
      <text:p text:style-name="P112"/>
      <text:p text:style-name="P113"><text:span text:style-name="T114">4</text:span><text:span text:style-name="T115">.</text:span><text:span text:style-name="T116"><text:tab/></text:span><text:span text:style-name="T117">Atlyginimas už vaikų, ugdomų pagal ikimokyklinio ir priešmokyklinio ugdymo programas, išlaikymą Savivaldybės švietimo įstaigų grupėse, kurių darbo trukmė 4 val., mokamas tik tuo atveju, jeigu tėvai (globėjai) švietimo įstaigos direktoriui raštu pate</text:span><text:span text:style-name="T118">ikia prašymą, kad vaikui būtų organizuojamas maitinimas pietų metu.<text:s/></text:span></text:p>
      <text:p text:style-name="P119"><text:span text:style-name="T120">5</text:span><text:span text:style-name="T121">.</text:span><text:span text:style-name="T122"><text:tab/>Vienos dienos atlyginimą už vaikų, ugdomų pagal ikimokyklinio ir priešmokyklinio ugdymo programas, išlaikymą Savivaldybės švietimo įstaigų grupėse, kurių darbo trukmė 4 val., sudar</text:span><text:span text:style-name="T123">o:<text:s/></text:span></text:p>
      <text:p text:style-name="P124"><text:span text:style-name="T125">5.1</text:span><text:span text:style-name="T126">.</text:span><text:span text:style-name="T127"><text:tab/></text:span><text:span text:style-name="T128">0,95 Eur už lopšelio grupę lankančio vaiko pietus;</text:span></text:p>
      <text:p text:style-name="P129"><text:span text:style-name="T130">5.2</text:span><text:span text:style-name="T131">.</text:span><text:span text:style-name="T132"><text:tab/></text:span><text:span text:style-name="T133">1,04 Eur už darželio ar priešmokyklinio ugdymo grupę lankančio vaiko pietus.</text:span></text:p>
      <text:p text:style-name="P134"><text:span text:style-name="T135">6</text:span><text:span text:style-name="T136">.</text:span><text:span text:style-name="T137"><text:tab/></text:span><text:span text:style-name="T138">Vienos dienos atlyginimą už vaikų, ugdomų pagal ikimokyklinio ir priešmokyklinio ugdymo programas,<text:s/></text:span><text:span text:style-name="T139">išlaikymą Savivaldybės švietimo įstaigų grupėse, kurių darbo trukmė daugiau nei 4 val., sudaro:<text:s/></text:span></text:p>
      <text:p text:style-name="P140"><text:span text:style-name="T141">6.1</text:span><text:span text:style-name="T142">.</text:span><text:span text:style-name="T143"><text:tab/></text:span><text:span text:style-name="T144">2,10 Eur</text:span><text:span text:style-name="T145"><text:s/>už lopšelio grupę lankantį vaiką</text:span><text:span text:style-name="T146">;<text:s/></text:span></text:p>
      <text:p text:style-name="P147"><text:span text:style-name="T148">6.2</text:span><text:span text:style-name="T149">.</text:span><text:span text:style-name="T150"><text:tab/>2,30 Eur už darželio ar priešmokyklinio ugdymo grupę lankantį vaiką.<text:s/></text:span></text:p>
      <text:p text:style-name="P151"><text:span text:style-name="T152">7</text:span><text:span text:style-name="T153">.</text:span><text:span text:style-name="T154"><text:tab/>90 procentų atlygini</text:span><text:span text:style-name="T155">mo už vaikų, ugdomų pagal ikimokyklinio ir priešmokyklinio ugdymo programas, išlaikymą Savivaldybės švietimo įstaigų grupėse, kurių darbo trukmė daugiau nei 4 val., skiriama maitinimo išlaidoms padengti, 10 procentų – kitoms reikmėms tenkinti. Vaikui nelan</text:span><text:span text:style-name="T156">kant įstaigos dėl nepateisinamos priežasties, 100 procentų vienos dienos atlyginimo už vaiką skiriama kitoms reikmėms tenkinti.</text:span></text:p>
      <text:p text:style-name="P157"><text:span text:style-name="T158">7</text:span><text:span text:style-name="T159">1</text:span><text:span text:style-name="T160">.<text:s/></text:span><text:span text:style-name="T161">A</text:span><text:span text:style-name="T162">tlyginimo dydis už vaikų išlaikymą<text:s/></text:span><text:span text:style-name="T163">liepos ir rugpjūčio mėnesiais<text:s/></text:span><text:span text:style-name="T164">Savivaldybės švietimo įstaigų ikimokyklinio ugdymo grupėse,<text:s/></text:span><text:span text:style-name="T165">kurių darbo trukmė daugiau nei 4 val., yra fiksuotas ir sudaro:<text:s/></text:span></text:p>
      <text:p text:style-name="P166"><text:span text:style-name="T167">7</text:span><text:span text:style-name="T168">1</text:span><text:span text:style-name="T169">.1</text:span><text:span text:style-name="T170">.<text:s/></text:span><text:span text:style-name="T171">50 Eur</text:span><text:span text:style-name="T172"><text:s/>už lopšelio grupę lankantį vaiką</text:span><text:span text:style-name="T173">;<text:s/></text:span></text:p>
      <text:p text:style-name="P174"><text:span text:style-name="T175">7</text:span><text:span text:style-name="T176">1</text:span><text:span text:style-name="T177">.2</text:span><text:span text:style-name="T178">.<text:s/></text:span><text:span text:style-name="T179">55 Eur už darželio grupę lankantį vaiką.<text:s/></text:span></text:p>
      <text:p text:style-name="P180">Papildyta punktu:</text:p>
      <text:p text:style-name="P181"><text:span text:style-name="T182">Nr.<text:s/></text:span><text:a xlink:href="https://www.e-tar.lt/portal/legalAct.html?documentId=d3b028507a7d11eb9601893677bfd7d8" office:target-frame-name="_top" xlink:show="replace"><text:span text:style-name="T183">T-436</text:span></text:a><text:span text:style-name="T184">, 2021-02-25, paskelbta TAR 2021-03-01, i. k. 2021-04077</text:span></text:p>
      <text:p text:style-name="Normal"/>
      <text:p text:style-name="P185"><text:span text:style-name="T186">7</text:span><text:span text:style-name="T187">2</text:span><text:span text:style-name="T188">.<text:s/></text:span><text:span text:style-name="T189">Atlyginimas už vaiko išlaikymą<text:s/></text:span><text:span text:style-name="T190">liepos ir rugpjūčio mėnesiais<text:s/></text:span><text:span text:style-name="T191">Savivaldybės švietimo įstaigos<text:s/></text:span><text:span text:style-name="T192">ikimokyklinio ugdymo grupėje, kurios darbo trukmė daugiau nei 4 val., skiriamas vaiko maitinimo išlaidoms padengti ir įstaigos reikmėms tenkinti. Vaikui nelankant švietimo įstaigos, 100 proc.<text:s/></text:span><text:span text:style-name="T193">a</text:span><text:span text:style-name="T194">tlyginimo už vaiko išlaikymą skiriama įstaigos reikmėms tenkint</text:span><text:span text:style-name="T195">i.<text:s/></text:span><text:span text:style-name="T196">Vienos dienos vaiko maitinimo išlaidas sudaro:</text:span></text:p>
      <text:p text:style-name="P197"><text:span text:style-name="T198">7</text:span><text:span text:style-name="T199">2</text:span><text:span text:style-name="T200">.1</text:span><text:span text:style-name="T201">. 1,89 Eur<text:s/></text:span><text:span text:style-name="T202">už lopšelio grupę lankančio vaiko maitinimą</text:span><text:span text:style-name="T203">;</text:span></text:p>
      <text:p text:style-name="P204"><text:span text:style-name="T205">7</text:span><text:span text:style-name="T206">2</text:span><text:span text:style-name="T207">.2</text:span><text:span text:style-name="T208">. 2,07 Eur<text:s/></text:span><text:span text:style-name="T209">už darželio grupę lankančio vaiko maitinimą</text:span><text:span text:style-name="T210">.</text:span><text:s/></text:p>
      <text:p text:style-name="P211">Papildyta punktu:</text:p>
      <text:p text:style-name="P212"><text:span text:style-name="T213">Nr.<text:s/></text:span><text:a xlink:href="https://www.e-tar.lt/portal/legalAct.html?documentId=d3b028507a7d11eb9601893677bfd7d8" office:target-frame-name="_top" xlink:show="replace"><text:span text:style-name="T214">T-436</text:span></text:a><text:span text:style-name="T215">, 2021-02-25, paskelbta TAR 2021-03-01, i. k. 2021-04077</text:span></text:p>
      <text:p text:style-name="Normal"/>
      <text:p text:style-name="P216"><text:span text:style-name="T217">8</text:span><text:span text:style-name="T218">.</text:span><text:span text:style-name="T219"><text:tab/>Vaikui, kuris ugdomas pagal priešmokyklinio ugdymo programą, gali būti teikiamas nemokamas</text:span><text:span text:style-name="T220"><text:s/>maitinimas, vadovaujantis Savivaldybės administracijos direktoriaus ar jo įgalioto asmens sprendimu dėl socialinės paramos mokiniams skyrimo. Tokiu atveju atlyginimas už vaiko, ugdomo pagal priešmokyklinio ugdymo programą, išlaikymą<text:s/></text:span><text:span text:style-name="T221">Savivaldybės<text:s/></text:span><text:span text:style-name="T222">švietimo<text:s/></text:span><text:span text:style-name="T223">įstaigos grupėje, kurios darbo trukmė daugiau nei 4 val., atitinkamai mažinamas.</text:span></text:p>
      <text:p text:style-name="P224"/>
      <text:p text:style-name="P225"><text:span text:style-name="T226">III</text:span><text:span text:style-name="T227">.<text:s/></text:span><text:span text:style-name="T228">ATLYGINIMO UŽ VAIKŲ IŠLAIKYMĄ MOKĖJIMO NUSTATYMAS IR LENGVATOS</text:span><text:span text:style-name="T229"><text:s/></text:span></text:p>
      <text:p text:style-name="P230"/>
      <text:p text:style-name="P231"><text:span text:style-name="T232">9</text:span><text:span text:style-name="T233">.</text:span><text:span text:style-name="T234"><text:tab/>Tėvai (globėjai) už vaiko išlaikymą Savivaldybės švietimo įstaigos ikimokyklinio ir priešmo</text:span><text:span text:style-name="T235">kyklinio ugdymo grupėje, kurios darbo trukmė 4 val., moka nustatyto dydžio atlyginimą už</text:span><text:span text:style-name="T236"><text:s/>kiekvieną lankytą dieną.<text:s/></text:span></text:p>
      <text:p text:style-name="P237"><text:span text:style-name="T238">10</text:span><text:span text:style-name="T239">. Tėvai (globėjai) už vaiko išlaikymą Savivaldybės švietimo įstaigos:</text:span></text:p>
      <text:p text:style-name="P240"><text:span text:style-name="T241">10.1</text:span><text:span text:style-name="T242">. ikimokyklinio ir priešmokyklinio ugdymo grupėje, kurios<text:s/></text:span><text:span text:style-name="T243">darbo trukmė daugiau nei 4 val., moka nustatyto dydžio atlyginimą už</text:span><text:span text:style-name="T244"><text:s/>kiekvieną lankytą, nelankytą ir nepateisintą dieną;</text:span></text:p>
      <text:p text:style-name="P245"><text:span text:style-name="T246">10.2</text:span><text:span text:style-name="T247">.<text:s/></text:span><text:span text:style-name="T248">ikimokyklinio ugdymo grupėje, kurios darbo trukmė daugiau nei 4 val.,<text:s/></text:span><text:span text:style-name="T249">liepos ir rugpjūčio mėnesiais</text:span><text:span text:style-name="T250"><text:s/></text:span><text:span text:style-name="T251">moka fiksuoto dydžio atly</text:span><text:span text:style-name="T252">ginimą, išskyrus Aprašo 11.2 ir 11.3 papunkčiuose nustatytus atvejus.</text:span></text:p>
      <text:p text:style-name="P253">Punkto pakeitimai:</text:p>
      <text:p text:style-name="P254"><text:span text:style-name="T255">Nr.<text:s/></text:span><text:a xlink:href="https://www.e-tar.lt/portal/legalAct.html?documentId=d3b028507a7d11eb9601893677bfd7d8" office:target-frame-name="_top" xlink:show="replace"><text:span text:style-name="T256">T-436</text:span></text:a><text:span text:style-name="T257">, 2021-02-25, paskelbta TAR 2021-03-01, i. k. 2021-04077</text:span></text:p>
      <text:p text:style-name="Normal"/>
      <text:p text:style-name="P258"><text:span text:style-name="T259">11</text:span><text:span text:style-name="T260">.</text:span><text:span text:style-name="T261"><text:tab/>Atlyginimas už vaiko išlaikymą Savivaldybės švietimo įstaigos ikimokyklinio ugdymo grupėje, kurios darbo trukmė daugiau nei 4 val., nemokamas, jeigu:</text:span></text:p>
      <text:p text:style-name="P262"><text:span text:style-name="T263">11.1</text:span><text:span text:style-name="T264">.</text:span><text:span text:style-name="T265"><text:tab/>tėvai (globėjai) ne vėliau kaip pirmą vaiko neatvykimo dieną praneša grupės auklėtojui ar<text:s/></text:span><text:span text:style-name="T266">įstaigos direktoriui apie vaiko neatvykimą dėl:</text:span></text:p>
      <text:p text:style-name="P267"><text:span text:style-name="T268">11.1.1</text:span><text:span text:style-name="T269">.</text:span><text:span text:style-name="T270"><text:tab/>ligos ir pirmą dieną po ligos atvedę vaiką į švietimo įstaigą raštu pateikia patvirtinimą, kad vaikas sirgo, nurodant vaiko ligos pradžios ir pabaigos datas;</text:span></text:p>
      <text:p text:style-name="P271"><text:span text:style-name="T272">11.1.2</text:span><text:span text:style-name="T273">.</text:span><text:span text:style-name="T274"><text:tab/>tėvų (globėjų) kasmetinių at</text:span><text:span text:style-name="T275">ostogų ir pateikia darbovietės pažymą apie jų suteikimą;</text:span></text:p>
      <text:p text:style-name="P276"><text:span text:style-name="T277">11.1.3</text:span><text:span text:style-name="T278">.</text:span><text:span text:style-name="T279"><text:tab/>vaiko vasaros atostogų ir pateikia prašymą dėl leidimo vaikui nelankyti įstaigos vieną nepertraukiamą laikotarpį vasaros mėnesiais.<text:s/></text:span></text:p>
      <text:p text:style-name="P280"><text:span text:style-name="T281">11.2</text:span><text:span text:style-name="T282">.</text:span><text:span text:style-name="T283"><text:tab/></text:span><text:span text:style-name="T284">vaikas auga šeimoje, kuriai teikiama socia</text:span><text:span text:style-name="T285">linių įgūdžių ugdymo ir palaikymo paslauga dėl šeimoje patiriamų socialinės rizikos veiksnių, ir tėvai (globėjai) pateikia tai patvirtinančią Radviliškio parapijos bendruomenės socialinių paslaugų centro pažymą;</text:span></text:p>
      <text:p text:style-name="P286"><text:span text:style-name="T287">11.3</text:span><text:span text:style-name="T288">.</text:span><text:span text:style-name="T289"><text:tab/>vaikui Savivaldybės administracijo</text:span><text:span text:style-name="T290">s direktoriaus įsakymu paskirtas privalomas ikimokyklinis ugdymas;</text:span></text:p>
      <text:p text:style-name="P291"><text:span text:style-name="T292">11.4</text:span><text:span text:style-name="T293">.</text:span><text:span text:style-name="T294"><text:tab/>vaikas nelanko švietimo įstaigos esant 20 laipsnių šalčio ir žemesnei oro temperatūrai;</text:span></text:p>
      <text:p text:style-name="P295"><text:span text:style-name="T296">11.5</text:span><text:span text:style-name="T297">. švietimo įstaigoje (grupėje) veikla nutraukiama vasaros laikotarpiui, dėl<text:s/></text:span><text:span text:style-name="T298">avarinių darbų, ekstremalios situacijos, karantino ar kitų nenumatytų aplinkybių;</text:span></text:p>
      <text:p text:style-name="P299">Papunkčio pakeitimai:</text:p>
      <text:p text:style-name="P300"><text:span text:style-name="T301">Nr.<text:s/></text:span><text:a xlink:href="https://www.e-tar.lt/portal/legalAct.html?documentId=1c7e91205ef411eb9dc7b575f08e8bea" office:target-frame-name="_top" xlink:show="replace"><text:span text:style-name="T302">T-416</text:span></text:a><text:span text:style-name="T303">, 2021-01-21, paskelbta TAR 2021-01-25, i. k.</text:span><text:span text:style-name="T304"><text:s/>2021-01251</text:span></text:p>
      <text:p text:style-name="Normal"/>
      <text:p text:style-name="P305"><text:span text:style-name="T306">11.6</text:span><text:span text:style-name="T307">. dėl nenumatytų aplinkybių Radviliškio rajono savivaldybės administracijos direktorius priima įsakymą dėl tėvų (globėjų) laikino</text:span><text:span text:style-name="T308"><text:s/>atleidimo nuo atlyginimo už vaikų išlaikymą mokėjimo;</text:span><text:s/></text:p>
      <text:p text:style-name="P309">Papildyta papunkčiu:</text:p>
      <text:p text:style-name="P310"><text:span text:style-name="T311">Nr.<text:s/></text:span><text:a xlink:href="https://www.e-tar.lt/portal/legalAct.html?documentId=1c7e91205ef411eb9dc7b575f08e8bea" office:target-frame-name="_top" xlink:show="replace"><text:span text:style-name="T312">T-416</text:span></text:a><text:span text:style-name="T313">, 2021-01-21, paskelbta TAR 2021-01-25, i. k. 2021-01251</text:span></text:p>
      <text:p text:style-name="Normal"/>
      <text:p text:style-name="P314"><text:span text:style-name="T315">11.7</text:span><text:span text:style-name="T316">. adaptaciniu laikotarpiu vaikas grupėje būna ne ilgiau kaip 3 val.</text:span><text:s/></text:p>
      <text:p text:style-name="P317">Papildyta papunkčiu:</text:p>
      <text:p text:style-name="P318"><text:span text:style-name="T319">Nr.<text:s/></text:span><text:a xlink:href="https://www.e-tar.lt/portal/legalAct.html?documentId=1c7e91205ef411eb9dc7b575f08e8bea" office:target-frame-name="_top" xlink:show="replace"><text:span text:style-name="T320">T-416</text:span></text:a><text:span text:style-name="T321">, 2021-01-21, paskelbta TAR 2021-01-25, i. k. 2021-01251</text:span></text:p>
      <text:p text:style-name="Normal"/>
      <text:p text:style-name="P322"><text:span text:style-name="T323">12</text:span><text:span text:style-name="T324">.</text:span><text:span text:style-name="T325"><text:tab/>Atlyginimas už vaiko išlaikymą Savivaldybės švietimo įstaigos priešmokyklinio ugdymo grupėje, kurios<text:s/></text:span><text:span text:style-name="T326">darbo trukmė daugiau nei 4 val., nemokamas, jeigu:</text:span></text:p>
      <text:p text:style-name="P327"><text:span text:style-name="T328">12.1</text:span><text:span text:style-name="T329">.</text:span><text:span text:style-name="T330"><text:tab/>tėvai (globėjai) ne vėliau kaip pirmą vaiko neatvykimo dieną praneša grupės pedagogui ar įstaigos direktoriui apie vaiko neatvykimą dėl:</text:span></text:p>
      <text:p text:style-name="P331"><text:span text:style-name="T332">12.1.1</text:span><text:span text:style-name="T333">.</text:span><text:span text:style-name="T334"><text:tab/>ligos ir pirmą dieną po ligos atvedę vaiką į šviet</text:span><text:span text:style-name="T335">imo įstaigą raštu pateikia patvirtinimą, kad vaikas sirgo, nurodant vaiko ligos pradžios ir pabaigos datas;</text:span></text:p>
      <text:p text:style-name="P336"><text:span text:style-name="T337">12.1.2</text:span><text:span text:style-name="T338">.</text:span><text:span text:style-name="T339"><text:tab/>vaiko vasaros atostogų ir pateikia prašymą dėl leidimo vaikui nelankyti įstaigos vieną nepertraukiamą laikotarpį vasaros mėnesiais.</text:span></text:p>
      <text:p text:style-name="P340"><text:span text:style-name="T341">12.2</text:span><text:span text:style-name="T342">.</text:span><text:span text:style-name="T343"><text:tab/></text:span><text:span text:style-name="T344">vaikas auga</text:span><text:span text:style-name="T345"><text:s/>šeimoje, kuriai teikiama socialinių įgūdžių ugdymo ir palaikymo paslauga dėl šeimoje patiriamų socialinės rizikos veiksnių, ir tėvai (globėjai) pateikia tai<text:s/></text:span><text:span text:style-name="T346">patvirtinančią Radviliškio parapijos bendruomenės socialinių paslaugų centro pa</text:span><text:span text:style-name="T347">žymą;</text:span></text:p>
      <text:p text:style-name="P348"><text:span text:style-name="T349">12.3</text:span><text:span text:style-name="T350">.</text:span><text:span text:style-name="T351"><text:tab/>vaikas nelanko švietimo įstaigos esant 20 laipsnių šalčio ir žemesnei oro temperatūrai;</text:span></text:p>
      <text:p text:style-name="P352"><text:span text:style-name="T353">12.4</text:span><text:span text:style-name="T354">.</text:span><text:span text:style-name="T355"><text:tab/>vaikas nelanko švietimo įstaigos mokinių atostogų metu;</text:span></text:p>
      <text:p text:style-name="P356"><text:span text:style-name="T357">12.5</text:span><text:span text:style-name="T358">. švietimo įstaigoje (grupėje) veikla nutraukiama vasaros laikotarpiui, dėl av</text:span><text:span text:style-name="T359">arinių darbų, ekstremalios situacijos, karantino ar kitų nenumatytų aplinkybių;</text:span></text:p>
      <text:p text:style-name="P360">Papunkčio pakeitimai:</text:p>
      <text:p text:style-name="P361"><text:span text:style-name="T362">Nr.<text:s/></text:span><text:a xlink:href="https://www.e-tar.lt/portal/legalAct.html?documentId=1c7e91205ef411eb9dc7b575f08e8bea" office:target-frame-name="_top" xlink:show="replace"><text:span text:style-name="T363">T-416</text:span></text:a><text:span text:style-name="T364">, 2021-01-21, paskelbta TAR 2021-01-25, i. k. 2</text:span><text:span text:style-name="T365">021-01251</text:span></text:p>
      <text:p text:style-name="Normal"/>
      <text:p text:style-name="P366"><text:span text:style-name="T367">12.6</text:span><text:span text:style-name="T368">. dėl nenumatytų aplinkybių Radviliškio rajono savivaldybės administracijos direktorius priima įsakymą dėl tėvų (globėjų) laikino<text:s/></text:span><text:span text:style-name="T369">atleidimo nuo atlyginimo už vaikų išlaikymą mokėjimo.</text:span><text:s/></text:p>
      <text:p text:style-name="P370">Papildyta papunkčiu:</text:p>
      <text:p text:style-name="P371"><text:span text:style-name="T372">Nr.<text:s/></text:span><text:a xlink:href="https://www.e-tar.lt/portal/legalAct.html?documentId=1c7e91205ef411eb9dc7b575f08e8bea" office:target-frame-name="_top" xlink:show="replace"><text:span text:style-name="T373">T-416</text:span></text:a><text:span text:style-name="T374">, 2021-01-21, paskelbta TAR 2021-01-25, i. k. 2021-01251</text:span></text:p>
      <text:p text:style-name="Normal"/>
      <text:p text:style-name="P375"><text:span text:style-name="T376">13</text:span><text:span text:style-name="T377">.</text:span><text:span text:style-name="T378"><text:tab/>Atlyginimas už į įstaigą ir iš jos vežamo vaiko, ugdomo pagal ikimokyklinio ar priešmokyklinio ugdymo programą i</text:span><text:span text:style-name="T379">r turinčio didelių ir labai didelių specialiųjų ugdymosi poreikių, išlaikymą Savivaldybės švietimo įstaigos grupėje, kurios darbo trukmė daugiau nei 4 val., mokamas vadovaujantis švietimo įstaigos direktoriaus patvirtintu maršrutų grafiku.<text:s/></text:span></text:p>
      <text:p text:style-name="P380"><text:span text:style-name="T381">14</text:span><text:span text:style-name="T382">.</text:span><text:span text:style-name="T383"><text:tab/></text:span><text:span text:style-name="T384">Atlyginimas už vaiko išlaikymą Savivaldybės švietimo įstaigos ikimokyklinio ir priešmokyklinio ugdymo grupėje, kurios darbo trukmė daugiau nei 4 val., mažinamas 50 procentų, jeigu:</text:span></text:p>
      <text:p text:style-name="P385"><text:span text:style-name="T386">14.1</text:span><text:span text:style-name="T387">.</text:span><text:span text:style-name="T388"><text:tab/>šeima augina 3 ir daugiau vaikų iki 18 metų (tėvai (globėjai) patei</text:span><text:span text:style-name="T389">kia šeimos sudėtį patvirtinantį dokumentą);</text:span></text:p>
      <text:p text:style-name="P390"><text:span text:style-name="T391">14.2</text:span><text:span text:style-name="T392">.</text:span><text:span text:style-name="T393"><text:tab/>šeima augina 3 ir daugiau vaikų iki 24 metų (tėvai (globėjai) pateikia šeimos sudėtį patvirtinantį dokumentą):<text:s/></text:span></text:p>
      <text:p text:style-name="P394"><text:span text:style-name="T395">14.2.1</text:span><text:span text:style-name="T396">.</text:span><text:span text:style-name="T397"><text:tab/>ir 19–24 metų vaikas(-ai) mokosi pagal bendrojo ugdymo programą (tėvai<text:s/></text:span><text:span text:style-name="T398">(globėjai) pateikia ugdymo įstaigos pažymą);</text:span></text:p>
      <text:p text:style-name="P399"><text:span text:style-name="T400">14.2.2</text:span><text:span text:style-name="T401">.</text:span><text:span text:style-name="T402"><text:tab/>ir 19–24 metų vaikui(-ams) yra išduotas(-ti) neįgaliojo(-iųjų) pažymėjimas(-ai) (tėvai (globėjai) pateikia vaiko neįgaliojo pažymėjimą).</text:span></text:p>
      <text:p text:style-name="P403"><text:span text:style-name="T404">14.3</text:span><text:span text:style-name="T405">.</text:span><text:span text:style-name="T406"><text:tab/>šeimai einamuoju laikotarpiu skirta socialinė paša</text:span><text:span text:style-name="T407">lpa (tėvai (globėjai) pateikia Savivaldybės administracijos Socialinės paramos skyriaus pažymą);</text:span></text:p>
      <text:p text:style-name="P408"><text:span text:style-name="T409">14.4</text:span><text:span text:style-name="T410">.</text:span><text:span text:style-name="T411"><text:tab/>mokymo įstaigoje pagal dieninį tvarkaraštį mokosi abu vaiko tėvai (globėjai) arba vienas tėvas (globėjas), jei vaiką augina vienas iš tėvų (globėjų)<text:s/></text:span><text:span text:style-name="T412">(tėvai (globėjai) pateikia mokymo įstaigos pažymą ir, jei vaiką augina vienas iš tėvų (globėjų) (tėvai (globėjai) yra išsituokę, vienas iš tėvų (globėjų) miręs, nenurodytas vaiko gimimo liudijime, teismo pripažintas dingusiu be žinios ar nežinia kur esanči</text:span><text:span text:style-name="T413">u, teismo pripažintas neveiksniu arba atlieka laisvės atėmimo bausmę, vienam iš tėvų neterminuotai apribota tėvų valdžia ar kt.), pateikia tai patvirtinančius dokumentus).<text:s/></text:span></text:p>
      <text:p text:style-name="P414"/>
      <text:p text:style-name="P415"><text:span text:style-name="T416">IV</text:span><text:span text:style-name="T417">.<text:s/></text:span><text:span text:style-name="T418">BAIGIAMOSIOS NUOSTATOS</text:span></text:p>
      <text:p text:style-name="P419"/>
      <text:p text:style-name="P420"><text:span text:style-name="T421">15</text:span><text:span text:style-name="T422">.<text:s/></text:span><text:span text:style-name="T423">Tėvai (globėjai) atlyginimą už vaiko i</text:span><text:span text:style-name="T424">šlaikymą Savivaldybės švietimo įstaigos ikimokyklinio ir priešmokyklinio ugdymo grupėje moka už praėjusį mėnesį ir privalo jį sumokėti iki einamojo mėnesio 20 d.</text:span><text:span text:style-name="T425">, išskyrus liepos ir rugpjūčio mėnesius, kai<text:s/></text:span><text:span text:style-name="T426">atlyginimą už vaiko išlaikymą Savivaldybės švietim</text:span><text:span text:style-name="T427">o įstaigos ikimokyklinio ugdymo grupėje, kurios darbo trukmė daugiau nei 4 val.,</text:span><text:s/><text:span text:style-name="T428">privaloma sumokėti iš anksto: už liepos mėnesį – iki birželio 23 d.; už rugpjūčio mėnesį – iki liepos 23 d.</text:span></text:p>
      <text:p text:style-name="P429">Punkto pakeitimai:</text:p>
      <text:p text:style-name="P430"><text:span text:style-name="T431">Nr.<text:s/></text:span><text:a xlink:href="https://www.e-tar.lt/portal/legalAct.html?documentId=d3b028507a7d11eb9601893677bfd7d8" office:target-frame-name="_top" xlink:show="replace"><text:span text:style-name="T432">T-436</text:span></text:a><text:span text:style-name="T433">, 2021-02-25, paskelbta TAR 2021-03-01, i. k. 2021-04077</text:span></text:p>
      <text:p text:style-name="Normal"/>
      <text:p text:style-name="P434">16.<text:tab/>Jeigu<text:s/><text:span text:style-name="T435">tėvai (globėjai) atlyginimo už vaiko išlaikymą Savivaldybės švietimo įstaigos ikimokyklinio ir priešmokyklinio ugdymo grupėje</text:span><text:span text:style-name="T436">, kurios darbo trukmė 4 val.,<text:s/></text:span>nesumoka už<text:span text:style-name="T437"><text:s/>praėjusį mėnesį laiku,<text:s/></text:span>švietimo įstaigos direktorius turi teisę, prieš tai raštu įspėjęs tėvus (globėjus), nutraukti vaiko maitinimo organizavimą.</text:p>
      <text:p text:style-name="P438"><text:span text:style-name="T439">17</text:span><text:span text:style-name="T440">.<text:s/></text:span>Jeigu<text:s/><text:span text:style-name="T441">tėvai (globėjai) atlyginimo už vaiko išlaikymą<text:s/></text:span><text:span text:style-name="T442">liepos</text:span><text:span text:style-name="T443"><text:s/>ir rugpjūčio mėnesiais</text:span><text:span text:style-name="T444"><text:s/>Savivaldybės švietimo įstaigos ikimokyklinio ugdymo grupėje, kurios darbo trukmė daugiau nei 4 val.,</text:span><text:s/>nesumoka laiku, tėvų (globėjų) prašymas vaiką priimti į grupę netenkinamas, išskyrus atvejus, kai tėvai (globėjai) švietimo įstaigos direktoriui iš anksto (dėl liepos mėnesio – iki birželio 15 d., dėl rugpjūčio mėnesio – iki liepos 15 d.) pateikia argumentuotą prašymą dėl<text:span text:style-name="T445"><text:s/>atlyginimo už vaiko išlaikymą mokėjimo atidėjimo esant</text:span><text:s/>sunkiai šeimos finansinei padėčiai ir švietimo įstaigos direktorius, įvertinęs prašyme pateiktus argumentus, suteikia leidimą<text:s/><text:span text:style-name="T446">atidėti atlyginimo už vaiko išlaikymą mokėjimą iki nurodytos datos</text:span>. Švietimo įstaigos direktorius<text:span text:style-name="T447"><text:s/>atlyginimo už vaiko išlaikymą mokėjimą gali atidėti ne ilgesniam kaip 1 mėnesio laikotarpiu</text:span><text:span text:style-name="T448">i.</text:span></text:p>
      <text:p text:style-name="P449">Punkto pakeitimai:</text:p>
      <text:p text:style-name="P450"><text:span text:style-name="T451">Nr.<text:s/></text:span><text:a xlink:href="https://www.e-tar.lt/portal/legalAct.html?documentId=d3b028507a7d11eb9601893677bfd7d8" office:target-frame-name="_top" xlink:show="replace"><text:span text:style-name="T452">T-436</text:span></text:a><text:span text:style-name="T453">, 2021-02-25, paskelbta TAR 2021-03-01, i. k. 2021-04077</text:span></text:p>
      <text:p text:style-name="Normal"/>
      <text:p text:style-name="P454">18.<text:tab/><text:span text:style-name="T455">Dokumentai (prašymai, pažymos ir kt.), kurių pagrindu taikomo</text:span><text:span text:style-name="T456">s atlyginimo už vaiko išlaikymą Savivaldybės švietimo įstaigos ikimokyklinio ir priešmokyklinio ugdymo grupėje, kurios darbo trukmė daugiau nei 4 val., mokėjimo lengvatos, teikiami švietimo įstaigos direktoriui ar jo įgaliotam asmeniui priimant vaiką į įst</text:span><text:span text:style-name="T457">aigą arba įgijus teisę į lengvatą. Pakartotinai dokumentai teikiami kiekvienais metais iki rugsėjo mėnesio paskutinės darbo dienos.</text:span></text:p>
      <text:p text:style-name="P458">19.<text:tab/><text:span text:style-name="T459">Atlyginimo už vaiko išlaikymą Savivaldybės švietimo įstaigos grupėje, kurios darbo trukmė daugiau nei 4 val., mokėji</text:span><text:span text:style-name="T460">mo lengvatų taikymas įforminamas švietimo įstaigos direktoriaus įsakymu.</text:span><text:span text:style-name="T461"><text:s/></text:span></text:p>
      <text:p text:style-name="P462">20.<text:tab/><text:span text:style-name="T463">Atlyginimo už vaiko išlaikymą Savivaldybės švietimo įstaigos grupėje, kurios darbo trukmė daugiau nei 4 val., mokėjimo<text:s/></text:span><text:span text:style-name="T464">lengvatos taikomos tėvams (globėjams) iki einamojo mėnesio paskutinės darbo dienos<text:s/></text:span><text:span text:style-name="T465">pateikusiems prašymą bei dokumentus, patvirtinančius teisę į lengvatą už einamąjį mėnesį, išskyrus atvejus, kai tėvai (globėjai) švietimo įstaigos direktoriui ar jo įgaliota</text:span><text:span text:style-name="T466">m asmeniui raštu motyvuotai paaiškina, dėl kokių dokumentus, patvirtinančius teisę į lengvatą,<text:s/></text:span><text:soft-page-break/><text:span text:style-name="T467">išduodančių įstaigų veiklos trikdžių negalėjo laiku gauti reikiamų dokumentų. Tokiu atveju</text:span><text:s/><text:span text:style-name="T468">švietimo įstaigos direktorius ar jo įgaliotas asmuo patikrina tėvų (gl</text:span><text:span text:style-name="T469">obėjų) nurodytas aplinkybes, ir, joms pasitvirtinus, dokumentus, patvirtinančius teisę į lengvatą, priima ne vėliau kaip iki kito mėnesio 5 d. Kitais atvejais už praėjusį laikotarpį atlyginimas už vaiko išlaikymą neperskaičiuojamas.<text:s/></text:span></text:p>
      <text:p text:style-name="P470">21.<text:tab/>Netekę teisės<text:s/>į atlyginimo už vaiko išlaikymą Savivaldybės švietimo įstaigos<text:s/><text:span text:style-name="T471">ikimokyklinio ir priešmokyklinio ugdymo grupėje, kurios darbo trukmė daugiau nei 4 val.,<text:s/></text:span>mokėjimo lengvatą, tėvai (globėjai) iškart privalo apie tai raštu pranešti švietimo įstaigos direktoriui<text:span text:style-name="T472"><text:s/>ar jo įgaliotam asmeniui.</text:span></text:p>
      <text:p text:style-name="P473">22.<text:tab/>Tėvai (globėjai) gali gauti tik vieną<text:span text:style-name="T474"><text:s/>atlyginimo už vaiko išlaikymą Savivaldybės švietimo įstaigos ikimokyklinio ir priešmokyklinio ugdymo grupėje, kurios darbo trukmė daugiau nei 4 val., mokėjimo<text:s/></text:span>lengvatą.</text:p>
      <text:p text:style-name="P475">23.<text:tab/><text:span text:style-name="T476">Atlyginimo už vaiko išlaikymą Savivaldybės švietimo įstaigos ikimokyklinio ir priešmokyklinio ugdymo grupėje mokėjimo skolos iš tėvų (globėjų) išieškomos Lietuvos Respublikos teisės aktų nustatyta tvarka.</text:span></text:p>
      <text:p text:style-name="P477">24.<text:tab/>Už atlyginimo už vaiko išlaikymą Savivaldybės<text:span text:style-name="T478"><text:s/>švietimo įstaigos ikimokyklinio ir priešmokyklinio ugdymo grupėje<text:s/></text:span>surinkimą atsako švietimo įstaigos direktorius ar jo įgaliotas asmuo.<text:s/></text:p>
      <text:p text:style-name="P479">25.<text:tab/><text:span text:style-name="T480">Atlyginimą už vaiko išlaikymą Savivaldybės švietimo įstaigos ikimokyklinio ir priešmokyklinio ugdymo grupėje</text:span><text:span text:style-name="T481"><text:s/>apskaičiuoja<text:s/></text:span>Savivaldybės švietimo įstaigos buhalterinę apskaitą vykdantis asmuo.<text:s/></text:p>
      <text:p text:style-name="P482">26.<text:tab/><text:span text:style-name="T483">Aprašo įgyvendinimo priežiūrą vykdo Savivaldybės<text:s/></text:span><text:span text:style-name="T484">administracijos Švietimo, kultūros ir sporto skyrius.</text:span></text:p>
      <text:p text:style-name="P485"><text:span text:style-name="T486">___________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Radviliškio</text:span><text:span text:style-name="T496"><text:s/>rajono savivaldybės taryba, Sprendimas</text:span></text:p>
      <text:p text:style-name="P497"><text:span text:style-name="T498">Nr.<text:s/></text:span><text:a xlink:href="https://www.e-tar.lt/portal/legalAct.html?documentId=1c7e91205ef411eb9dc7b575f08e8bea" office:target-frame-name="_top" xlink:show="replace"><text:span text:style-name="T499">T-416</text:span></text:a><text:span text:style-name="T500">, 2021-01-21, paskelbta TAR 2021-01-25, i. k. 2021-01251</text:span></text:p>
      <text:p text:style-name="P501"><text:span text:style-name="T502">Dėl Radviliškio rajono savivaldybės tarybos 2019 m.<text:s/></text:span><text:span text:style-name="T503">rugpjūčio 29 d. sprendimo Nr. T-77 „Dėl Atlyginimo už vaikų, ugdomų pagal ikimokyklinio ir priešmokyklinio ugdymo programas, išlaikymą Radviliškio rajono savivaldybės švietimo įstaigose mokėjimo nustatymo tvarkos aprašo pakeitimo“ pakeitimo</text:span></text:p>
      <text:p text:style-name="P504"/>
      <text:p text:style-name="P505"><text:span text:style-name="T506">2.</text:span></text:p>
      <text:p text:style-name="P507"><text:span text:style-name="T508">Radviliškio</text:span><text:span text:style-name="T509"><text:s/>rajono savivaldybės taryba, Sprendimas</text:span></text:p>
      <text:p text:style-name="P510"><text:span text:style-name="T511">Nr.<text:s/></text:span><text:a xlink:href="https://www.e-tar.lt/portal/legalAct.html?documentId=d3b028507a7d11eb9601893677bfd7d8" office:target-frame-name="_top" xlink:show="replace"><text:span text:style-name="T512">T-436</text:span></text:a><text:span text:style-name="T513">, 2021-02-25, paskelbta TAR 2021-03-01, i. k. 2021-04077</text:span></text:p>
      <text:p text:style-name="P514"><text:span text:style-name="T515">Dėl Atlyginimo už vaikų, ugdomų pagal ikimokyklinio<text:s/></text:span><text:span text:style-name="T516">ir priešmokyklinio ugdymo programas, išlaikymą Radviliškio rajono savivaldybės švietimo įstaigose mokėjimo nustatymo tvarkos aprašo, patvirtinto Radviliškio rajono savivaldybės tarybos 2019 m. rugpjūčio 29 d. sprendimu Nr. T-77,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15T13:46:00Z</meta:creation-date>
    <dc:date>2021-06-15T13:46:00Z</dc:date>
    <meta:print-date>2019-07-24T07:47:00Z</meta:print-date>
    <meta:template xlink:href="Normal.dotm" xlink:type="simple"/>
    <meta:editing-cycles>2</meta:editing-cycles>
    <meta:editing-duration>PT0S</meta:editing-duration>
    <meta:document-statistic meta:page-count="6" meta:paragraph-count="177" meta:word-count="2319" meta:character-count="18777" meta:row-count="639" meta:non-whitespace-character-count="16635"/>
  </office:meta>
</office:document-meta>
</file>