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Calibri" style:font-name-asian="Calibri" fo:font-size="11pt" style:font-size-asian="11pt" style:font-size-complex="11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fo:font-size="8pt" style:font-size-asian="8pt" style:font-size-complex="8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fo:font-size="8pt" style:font-size-asian="8pt" style:font-size-complex="8pt"/>
    </style:style>
    <style:style style:name="P17" style:parent-style-name="Normal" style:family="paragraph">
      <style:paragraph-properties fo:text-align="center" fo:text-indent="-0.25in"/>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tab-stops>
          <style:tab-stop style:type="left" style:position="1.0833in"/>
          <style:tab-stop style:type="left" style:position="1.1812in"/>
          <style:tab-stop style:type="left" style:position="1.3784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in"/>
          <style:tab-stop style:type="left" style:position="0.6895in"/>
          <style:tab-stop style:type="left" style:position="1.3784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in"/>
          <style:tab-stop style:type="left" style:position="0.6895in"/>
          <style:tab-stop style:type="left" style:position="1.3784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style>
    <style:style style:name="P54" style:parent-style-name="Normal" style:master-page-name="MPF1" style:family="paragraph">
      <style:paragraph-properties fo:break-before="page" fo:text-indent="3.15in" style:page-number="1"/>
      <style:text-properties style:font-size-complex="12pt" style:language-asian="lt" style:country-asian="LT"/>
    </style:style>
    <style:style style:name="P56" style:parent-style-name="Normal" style:family="paragraph">
      <style:paragraph-properties fo:text-indent="3.15in"/>
      <style:text-properties style:font-size-complex="12pt" style:language-asian="lt" style:country-asian="LT"/>
    </style:style>
    <style:style style:name="P57" style:parent-style-name="Normal" style:family="paragraph">
      <style:paragraph-properties fo:text-indent="3.15in"/>
      <style:text-properties style:font-size-complex="12pt" style:language-asian="lt" style:country-asian="LT"/>
    </style:style>
    <style:style style:name="P58" style:parent-style-name="Normal" style:family="paragraph">
      <style:paragraph-properties fo:text-indent="3.15in"/>
      <style:text-properties style:font-size-complex="12pt" style:language-asian="lt" style:country-asian="LT"/>
    </style:style>
    <style:style style:name="P59" style:parent-style-name="Normal" style:family="paragraph">
      <style:paragraph-properties fo:text-indent="3.15in"/>
      <style:text-properties style:font-size-complex="12pt" style:language-asian="lt" style:country-asian="LT"/>
    </style:style>
    <style:style style:name="P60" style:parent-style-name="Normal" style:family="paragraph">
      <style:paragraph-properties fo:text-indent="3.15in"/>
      <style:text-properties style:font-size-complex="12pt" style:language-asian="lt" style:country-asian="LT"/>
    </style:style>
    <style:style style:name="P61" style:parent-style-name="Normal" style:family="paragraph">
      <style:paragraph-properties fo:text-indent="3.15in"/>
      <style:text-properties style:font-size-complex="12pt" style:language-asian="lt" style:country-asian="LT"/>
    </style:style>
    <style:style style:name="P62" style:parent-style-name="Normal" style:family="paragraph">
      <style:text-properties fo:font-weight="bold" style:font-weight-asian="bold" style:font-size-complex="12pt"/>
    </style:style>
    <style:style style:name="P63" style:parent-style-name="Normal" style:family="paragraph">
      <style:text-properties fo:font-weight="bold" style:font-weight-asian="bold" style:font-size-complex="12pt"/>
    </style:style>
    <style:style style:name="P64" style:parent-style-name="Normal" style:family="paragraph">
      <style:paragraph-properties fo:text-align="center"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text-indent="0.5in"/>
      <style:text-properties fo:font-weight="bold" style:font-weight-asian="bold" style:font-size-complex="12pt"/>
    </style:style>
    <style:style style:name="P69" style:parent-style-name="Normal" style:family="paragraph">
      <style:paragraph-properties fo:text-align="center"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1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1pt"/>
    </style:style>
    <style:style style:name="T89" style:parent-style-name="DefaultParagraphFont" style:family="text">
      <style:text-properties style:font-size-complex="12pt"/>
    </style:style>
    <style:style style:name="T90" style:parent-style-name="DefaultParagraphFont" style:family="text">
      <style:text-properties style:font-size-complex="11p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P96" style:parent-style-name="Normal" style:family="paragraph">
      <style:paragraph-properties fo:text-align="center" fo:text-indent="0.4923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justify" fo:text-indent="0.4923in">
        <style:tab-stops>
          <style:tab-stop style:type="left" style:position="0.6895in"/>
        </style:tab-stops>
      </style:paragraph-properties>
      <style:text-properties style:font-size-complex="11pt"/>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6895in"/>
        </style:tab-stops>
      </style:paragraph-properties>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1pt"/>
    </style:style>
    <style:style style:name="T132" style:parent-style-name="DefaultParagraphFont" style:family="text">
      <style:text-properties style:font-size-complex="12pt"/>
    </style:style>
    <style:style style:name="T133" style:parent-style-name="DefaultParagraphFont" style:family="text">
      <style:text-properties style:font-size-complex="11pt"/>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indent="0.4923in"/>
    </style:style>
    <style:style style:name="P154" style:parent-style-name="Normal" style:family="paragraph">
      <style:paragraph-properties fo:text-align="center" fo:text-indent="0.5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font-weight="bold" style:font-weight-asian="bold" style:font-size-complex="12pt"/>
    </style:style>
    <style:style style:name="P160" style:parent-style-name="Normal" style:family="paragraph">
      <style:paragraph-properties fo:text-align="justify" fo:text-indent="0.4923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fo:color="#000000" style:font-size-complex="12pt"/>
    </style:style>
    <style:style style:name="P166" style:parent-style-name="Normal" style:family="paragraph">
      <style:paragraph-properties fo:text-align="justify" fo:text-indent="0.4923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fo:color="#000000" style:font-size-complex="12pt"/>
    </style:style>
    <style:style style:name="P172" style:parent-style-name="Normal" style:family="paragraph">
      <style:paragraph-properties fo:text-align="justify" fo:text-indent="0.4923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P201"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in"/>
          <style:tab-stop style:type="left" style:position="0.6895in"/>
          <style:tab-stop style:type="left" style:position="1.3784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tab-stops>
          <style:tab-stop style:type="left" style:position="0.6895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margin-left="0.4923in">
        <style:tab-stops>
          <style:tab-stop style:type="left" style:position="0.1972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P264"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689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tab-stops>
          <style:tab-stop style:type="left" style:position="0.6895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in"/>
          <style:tab-stop style:type="left" style:position="0.6493in"/>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in"/>
          <style:tab-stop style:type="left" style:position="0.6493in"/>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in"/>
          <style:tab-stop style:type="left" style:position="0.6493in"/>
          <style:tab-stop style:type="left" style:position="0.984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in"/>
          <style:tab-stop style:type="left" style:position="0.6493in"/>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in"/>
          <style:tab-stop style:type="left" style:position="0.649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in"/>
          <style:tab-stop style:type="left" style:position="0.649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335" style:parent-style-name="Normal" style:family="paragraph">
      <style:paragraph-properties fo:text-align="justify" fo:text-indent="0.4923in">
        <style:tab-stops>
          <style:tab-stop style:type="left" style:position="-2.25in"/>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2.25in"/>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2.25in"/>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2.25in"/>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2.25in"/>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2.25in"/>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2.25in"/>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2.25in"/>
          <style:tab-stop style:type="left" style:position="0.7875in"/>
        </style:tab-stops>
      </style:paragraph-properties>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2.25in"/>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2.25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2.25in"/>
          <style:tab-stop style:type="left" style:position="0.7875in"/>
        </style:tab-stops>
      </style:paragraph-properties>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2.25in"/>
          <style:tab-stop style:type="left" style:position="0.7875in"/>
        </style:tab-stops>
      </style:paragraph-properties>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style:font-size-complex="12pt" fo:language="en" fo:country="US"/>
    </style:style>
    <style:style style:name="P379" style:parent-style-name="Normal" style:family="paragraph">
      <style:paragraph-properties fo:text-align="center" fo:margin-right="0.393in" fo:text-indent="0.4923in">
        <style:tab-stops>
          <style:tab-stop style:type="left" style:position="0.6895in"/>
        </style:tab-stops>
      </style:paragraph-properties>
    </style:style>
    <style:style style:name="T380" style:parent-style-name="DefaultParagraphFont" style:family="text">
      <style:text-properties style:font-name-asian="Calibri" style:font-size-complex="11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1-01-26 iki 2021-03-01</text:span></text:p>
      <text:p text:style-name="P4"/>
      <text:p text:style-name="P5"><text:span text:style-name="T6">Sprendimas paskelbtas: TAR 2019-09-03, i. k. 2019-13895</text:span></text:p>
      <text:p text:style-name="P7"/>
      <text:p text:style-name="P8"><text:span text:style-name="T9"><draw:frame draw:z-index="0" draw:id="id0" draw:style-name="a0" draw:name="Object 1" text:anchor-type="as-char" svg:x="0in" svg:y="0in" svg:width="0.50833in" svg:height="0.57778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0">RADVILIŠKIO RAJONO SAVIVALDYBĖS TARYBA</text:p>
      <text:p text:style-name="P11"/>
      <text:p text:style-name="P12">SPRENDIMAS</text:p>
      <text:p text:style-name="P13"><text:span text:style-name="T14">DĖL ATLYGINIMO UŽ VAIKŲ, UGDOMŲ PAGAL IKIMOKYKLINIO IR PRIEŠMOKYKLINIO UGDYMO PROGRAMAS, IŠLAIKYMĄ RADVILIŠKIO RAJONO SAVIVALDYBĖS ŠVIETIMO ĮSTAIGOSE MOKĖJIMO<text:s/></text:span><text:span text:style-name="T15">NUSTATYMO TVARKOS APRAŠO PAKEITIMO</text:span></text:p>
      <text:p text:style-name="P16"/>
      <text:p text:style-name="P17">2019 m. rugpjūčio 29 d. Nr. T-77</text:p>
      <text:p text:style-name="P18">Radviliškis</text:p>
      <text:p text:style-name="Normal"/>
      <text:p text:style-name="Normal"/>
      <text:p text:style-name="P19"><text:span text:style-name="T20">Vadovaudamasi<text:s/></text:span><text:span text:style-name="T21">Lietuvos Respublikos vietos savivaldos įstatymo 18 straipsnio 1</text:span><text:span text:style-name="T22"><text:s/></text:span><text:span text:style-name="T23">dalimi, Radviliškio rajono savivaldybės taryba<text:s/></text:span><text:span text:style-name="T24">nusprendži</text:span><text:span text:style-name="T25">a:<text:s/></text:span></text:p>
      <text:p text:style-name="P26"><text:span text:style-name="T27">1</text:span><text:span text:style-name="T28">.</text:span><text:span text:style-name="T29"><text:tab/></text:span><text:span text:style-name="T30">Pakeisti<text:s/></text:span><text:span text:style-name="T31">Radviliškio rajono savivaldybės tarybos 2018 m. gruodžio 13 d. sprendimo Nr. T-1021 „Dėl Radviliškio rajono savival</text:span><text:span text:style-name="T32">dybės tarybos 2014 m. vasario 13 d. sprendimo Nr. T-681 „Dėl Atlyginimo už vaikų, ugdomų pagal ikimokyklinio ir priešmokyklinio ugdymo programas, išlaikymą Radviliškio rajono savivaldybės švietimo įstaigose mokėjimo<text:s/></text:span><text:span text:style-name="T33">nustatymo tvarkos aprašo patvirtinimo ir</text:span><text:span text:style-name="T34"><text:s/></text:span><text:span text:style-name="T35">atlyginimo už vaikų, ugdomų pagal ikimokyklinio ir priešmokyklinio ugdymo programas, išlaikymą Radviliškio rajono savivaldybės švietimo įstaigų grupėse</text:span><text:span text:style-name="T36"><text:s/>dydžio nustatymo“ pakeitimo“ 1 punktu patvirtintą<text:s/></text:span><text:span text:style-name="T37">Atlyginimo už vaikų, ugdomų pagal ikimokyklinio ir pr</text:span><text:span text:style-name="T38">iešmokyklinio ugdymo programas, išlaikymą Radviliškio rajono savivaldybės švietimo įstaigose mokėjimo<text:s/></text:span><text:span text:style-name="T39">nustatymo<text:s/></text:span><text:span text:style-name="T40">tvarkos aprašą ir išdėstyti jį nauja redakcija (pridedama).</text:span></text:p>
      <text:p text:style-name="P41"><text:span text:style-name="T42">2</text:span><text:span text:style-name="T43">.</text:span><text:span text:style-name="T44"><text:tab/></text:span><text:span text:style-name="T45">Nustatyti, kad šis sprendimas įsigalioja nuo 2019 m. rugsėjo 2 d.</text:span></text:p>
      <text:p text:style-name="P46"><text:span text:style-name="T47">Šis<text:s/></text:span><text:span text:style-name="T48">sprendimas gali būti skundžiamas Lietuvos Respublikos administracinių bylų teisenos įstatymo nustatyta tvarka.</text:span></text:p>
      <text:p text:style-name="P49"/>
      <text:p text:style-name="P50"/>
      <text:p text:style-name="P51"/>
      <text:p text:style-name="P52">Savivaldybės mero pavaduotojas<text:s/><text:tab/><text:tab/><text:tab/><text:s text:c="16"/>Mindaugas Pauliukas</text:p>
      <text:p text:style-name="P53"/>
      <text:soft-page-break/>
      <text:p text:style-name="P54">PATVIRTINTA</text:p>
      <text:p text:style-name="P56">Radviliškio rajono savivaldybės<text:s/></text:p>
      <text:p text:style-name="P57">tarybos 2014 m. vasario 13 d.<text:s/></text:p>
      <text:p text:style-name="P58">sprendimu Nr. T-681</text:p>
      <text:p text:style-name="P59">(Radviliškio rajono savivaldybės<text:s/></text:p>
      <text:p text:style-name="P60">tarybos 2019 m. rugpjūčio 29 d.<text:s/></text:p>
      <text:p text:style-name="P61">sprendimo Nr. T-77 redakcija</text:p>
      <text:p text:style-name="P62"/>
      <text:p text:style-name="P63"/>
      <text:p text:style-name="P64"><text:span text:style-name="T65">ATLYGINIMO UŽ VAIKŲ, UGDOMŲ PAGAL IKIMOKYKLINIO IR PRIEŠMOKYKLINIO UGDYMO PROGRAMAS, IŠLAIKYMĄ RADVILIŠKIO RAJONO SAVIVALDYBĖS ŠVIETIMO ĮSTAIGOSE MOKĖJIMO<text:s/></text:span><text:span text:style-name="T66">NUSTATYMO<text:s/></text:span><text:span text:style-name="T67">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text:span><text:span text:style-name="T77"><text:tab/>Atlyginimo už vaikų, ugdomų pagal ikim</text:span><text:span text:style-name="T78">okyklinio ir priešmokyklinio ugdymo programas, išlaikymą Radviliškio rajono savivaldybės švietimo įstaigose mokėjimo<text:s/></text:span><text:span text:style-name="T79">nustatymo<text:s/></text:span><text:span text:style-name="T80">tvarkos aprašas (toliau – Aprašas) reglamentuoja</text:span><text:span text:style-name="T81"><text:s/>atlyginimo dydžio</text:span><text:span text:style-name="T82"><text:s/>nustatymą ir jo mokėjimo tvarką už vaikų, ugdomų pagal ikimoky</text:span><text:span text:style-name="T83">klinio ir priešmokyklinio ugdymo programas, išlaikymą Savivaldybės švietimo įstaigų grupėse.</text:span></text:p>
      <text:p text:style-name="P84"><text:span text:style-name="T85">2</text:span><text:span text:style-name="T86">.</text:span><text:span text:style-name="T87"><text:tab/></text:span><text:span text:style-name="T88">Atlyginimą už vaikų, ugdomų pagal ikimokyklinio ir priešmokyklinio ugdymo programas, išlaikymą Savivaldybės<text:s/></text:span><text:span text:style-name="T89">švietimo įstaigų grupėse,<text:s/></text:span><text:span text:style-name="T90">moka tėvai (globėjai).</text:span></text:p>
      <text:p text:style-name="P91"><text:span text:style-name="T92">3</text:span><text:span text:style-name="T93">.</text:span><text:span text:style-name="T94"><text:tab/>Apraše vartojamos sąvokos atitinka Lietuvos Respublikos švietimo įstatyme ir kituose švietimą reglamentuojančiuose teisės aktuose vartojamas sąvokas.</text:span></text:p>
      <text:p text:style-name="P95"/>
      <text:p text:style-name="P96"><text:span text:style-name="T97">II</text:span><text:span text:style-name="T98">.<text:s/></text:span><text:span text:style-name="T99">ATLYGINIMO UŽ VAIKŲ IŠLAIKYMĄ DYDŽIO NUSTATYMAS</text:span></text:p>
      <text:p text:style-name="P100"/>
      <text:p text:style-name="P101"><text:span text:style-name="T102">4</text:span><text:span text:style-name="T103">.</text:span><text:span text:style-name="T104"><text:tab/></text:span><text:span text:style-name="T105">Atlyginimas už vaikų, ugdomų pagal ikimokyklinio ir priešmokyklinio ugdymo programas, išlaikymą Savivaldybės švietimo įstaigų grupėse, kurių darbo trukmė 4 val., mokamas tik tuo atveju, jeigu tėvai (globėjai) švietimo įstaigos direktoriui raštu pateikia pr</text:span><text:span text:style-name="T106">ašymą, kad vaikui būtų organizuojamas maitinimas pietų metu.<text:s/></text:span></text:p>
      <text:p text:style-name="P107"><text:span text:style-name="T108">5</text:span><text:span text:style-name="T109">.</text:span><text:span text:style-name="T110"><text:tab/>Vienos dienos atlyginimą už vaikų, ugdomų pagal ikimokyklinio ir priešmokyklinio ugdymo programas, išlaikymą Savivaldybės švietimo įstaigų grupėse, kurių darbo trukmė 4 val., sudaro:<text:s/></text:span></text:p>
      <text:p text:style-name="P111"><text:span text:style-name="T112">5.1</text:span><text:span text:style-name="T113">.</text:span><text:span text:style-name="T114"><text:tab/></text:span><text:span text:style-name="T115">0,95 Eur už lopšelio grupę lankančio vaiko pietus;</text:span></text:p>
      <text:p text:style-name="P116"><text:span text:style-name="T117">5.2</text:span><text:span text:style-name="T118">.</text:span><text:span text:style-name="T119"><text:tab/></text:span><text:span text:style-name="T120">1,04 Eur už darželio ar priešmokyklinio ugdymo grupę lankančio vaiko pietus.</text:span></text:p>
      <text:p text:style-name="P121"><text:span text:style-name="T122">6</text:span><text:span text:style-name="T123">.</text:span><text:span text:style-name="T124"><text:tab/></text:span><text:span text:style-name="T125">Vienos dienos atlyginimą už vaikų, ugdomų pagal ikimokyklinio ir priešmokyklinio ugdymo programas, išlaiky</text:span><text:span text:style-name="T126">mą Savivaldybės švietimo įstaigų grupėse, kurių darbo trukmė daugiau nei 4 val., sudaro:<text:s/></text:span></text:p>
      <text:p text:style-name="P127"><text:span text:style-name="T128">6.1</text:span><text:span text:style-name="T129">.</text:span><text:span text:style-name="T130"><text:tab/></text:span><text:span text:style-name="T131">2,10 Eur</text:span><text:span text:style-name="T132"><text:s/>už lopšelio grupę lankantį vaiką</text:span><text:span text:style-name="T133">;<text:s/></text:span></text:p>
      <text:p text:style-name="P134"><text:span text:style-name="T135">6.2</text:span><text:span text:style-name="T136">.</text:span><text:span text:style-name="T137"><text:tab/>2,30 Eur už darželio ar priešmokyklinio ugdymo grupę lankantį vaiką.<text:s/></text:span></text:p>
      <text:p text:style-name="P138"><text:span text:style-name="T139">7</text:span><text:span text:style-name="T140">.</text:span><text:span text:style-name="T141"><text:tab/>90 procentų atlyginimo už v</text:span><text:span text:style-name="T142">aikų, ugdomų pagal ikimokyklinio ir priešmokyklinio ugdymo programas, išlaikymą Savivaldybės švietimo įstaigų grupėse, kurių darbo trukmė daugiau nei 4 val., skiriama maitinimo išlaidoms padengti, 10 procentų – kitoms reikmėms tenkinti. Vaikui nelankant įs</text:span><text:span text:style-name="T143">taigos dėl nepateisinamos priežasties, 100 procentų vienos dienos atlyginimo už vaiką skiriama kitoms reikmėms tenkinti.</text:span></text:p>
      <text:p text:style-name="P144"><text:span text:style-name="T145">8</text:span><text:span text:style-name="T146">.</text:span><text:span text:style-name="T147"><text:tab/>Vaikui, kuris ugdomas pagal priešmokyklinio ugdymo programą, gali būti teikiamas nemokamas maitinimas, vadovaujantis Savivaldybė</text:span><text:span text:style-name="T148">s administracijos direktoriaus ar jo įgalioto asmens sprendimu dėl socialinės paramos mokiniams skyrimo. Tokiu atveju atlyginimas už vaiko,<text:s/></text:span><text:soft-page-break/><text:span text:style-name="T149">ugdomo pagal priešmokyklinio ugdymo programą, išlaikymą<text:s/></text:span><text:span text:style-name="T150">Savivaldybės<text:s/></text:span><text:span text:style-name="T151">švietimo įstaigos grupėje, kurios darbo trukmė<text:s/></text:span><text:span text:style-name="T152">daugiau nei 4 val., atitinkamai mažinamas.</text:span></text:p>
      <text:p text:style-name="P153"/>
      <text:p text:style-name="P154"><text:span text:style-name="T155">III</text:span><text:span text:style-name="T156">.<text:s/></text:span><text:span text:style-name="T157">ATLYGINIMO UŽ VAIKŲ IŠLAIKYMĄ MOKĖJIMO NUSTATYMAS IR LENGVATOS</text:span><text:span text:style-name="T158"><text:s/></text:span></text:p>
      <text:p text:style-name="P159"/>
      <text:p text:style-name="P160"><text:span text:style-name="T161">9</text:span><text:span text:style-name="T162">.</text:span><text:span text:style-name="T163"><text:tab/>Tėvai (globėjai) už vaiko išlaikymą Savivaldybės švietimo įstaigos ikimokyklinio ir priešmokyklinio ugdymo grupėje, kurios darbo<text:s/></text:span><text:span text:style-name="T164">trukmė 4 val., moka nustatyto dydžio atlyginimą už</text:span><text:span text:style-name="T165"><text:s/>kiekvieną lankytą dieną.<text:s/></text:span></text:p>
      <text:p text:style-name="P166"><text:span text:style-name="T167">10</text:span><text:span text:style-name="T168">.</text:span><text:span text:style-name="T169"><text:tab/>Tėvai (globėjai) už vaiko išlaikymą Savivaldybės švietimo įstaigos ikimokyklinio ir priešmokyklinio ugdymo grupėje, kurios darbo trukmė daugiau nei 4 val., moka nustatyto<text:s/></text:span><text:span text:style-name="T170">dydžio atlyginimą už</text:span><text:span text:style-name="T171"><text:s/>kiekvieną lankytą, nelankytą ir nepateisintą dieną.<text:s/></text:span></text:p>
      <text:p text:style-name="P172"><text:span text:style-name="T173">11</text:span><text:span text:style-name="T174">.</text:span><text:span text:style-name="T175"><text:tab/>Atlyginimas už vaiko išlaikymą Savivaldybės švietimo įstaigos ikimokyklinio ugdymo grupėje, kurios darbo trukmė daugiau nei 4 val., nemokamas, jeigu:</text:span></text:p>
      <text:p text:style-name="P176"><text:span text:style-name="T177">11.1</text:span><text:span text:style-name="T178">.</text:span><text:span text:style-name="T179"><text:tab/>tėvai (globėjai)</text:span><text:span text:style-name="T180"><text:s/>ne vėliau kaip pirmą vaiko neatvykimo dieną praneša grupės auklėtojui ar įstaigos direktoriui apie vaiko neatvykimą dėl:</text:span></text:p>
      <text:p text:style-name="P181"><text:span text:style-name="T182">11.1.1</text:span><text:span text:style-name="T183">.</text:span><text:span text:style-name="T184"><text:tab/>ligos ir pirmą dieną po ligos atvedę vaiką į švietimo įstaigą raštu pateikia patvirtinimą, kad vaikas sirgo, nurodant vaiko<text:s/></text:span><text:span text:style-name="T185">ligos pradžios ir pabaigos datas;</text:span></text:p>
      <text:p text:style-name="P186"><text:span text:style-name="T187">11.1.2</text:span><text:span text:style-name="T188">.</text:span><text:span text:style-name="T189"><text:tab/>tėvų (globėjų) kasmetinių atostogų ir pateikia darbovietės pažymą apie jų suteikimą;</text:span></text:p>
      <text:p text:style-name="P190"><text:span text:style-name="T191">11.1.3</text:span><text:span text:style-name="T192">.</text:span><text:span text:style-name="T193"><text:tab/>vaiko vasaros atostogų ir pateikia prašymą dėl leidimo vaikui nelankyti įstaigos vieną nepertraukiamą laikotarpį<text:s/></text:span><text:span text:style-name="T194">vasaros mėnesiais.<text:s/></text:span></text:p>
      <text:p text:style-name="P195"><text:span text:style-name="T196">11.2</text:span><text:span text:style-name="T197">.</text:span><text:span text:style-name="T198"><text:tab/></text:span><text:span text:style-name="T199">vaikas auga šeimoje, kuriai teikiama socialinių įgūdžių ugdymo ir palaikymo paslauga dėl šeimoje patiriamų socialinės rizikos veiksnių, ir tėvai (globėjai) pateikia tai patvirtinančią Radviliškio parapijos bendruomenės socia</text:span><text:span text:style-name="T200">linių paslaugų centro pažymą;</text:span></text:p>
      <text:p text:style-name="P201"><text:span text:style-name="T202">11.3</text:span><text:span text:style-name="T203">.</text:span><text:span text:style-name="T204"><text:tab/>vaikui Savivaldybės administracijos direktoriaus įsakymu paskirtas privalomas ikimokyklinis ugdymas;</text:span></text:p>
      <text:p text:style-name="P205"><text:span text:style-name="T206">11.4</text:span><text:span text:style-name="T207">.</text:span><text:span text:style-name="T208"><text:tab/>vaikas nelanko švietimo įstaigos esant 20 laipsnių šalčio ir žemesnei oro temperatūrai;</text:span></text:p>
      <text:p text:style-name="P209"><text:span text:style-name="T210">11.5</text:span><text:span text:style-name="T211">. švietim</text:span><text:span text:style-name="T212">o įstaigoje (grupėje) veikla nutraukiama vasaros laikotarpiui, dėl avarinių darbų, ekstremalios situacijos, karantino ar kitų nenumatytų aplinkybių;</text:span></text:p>
      <text:p text:style-name="P213">Papunkčio pakeitimai:</text:p>
      <text:p text:style-name="P214"><text:span text:style-name="T215">Nr.<text:s/></text:span><text:a xlink:href="https://www.e-tar.lt/portal/legalAct.html?documentId=1c7e91205ef411eb9dc7b575f08e8bea" office:target-frame-name="_top" xlink:show="replace"><text:span text:style-name="T216">T-416</text:span></text:a><text:span text:style-name="T217">, 2021-01-21, paskelbta TAR 2021-01-25, i. k. 2021-01251</text:span></text:p>
      <text:p text:style-name="Normal"/>
      <text:p text:style-name="P218"><text:span text:style-name="T219">11.6</text:span><text:span text:style-name="T220">. dėl nenumatytų aplinkybių Radviliškio rajono savivaldybės administracijos direktorius priima įsakymą dėl tėvų (globėjų) laikino</text:span><text:span text:style-name="T221"><text:s/>atleidimo nuo atlyginimo už vaikų išla</text:span><text:span text:style-name="T222">ikymą mokėjimo;</text:span><text:s/></text:p>
      <text:p text:style-name="P223">Papildyta papunkčiu:</text:p>
      <text:p text:style-name="P224"><text:span text:style-name="T225">Nr.<text:s/></text:span><text:a xlink:href="https://www.e-tar.lt/portal/legalAct.html?documentId=1c7e91205ef411eb9dc7b575f08e8bea" office:target-frame-name="_top" xlink:show="replace"><text:span text:style-name="T226">T-416</text:span></text:a><text:span text:style-name="T227">, 2021-01-21, paskelbta TAR 2021-01-25, i. k. 2021-01251</text:span></text:p>
      <text:p text:style-name="Normal"/>
      <text:p text:style-name="P228"><text:span text:style-name="T229">11.7</text:span><text:span text:style-name="T230">. adaptaciniu laikotarpiu vaikas grupėje būna</text:span><text:span text:style-name="T231"><text:s/>ne ilgiau kaip 3 val.</text:span><text:s/></text:p>
      <text:p text:style-name="P232">Papildyta papunkčiu:</text:p>
      <text:p text:style-name="P233"><text:span text:style-name="T234">Nr.<text:s/></text:span><text:a xlink:href="https://www.e-tar.lt/portal/legalAct.html?documentId=1c7e91205ef411eb9dc7b575f08e8bea" office:target-frame-name="_top" xlink:show="replace"><text:span text:style-name="T235">T-416</text:span></text:a><text:span text:style-name="T236">, 2021-01-21, paskelbta TAR 2021-01-25, i. k. 2021-01251</text:span></text:p>
      <text:p text:style-name="Normal"/>
      <text:p text:style-name="P237"><text:span text:style-name="T238">12</text:span><text:span text:style-name="T239">.</text:span><text:span text:style-name="T240"><text:tab/>Atlyginimas už vaiko išlaikymą<text:s/></text:span><text:span text:style-name="T241">Savivaldybės švietimo įstaigos priešmokyklinio ugdymo grupėje, kurios darbo trukmė daugiau nei 4 val., nemokamas, jeigu:</text:span></text:p>
      <text:p text:style-name="P242"><text:span text:style-name="T243">12.1</text:span><text:span text:style-name="T244">.</text:span><text:span text:style-name="T245"><text:tab/>tėvai (globėjai) ne vėliau kaip pirmą vaiko neatvykimo dieną praneša grupės pedagogui ar įstaigos direktoriui apie vaiko neatvy</text:span><text:span text:style-name="T246">kimą dėl:</text:span></text:p>
      <text:p text:style-name="P247"><text:span text:style-name="T248">12.1.1</text:span><text:span text:style-name="T249">.</text:span><text:span text:style-name="T250"><text:tab/>ligos ir pirmą dieną po ligos atvedę vaiką į švietimo įstaigą raštu pateikia patvirtinimą, kad vaikas sirgo, nurodant vaiko ligos pradžios ir pabaigos datas;</text:span></text:p>
      <text:p text:style-name="P251"><text:span text:style-name="T252">12.1.2</text:span><text:span text:style-name="T253">.</text:span><text:span text:style-name="T254"><text:tab/>vaiko vasaros atostogų ir pateikia prašymą dėl leidimo vaikui nela</text:span><text:span text:style-name="T255">nkyti įstaigos vieną nepertraukiamą laikotarpį vasaros mėnesiais.</text:span></text:p>
      <text:p text:style-name="P256"><text:span text:style-name="T257">12.2</text:span><text:span text:style-name="T258">.</text:span><text:span text:style-name="T259"><text:tab/></text:span><text:span text:style-name="T260">vaikas auga</text:span><text:span text:style-name="T261"><text:s/>šeimoje, kuriai teikiama socialinių įgūdžių ugdymo ir palaikymo paslauga dėl šeimoje patiriamų socialinės rizikos veiksnių, ir tėvai (globėjai) pateikia tai<text:s/></text:span><text:span text:style-name="T262">patvirtin</text:span><text:span text:style-name="T263">ančią Radviliškio parapijos bendruomenės socialinių paslaugų centro pažymą;</text:span></text:p>
      <text:p text:style-name="P264"><text:span text:style-name="T265">12.3</text:span><text:span text:style-name="T266">.</text:span><text:span text:style-name="T267"><text:tab/>vaikas nelanko švietimo įstaigos esant 20 laipsnių šalčio ir žemesnei oro temperatūrai;</text:span></text:p>
      <text:p text:style-name="P268"><text:span text:style-name="T269">12.4</text:span><text:span text:style-name="T270">.</text:span><text:span text:style-name="T271"><text:tab/>vaikas nelanko švietimo įstaigos mokinių atostogų metu;</text:span></text:p>
      <text:p text:style-name="P272"><text:span text:style-name="T273">12.5</text:span><text:span text:style-name="T274">.<text:s/></text:span><text:span text:style-name="T275">švietimo įstaigoje (grupėje) veikla nutraukiama vasaros laikotarpiui, dėl avarinių darbų, ekstremalios situacijos, karantino ar kitų nenumatytų aplinkybių;</text:span></text:p>
      <text:p text:style-name="P276">Papunkčio pakeitimai:</text:p>
      <text:p text:style-name="P277"><text:span text:style-name="T278">Nr.<text:s/></text:span><text:a xlink:href="https://www.e-tar.lt/portal/legalAct.html?documentId=1c7e91205ef411eb9dc7b575f08e8bea" office:target-frame-name="_top" xlink:show="replace"><text:span text:style-name="T279">T-416</text:span></text:a><text:span text:style-name="T280">, 2021-01-21, paskelbta TAR 2021-01-25, i. k. 2021-01251</text:span></text:p>
      <text:p text:style-name="Normal"/>
      <text:p text:style-name="P281"><text:span text:style-name="T282">12.6</text:span><text:span text:style-name="T283">. dėl nenumatytų aplinkybių Radviliškio rajono savivaldybės administracijos direktorius priima įsakymą dėl tėvų (globėjų) laikino<text:s/></text:span><text:span text:style-name="T284">atleidimo nuo atlyginimo už vai</text:span><text:span text:style-name="T285">kų išlaikymą mokėjimo.</text:span><text:s/></text:p>
      <text:p text:style-name="P286">Papildyta papunkčiu:</text:p>
      <text:p text:style-name="P287"><text:span text:style-name="T288">Nr.<text:s/></text:span><text:a xlink:href="https://www.e-tar.lt/portal/legalAct.html?documentId=1c7e91205ef411eb9dc7b575f08e8bea" office:target-frame-name="_top" xlink:show="replace"><text:span text:style-name="T289">T-416</text:span></text:a><text:span text:style-name="T290">, 2021-01-21, paskelbta TAR 2021-01-25, i. k. 2021-01251</text:span></text:p>
      <text:p text:style-name="Normal"/>
      <text:p text:style-name="P291"><text:span text:style-name="T292">13</text:span><text:span text:style-name="T293">.</text:span><text:span text:style-name="T294"><text:tab/>Atlyginimas už į įstaigą ir iš jos v</text:span><text:span text:style-name="T295">ežamo vaiko, ugdomo pagal ikimokyklinio ar priešmokyklinio ugdymo programą ir turinčio didelių ir labai didelių specialiųjų ugdymosi poreikių, išlaikymą Savivaldybės švietimo įstaigos grupėje, kurios darbo trukmė daugiau nei 4 val., mokamas vadovaujantis š</text:span><text:span text:style-name="T296">vietimo įstaigos direktoriaus patvirtintu maršrutų grafiku.<text:s/></text:span></text:p>
      <text:p text:style-name="P297"><text:span text:style-name="T298">14</text:span><text:span text:style-name="T299">.</text:span><text:span text:style-name="T300"><text:tab/>Atlyginimas už vaiko išlaikymą Savivaldybės švietimo įstaigos ikimokyklinio ir priešmokyklinio ugdymo grupėje, kurios darbo trukmė daugiau nei 4 val., mažinamas 50 procentų, jeigu:</text:span></text:p>
      <text:p text:style-name="P301"><text:span text:style-name="T302">14.1</text:span><text:span text:style-name="T303">.</text:span><text:span text:style-name="T304"><text:tab/>šeima augina 3 ir daugiau vaikų iki 18 metų (tėvai (globėjai) pateikia šeimos sudėtį patvirtinantį dokumentą);</text:span></text:p>
      <text:p text:style-name="P305"><text:span text:style-name="T306">14.2</text:span><text:span text:style-name="T307">.</text:span><text:span text:style-name="T308"><text:tab/>šeima augina 3 ir daugiau vaikų iki 24 metų (tėvai (globėjai) pateikia šeimos sudėtį patvirtinantį dokumentą):<text:s/></text:span></text:p>
      <text:p text:style-name="P309"><text:span text:style-name="T310">14.2.1</text:span><text:span text:style-name="T311">.</text:span><text:span text:style-name="T312"><text:tab/>ir 19–24 me</text:span><text:span text:style-name="T313">tų vaikas(-ai) mokosi pagal bendrojo ugdymo programą (tėvai (globėjai) pateikia ugdymo įstaigos pažymą);</text:span></text:p>
      <text:p text:style-name="P314"><text:span text:style-name="T315">14.2.2</text:span><text:span text:style-name="T316">.</text:span><text:span text:style-name="T317"><text:tab/>ir 19–24 metų vaikui(-ams) yra išduotas(-ti) neįgaliojo(-iųjų) pažymėjimas(-ai) (tėvai (globėjai) pateikia vaiko neįgaliojo pažymėjimą).</text:span></text:p>
      <text:p text:style-name="P318"><text:span text:style-name="T319">14.3</text:span><text:span text:style-name="T320">.</text:span><text:span text:style-name="T321"><text:tab/>šeimai einamuoju laikotarpiu skirta socialinė pašalpa (tėvai (globėjai) pateikia Savivaldybės administracijos Socialinės paramos skyriaus pažymą);</text:span></text:p>
      <text:p text:style-name="P322"><text:span text:style-name="T323">14.4</text:span><text:span text:style-name="T324">.</text:span><text:span text:style-name="T325"><text:tab/></text:span><text:span text:style-name="T326">mokymo įstaigoje pagal dieninį tvarkaraštį mokosi abu vaiko tėvai (globėjai) arba vienas tėvas (globėjas), jei vaiką augina vienas iš tėvų (globėjų) (tėvai (globėjai) pateikia mokymo įstaigos pažymą ir, jei vaiką augina vienas iš tėvų (globėjų) (tėvai (glo</text:span><text:span text:style-name="T327">bėjai) yra išsituokę, vienas iš tėvų (globėjų) miręs, nenurodytas vaiko gimimo liudijime, teismo pripažintas dingusiu be žinios ar nežinia kur esančiu, teismo pripažintas neveiksniu arba atlieka laisvės atėmimo bausmę, vienam iš tėvų neterminuotai apribota</text:span><text:span text:style-name="T328"><text:s/>tėvų valdžia ar kt.), pateikia tai patvirtinančius dokumentus).<text:s/></text:span></text:p>
      <text:p text:style-name="P329"/>
      <text:p text:style-name="P330"><text:span text:style-name="T331">IV</text:span><text:span text:style-name="T332">.<text:s/></text:span><text:span text:style-name="T333">BAIGIAMOSIOS NUOSTATOS</text:span></text:p>
      <text:p text:style-name="P334"/>
      <text:p text:style-name="P335">15.<text:tab/><text:span text:style-name="T336">Tėvai (globėjai) atlyginimą už vaiko išlaikymą Savivaldybės švietimo įstaigos ikimokyklinio ir priešmokyklinio ugdymo grupėje moka už praėjusį mė</text:span><text:span text:style-name="T337">nesį ir privalo jį sumokėti iki einamojo mėnesio 20 d.<text:s/></text:span></text:p>
      <text:p text:style-name="P338">16.<text:tab/>Jeigu<text:s/><text:span text:style-name="T339">tėvai (globėjai) atlyginimo už vaiko išlaikymą Savivaldybės švietimo įstaigos ikimokyklinio ir priešmokyklinio ugdymo grupėje, kurios darbo trukmė 4 val.,<text:s/></text:span>nesumoka už<text:span text:style-name="T340"><text:s/>praėjusį mėnesį lai</text:span><text:span text:style-name="T341">ku,<text:s/></text:span>švietimo įstaigos direktorius turi teisę, prieš tai raštu įspėjęs tėvus (globėjus), nutraukti vaiko maitinimo organizavimą.</text:p>
      <text:p text:style-name="P342">17.<text:tab/>Jeigu<text:s/><text:span text:style-name="T343">tėvai (globėjai) atlyginimo už vaiko išlaikymą Savivaldybės švietimo įstaigos ikimokyklinio ir priešmokyklinio ugd</text:span><text:span text:style-name="T344">ymo grupėje, kurios darbo trukmė daugiau nei 4 val.,</text:span><text:s/><text:soft-page-break/>nesumoka<text:span text:style-name="T345"><text:s/>ilgiau kaip du mėnesius</text:span>, švietimo įstaigos direktorius turi teisę išbraukti vaiką iš švietimo įstaigos grupės sąrašo, prieš tai raštu įspėjęs tėvus (globėjus).</text:p>
      <text:p text:style-name="P346">18.<text:tab/><text:span text:style-name="T347">Dokumentai (prašymai, pažy</text:span><text:span text:style-name="T348">mos ir kt.), kurių pagrindu taikomos atlyginimo už vaiko išlaikymą Savivaldybės švietimo įstaigos ikimokyklinio ir priešmokyklinio ugdymo grupėje, kurios darbo trukmė daugiau nei 4 val., mokėjimo lengvatos, teikiami švietimo įstaigos direktoriui ar jo įgal</text:span><text:span text:style-name="T349">iotam asmeniui priimant vaiką į įstaigą arba įgijus teisę į lengvatą. Pakartotinai dokumentai teikiami kiekvienais metais iki rugsėjo mėnesio paskutinės darbo dienos.</text:span></text:p>
      <text:p text:style-name="P350">19.<text:tab/><text:span text:style-name="T351">Atlyginimo už vaiko išlaikymą Savivaldybės švietimo įstaigos grupėje, kurios darb</text:span><text:span text:style-name="T352">o trukmė daugiau nei 4 val., mokėjimo lengvatų taikymas įforminamas švietimo įstaigos direktoriaus įsakymu.</text:span><text:span text:style-name="T353"><text:s/></text:span></text:p>
      <text:p text:style-name="P354">20.<text:tab/><text:span text:style-name="T355">Atlyginimo už vaiko išlaikymą Savivaldybės švietimo įstaigos grupėje, kurios darbo trukmė daugiau nei 4 val., mokėjimo<text:s/></text:span><text:span text:style-name="T356">lengvatos taikomos t</text:span><text:span text:style-name="T357">ėvams (globėjams) iki einamojo mėnesio paskutinės darbo dienos<text:s/></text:span><text:span text:style-name="T358">pateikusiems prašymą bei dokumentus, patvirtinančius teisę į lengvatą už einamąjį mėnesį, išskyrus atvejus, kai tėvai (globėjai) švietimo įstaigos direktoriui ar jo įgaliotam asmeniui raštu mot</text:span><text:span text:style-name="T359">yvuotai paaiškina, dėl kokių dokumentus, patvirtinančius teisę į lengvatą, išduodančių įstaigų veiklos trikdžių negalėjo laiku gauti reikiamų dokumentų. Tokiu atveju</text:span><text:s/><text:span text:style-name="T360">švietimo įstaigos direktorius ar jo įgaliotas asmuo patikrina tėvų (globėjų) nurodytas apl</text:span><text:span text:style-name="T361">inkybes, ir, joms pasitvirtinus, dokumentus, patvirtinančius teisę į lengvatą, priima ne vėliau kaip iki kito mėnesio 5 d. Kitais atvejais už praėjusį laikotarpį atlyginimas už vaiko išlaikymą neperskaičiuojamas.<text:s/></text:span></text:p>
      <text:p text:style-name="P362">21.<text:tab/>Netekę teisės į atlyginimo už vaiko išlaikymą Savivaldybės švietimo įstaigos<text:s/><text:span text:style-name="T363">ikimokyklinio ir priešmokyklinio ugdymo grupėje, kurios darbo trukmė daugiau nei 4 val.,<text:s/></text:span>mokėjimo lengvatą, tėvai (globėjai) iškart privalo apie tai raštu pranešti švietimo įstaigos direktoriui<text:span text:style-name="T364"><text:s/>ar jo įgaliotam asm</text:span><text:span text:style-name="T365">eniui.</text:span></text:p>
      <text:p text:style-name="P366">22.<text:tab/>Tėvai (globėjai) gali gauti tik vieną<text:span text:style-name="T367"><text:s/>atlyginimo už vaiko išlaikymą Savivaldybės švietimo įstaigos ikimokyklinio ir priešmokyklinio ugdymo grupėje, kurios darbo trukmė daugiau nei 4 val., mokėjimo<text:s/></text:span>lengvatą.</text:p>
      <text:p text:style-name="P368">23.<text:tab/><text:span text:style-name="T369">Atlyginimo už vaiko išlaik</text:span><text:span text:style-name="T370">ymą Savivaldybės švietimo įstaigos ikimokyklinio ir priešmokyklinio ugdymo grupėje mokėjimo skolos iš tėvų (globėjų) išieškomos Lietuvos Respublikos teisės aktų nustatyta tvarka.</text:span></text:p>
      <text:p text:style-name="P371">24.<text:tab/>Už atlyginimo už vaiko išlaikymą Savivaldybės<text:span text:style-name="T372"><text:s/>švietimo įstaigos ikimo</text:span><text:span text:style-name="T373">kyklinio ir priešmokyklinio ugdymo grupėje<text:s/></text:span>surinkimą atsako švietimo įstaigos direktorius ar jo įgaliotas asmuo.<text:s/></text:p>
      <text:p text:style-name="P374">25.<text:tab/><text:span text:style-name="T375">Atlyginimą už vaiko išlaikymą Savivaldybės švietimo įstaigos ikimokyklinio ir priešmokyklinio ugdymo grupėje apskaičiuoja<text:s/></text:span>Savivaldybės švietimo įstaigos buhalterinę apskaitą vykdantis asmuo.<text:s/></text:p>
      <text:p text:style-name="P376">26.<text:tab/><text:span text:style-name="T377">Aprašo įgyvendinimo priežiūrą vykdo Savivaldybės<text:s/></text:span><text:span text:style-name="T378">administracijos Švietimo, kultūros ir sporto skyrius.</text:span></text:p>
      <text:p text:style-name="P379"><text:span text:style-name="T380">_________________________</text:span></text:p>
      <text:p text:style-name="P381"/>
      <text:p text:style-name="P382"/>
      <text:p text:style-name="P383"><text:span text:style-name="T384">Pakeitimai:</text:span></text:p>
      <text:p text:style-name="P385"/>
      <text:p text:style-name="P386"><text:span text:style-name="T387">1.</text:span></text:p>
      <text:p text:style-name="P388"><text:span text:style-name="T389">Radviliškio rajono saviva</text:span><text:span text:style-name="T390">ldybės taryba, Sprendimas</text:span></text:p>
      <text:p text:style-name="P391"><text:span text:style-name="T392">Nr.<text:s/></text:span><text:a xlink:href="https://www.e-tar.lt/portal/legalAct.html?documentId=1c7e91205ef411eb9dc7b575f08e8bea" office:target-frame-name="_top" xlink:show="replace"><text:span text:style-name="T393">T-416</text:span></text:a><text:span text:style-name="T394">, 2021-01-21, paskelbta TAR 2021-01-25, i. k. 2021-01251</text:span></text:p>
      <text:p text:style-name="P395"><text:span text:style-name="T396">Dėl Radviliškio rajono savivaldybės tarybos 2019 m. rugpjūčio 29 d</text:span><text:span text:style-name="T397">. sprendimo Nr. T-77 „Dėl Atlyginimo už vaikų, ugdomų pagal ikimokyklinio ir priešmokyklinio ugdymo programas, išlaikymą Radviliškio rajono savivaldybės švietimo įstaigose mokėjimo nustatymo tvarkos aprašo pakeitimo“ pakeitimo</text:span></text:p>
      <text:p text:style-name="P398"/>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5"><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5</meta:initial-creator>
    <dc:creator>adlibuser</dc:creator>
    <meta:creation-date>2021-06-15T13:46:00Z</meta:creation-date>
    <dc:date>2021-06-15T13:46:00Z</dc:date>
    <meta:print-date>2019-07-24T07:47:00Z</meta:print-date>
    <meta:template xlink:href="Normal.dotm" xlink:type="simple"/>
    <meta:editing-cycles>2</meta:editing-cycles>
    <meta:editing-duration>PT0S</meta:editing-duration>
    <meta:document-statistic meta:page-count="5" meta:paragraph-count="214" meta:word-count="1952" meta:character-count="15038" meta:row-count="782" meta:non-whitespace-character-count="13300"/>
  </office:meta>
</office:document-meta>
</file>