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2.8819in"/>
    </style:style>
    <style:style style:name="TableColumn47" style:family="table-column">
      <style:table-column-properties style:column-width="3.1458in"/>
    </style:style>
    <style:style style:name="Table45" style:family="table">
      <style:table-properties style:width="6.0277in" fo:margin-left="0.4687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215in"/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0.1215in" fo:text-indent="-0.0784in">
        <style:tab-stops/>
      </style:paragraph-properties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1215in" fo:text-indent="-0.121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background-color="#FFFFFF"/>
    </style:style>
    <style:style style:name="P82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1215in" fo:text-indent="-0.1215in">
        <style:tab-stops/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215in" fo:text-indent="-0.1215in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line-height="150%"/>
    </style:style>
    <style:style style:name="P158" style:parent-style-name="Normal" style:family="paragraph">
      <style:paragraph-properties fo:line-height="150%"/>
    </style:style>
    <style:style style:name="P159" style:parent-style-name="Normal" style:family="paragraph">
      <style:paragraph-properties fo:line-height="150%"/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1" style:parent-style-name="DefaultParagraphFont" style:family="text">
      <style:text-properties fo:language="en" fo:country="US"/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language="en" fo:country="US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2-15 iki 2022-04-14</text:span></text:p>
      <text:p text:style-name="P10"/>
      <text:p text:style-name="P11"><text:span text:style-name="T12">Sprendimas paskelbtas: TAR 2021-05-20, i. k. 2021-1115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DĖL DARBO GRUPĖS DĖL VIEŠOSIOS INFORMACIJOS RENGĖJŲ IR SKLEIDĖJŲ VEIKLOS REGLAMENTAVIMO IR<text:s/>SAVITVARKOS INSTITUCIJŲ SISTEMOS PERŽIŪROS SUDARYMO</text:p>
      <text:p text:style-name="P24"/>
      <text:p text:style-name="P25"><text:span text:style-name="T26">2021</text:span><text:span text:style-name="T27"><text:s/>m.<text:s/></text:span><text:span text:style-name="T28">gegužės</text:span><text:span text:style-name="T29"><text:s/></text:span><text:span text:style-name="T30">19</text:span><text:span text:style-name="T31"><text:s/>d. Nr. SV-S-</text:span><text:span text:style-name="T32">105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o valdyba, atsižvelgdama į Seimo Kultūros komiteto siūlymą,<text:s/></text:span><text:span text:style-name="T39">nusprendži</text:span><text:span text:style-name="T40">a:</text:span></text:p>
        <text:p text:style-name="P41"><text:span text:style-name="T42">1</text:span><text:span text:style-name="T43">. Sudaryti darbo grupę dėl viešosios informacijos rengėjų ir skleidėjų veiklos reglamentavimo ir savitvarkos institucijų sistemos peržiūros (toliau – dar</text:span><text:span text:style-name="T44">bo grupė):</text:span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1.1. Kristijonas Bartoševičius</text:p>
              <text:p text:style-name="P51"/>
            </table:table-cell>
            <table:table-cell table:style-name="TableCell52">
              <text:p text:style-name="P53">– Lietuvos Respublikos Seimo narys (darbo grupės vadovas);</text:p>
              <text:p text:style-name="P54"/>
            </table:table-cell>
          </table:table-row>
          <table:table-row table:style-name="TableRow55">
            <table:table-cell table:style-name="TableCell56">
              <text:p text:style-name="P57">1.2. Giedrė Lukošiūnienė</text:p>
              <text:p text:style-name="P58"/>
            </table:table-cell>
            <table:table-cell table:style-name="TableCell59">
              <text:p text:style-name="P60">– Lietuvos Respublikos Seimo kanceliarijos Kultūros komiteto biuro patarėja (darbo grupės sekretorė);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1.3. Deimantas<text:s/>Jastramskis</text:p>
            </table:table-cell>
            <table:table-cell table:style-name="TableCell65">
              <text:p text:style-name="P66">– Vilniaus universiteto Komunikacijos fakulteto Žurnalistikos ir medijų tyrimų centro docentas, daktaras;</text:p>
              <text:p text:style-name="P67"/>
            </table:table-cell>
          </table:table-row>
          <table:table-row table:style-name="TableRow68">
            <table:table-cell table:style-name="TableCell69">
              <text:p text:style-name="P70"><text:span text:style-name="T71">1.4.<text:s/></text:span>Lina Joskaudaitė-Dmitrijeva</text:p>
            </table:table-cell>
            <table:table-cell table:style-name="TableCell72">
              <text:p text:style-name="P73">– viešosios įstaigos Lietuvos nacionalinio radijo ir televizijos Teisės ir vindikacijos skyriaus<text:s/>vadovė;</text:p>
              <text:p text:style-name="P74"/>
            </table:table-cell>
          </table:table-row>
          <table:table-row table:style-name="TableRow75">
            <table:table-cell table:style-name="TableCell76">
              <text:p text:style-name="P77">1.5. Jolanta Mažylė</text:p>
            </table:table-cell>
            <table:table-cell table:style-name="TableCell78">
              <text:p text:style-name="P79"><text:span text:style-name="T80">– Lietuvos Respublikos k</text:span>ultūros ministerijos Medijų tarybos narė<text:span text:style-name="T81">;</text:span>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1.6.<text:s/><text:span text:style-name="T86">Liudvika Meškauskaitė</text:span></text:p>
            </table:table-cell>
            <table:table-cell table:style-name="TableCell87">
              <text:p text:style-name="P88">– Vilniaus universiteto Teisės fakulteto partnerystės profesorė, daktarė, advokatė;</text:p>
              <text:p text:style-name="P89"/>
            </table:table-cell>
          </table:table-row>
          <table:table-row table:style-name="TableRow90">
            <table:table-cell table:style-name="TableCell91">
              <text:p text:style-name="P92"><text:span text:style-name="T93">1.7. Audronė Nugaraitė</text:span></text:p>
            </table:table-cell>
            <table:table-cell table:style-name="TableCell94">
              <text:p text:style-name="P95">– Lietuvos radijo ir<text:s/>televizijos komisijos narė;</text:p>
              <text:p text:style-name="P96"/>
            </table:table-cell>
          </table:table-row>
          <table:table-row table:style-name="TableRow97">
            <table:table-cell table:style-name="TableCell98">
              <text:p text:style-name="P99">1.8.<text:s/><text:span text:style-name="T100">Dainius Radzevičius</text:span></text:p>
            </table:table-cell>
            <table:table-cell table:style-name="TableCell101">
              <text:p text:style-name="P102">– Lietuvos žurnalistų sąjungos pirmininkas;</text:p>
              <text:p text:style-name="P103"/>
            </table:table-cell>
          </table:table-row>
          <table:table-row table:style-name="TableRow104">
            <table:table-cell table:style-name="TableCell105">
              <text:p text:style-name="P106"><text:span text:style-name="T107">1.9. Gražina Ramanauskaitė</text:span></text:p>
            </table:table-cell>
            <table:table-cell table:style-name="TableCell108">
              <text:p text:style-name="P109">– žurnalistų etikos inspektorė;</text:p>
              <text:p text:style-name="P110"/>
            </table:table-cell>
          </table:table-row>
          <table:table-row table:style-name="TableRow111">
            <table:table-cell table:style-name="TableCell112">
              <text:p text:style-name="P113">1.10. Ramutė Šimukauskaitė</text:p>
              <text:p text:style-name="P114"/>
              <text:p text:style-name="P115"/>
            </table:table-cell>
            <table:table-cell table:style-name="TableCell116">
              <text:p text:style-name="P117">– Visuomenės informavimo etikos komisijos narė;</text:p>
              <text:p text:style-name="P118"/>
            </table:table-cell>
          </table:table-row>
          <text:soft-page-break/>
          <table:table-row table:style-name="TableRow119">
            <table:table-cell table:style-name="TableCell120">
              <text:p text:style-name="P121">1.11. Stasys<text:s/>Tumėnas</text:p>
            </table:table-cell>
            <table:table-cell table:style-name="TableCell122">
              <text:p text:style-name="P123">– Lietuvos Respublikos Seimo narys;</text:p>
              <text:p text:style-name="P124"/>
            </table:table-cell>
          </table:table-row>
          <table:table-row table:style-name="TableRow125">
            <table:table-cell table:style-name="TableCell126">
              <text:p text:style-name="P127">1.12. Deividas Velkas</text:p>
            </table:table-cell>
            <table:table-cell table:style-name="TableCell128">
              <text:p text:style-name="P129"><text:span text:style-name="T130">– Lietuvos Respublikos k</text:span>ultūros ministerijos Visuomenės informavimo ir autorių teisių politikos grupės vadovas;</text:p>
              <text:p text:style-name="P131"/>
            </table:table-cell>
          </table:table-row>
          <table:table-row table:style-name="TableRow132">
            <table:table-cell table:style-name="TableCell133">
              <text:p text:style-name="P134">1.13. Aistė Žilinskienė</text:p>
              <text:p text:style-name="P135"/>
              <text:p text:style-name="P136"/>
            </table:table-cell>
            <table:table-cell table:style-name="TableCell137">
              <text:p text:style-name="P138">– Visuomenės informavimo etikos komisijos narė;</text:p>
              <text:p text:style-name="P139"/>
            </table:table-cell>
          </table:table-row>
          <table:table-row table:style-name="TableRow140">
            <table:table-cell table:style-name="TableCell141">
              <text:p text:style-name="P142">1.14. Vaiva Žukienė</text:p>
            </table:table-cell>
            <table:table-cell table:style-name="TableCell143">
              <text:p text:style-name="P144">– Lietuvos žurnalistų draugijos narė.</text:p>
            </table:table-cell>
          </table:table-row>
        </table:table>
        <text:p text:style-name="Normal"/>
        <text:p text:style-name="P145">2.<text:s/><text:span text:style-name="T146">Pavesti darbo grupei parengti ir pateikti Seimo Kultūros komitetui svarstyti patobulintą Lietuvos Respublikos visuomenės informavimo įstatymo Nr. I-1418 pakeitimo įstatymo projekto varian</text:span><text:span text:style-name="T147">tą iki 2022 m. birželio 30 d.</text:span><text:s/></text:p>
        <text:p text:style-name="P148">Punkto pakeitimai:</text:p>
        <text:p text:style-name="P149"><text:span text:style-name="T150">Nr.<text:s/></text:span><text:a xlink:href="https://www.e-tar.lt/portal/legalAct.html?documentId=401926205db011eca9ac839120d251c4" office:target-frame-name="_top" xlink:show="replace"><text:span text:style-name="T151">SV-S-335</text:span></text:a><text:span text:style-name="T152">, 2021-12-15, paskelbta TAR 2021-12-15, i. k. 2021-25872</text:span></text:p>
        <text:p text:style-name="Normal"/>
        <text:p text:style-name="P153"><text:span text:style-name="T154">3</text:span><text:span text:style-name="T155">. Nustatyti, kad darbo grupė,<text:s/></text:span><text:span text:style-name="T156">vykdydama šio sprendimo 2 punkte jai pavestą užduotį, gali pasitelkti ekspertus iš Seimo kanceliarijos ir kitų valstybės institucijų, įstaigų ar organizacijų.</text:span></text:p>
        <text:p text:style-name="P157"/>
        <text:p text:style-name="P158"/>
        <text:p text:style-name="P159"/>
        <text:p text:style-name="P160"><text:span text:style-name="T161">Seimo Pirmininkė</text:span><text:span text:style-name="T162"><text:tab/></text:span><text:span text:style-name="T163">Viktorija Čmilytė-Nielsen</text:span></text:p>
        <text:p text:style-name="P164"/>
        <text:p text:style-name="P165"/>
        <text:p text:style-name="P166"><text:span text:style-name="T167">Pakeitimai:</text:span></text:p>
        <text:p text:style-name="P168"/>
        <text:p text:style-name="P169"><text:span text:style-name="T170">1.</text:span></text:p>
        <text:p text:style-name="P171"><text:span text:style-name="T172">Seimo valdyba, Sprendimas</text:span></text:p>
        <text:p text:style-name="P173"><text:span text:style-name="T174">Nr.<text:s/></text:span><text:a xlink:href="https://www.e-tar.lt/portal/legalAct.html?documentId=401926205db011eca9ac839120d251c4" office:target-frame-name="_top" xlink:show="replace"><text:span text:style-name="T175">SV-S-335</text:span></text:a><text:span text:style-name="T176">, 2021-12-15, paskelbta TAR 2021-12-15, i. k. 2021-25872</text:span></text:p>
        <text:p text:style-name="P177"><text:span text:style-name="T178">Dėl Seimo valdybos 2021 m. gegužės 19 d. sprendimo Nr. SV-S-105 „Dėl darbo grupės dėl vie</text:span><text:span text:style-name="T179">šosios informacijos rengėjų ir skleidėjų veiklos reglamentavimo ir savitvarkos institucijų sistemos peržiūros sudarymo“ pakeitimo</text:span></text:p>
        <text:p text:style-name="P180"/>
        <text:p text:style-name="P1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2T04:46:00Z</meta:creation-date>
    <dc:date>2022-05-12T04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363" meta:character-count="2992" meta:row-count="120" meta:non-whitespace-character-count="2660"/>
  </office:meta>
</office:document-meta>
</file>