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style:font-name="TimesL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8819in"/>
    </style:style>
    <style:style style:name="TableColumn42" style:family="table-column">
      <style:table-column-properties style:column-width="3.1458in"/>
    </style:style>
    <style:style style:name="Table40" style:family="table">
      <style:table-properties style:width="6.0277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215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15in" fo:text-indent="-0.121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15in" fo:text-indent="-0.121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line-height="150%"/>
      <style:text-properties style:font-name="TimesLT" fo:language="en" fo:country="US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language="en" fo:country="US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11</text:span></text:p>
      <text:p text:style-name="P3"/>
      <text:p text:style-name="P4"><text:span text:style-name="T5">Sprendimas paskelbtas: TAR 2021-05-20, i. k. 2021-11155</text:span></text:p>
      <text:p text:style-name="P6"/>
      <text:p text:style-name="P7">Nauja redakcija nuo 2022-04-15:</text:p>
      <text:p text:style-name="Normal"><text:span text:style-name="T8">Nr.<text:s/></text:span><text:a xlink:href="https://www.e-tar.lt/portal/legalAct.html?documentId=3ca83990bcab11ec8d9390588bf2de65" office:target-frame-name="_top" xlink:show="replace"><text:span text:style-name="T9">SV-S-464</text:span></text:a><text:span text:style-name="T10">, 2022-04-15,<text:s/></text:span><text:span text:style-name="T11">paskelbta TAR 2022-04-15, i. k. 2022-07858</text:span></text:p>
      <text:p text:style-name="P12"/>
      <text:p text:style-name="P13">LIETUVOS RESPUBLIKOS SEIMO VALDYBA</text:p>
      <text:p text:style-name="P14"/>
      <text:p text:style-name="P15">SPRENDIMAS</text:p>
      <text:p text:style-name="P16"><text:span text:style-name="T17">DĖL<text:s/></text:span><text:span text:style-name="T18">DARBO GRUPĖS<text:s/></text:span><text:span text:style-name="T19">DĖL VIEŠOSIOS INFORMACIJOS RENGĖJŲ IR SKLEIDĖJŲ VEIKLOS REGLAMENTAVIMO IR SAVITVARKOS INSTITUCIJŲ SISTEMOS PERŽIŪROS SUDARYMO</text:span></text:p>
      <text:p text:style-name="P20"/>
      <text:p text:style-name="P21"><text:span text:style-name="T22">2021</text:span><text:span text:style-name="T23"><text:s/>m.<text:s/></text:span><text:span text:style-name="T24">gegužės</text:span><text:span text:style-name="T25"><text:s/></text:span><text:span text:style-name="T26">19</text:span><text:span text:style-name="T27"><text:s/>d.</text:span><text:span text:style-name="T28"><text:s/>Nr. SV-S-</text:span><text:span text:style-name="T29">105</text:span></text:p>
      <text:p text:style-name="P30">Vilnius</text:p>
      <text:p text:style-name="P31"/>
      <text:p text:style-name="P32"><text:span text:style-name="T33">Lietuvos Respublikos Seimo valdyba, atsižvelgdama į Seimo Kultūros komiteto siūlymą,<text:s/></text:span><text:span text:style-name="T34">nusprendži</text:span><text:span text:style-name="T35">a:</text:span></text:p>
      <text:p text:style-name="P36"><text:span text:style-name="T37">1</text:span><text:span text:style-name="T38">. Sudaryti darbo grupę dėl viešosios informacijos rengėjų ir skleidėjų veiklos reglamentavimo ir savitvarkos institucijų sistemos<text:s/></text:span><text:span text:style-name="T39">peržiūros (toliau – darbo grupė)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1. Kristijonas Bartoševičius</text:p>
            <text:p text:style-name="P46"/>
          </table:table-cell>
          <table:table-cell table:style-name="TableCell47">
            <text:p text:style-name="P48">– Lietuvos Respublikos Seimo narys (darbo grupės vadovas);</text:p>
            <text:p text:style-name="P49"/>
          </table:table-cell>
        </table:table-row>
        <text:soft-page-break/>
        <table:table-row table:style-name="TableRow50">
          <table:table-cell table:style-name="TableCell51">
            <text:p text:style-name="P52">1.2. Deimantas Jastramskis</text:p>
            <text:p text:style-name="P53"/>
            <text:p text:style-name="P54"/>
          </table:table-cell>
          <table:table-cell table:style-name="TableCell55">
            <text:p text:style-name="P56">– Vilniaus universiteto Komunikacijos fakulteto Žurnalistikos ir medijų tyrimų centro docentas,<text:s/>daktaras;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1.3.<text:s/></text:span><text:span text:style-name="T62">Lina Joskaudaitė-Dmitrijeva</text:span></text:p>
            <text:p text:style-name="P63"/>
          </table:table-cell>
          <table:table-cell table:style-name="TableCell64">
            <text:p text:style-name="P65">– viešosios įstaigos Lietuvos nacionalinio radijo ir televizijos Teisės ir vindikacijos skyriaus vadovė;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1.4. Giedrė Lukošiūnienė</text:span></text:p>
            <text:p text:style-name="P71"/>
          </table:table-cell>
          <table:table-cell table:style-name="TableCell72">
            <text:p text:style-name="P73">– Lietuvos Respublikos Seimo kanceliarijos Valstybės valdymo ir savivaldybių<text:s/>komiteto biuro patarėja;</text:p>
            <text:p text:style-name="P74"/>
          </table:table-cell>
        </table:table-row>
        <table:table-row table:style-name="TableRow75">
          <table:table-cell table:style-name="TableCell76">
            <text:p text:style-name="P77">1.5. Jolanta Mažylė</text:p>
            <text:p text:style-name="P78"/>
          </table:table-cell>
          <table:table-cell table:style-name="TableCell79">
            <text:p text:style-name="P80"><text:span text:style-name="T81">– Lietuvos Respublikos k</text:span><text:span text:style-name="T82">ultūros ministerijos Medijų tarybos narė,<text:s/></text:span><text:span text:style-name="T83">Vilniaus universiteto Komunikacijos fakulteto Žurnalistikos ir medijų tyrimų centro docentė, daktarė;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.6.<text:s/></text:span><text:span text:style-name="T89">Liudvika Meškauskaitė</text:span></text:p>
          </table:table-cell>
          <table:table-cell table:style-name="TableCell90">
            <text:p text:style-name="P91">– Vilniaus<text:s/>universiteto Teisės fakulteto partnerystės profesorė, daktarė, advokatė;</text:p>
            <text:p text:style-name="P92"/>
          </table:table-cell>
        </table:table-row>
        <table:table-row table:style-name="TableRow93">
          <table:table-cell table:style-name="TableCell94">
            <text:p text:style-name="P95">1.7. Audronė Nugaraitė</text:p>
            <text:p text:style-name="P96"/>
          </table:table-cell>
          <table:table-cell table:style-name="TableCell97">
            <text:p text:style-name="P98">– Lietuvos radijo ir televizijos komisijos narė;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8.<text:s/></text:span><text:span text:style-name="T104">Viktoras Popandopulas</text:span></text:p>
            <text:p text:style-name="P105"/>
          </table:table-cell>
          <table:table-cell table:style-name="TableCell106">
            <text:p text:style-name="P107">– Visuomenės informavimo etikos asociacijos direktorius;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.9.<text:s/></text:span><text:span text:style-name="T113">Dainius<text:s/></text:span><text:span text:style-name="T114">Radzevičius</text:span></text:p>
            <text:p text:style-name="P115"/>
          </table:table-cell>
          <table:table-cell table:style-name="TableCell116">
            <text:p text:style-name="P117">– Lietuvos žurnalistų sąjungos pirmininkas;</text:p>
            <text:p text:style-name="P118"/>
          </table:table-cell>
        </table:table-row>
        <table:table-row table:style-name="TableRow119">
          <table:table-cell table:style-name="TableCell120">
            <text:p text:style-name="P121">1.10. Gražina Ramanauskaitė</text:p>
            <text:p text:style-name="P122"/>
          </table:table-cell>
          <table:table-cell table:style-name="TableCell123">
            <text:p text:style-name="P124">– Žurnalistų etikos inspektorė;</text:p>
            <text:p text:style-name="P125"/>
          </table:table-cell>
        </table:table-row>
        <table:table-row table:style-name="TableRow126">
          <table:table-cell table:style-name="TableCell127">
            <text:p text:style-name="P128">1.11. Ramutė Šimukauskaitė</text:p>
            <text:p text:style-name="P129"/>
          </table:table-cell>
          <table:table-cell table:style-name="TableCell130">
            <text:p text:style-name="P131">– Visuomenės informavimo etikos komisijos narė;</text:p>
            <text:p text:style-name="P132"/>
          </table:table-cell>
        </table:table-row>
        <table:table-row table:style-name="TableRow133">
          <table:table-cell table:style-name="TableCell134">
            <text:p text:style-name="P135">1.12. Stasys Tumėnas</text:p>
            <text:p text:style-name="P136"/>
          </table:table-cell>
          <table:table-cell table:style-name="TableCell137">
            <text:p text:style-name="P138">– Lietuvos Respublikos Seimo<text:s/>narys;</text:p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1.13. Deividas Velkas</text:p>
            <text:p text:style-name="P143"/>
            <text:p text:style-name="P144"/>
          </table:table-cell>
          <table:table-cell table:style-name="TableCell145">
            <text:p text:style-name="P146"><text:span text:style-name="T147">– Lietuvos Respublikos k</text:span><text:span text:style-name="T148">ultūros ministerijos Visuomenės informavimo ir autorių teisių politikos grupės vadovas;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1.14. Vaiva Žukienė</text:p>
          </table:table-cell>
          <table:table-cell table:style-name="TableCell153">
            <text:p text:style-name="P154">– Lietuvos žurnalistų draugijos narė.</text:p>
          </table:table-cell>
        </table:table-row>
      </table:table>
      <text:p text:style-name="P155"/>
      <text:p text:style-name="P156">Punkto pakeitimai:</text:p>
      <text:p text:style-name="P157"><text:span text:style-name="T158">Nr.<text:s/></text:span><text:a xlink:href="https://www.e-tar.lt/portal/legalAct.html?documentId=d65076d0d12711ec8d9390588bf2de65" office:target-frame-name="_top" xlink:show="replace"><text:span text:style-name="T159">SV-S-495</text:span></text:a><text:span text:style-name="T160">, 2022-05-11, paskelbta TAR 2022-05-11, i. k. 2022-09948</text:span></text:p>
      <text:p text:style-name="Normal"/>
      <text:p text:style-name="P161"><text:span text:style-name="T162">2</text:span><text:span text:style-name="T163">.<text:s/></text:span>Paskirti Lietuvos Respublikos Seimo kanceliarijos Kultūros komiteto biuro patarėją Aušrą Pocienę darbo grupės sekretore.</text:p>
      <text:p text:style-name="P164"><text:span text:style-name="T165">3</text:span><text:span text:style-name="T166">.<text:s/></text:span><text:span text:style-name="T167">Pavesti darbo grupei parengti ir pateikti Seimo Kultūros komitetui svarstyti patobulintą Lietuvos Respublikos visuomenės informavimo įstatymo Nr. I-1418 pakeitimo įstatymo projekto variantą iki 2022 m. birželio 30 d</text:span><text:span text:style-name="T168">.<text:s/></text:span></text:p>
      <text:p text:style-name="P169">4.<text:s/><text:span text:style-name="T170">Nustatyti, kad darbo grupė, vykdydama šio sprendimo 3 punkte jai pavestą užduotį, gali pasitelkti ekspertų iš Seimo kanceliarijos ir kitų valstybės institucijų, įstaigų ar organizacijų.</text:span></text:p>
      <text:p text:style-name="P171"/>
      <text:p text:style-name="P172"/>
      <text:p text:style-name="P173"/>
      <text:p text:style-name="P174"><text:span text:style-name="T175">Seimo Pirmininkė</text:span><text:span text:style-name="T176"><text:tab/></text:span><text:span text:style-name="T177">Viktorija Čmilytė-Nielsen</text:span></text:p>
      <text:p text:style-name="Normal"/>
      <text:p text:style-name="P178"/>
      <text:p text:style-name="P179"/>
      <text:soft-page-break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Seimo valdyba, Sprendimas</text:span></text:p>
      <text:p text:style-name="P187"><text:span text:style-name="T188">Nr.<text:s/></text:span><text:a xlink:href="https://www.e-tar.lt/portal/legalAct.html?documentId=401926205db011eca9ac839120d251c4" office:target-frame-name="_top" xlink:show="replace"><text:span text:style-name="T189">SV-S-335</text:span></text:a><text:span text:style-name="T190">, 2021-12-15, paskelbta TAR 2021-12-15, i. k. 2021-25872</text:span></text:p>
      <text:p text:style-name="P191"><text:span text:style-name="T192">Dėl Seimo valdybos 2021 m. gegužės 19 d. sprend</text:span><text:span text:style-name="T193">imo Nr. SV-S-105 „Dėl darbo grupės dėl viešosios informacijos rengėjų ir skleidėjų veiklos reglamentavimo ir savitvarkos institucijų sistemos peržiūros sudarymo“ pakeitimo</text:span></text:p>
      <text:p text:style-name="P194"/>
      <text:p text:style-name="P195"><text:span text:style-name="T196">2.</text:span></text:p>
      <text:p text:style-name="P197"><text:span text:style-name="T198">Seimo valdyba, Sprendimas</text:span></text:p>
      <text:p text:style-name="P199"><text:span text:style-name="T200">Nr.<text:s/></text:span><text:a xlink:href="https://www.e-tar.lt/portal/legalAct.html?documentId=3ca83990bcab11ec8d9390588bf2de65" office:target-frame-name="_top" xlink:show="replace"><text:span text:style-name="T201">SV-S-464</text:span></text:a><text:span text:style-name="T202">, 2022-04-15, paskelbta TAR 2022-04-15, i. k. 2022-07858</text:span></text:p>
      <text:p text:style-name="P203"><text:span text:style-name="T204">Dėl Seimo valdybos 2021 m. gegužės 19 d. sprendimo Nr. SV-S-105 „Dėl darbo grupės dėl viešosios informacijos rengėjų ir skleidėjų veiklos regla</text:span><text:span text:style-name="T205">mentavimo ir savitvarkos institucijų sistemos peržiūros sudarymo“ pakeitimo</text:span></text:p>
      <text:p text:style-name="P206"/>
      <text:p text:style-name="P207"><text:span text:style-name="T208">3.</text:span></text:p>
      <text:p text:style-name="P209"><text:span text:style-name="T210">Seimo valdyba, Sprendimas</text:span></text:p>
      <text:p text:style-name="P211"><text:span text:style-name="T212">Nr.<text:s/></text:span><text:a xlink:href="https://www.e-tar.lt/portal/legalAct.html?documentId=d65076d0d12711ec8d9390588bf2de65" office:target-frame-name="_top" xlink:show="replace"><text:span text:style-name="T213">SV-S-495</text:span></text:a><text:span text:style-name="T214">, 2022-05-11, paskelbta TAR 2022-05-11,<text:s/></text:span><text:span text:style-name="T215">i. k. 2022-09948</text:span></text:p>
      <text:p text:style-name="P216"><text:span text:style-name="T217">Dėl Seimo valdybos 2021 m. gegužės 19 d. sprendimo Nr. SV-S-105 „Dėl darbo grupės dėl viešosios informacijos rengėjų ir skleidėjų veiklos reglamentavimo ir savitvarkos institucijų sistemos peržiūros sudary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4:46:00Z</meta:creation-date>
    <dc:date>2022-05-12T0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537" meta:character-count="4242" meta:row-count="85" meta:non-whitespace-character-count="3746"/>
  </office:meta>
</office:document-meta>
</file>