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P756" style:parent-style-name="Normal" style:family="paragraph">
      <style:paragraph-properties fo:text-align="center">
        <style:tab-stops>
          <style:tab-stop style:type="left" style:position="0.787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787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393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937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text-position="super 66.6%"/>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text-position="super 66.6%"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text-position="super 66.6%"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393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fo:language="en" fo:country="US"/>
    </style:style>
    <style:style style:name="T1108" style:parent-style-name="DefaultParagraphFont" style:family="text">
      <style:text-properties fo:color="#000000" style:font-size-complex="12pt" fo:language="en" fo:country="US"/>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9847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tab-stops>
          <style:tab-stop style:type="left" style:position="0.9847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tab-stops>
          <style:tab-stop style:type="left" style:position="0.9847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tab-stops>
          <style:tab-stop style:type="left" style:position="0.9847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0.9847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3937in"/>
        </style:tab-stops>
      </style:paragraph-properties>
    </style:style>
    <style:style style:name="P1184" style:parent-style-name="Normal" style:family="paragraph">
      <style:paragraph-properties fo:text-align="justify" fo:text-indent="0.5in">
        <style:tab-stops>
          <style:tab-stop style:type="left" style:position="0.39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complex="Arial"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text-position="super 66.6%"/>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tab-stops>
          <style:tab-stop style:type="left" style:position="0.7875in"/>
        </style:tab-stops>
      </style:paragraph-properties>
    </style:style>
    <style:style style:name="P1298" style:parent-style-name="Normal" style:family="paragraph">
      <style:paragraph-properties fo:text-align="center">
        <style:tab-stops>
          <style:tab-stop style:type="left" style:position="0.7875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tab-stops>
          <style:tab-stop style:type="left" style:position="0.787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3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393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39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393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393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39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393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3937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in">
        <style:tab-stops>
          <style:tab-stop style:type="left" style:position="0.393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393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393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393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393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style:text-position="super 66.6%"/>
    </style:style>
    <style:style style:name="T1546" style:parent-style-name="DefaultParagraphFont" style:family="text">
      <style:text-properties fo:language="en" fo:country="US"/>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393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393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93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tab-stops>
          <style:tab-stop style:type="left" style:position="0.3937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tab-stops>
          <style:tab-stop style:type="left" style:position="0.3937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center"/>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weight="bold" style:font-weight-asian="bold"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9">Suvestinė redakcija nuo 2020-05-22 iki 2020-12-31</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1">s įmonė remiasi Verslo apskaitos standartais arba Tarptautiniais apskaitos standartais.</text:span><text:s/></text:p>
      <text:p text:style-name="P242">Punkto pakeitimai:</text:p>
      <text:p text:style-name="P243"><text:span text:style-name="T244">Nr.<text:s/></text:span><text:a xlink:href="https://www.e-tar.lt/portal/legalAct.html?documentId=969fcae03b9211ea829bc2bea81c1194" office:target-frame-name="_top" xlink:show="replace"><text:span text:style-name="T245">O3E-46</text:span></text:a><text:span text:style-name="T246">, 2020-01-20, paskelbta TAR 2020-01-20,<text:s/></text:span><text:span text:style-name="T247">i. k. 2020-00865</text:span></text:p>
      <text:p text:style-name="Normal"/>
      <text:p text:style-name="P248"><text:span text:style-name="T249">II</text:span><text:span text:style-name="T250"><text:s/>SKYRIUS</text:span></text:p>
      <text:p text:style-name="P251"><text:span text:style-name="T252">APSKAITOS ATSKYRIMO TAISYKLĖS</text:span></text:p>
      <text:p text:style-name="P253"/>
      <text:p text:style-name="P254"><text:span text:style-name="T255">5</text:span><text:span text:style-name="T256">. Apskaitos atskyrimo tikslai yra:</text:span></text:p>
      <text:p text:style-name="P257"><text:span text:style-name="T258">5.1</text:span><text:span text:style-name="T259">. atskleisti verslo vieneto, kaip santykinai atskiros elektros energetikos įmonės verslo (veiklos) dalies, veiklos rezultatus per ataskaitinį<text:s/></text:span><text:span text:style-name="T260">laikotarpį, įskaitant faktiškai gautą investicijų grąžą;</text:span></text:p>
      <text:p text:style-name="P261"><text:span text:style-name="T262">5.2</text:span><text:span text:style-name="T263">. atskleisti elektros energetikos sektoriuje reguliuojamų paslaugų pajamų ir sąnaudų formavimąsi.</text:span></text:p>
      <text:p text:style-name="P264"><text:span text:style-name="T265">6</text:span><text:span text:style-name="T266">. Elektros energetikos įmonė, įgyvendindama apskaitos atskyrimą, privalo vadovautis šia</text:span><text:span text:style-name="T267">is principais:</text:span></text:p>
      <text:p text:style-name="P268"><text:span text:style-name="T269">6.1</text:span><text:span text:style-name="T270">.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1">;</text:span></text:p>
      <text:p text:style-name="P272"><text:span text:style-name="T273">6.2</text:span><text:span text:style-name="T274">. kaupimo – elektros energetikos įmonė ataskaitinio laikotarpio pajamas ir sąnaudas turi įtraukti į reguliavimo apskaitos sistemą ir paskirstyti vers</text:span><text:span text:style-name="T275">lo vienetams ir paslaugoms</text:span><text:span text:style-name="T276"><text:s/></text:span><text:span text:style-name="T277">(produktams), vadovaudamasi pajamų uždirbimo</text:span><text:span text:style-name="T278"><text:s/></text:span><text:span text:style-name="T279">ir sąnaudų patyrimo faktu bei neatsižvelgdama į pinigų gavimo ir išmokėjimo faktą;</text:span></text:p>
      <text:p text:style-name="P280"><text:span text:style-name="T281">6.3</text:span><text:span text:style-name="T282">. objektyvumo – elektros energetikos</text:span><text:span text:style-name="T283"><text:s/>įmonė per ataskaitinį laikotarpį uždirbtų pajamų, patirtų</text:span><text:span text:style-name="T284"><text:s/>sąnaudų ir ilgalaikio turto paskirstymą verslo vienetams ir paslaugoms</text:span><text:span text:style-name="T285"><text:s/>(produktams)</text:span><text:span text:style-name="T286"><text:s/>turi atlikti nešališkai, nesiekdama iškreipti bet kurios paslaugos (produkto) ar verslo vieneto ataskaitinio laikotarpio rezultatų (pelno ar nuostolio) ir paveikti regulia</text:span><text:span text:style-name="T287">vimo apskaitos sistemos informacijos gavėjų priimamų sprendimų;</text:span></text:p>
      <text:p text:style-name="P288"><text:span text:style-name="T289">6.4</text:span><text:span text:style-name="T290">. pastovumo – elektros energetikos įmonė skirtingais ataskaitiniais laikotarpiais turi taikyti tą pačią<text:s/></text:span><text:span text:style-name="T291">reguliavimo apskaitos<text:s/></text:span><text:span text:style-name="T292">sistemą, išskyrus tuos atvejus, kai:</text:span></text:p>
      <text:p text:style-name="P293"><text:span text:style-name="T294">6.4.1</text:span><text:span text:style-name="T295">. dėl įvykusių<text:s/></text:span><text:span text:style-name="T296">reikšmingų įvykių ar aplinkybių reikia elektros energetikos įmonės naudojamos<text:s/></text:span><text:span text:style-name="T297">reguliavimo apskaitos</text:span><text:span text:style-name="T298"><text:s/>sistemos loginių pakeitimų;</text:span></text:p>
      <text:p text:style-name="P299"><text:span text:style-name="T300">6.4.2</text:span><text:span text:style-name="T301">. Taryba reikalauja pakeisti elektros energetikos įmonės taikomą<text:s/></text:span><text:span text:style-name="T302">reguliavimo apskaitos</text:span><text:span text:style-name="T303"><text:s/>sistemą, kai ši neatitinka galio</text:span><text:span text:style-name="T304">jančių teisės aktų;</text:span><text:s/></text:p>
      <text:p text:style-name="P305">Papunkčio pakeitimai:</text:p>
      <text:p text:style-name="P306"><text:span text:style-name="T307">Nr.<text:s/></text:span><text:a xlink:href="https://www.e-tar.lt/portal/legalAct.html?documentId=969fcae03b9211ea829bc2bea81c1194" office:target-frame-name="_top" xlink:show="replace"><text:span text:style-name="T308">O3E-46</text:span></text:a><text:span text:style-name="T309">, 2020-01-20, paskelbta TAR 2020-01-20, i. k. 2020-00865</text:span></text:p>
      <text:p text:style-name="Normal"/>
      <text:p text:style-name="P310"><text:span text:style-name="T311">6.5</text:span><text:span text:style-name="T312">. skaidrumo – elektros energetikos<text:s/></text:span><text:span text:style-name="T313">įmonė ataskaitinio laikotarpio pajamų</text:span><text:span text:style-name="T314">,</text:span><text:span text:style-name="T315"><text:s/>sąnaudų ir ilgalaikio turto paskirstymą verslo vienetams ir paslaugoms (produktams) turi atlikti taip, kad kiekviename pajamų, sąnaudų ir ilgalaikio turto paskirstymo etape ir galutinėse ataskaitinio laikotarpio suves</text:span><text:span text:style-name="T316">tinėse būtų galima aiškiai, skaidriai ir nesudėtingai nustatyti elektros energetikos įmonės pajamas, sąnaudas ir ilgalaikį turtą pagal verslo vienetus ir paslaugas (produktus). Elektros energetikos įmonė privalo užtikrinti<text:s/></text:span><text:span text:style-name="T317">reguliavimo apskaitos siste</text:span><text:span text:style-name="T318">mos du</text:span><text:span text:style-name="T319">omenų teisingumą, tikrumą ir įvedimą laiku;</text:span></text:p>
      <text:p text:style-name="P320"><text:span text:style-name="T321">6.6</text:span><text:span text:style-name="T322">. naudingumo – elektros energetikos įmonė turi parengti ir taikyti tokią<text:s/></text:span><text:span text:style-name="T323">reguliavimo apskaitos</text:span><text:span text:style-name="T324"><text:s/>sistemą, kurios teikiama informacija būtų išsami, tinkama naudoti ir suprantama tos informacijos gavėjams tiek</text:span><text:span text:style-name="T325"><text:s/>elektros energetikos įmonės viduje, tiek už jos ribų;</text:span></text:p>
      <text:p text:style-name="P326"><text:span text:style-name="T327">6.7</text:span><text:span text:style-name="T328">. patikimumo – elektros energetikos įmonė turi užtikrinti, kad pateikiama informacija tiksliai atspindėtų elektros energetikos įmonės finansinę būklę, joje nebūtų klaidų ir nukrypimų nuo teisės<text:s/></text:span><text:span text:style-name="T329">aktų reikalavimų.</text:span></text:p>
      <text:p text:style-name="P330"><text:span text:style-name="T331">7</text:span><text:span text:style-name="T332">. Reguliavimo apskaitos sistemoje pajamas, sąnaudas ir ilgalaikį turtą leidžiama įtraukti į apskaitą tik vieną kartą – sudarant apskaitos atskyrimo ir sąnaudų paskirstymo ataskaitas, elektros energetikos įmonei draudžiama tas pačia</text:span><text:span text:style-name="T333">s pajamas, sąnaudas ir ilgalaikį turtą įtraukti į apskaitą daugiau kaip vieną kartą.</text:span></text:p>
      <text:p text:style-name="P334"><text:span text:style-name="T335">8</text:span><text:span text:style-name="T336">. Elektros energetikos<text:s/></text:span><text:span text:style-name="T337">įmonė privalo užtikrinti, kad<text:s/></text:span><text:span text:style-name="T338">reguliavimo apskaitos<text:s/></text:span><text:span text:style-name="T339">sistema atitiktų šio Aprašo reikalavimus.<text:s/></text:span><text:span text:style-name="T340">Elektros energetikos<text:s/></text:span><text:span text:style-name="T341">įmonė privalo suformuoti tok</text:span><text:span text:style-name="T342">ią<text:s/></text:span><text:span text:style-name="T343">reguliavimo apskaitos<text:s/></text:span><text:span text:style-name="T344">sistemą, kuri leistų pateikti šio Aprašo IV skyriuje nurodytą informaciją bei visiškai įsitikinti apskaitos atskyrimo bei sąnaudų paskirstymo taisyklių įgyvendinimu ir šio Aprašo 6 punkte nurodytų principų įgyvendinimu.</text:span></text:p>
      <text:p text:style-name="P345"><text:span text:style-name="T346">9</text:span><text:span text:style-name="T347">. Elek</text:span><text:span text:style-name="T348">tros energetikos įmonė, vykdydama apskaitos atskyrimą, ataskaitinio laikotarpio pajamas, sąnaudas ir ilgalaikį turtą</text:span><text:span text:style-name="T349"><text:s/></text:span><text:span text:style-name="T350">privalo paskirstyti pagal šiuos verslo vienetus:</text:span></text:p>
      <text:p text:style-name="P351"><text:span text:style-name="T352">9.1</text:span><text:span text:style-name="T353">. elektros energijos gamybos veiklą:<text:s/></text:span></text:p>
      <text:p text:style-name="P354"><text:span text:style-name="T355">9.1.1</text:span><text:span text:style-name="T356">. kombinuotojo elektros energijos ir šil</text:span><text:span text:style-name="T357">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58">verslo vieneto dalyje elektros energetikos įmonė privalo numatyti tokias paslaugas (produktus), kurių pajamos, sąnaudos ir ilgalaikis turtas turi būti atskirai apskaityti vadovaujantis Šilumos sektoriaus aprašo reikalavimais:</text:span></text:p>
      <text:p text:style-name="P359"><text:span text:style-name="T360">9.1.1.1</text:span><text:span text:style-name="T361">. remtinos elektros e</text:span><text:span text:style-name="T362">nergijos gamybos;</text:span></text:p>
      <text:p text:style-name="P363"><text:span text:style-name="T364">9.1.1.2</text:span><text:span text:style-name="T365">. neremtinos elektros energijos gamybos;</text:span></text:p>
      <text:p text:style-name="P366"><text:span text:style-name="T367">9.1.1.3</text:span><text:span text:style-name="T368">. dažnio išlaikymo rezervų (atitinka anksčiau laikytą pirminio aktyviosios galios rezervo užtikrinimo paslaugą);</text:span></text:p>
      <text:p text:style-name="P369"><text:span text:style-name="T370">9.1.1.4</text:span><text:span text:style-name="T371">. dažnio atkūrimo rezervų (atitinka anksčiau<text:s/></text:span><text:span text:style-name="T372">laikytas antrinio avarinio aktyviosios galios rezervo užtikrinimo ir antrinio aktyviosios galios rezervo nuokrypiams reguliuoti užtikrinimo paslaugas);</text:span></text:p>
      <text:p text:style-name="P373"><text:span text:style-name="T374">9.1.1.5</text:span><text:span text:style-name="T375">. pakaitos rezervų (atitinka anksčiau laikytas tretinio aktyviosios galios rezervo užtikrinim</text:span><text:span text:style-name="T376">o paslaugas</text:span><text:span text:style-name="T377">)</text:span><text:span text:style-name="T378">;</text:span></text:p>
      <text:p text:style-name="P379"><text:span text:style-name="T380">9.1.1.6</text:span><text:span text:style-name="T381">.<text:s/></text:span>totalios elektros energetikos sistemos avarijos prevencijos ar likvidavimo<text:span text:style-name="T382">;</text:span></text:p>
      <text:p text:style-name="P383"><text:span text:style-name="T384">9.1.1.7</text:span><text:span text:style-name="T385">. izoliuoto elektros energetikos sistemos darbo;</text:span></text:p>
      <text:p text:style-name="P386"><text:span text:style-name="T387">9.1.1.8</text:span><text:span text:style-name="T388">. elektros energijos prekybos;</text:span><text:s/></text:p>
      <text:p text:style-name="P389">Papunkčio pakeitimai:</text:p>
      <text:p text:style-name="P390"><text:span text:style-name="T391">Nr.<text:s/></text:span><text:a xlink:href="https://www.e-tar.lt/portal/legalAct.html?documentId=969fcae03b9211ea829bc2bea81c1194" office:target-frame-name="_top" xlink:show="replace"><text:span text:style-name="T392">O3E-46</text:span></text:a><text:span text:style-name="T393">, 2020-01-20, paskelbta TAR 2020-01-20, i. k. 2020-00865</text:span></text:p>
      <text:p text:style-name="Normal"/>
      <text:p text:style-name="P394"><text:span text:style-name="T395">9.1.2</text:span><text:span text:style-name="T396">. elektros energijos gamybos kondensacinėje elektrinėje veiklą. Šioje verslo vieneto dalyje elektros energe</text:span><text:span text:style-name="T397">tikos įmonė privalo numatyti tokias paslaugas (produktus), kurių pajamos, sąnaudos ir ilgalaikis turtas turi būti atskirai apskaityti:</text:span></text:p>
      <text:p text:style-name="P398"><text:span text:style-name="T399">9.1.2.1</text:span><text:span text:style-name="T400">. remtinos elektros energijos gamybos;</text:span></text:p>
      <text:p text:style-name="P401"><text:span text:style-name="T402">9.1.2.2</text:span><text:span text:style-name="T403">. neremtinos elektros energijos gamybos;</text:span></text:p>
      <text:p text:style-name="P404"><text:span text:style-name="T405">9.1.2.3</text:span><text:span text:style-name="T406">. dažnio i</text:span><text:span text:style-name="T407">šlaikymo rezervų (atitinka anksčiau laikytą pirminio aktyviosios galios rezervo užtikrinimo paslaugą);</text:span></text:p>
      <text:p text:style-name="P408"><text:span text:style-name="T409">9.1.2.4</text:span><text:span text:style-name="T410">. dažnio atkūrimo rezervų (atitinka anksčiau laikytas antrinio avarinio aktyviosios galios rezervo užtikrinimo ir antrinio aktyviosios galios<text:s/></text:span><text:span text:style-name="T411">rezervo nuokrypiams reguliuoti užtikrinimo paslaugas);</text:span></text:p>
      <text:p text:style-name="P412"><text:span text:style-name="T413">9.1.2.5</text:span><text:span text:style-name="T414">. pakaitos rezervų (atitinka anksčiau laikytas tretinio aktyviosios galios rezervo užtikrinimo paslaugas</text:span><text:span text:style-name="T415">)</text:span><text:span text:style-name="T416">;</text:span></text:p>
      <text:p text:style-name="P417"><text:span text:style-name="T418">9.1.2.6</text:span><text:span text:style-name="T419">.<text:s/></text:span>totalios elektros energetikos sistemos avarijos prevencijos ar likvidavimo<text:span text:style-name="T420">;</text:span></text:p>
      <text:p text:style-name="P421"><text:span text:style-name="T422">9.1.2.7</text:span><text:span text:style-name="T423">. izoliuoto elektros energetikos sistemos darbo;</text:span></text:p>
      <text:p text:style-name="P424"><text:span text:style-name="T425">9.1.2.8</text:span><text:span text:style-name="T426">. elektros energijos prekybos;</text:span></text:p>
      <text:p text:style-name="P427"><text:span text:style-name="T428">9.1.2.9</text:span><text:span text:style-name="T429">. Europos Sąjungos teisės aktais nustatytų papildomų reikalavimų, susijusių su aplinkosauga, įgyvendinimo;</text:span><text:s/></text:p>
      <text:p text:style-name="P430">Papunkčio pakeitimai:</text:p>
      <text:p text:style-name="P431"><text:span text:style-name="T432">Nr.<text:s/></text:span><text:a xlink:href="https://www.e-tar.lt/portal/legalAct.html?documentId=969fcae03b9211ea829bc2bea81c1194" office:target-frame-name="_top" xlink:show="replace"><text:span text:style-name="T433">O3E-46</text:span></text:a><text:span text:style-name="T434">, 2020-01-20, paskelbta TAR 2020-01-20, i. k. 2020-00865</text:span></text:p>
      <text:p text:style-name="Normal"/>
      <text:p text:style-name="P435"><text:span text:style-name="T436">9.1.3</text:span><text:span text:style-name="T437">.<text:s/></text:span><text:span text:style-name="T438">kitos su elektros energijos gamybos veiklos verslo vienetu tiesiogiai susijusios pas</text:span><text:span text:style-name="T439">laugos (produktai).</text:span></text:p>
      <text:p text:style-name="P440"><text:span text:style-name="T441">9.2</text:span><text:span text:style-name="T442">. elektros energijos perdavimo veiklą. Šiame verslo vienete elektros energetikos įmonė privalo numatyti tokias paslaugas (produktus), kurių pajamos, sąnaudos ir ilgalaikis turtas turi būti atskirai apskaityti:</text:span></text:p>
      <text:p text:style-name="P443"><text:span text:style-name="T444">9.2.1</text:span><text:span text:style-name="T445">. perdavim</text:span><text:span text:style-name="T446">o aukštos (400‒110 kV) įtampos tinklais (iš paslaugos pajamų ir sąnaudų išskiriant per metus prijungtų gamintojų ar naujų vartotojų pajamas ir sąnaudas;</text:span></text:p>
      <text:p text:style-name="P447"><text:span text:style-name="T448">9.2.2</text:span><text:span text:style-name="T449">. sisteminių paslaugų;</text:span></text:p>
      <text:p text:style-name="P450"><text:span text:style-name="T451">9.2.3</text:span><text:span text:style-name="T452">. balansavimo;</text:span></text:p>
      <text:p text:style-name="P453"><text:span text:style-name="T454">9.2.4</text:span><text:span text:style-name="T455">. balansavimo administravimo;</text:span></text:p>
      <text:p text:style-name="P456"><text:span text:style-name="T457">9.2.5</text:span><text:span text:style-name="T458">. naudojimasis jungiamosiomis linijomis ir įėjimo į Lietuvos Respublikos elektros energijos rinką paslaugų;</text:span></text:p>
      <text:p text:style-name="P459"><text:span text:style-name="T460">9.2.6</text:span><text:span text:style-name="T461">. viešuosius interesus atitinkančių paslaugų;</text:span></text:p>
      <text:p text:style-name="P462"><text:span text:style-name="T463">9.2.7</text:span><text:span text:style-name="T464">. kompensacijos už servitutus;</text:span></text:p>
      <text:p text:style-name="P465"><text:span text:style-name="T466">9.2.8</text:span><text:span text:style-name="T467">.<text:s/></text:span><text:span text:style-name="T468">kitos su elektros energijos perdavimo vei</text:span><text:span text:style-name="T469">klos verslo vienetu tiesiogiai susijusios paslaugos (produktai);</text:span></text:p>
      <text:p text:style-name="P470"><text:span text:style-name="T471">9.3</text:span><text:span text:style-name="T472">. elektros energijos skirstymo veiklą. Šiame verslo vienete elektros energetikos įmonė privalo numatyti tokias paslaugas (produktus), kurių pajamos, sąnaudos ir ilgalaikis turtas tur</text:span><text:span text:style-name="T473">i būti atskirai apskaityti:</text:span></text:p>
      <text:p text:style-name="P474"><text:span text:style-name="T475">9.3.1</text:span><text:span text:style-name="T476">. skirstymo vidutinės (35‒6 kV) įtampos tinklais (iš paslaugos pajamų ir sąnaudų išskiriant per metus prijungtų gamintojų ar naujų vartotojų pajamas ir sąnaudas);</text:span></text:p>
      <text:p text:style-name="P477"><text:span text:style-name="T478">9.3.2</text:span><text:span text:style-name="T479">. skirstymas žemos (0,4 kV) įtampos tinklais (iš<text:s/></text:span><text:span text:style-name="T480">paslaugos pajamų ir sąnaudų išskiriant per metus prijungtų gamintojų ar naujų vartotojų pajamas ir sąnaudas);</text:span></text:p>
      <text:p text:style-name="P481"><text:span text:style-name="T482">9.3.3</text:span><text:span text:style-name="T483">. balansavimo;</text:span></text:p>
      <text:p text:style-name="P484"><text:span text:style-name="T485">9.3.4</text:span><text:span text:style-name="T486">. kompensacijos už servitutus;</text:span></text:p>
      <text:p text:style-name="P487"><text:span text:style-name="T488">9.3.5</text:span><text:span text:style-name="T489">. kompensacijos už apsaugos zonas;</text:span></text:p>
      <text:p text:style-name="P490"><text:span text:style-name="T491">9.3.6</text:span><text:span text:style-name="T492">. elektros energijos garantin</text:span><text:span text:style-name="T493">io tiekimo;</text:span></text:p>
      <text:p text:style-name="P494">9.3.7. kitos su elektros energijos skirstymo veiklos verslo vienetu tiesiogiai susijusios paslaugos (produktai);<text:s/></text:p>
      <text:p text:style-name="P495">Papunkčio pakeitimai:</text:p>
      <text:p text:style-name="P496"><text:span text:style-name="T497">Nr.<text:s/></text:span><text:a xlink:href="https://www.e-tar.lt/portal/legalAct.html?documentId=969fcae03b9211ea829bc2bea81c1194" office:target-frame-name="_top" xlink:show="replace"><text:span text:style-name="T498">O3E-46</text:span></text:a><text:span text:style-name="T499">, 2020-01-20, paskelbta TAR 2020-01-20, i. k. 2020-00865</text:span></text:p>
      <text:p text:style-name="Normal"/>
      <text:p text:style-name="P500"><text:span text:style-name="T501">9.4</text:span><text:span text:style-name="T502">. elektros energijos tiekimo veiklą. Šiame verslo vienete elektros energetikos įmonė privalo numatyti tokias paslaugas (produktus), kurių pajamos, sąnaudos ir ilgalaikis turtas turi būt</text:span><text:span text:style-name="T503">i atskirai apskaityti:</text:span></text:p>
      <text:p text:style-name="P504"><text:span text:style-name="T505">9.4.1</text:span><text:span text:style-name="T506">. elektros energijos didmeninės prekybos;</text:span></text:p>
      <text:p text:style-name="P507"><text:span text:style-name="T508">9.4.2</text:span><text:span text:style-name="T509">. elektros energijos mažmeninio tiekimo;</text:span></text:p>
      <text:p text:style-name="P510"><text:span text:style-name="T511">9.4.3</text:span><text:span text:style-name="T512">. elektros energijos visuomeninio tiekimo;</text:span></text:p>
      <text:p text:style-name="P513"><text:span text:style-name="T514">9.4.4.</text:span><text:span text:style-name="T515"><text:s/>Neteko galios nuo 2020-01-21</text:span></text:p>
      <text:p text:style-name="P516">Papunkčio naikinimas:</text:p>
      <text:p text:style-name="P517"><text:span text:style-name="T518">Nr.<text:s/></text:span><text:a xlink:href="https://www.e-tar.lt/portal/legalAct.html?documentId=969fcae03b9211ea829bc2bea81c1194" office:target-frame-name="_top" xlink:show="replace"><text:span text:style-name="T519">O3E-46</text:span></text:a><text:span text:style-name="T520">, 2020-01-20, paskelbta TAR 2020-01-20, i. k. 2020-00865</text:span></text:p>
      <text:p text:style-name="Normal"/>
      <text:p text:style-name="P521"><text:span text:style-name="T522">9.4.5</text:span><text:span text:style-name="T523">. kitos su elektros energijos tiekimo veiklos verslo vienetu tiesiogiai susijusios paslaugos (produktai</text:span><text:span text:style-name="T524">);</text:span></text:p>
      <text:p text:style-name="P525"><text:span text:style-name="T526">9.5</text:span><text:span text:style-name="T527">.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28">kirstant į produktus (paslaugas);</text:span><text:s/></text:p>
      <text:p text:style-name="P529">Papunkčio pakeitimai:</text:p>
      <text:p text:style-name="P530"><text:span text:style-name="T531">Nr.<text:s/></text:span><text:a xlink:href="https://www.e-tar.lt/portal/legalAct.html?documentId=969fcae03b9211ea829bc2bea81c1194" office:target-frame-name="_top" xlink:show="replace"><text:span text:style-name="T532">O3E-46</text:span></text:a><text:span text:style-name="T533">, 2020-01-20, paskelbta TAR 2020-01-20, i. k. 2020-00865</text:span></text:p>
      <text:p text:style-name="Normal"/>
      <text:p text:style-name="P534"><text:span text:style-name="T535">9.6</text:span><text:span text:style-name="T536">. nereguliuojamos veiklos,</text:span><text:span text:style-name="T537"><text:s/>kurį sudaro ūkio subjekto veikla, nereguliuojama pagal Įstatymą arba kitus Lietuvos Respublikos įstatymus (visą Tarybos nereguliuojamą veiklą formuojant kaip vieną verslo vienetą).</text:span><text:s/></text:p>
      <text:p text:style-name="P538">Papunkčio pakeitimai:</text:p>
      <text:p text:style-name="P539"><text:span text:style-name="T540">Nr.<text:s/></text:span><text:a xlink:href="https://www.e-tar.lt/portal/legalAct.html?documentId=969fcae03b9211ea829bc2bea81c1194" office:target-frame-name="_top" xlink:show="replace"><text:span text:style-name="T541">O3E-46</text:span></text:a><text:span text:style-name="T542">, 2020-01-20, paskelbta TAR 2020-01-20, i. k. 2020-00865</text:span></text:p>
      <text:p text:style-name="Normal"/>
      <text:p text:style-name="P543"><text:span text:style-name="T544">10</text:span><text:span text:style-name="T545">.<text:s/></text:span><text:span text:style-name="T546">Elektros energetikos įmonė, išskyrus Aprašo 2.7 papunktyje numatytas išimtis</text:span><text:span text:style-name="T547">,</text:span><text:span text:style-name="T548"><text:s/>ataskaitinio laikotarpio sąnaudas turi paskirstyti ve</text:span><text:span text:style-name="T549">rslo vienetams ir juos sudarančioms paslaugoms (produktams), vadovaudamasi sąnaudų paskirstymo taisyklėmis, kaip nurodyta Aprašo III skyriuje.</text:span><text:span text:style-name="T550"><text:s/></text:span></text:p>
      <text:p text:style-name="P551"><text:span text:style-name="T552">10</text:span><text:span text:style-name="T553">1</text:span><text:span text:style-name="T554">.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5">li teikti Tarybai tik Aprašo 9.1.1.5, 9.1.1.7, 9.1.2.5 ir 9.1.2.7 papunkčiuose įvardintoms paslaugoms, kurių kainos yra valstybės reguliuojamos, priskirtas pajamas, sąnaudas ir ilgalaikį turtą, kai:<text:s/></text:span></text:p>
      <text:p text:style-name="P556"><text:span text:style-name="T557">10</text:span><text:span text:style-name="T558">1</text:span><text:span text:style-name="T559">.1</text:span><text:span text:style-name="T560">. elektros energetikos įmonės faktiškai gautos pa</text:span><text:span text:style-name="T561">jamos per paskutinius trejus metus iš 9.1.1.5, 9.1.1.7, 9.1.2.5 ir 9.1.2.7 papunkčiuose nurodytų paslaugų sudaro ne daugiau kaip 5 proc. visų trejų metų elektros energetikos įmonės vykdomų veiklų pajamų ir</text:span></text:p>
      <text:p text:style-name="P562"><text:span text:style-name="T563">10</text:span><text:span text:style-name="T564">1</text:span><text:span text:style-name="T565">.2</text:span><text:span text:style-name="T566">. elektros energetikos įmonė neteikia kit</text:span><text:span text:style-name="T567">os paslaugos, kurios kaina yra valstybės reguliuojama, išskyrus Aprašo 9.1.1.5, 9.1.1.7, 9.1.2.5 ir 9.1.2.7 papunkčiuose įvardintas paslaugas.</text:span><text:s/></text:p>
      <text:p text:style-name="P568">Papildyta punktu:</text:p>
      <text:p text:style-name="P569"><text:span text:style-name="T570">Nr.<text:s/></text:span><text:a xlink:href="https://www.e-tar.lt/portal/legalAct.html?documentId=969fcae03b9211ea829bc2bea81c1194" office:target-frame-name="_top" xlink:show="replace"><text:span text:style-name="T571">O3E-46</text:span></text:a><text:span text:style-name="T572">, 2020-01-20, paskelbta TAR 2020-01-20, i. k. 2020-00865</text:span></text:p>
      <text:p text:style-name="Normal"/>
      <text:p text:style-name="P573"><text:span text:style-name="T574">11</text:span><text:span text:style-name="T575">.<text:s/></text:span><text:span text:style-name="T576">Elektros energetikos<text:s/></text:span><text:span text:style-name="T577">įmonė ataskaitinio laikotarpio pajamas turi paskirstyti<text:s/></text:span><text:span text:style-name="T578">verslo vien</text:span><text:span text:style-name="T579">etams ir juos sudarančioms paslaugoms (produktams)</text:span><text:span text:style-name="T580">, remdamasi atsiskaitymų su klientais sistemos įrašais ir apmokėjimui išrašytų sąskaitų (sąskaitų tvarkymo sistemos) informacija. Jeigu ataskaitinio laikotarpio pajamų negalima tiesiogiai priskirti konkreči</text:span><text:span text:style-name="T581">oms paslaugoms (produktams), pajamos paskirstomos naudojant atitinkamus pajamų paskirstymo kriterijus ir laikantis Aprašo 6 punkte nurodytų principų.</text:span></text:p>
      <text:p text:style-name="P582"><text:span text:style-name="T583">12</text:span><text:span text:style-name="T584">.<text:s/></text:span><text:span text:style-name="T585">Elektros energetikos<text:s/></text:span><text:span text:style-name="T586">įmonė ilgalaikį turtą turi paskirstyti tiesiogiai verslo vienetams pagal tai,</text:span><text:span text:style-name="T587"><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88">o kriterijus ir laikantis Aprašo 6 punkte nurodytų principų.</text:span></text:p>
      <text:p text:style-name="P589"><text:span text:style-name="T590">13</text:span><text:span text:style-name="T591">.<text:s/></text:span><text:span text:style-name="T592">Elektros energetikos<text:s/></text:span><text:span text:style-name="T593">įmonė ilgalaikio turto vertę verslo vienetams turi paskirstyti tokia tvarka:</text:span></text:p>
      <text:p text:style-name="P594"><text:span text:style-name="T595">13.1</text:span><text:span text:style-name="T596">. kai ilgalaikis turtas yra naudojamas konkretaus verslo vieneto veiklai užtikrinti</text:span><text:span text:style-name="T597"><text:s/>ar konkrečiai paslaugai (produktui) teikti, ilgalaikio turto vertę<text:s/></text:span><text:span text:style-name="T598">elektros energetikos</text:span><text:span text:style-name="T599"><text:s/>įmonė turi tiesiogiai priskirti konkrečiam verslo vienetui ir konkrečiai paslaugai (produktui);<text:s/></text:span></text:p>
      <text:p text:style-name="P600"><text:span text:style-name="T601">13.2</text:span><text:span text:style-name="T602">. kai ilgalaikis turtas yra susijęs su keliais verslo vienetai</text:span><text:span text:style-name="T603">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4">audojant<text:s/></text:span><text:span text:style-name="T605">ekonomiškai pagrįstus paskirstymo kriterijus ir laikantis Aprašo 6 punkte nurodytų principų</text:span><text:span text:style-name="T606">;</text:span></text:p>
      <text:p text:style-name="P607"><text:span text:style-name="T608">13.3</text:span><text:span text:style-name="T609">. kai ilgalaikis turtas yra naudojamas bendram veiklos palaikymui (užtikrinimui), ilgalaikio turto vertę<text:s/></text:span><text:span text:style-name="T610">elektros energetikos</text:span><text:span text:style-name="T611"><text:s/>įmonė turi proporcin</text:span><text:span text:style-name="T612">gai paskirstyti verslo vienetams ir paslaugoms, naudojant ilgalaikio turto paskirstymo kriterijus;</text:span></text:p>
      <text:p text:style-name="P613"><text:span text:style-name="T614">13.4</text:span><text:span text:style-name="T615">. elektros energetikos</text:span><text:span text:style-name="T616"><text:s/>įmonei, vykdančiai ilgalaikio turto paskirstymą reguliuojamiems verslo vienetams ir paslaugoms (produktams), draudžiama priski</text:span><text:span text:style-name="T617">rti:</text:span></text:p>
      <text:p text:style-name="P618"><text:span text:style-name="T619">13.4.1</text:span><text:span text:style-name="T620">. prestižo vertę;</text:span></text:p>
      <text:p text:style-name="P621"><text:span text:style-name="T622">13.4.2</text:span><text:span text:style-name="T623">. investicinio turto vertę;</text:span></text:p>
      <text:p text:style-name="P624"><text:span text:style-name="T625">13.4.3</text:span><text:span text:style-name="T626">. finansinio turto vertę;</text:span></text:p>
      <text:p text:style-name="P627"><text:span text:style-name="T628">13.4.4</text:span><text:span text:style-name="T629">. atidėtojo mokesčio turto vertę;</text:span></text:p>
      <text:p text:style-name="P630"><text:span text:style-name="T631">13.4.5</text:span><text:span text:style-name="T632">. kito ilgalaikio turto vertę, kuris nėra būtinas reguliuojamai veiklai vykdyti</text:span><text:span text:style-name="T633">, įskaitant<text:s/></text:span><text:span text:style-name="T634">ilgalaikį turtą, kuris nesukuria papildomos ekonominės naudos, lyginant su pigesnėmis alternatyvomis</text:span><text:span text:style-name="T635">;</text:span></text:p>
      <text:p text:style-name="P636"><text:span text:style-name="T637">13.4.6</text:span><text:span text:style-name="T638">. infrastruktūrinių įmonių ir didelę įtaką rinkoje turinčių įmonių</text:span><text:span text:style-name="T639"><text:s/></text:span><text:span text:style-name="T640">ilgalaikio turto (bet kurios kategorijos) vertės pokytį dėl turto perkainojim</text:span><text:span text:style-name="T641">o atlikto pagal Tarptautinių apskaitos standartų arba Verslo apskaitos standartų reikalavimus po 2001 m</text:span><text:span text:style-name="T642">.</text:span><text:span text:style-name="T643"><text:s/>gruodžio 31 d;</text:span></text:p>
      <text:p text:style-name="P644"><text:span text:style-name="T645">13.4.7</text:span><text:span text:style-name="T646">. tyrimų, studijų ir panašaus pobūdžio nematerialaus turto vertę;</text:span></text:p>
      <text:p text:style-name="P647">13.4.8. išsinuomoto ilgalaikio turto vertę<text:span text:style-name="T648">.</text:span>;<text:s/></text:p>
      <text:p text:style-name="P649">Papunkčio<text:s/>pakeitimai:</text:p>
      <text:p text:style-name="P650"><text:span text:style-name="T651">Nr.<text:s/></text:span><text:a xlink:href="https://www.e-tar.lt/portal/legalAct.html?documentId=969fcae03b9211ea829bc2bea81c1194" office:target-frame-name="_top" xlink:show="replace"><text:span text:style-name="T652">O3E-46</text:span></text:a><text:span text:style-name="T653">, 2020-01-20, paskelbta TAR 2020-01-20, i. k. 2020-00865</text:span></text:p>
      <text:p text:style-name="Normal"/>
      <text:p text:style-name="P654"><text:span text:style-name="T655">13.5</text:span><text:span text:style-name="T656">.<text:s/></text:span>elektros energetikos įmonė, vykdanti ilgalaikio turto paskirstymą,<text:s/>reguliuojamiems verslo vienetams ir paslaugoms (produktams) gali priskirti, bet į reguliuojamos paslaugos (produkto) turto vertę draudžiama įtraukti:<text:span text:style-name="T657">:</text:span></text:p>
      <text:p text:style-name="P658"><text:span text:style-name="T659">13.5.1</text:span><text:span text:style-name="T660">. ilgalaikio turto (bet kurios kategorijos) (ar jo dalies), sukurto įvykdžius investicinius proj</text:span><text:span text:style-name="T661">ektus, teisės aktų nustatyta tvarka nesuderintus su Taryba, vertę</text:span><text:span text:style-name="T662">,</text:span><text:span text:style-name="T663"><text:s/></text:span><text:span text:style-name="T664">o Aprašo 10</text:span><text:span text:style-name="T665">1</text:span><text:span text:style-name="T666"> punkte nurodytos elektros energetikos įmonės atveju, po jos pripažinimo turinčia didelę įtaką rinkoje teikiant Aprašo 9.1.1.5 ir 9.1.2.5 papunkčiuose nurodytą paslaugą ar pradė</text:span><text:span text:style-name="T667">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68">varka nesuderintus su Taryba, vertę</text:span><text:span text:style-name="T669">;</text:span><text:s/></text:p>
      <text:p text:style-name="P670">Papunkčio pakeitimai:</text:p>
      <text:p text:style-name="P671"><text:span text:style-name="T672">Nr.<text:s/></text:span><text:a xlink:href="https://www.e-tar.lt/portal/legalAct.html?documentId=969fcae03b9211ea829bc2bea81c1194" office:target-frame-name="_top" xlink:show="replace"><text:span text:style-name="T673">O3E-46</text:span></text:a><text:span text:style-name="T674">, 2020-01-20, paskelbta TAR 2020-01-20, i. k. 2020-00865</text:span></text:p>
      <text:p text:style-name="Normal"/>
      <text:p text:style-name="P675"><text:span text:style-name="T676">13.5.2</text:span><text:span text:style-name="T677">. plėtros darbų<text:s/></text:span><text:span text:style-name="T678">vertę, iki ilgalaikio turto vienetų, kurių formavimui buvo atliekami plėtros darbai, eksploatacijos pradžios;</text:span></text:p>
      <text:p text:style-name="P679"><text:span text:style-name="T680">13.5.3</text:span><text:span text:style-name="T681">. nebaigtos statybos vertę,</text:span><text:span text:style-name="T682"><text:s/>išskyrus strategiškai svarbių investicijų, padedančių siekti nacionalinės ir Europinės energetikos politikos</text:span><text:span text:style-name="T683"><text:s/>tikslų, jei šių investicijų įtaka nebuvo įvertinta, skaičiuojant vidutinę svertinę kapitalo kainą,</text:span><text:span text:style-name="T684"><text:s/>nenaudojamų,</text:span><text:span text:style-name="T685"><text:s/></text:span><text:span text:style-name="T686">likviduotų, nurašytų, laikinai nenaudojamų (užkonservuotų), esančių atsargose turto vienetų vertę,</text:span><text:span text:style-name="T687"><text:s/></text:span><text:span text:style-name="T688">išskyrus išnuomoto turto vertę, kuris, nevyk</text:span><text:span text:style-name="T689">dant nereguliuojamos veiklos, visa apimtimi būtų naudojamas elektros energetikos įmonės reguliuojamoje veikloje;</text:span></text:p>
      <text:p text:style-name="P690"><text:span text:style-name="T691">13.5.4</text:span><text:span text:style-name="T692">. ilgalaikio turto vienetų vertės dalį, sukurtą už Europos Sąjungos fondų lėšas, dotacijų, subsidijų ar joms prilygintas lėšas, taip<text:s/></text:span><text:span text:style-name="T693">pat perkrovų pajamas;</text:span></text:p>
      <text:p text:style-name="P694"><text:span text:style-name="T695">13.5.5</text:span><text:span text:style-name="T696">. ilgalaikio turto vienetų vertės dalį, sukurtą elektros energetikos gamintojų ir vartotojų sumokėtomis lėšomis už prijungimą prie tinklų;</text:span></text:p>
      <text:p text:style-name="P697"><text:span text:style-name="T698">13.5.6</text:span><text:span text:style-name="T699">. ilgalaikio turto ar jo dalies vertę, pripažintą neefektyviomis investicij</text:span><text:span text:style-name="T700">omis:</text:span></text:p>
      <text:p text:style-name="P701"><text:span text:style-name="T702">13.5.6.1</text:span><text:span text:style-name="T703">. Komisijos 2008 m. gruodžio 18 d. protokolu Nr. O2-40 ar kitais sprendimais, išskyrus Energetikos įmonių investicijų projektų derinimo tvarkoje, patvirtintoje 2009 m. liepos 10 d. <text:s/>nutarimu Nr. O3-100 „Dėl Valstybinės kainų ir energetikos<text:s/></text:span><text:span text:style-name="T704">kontrolės komisijos 2003 m. birželio 17 d. nutarimo Nr. O3-35 „Dėl Energetikos įmonių investicijų projektų derinimo Valstybinėje kainų ir energetikos kontrolės komisijoje tvarkos patvirtinimo“ pakeitimo“, numatytus atvejus;</text:span></text:p>
      <text:p text:style-name="P705"><text:span text:style-name="T706">13.5.6.2</text:span><text:span text:style-name="T707">. optimizuojant tink</text:span><text:span text:style-name="T708">lo elementus<text:s/></text:span><text:span text:style-name="T709">ilgo laikotarpio vidutinių padidėjimo sąnaudų (toliau –<text:s/></text:span><text:span text:style-name="T710">LRAIC) modeliu.</text:span></text:p>
      <text:p text:style-name="P711"><text:span text:style-name="T712">13.5.7</text:span><text:span text:style-name="T713">.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4">Papunkčio pakeitimai:</text:p>
      <text:p text:style-name="P715"><text:span text:style-name="T716">Nr.<text:s/></text:span><text:a xlink:href="https://www.e-tar.lt/portal/legalAct.html?documentId=969fcae03b9211ea829bc2bea81c1194" office:target-frame-name="_top" xlink:show="replace"><text:span text:style-name="T717">O3E-46</text:span></text:a><text:span text:style-name="T718">, 2020-01-20, paskelbta TAR 2020-01-20, i. k. 2020-00865</text:span></text:p>
      <text:p text:style-name="Normal"/>
      <text:p text:style-name="P719">Papunkčio pakeitimai:</text:p>
      <text:p text:style-name="P720"><text:span text:style-name="T721">Nr.<text:s/></text:span><text:a xlink:href="https://www.e-tar.lt/portal/legalAct.html?documentId=969fcae03b9211ea829bc2bea81c1194" office:target-frame-name="_top" xlink:show="replace"><text:span text:style-name="T722">O3E-46</text:span></text:a><text:span text:style-name="T723">, 2020-01-20, paskelbta TAR 2020-01-20, i. k. 2020-00865</text:span></text:p>
      <text:p text:style-name="Normal"/>
      <text:p text:style-name="P724"><text:span text:style-name="T725">13</text:span><text:span text:style-name="T726">1</text:span><text:span text:style-name="T727">. Ilgalaikio turto, kuriuo didinamas elektros energetikos įmonės įstatinis kapitalas, nudėvimoji vertė skaičiuojama iš perduoto turto buhalterinės likutinės vertės perdavimo dieną<text:s/></text:span><text:span text:style-name="T728">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29">tybės reguliuojamas kainas, tokio ilgalaikio turto nudėvimoji vertė yra lygi perdavusio ilgalaikį turtą asmens reguliuojamo turto likutinei vertei perdavimo dieną, atimant Aprašo 13.4.1–13.4.8 ir 13.5.1–13.5.7 papunkčiuose nurodytoms ilgalaikio turto rūšim</text:span><text:span text:style-name="T730">s priskirtų ilgalaikio turto vienetų likutines vertes.</text:span><text:s/></text:p>
      <text:p text:style-name="P731">Papildyta punktu:</text:p>
      <text:p text:style-name="P732"><text:span text:style-name="T733">Nr.<text:s/></text:span><text:a xlink:href="https://www.e-tar.lt/portal/legalAct.html?documentId=969fcae03b9211ea829bc2bea81c1194" office:target-frame-name="_top" xlink:show="replace"><text:span text:style-name="T734">O3E-46</text:span></text:a><text:span text:style-name="T735">, 2020-01-20, paskelbta TAR 2020-01-20, i. k. 2020-00865</text:span></text:p>
      <text:p text:style-name="Normal"/>
      <text:p text:style-name="P736"><text:span text:style-name="T737">14</text:span><text:span text:style-name="T738">. Infrastr</text:span><text:span text:style-name="T739">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0">eiklos ataskaitose taip pat pateikiami ilgalaikio turto vertės ir nusidėvėjimo sąnaudų apskaitos istoriniais kaštais duomenys.</text:span></text:p>
      <text:p text:style-name="P741"><text:span text:style-name="T742">15</text:span><text:span text:style-name="T743">.<text:s/></text:span><text:span text:style-name="T744">Pajamos, kurias elektros energetikos įmonė gauna dėl išnuomoto turto, kuris visa apimtimi naudojamas elektros energetikos</text:span><text:span text:style-name="T745"><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6">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47">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48"><text:span text:style-name="T749">16</text:span><text:span text:style-name="T750">. Pajamos, kurias<text:s/></text:span><text:span text:style-name="T751">elektros energetikos įmonė gauna dėl išnuomoto kito, nei Aprašo 15</text:span><text:span text:style-name="T752"><text:s text:c="2"/></text:span><text:span text:style-name="T753">punkte nurodyto, reguliuojamoje veikloje naudojamo turto, privalo būti pilna apimti priskirtos elektros energetikos įmonės teikiamai paslaugai (produktui), kuriai yra priskiriamas šis turt</text:span><text:span text:style-name="T754">as.</text:span></text:p>
      <text:p text:style-name="P755"/>
      <text:p text:style-name="P756"><text:span text:style-name="T757">III</text:span><text:span text:style-name="T758"><text:s/>SKYRIUS</text:span></text:p>
      <text:p text:style-name="P759"><text:span text:style-name="T760">SĄNAUDŲ PASKIRSTYMO TAISYKLĖS</text:span></text:p>
      <text:p text:style-name="P761"/>
      <text:p text:style-name="P762"><text:span text:style-name="T763">17</text:span><text:span text:style-name="T764">. Elektros energetikos įmonė veikloje patiriamas sąnaudas nustato vadovaudamasi buhalterinės apskaitos registruose užfiksuotais įrašais, kuriais remiantis buvo sudarytos finansinės ataskaitos.<text:s/></text:span><text:span text:style-name="T765">Perkeldama duomenis iš buhalterinės apskaitos registrų į reguliavimo apskaitos sistemą, elektros energetikos įmonė privalo:</text:span></text:p>
      <text:p text:style-name="P766"><text:span text:style-name="T767">17.1</text:span><text:span text:style-name="T768">. užtikrinti, kad būtų perkelti visi bei teisingi duomenys;</text:span></text:p>
      <text:p text:style-name="P769"><text:span text:style-name="T770">17.2</text:span><text:span text:style-name="T771">. suskirstyti perkeliamas sąnaudas į Aprašo 18 punkte nuro</text:span><text:span text:style-name="T772">dytas sąnaudų grupes, remdamasi sąnaudų<text:s/></text:span>vienarūšiškumu (<text:span text:style-name="T773">homogeniškumu);</text:span></text:p>
      <text:p text:style-name="P774"><text:span text:style-name="T775">17.3</text:span><text:span text:style-name="T776">. užtikrinti, kad reguliavimo apskaitos sistemoje būtų galimybė patikrinti sąnaudų perkėlimo išsamumą bei teisingumą;</text:span></text:p>
      <text:p text:style-name="P777"><text:span text:style-name="T778">17.4</text:span><text:span text:style-name="T779">. elektros energijos gamybos termofikaciniu režimu</text:span><text:span text:style-name="T780"><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1">ermofikaciniu režimu verslo vieneto detalizaciją elektros energetikos įmonė privalo pateikti vadovaudamasi Aprašo 9.1.1 papunkčio reikalavimais.</text:span></text:p>
      <text:p text:style-name="P782">Papunkčio pakeitimai:</text:p>
      <text:p text:style-name="P783"><text:span text:style-name="T784">Nr.<text:s/></text:span><text:a xlink:href="https://www.e-tar.lt/portal/legalAct.html?documentId=5a72ccd03b5611e99595d005d42b863e" office:target-frame-name="_top" xlink:show="replace"><text:span text:style-name="T785">O3E-59</text:span></text:a><text:span text:style-name="T786">, 2019-02-28, paskelbta TAR 2019-02-28, i. k. 2019-03362</text:span></text:p>
      <text:p text:style-name="Normal"/>
      <text:p text:style-name="P787"><text:span text:style-name="T788">18</text:span><text:span text:style-name="T789">. Visos elektros energetikos įmonės patiriamos sąnaudos turi būti suskirstytos į šias sąnaudų grupes:</text:span></text:p>
      <text:p text:style-name="P790"><text:span text:style-name="T791">18.1</text:span><text:span text:style-name="T792">. elektros energijos įsigijimo sąnaudos;</text:span></text:p>
      <text:p text:style-name="P793"><text:span text:style-name="T794">18.2</text:span><text:span text:style-name="T795">. kuro elektro</text:span><text:span text:style-name="T796">s energijos gamybai sąnaudos;</text:span></text:p>
      <text:p text:style-name="P797"><text:span text:style-name="T798">18.3</text:span><text:span text:style-name="T799">. apyvartinių taršos leidimų įsigijimo sąnaudos;</text:span></text:p>
      <text:p text:style-name="P800"><text:span text:style-name="T801">18.4</text:span><text:span text:style-name="T802">. reagentų nusierinimo sąnaudos;</text:span></text:p>
      <text:p text:style-name="P803"><text:span text:style-name="T804">18.5</text:span><text:span text:style-name="T805">. elektros energijos technologinėms ir savosioms reikmėms įsigijimo sąnaudos;</text:span></text:p>
      <text:p text:style-name="P806"><text:span text:style-name="T807">18.6</text:span><text:span text:style-name="T808">. nusidėvėjimo (amortizacijos)<text:s/></text:span><text:span text:style-name="T809">sąnaudos;</text:span></text:p>
      <text:p text:style-name="P810"><text:span text:style-name="T811">18.7</text:span><text:span text:style-name="T812">. finansinės sąnaudos (išskyrus palūkanas);</text:span></text:p>
      <text:p text:style-name="P813"><text:span text:style-name="T814">18.8</text:span><text:span text:style-name="T815">. remonto, techninės priežiūros ir eksploatavimo sąnaudos;</text:span></text:p>
      <text:p text:style-name="P816"><text:span text:style-name="T817">18.9</text:span><text:span text:style-name="T818">. personalo sąnaudos;</text:span></text:p>
      <text:p text:style-name="P819"><text:span text:style-name="T820">18.10</text:span><text:span text:style-name="T821">. rinkodaros ir pardavimų sąnaudos;</text:span></text:p>
      <text:p text:style-name="P822"><text:span text:style-name="T823">18.11</text:span><text:span text:style-name="T824">. mokesčių sąnaudos;</text:span></text:p>
      <text:p text:style-name="P825"><text:span text:style-name="T826">18.12</text:span><text:span text:style-name="T827">. administrac</text:span><text:span text:style-name="T828">inės sąnaudos;</text:span></text:p>
      <text:p text:style-name="P829"><text:span text:style-name="T830">18.13</text:span><text:span text:style-name="T831">. kitos paskirstomosios sąnaudos;</text:span></text:p>
      <text:p text:style-name="P832"><text:span text:style-name="T833">18.14</text:span><text:span text:style-name="T834">. gamtinių dujų tiekimo saugumo papildomosios dedamosios prie gamtinių dujų perdavimo kainos sąnaudos;</text:span></text:p>
      <text:p text:style-name="P835"><text:span text:style-name="T836">18.15</text:span><text:span text:style-name="T837">. nepaskirstomosios sąnaudos.</text:span><text:s/></text:p>
      <text:p text:style-name="P838">Punkto pakeitimai:</text:p>
      <text:p text:style-name="P839"><text:span text:style-name="T840">Nr.<text:s/></text:span><text:a xlink:href="https://www.e-tar.lt/portal/legalAct.html?documentId=969fcae03b9211ea829bc2bea81c1194" office:target-frame-name="_top" xlink:show="replace"><text:span text:style-name="T841">O3E-46</text:span></text:a><text:span text:style-name="T842">, 2020-01-20, paskelbta TAR 2020-01-20, i. k. 2020-00865</text:span></text:p>
      <text:p text:style-name="Normal"/>
      <text:p text:style-name="P843"><text:span text:style-name="T844">19</text:span><text:span text:style-name="T845">. Sąnaudos, kurių apimtis per ataskaitinį laikotarpį priklauso nuo suteiktų (parduotų) paslaugų (produktų) ki</text:span><text:span text:style-name="T846">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47">os pastoviomis sąnaudomis (šio Aprašo 18.6–18.14 papunkčiuose nurodytos sąnaudų grupės).</text:span><text:s/></text:p>
      <text:p text:style-name="P848">Punkto pakeitimai:</text:p>
      <text:p text:style-name="P849"><text:span text:style-name="T850">Nr.<text:s/></text:span><text:a xlink:href="https://www.e-tar.lt/portal/legalAct.html?documentId=969fcae03b9211ea829bc2bea81c1194" office:target-frame-name="_top" xlink:show="replace"><text:span text:style-name="T851">O3E-46</text:span></text:a><text:span text:style-name="T852">, 2020-01-20, paskelbta TAR 2020-01-20,</text:span><text:span text:style-name="T853"><text:s/>i. k. 2020-00865</text:span></text:p>
      <text:p text:style-name="Normal"/>
      <text:p text:style-name="P854"><text:span text:style-name="T855">20</text:span><text:span text:style-name="T856">. Skaičiuodama ilgalaikio turto nusidėvėjimo (amortizacijos) sąnaudas elektros energetikos įmonė, išskyrus Aprašo 10</text:span><text:span text:style-name="T857">1</text:span><text:span text:style-name="T858"><text:s/>punkte nurodytą elektros energetikos įmonę, privalo taikyti Tarybos nustatytus ilgalaikio turto nusidėvėjimo (amo</text:span><text:span text:style-name="T859">rtizacijos) normatyvus (Aprašo 3 priedas,<text:s/></text:span>išskyrus 20.2 papunktyje nurodytą atvejį<text:span text:style-name="T860">) ir tiesiogiai proporcingą nusidėvėjimo (amortizacijos) skaičiavimo metodą</text:span>.<text:span text:style-name="T861"><text:s/>Skaičiuodama reguliuojamos veiklos nusidėvėjimo (amortizacijos) sąnaudas, elektros energetikos įm</text:span><text:span text:style-name="T862">onė, išskyrus Aprašo 10</text:span><text:span text:style-name="T863">1</text:span><text:span text:style-name="T864"><text:s/>punkte nurodytą elektros energetikos įmonę, turi vadovautis šiais principais:</text:span></text:p>
      <text:p text:style-name="P865"><text:span text:style-name="T866">20.1</text:span><text:span text:style-name="T867">. Tarybos nustatyti ilgalaikio turto nusidėvėjimo normatyvai taikomi visam reguliuojamoje veikloje naudojamam ilgalaikiam turtui, nepriklausomai nu</text:span><text:span text:style-name="T868">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69">to vienetui taikomus nusidėvėjimo normatyvus;</text:span></text:p>
      <text:p text:style-name="P870"><text:span text:style-name="T871">20.2</text:span><text:span text:style-name="T872">. tais ilgalaikio turto vienetų atvejais, kai įvedami nauji ilgalaikio turto vienetai, kuriems Aprašo 3 priede nenustatyti ilgalaikio turto nusidėvėjimo (amortizacijos) skaičiavimo laikotarpiai, elektro</text:span><text:span text:style-name="T873">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4">ormatyvas skiriasi nuo Tarybos nustatyto, įmonės turi taikyti Tarybos šiam turtui nustatytus nusidėvėjimo normatyvus;</text:span></text:p>
      <text:p text:style-name="P875"><text:span text:style-name="T876">20.3</text:span><text:span text:style-name="T877">. elektros energetikos įmonė,<text:s/></text:span>suderinusi su Taryba, gali taikyti ilgesnius, nei Tarybos nustatyti ilgalaikio turto nusidėvėjimo normatyvus.</text:p>
      <text:p text:style-name="P878"><text:span text:style-name="T879">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0"><text:span text:style-name="T881">20.4</text:span><text:span text:style-name="T882">.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3"><text:span text:style-name="T884">20.5</text:span><text:span text:style-name="T885">.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6">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87">alaikio turto ar jų grupės tarnavimo laikotarpį, energetikos įmonė, skaičiuodama nusidėvėjimo sąnaudas, privalo taikyti Tarybos nustatytą ilgalaikio turto ar jų grupės tarnavimo laikotarpį;</text:span></text:p>
      <text:p text:style-name="P888"><text:span text:style-name="T889">20.6</text:span><text:span text:style-name="T890">. iki Aprašo įsigaliojimo dienos įsigytiems ilgalaikio tur</text:span><text:span text:style-name="T891">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2">rincipais nudėvima per likusį turto naudingo tarnavimo laiką;</text:span></text:p>
      <text:p text:style-name="P893"><text:span text:style-name="T894">20.7</text:span><text:span text:style-name="T895">. ilgalaikio turto likutinė vertė, pradedant laikotarpiu, kada buvo patikslinta ir su Taryba suderinta nauja nusidėvėjimo (amortizacijos) skaičiavimo norma, turi būti nudėvima per likusį</text:span><text:span text:style-name="T896"><text:s/>patikslintą turto naudingo tarnavimo laiką;</text:span></text:p>
      <text:p text:style-name="P897"><text:span text:style-name="T898">20.8</text:span><text:span text:style-name="T899">. elektros energetikos įmonės įgyvendintos investicijos, kurios neprailgina esamo turto naudingo tarnavimo laiko, nusidėvėjimo skaičiavimo pabaigos data turi būti lygi turto vieneto ar jo komponentės, su</text:span><text:span text:style-name="T900"><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1">jamasi ekonominio naudingumo principu įvertinant galimas investavimo alternatyvas;</text:span></text:p>
      <text:p text:style-name="P902"><text:span text:style-name="T903">20.9</text:span><text:span text:style-name="T904">. elektros energetikos įmonės įgyvendintos investicijos, kurios prailgina esamo turto naudingo tarnavimo laiką, nusidėvėjimo skaičiavimo pabaigos data turi būti lygi</text:span><text:span text:style-name="T905"><text:s/>turto vieneto komponentės, su kuria ši investicija susijusi (inventorinis numeris sutampa), naudingo tarnavimo laiko pabaigos datai, kuri yra atitinkamai prailginta, atsižvelgiant į įgyvendintos investicijos teikiamą naudą.</text:span></text:p>
      <text:p text:style-name="P906">20.10. kai<text:s/><text:span text:style-name="T907">elektros energetikos įmonės<text:s/></text:span>įstatinis kapitalas didinamas turtiniu įnašu,<text:s/><text:span text:style-name="T908">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09">Punkto pakeitimai:</text:p>
      <text:p text:style-name="P910"><text:span text:style-name="T911">Nr.<text:s/></text:span><text:a xlink:href="https://www.e-tar.lt/portal/legalAct.html?documentId=969fcae03b9211ea829bc2bea81c1194" office:target-frame-name="_top" xlink:show="replace"><text:span text:style-name="T912">O3E-46</text:span></text:a><text:span text:style-name="T913">, 2020-01-20, paskelbta TAR 2020-01-20, i. k. 2020-00865</text:span></text:p>
      <text:p text:style-name="Normal"/>
      <text:p text:style-name="P914">20<text:span text:style-name="T915">1</text:span>.<text:s/><text:span text:style-name="T916">Aprašo 10</text:span><text:span text:style-name="T917">1</text:span><text:span text:style-name="T918"><text:s/>punkte nurodyta elektros energetikos<text:s/></text:span><text:span text:style-name="T919">įmonė skaičiuodama<text:s/></text:span><text:span text:style-name="T920">iki jos pripažinimo turinčia didelę įtaką rinkoje teikiant Aprašo 9.1.1.5 ir 9.1.2.5 papunkčiuose nurodytą paslaugą ar iki pradėjus teikti Aprašo 9.1.1.7 ir 9.1.2.7 papunkčiuose nurodytą paslaugą, kurios kaina yra valstybės reguliuojama,</text:span><text:span text:style-name="T921"><text:s/>įvesto į eksploataciją</text:span><text:span text:style-name="T922"><text:s/></text:span><text:span text:style-name="T923">ilgalaikio turto</text:span><text:span text:style-name="T924"><text:s/>nusidėvėjimo (amortizacijos) sąnaudas taiko įmonės buhalterinėje apskaitoje nustatytus ilgalaikio turto nusidėvėjimo (amortizacijos) normatyvus ir ilgalaikio turto nusidėvėjimo (amortizacijos) skaičiavimo metodą, iš</text:span><text:span text:style-name="T925">skyrus atvejus, kai Taryba motyvuotu sprendimu nustato kitą ilgalaikio turto ar jų grupės nusidėvėjimo (amortizacijos) laikotarpį.<text:s/></text:span><text:span text:style-name="T926">Po Aprašo 10</text:span><text:span text:style-name="T927">1</text:span><text:span text:style-name="T928"><text:s/>punkte nurodytos elektros energetikos<text:s/></text:span><text:span text:style-name="T929">įmonės</text:span><text:span text:style-name="T930"><text:s/>pripažinimo turinčia didelę įtaką rinkoje teikiant Aprašo 9.1.1.5<text:s/></text:span><text:span text:style-name="T931">ir 9.1.2.5 papunkčiuose nurodytą paslaugą ar pradėjus teikti Aprašo 9.1.1.7 ir 9.1.2.7 papunkčiuose nurodytą paslaugą, kurios kaina yra valstybės reguliuojama, įvestam į eksploataciją</text:span><text:span text:style-name="T932"><text:s/></text:span><text:span text:style-name="T933">ilgalaikiam turtui<text:s/></text:span><text:span text:style-name="T934">taikomas Aprašo 20 punktas.</text:span><text:s/></text:p>
      <text:p text:style-name="P935">Papildyta punktu:</text:p>
      <text:p text:style-name="P936"><text:span text:style-name="T937">Nr.<text:s/></text:span><text:a xlink:href="https://www.e-tar.lt/portal/legalAct.html?documentId=969fcae03b9211ea829bc2bea81c1194" office:target-frame-name="_top" xlink:show="replace"><text:span text:style-name="T938">O3E-46</text:span></text:a><text:span text:style-name="T939">, 2020-01-20, paskelbta TAR 2020-01-20, i. k. 2020-00865</text:span></text:p>
      <text:p text:style-name="Normal"/>
      <text:p text:style-name="P940"><text:span text:style-name="T941">21</text:span><text:span text:style-name="T942">. Elektros energetikos įmonės ilgalaikio turto rekonstravimo ar (kapitalinio) remonto darb</text:span><text:span text:style-name="T943">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4">s apskaitos politikoje numatytu dokumentu), kuriame pateikiamos išvados dėl atliktų darbų ekonominės naudos: pailginto turto naudingo tarnavimo laiko ir (arba) pagerintų turto naudingųjų savybių.</text:span></text:p>
      <text:p text:style-name="P945"><text:span text:style-name="T946">Ilgalaikio turto remonto išlaidos skirtos atkurti ar palaiky</text:span><text:span text:style-name="T947">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48">enetą ir pan.).</text:span></text:p>
      <text:p text:style-name="P949"><text:span text:style-name="T950">22</text:span><text:span text:style-name="T951">. Elektros energetikos įmonė, skaičiuodama teikiamų paslaugų (produktų) sąnaudas pagal šį Aprašą, privalo, laikydamasi priežastingumo principo, ataskaitinio laikotarpio sąnaudas paskirstyti paslaugoms (produktams), sudarančioms verslo</text:span><text:span text:style-name="T952"><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3">jų dydžius, elektros energetikos įmonė turi naudoti objektyvią veiklos ir (arba) finansinę informaciją bei laikytis šio Aprašo 6 punkte nustatytų principų, ypač priežastingumo principo.</text:span></text:p>
      <text:p text:style-name="P954"><text:span text:style-name="T955">23</text:span><text:span text:style-name="T956">. Elektros energetikos įmonė visas patiriamas sąnaudas galutinių</text:span><text:span text:style-name="T957"><text:s/>paslaugų (produktų) atžvilgiu, laikydamasi šio Aprašo 6 punkte nurodytų principų, privalo priskirti vienai iš šių kategorijų:</text:span></text:p>
      <text:p text:style-name="P958"><text:span text:style-name="T959">23.1</text:span><text:span text:style-name="T960">. tiesioginių sąnaudų kategorijai priskiriamos sąnaudos, kurių atsiradimą (susiformavimą) ir apimtį lėmė konkrečios paslaug</text:span><text:span text:style-name="T961">os (produktai) ir jų apimtis ataskaitiniu laikotarpiu;</text:span></text:p>
      <text:p text:style-name="P962"><text:span text:style-name="T963">23.2</text:span><text:span text:style-name="T964">. netiesioginių sąnaudų kategorijai priskiriamos sąnaudos, kurių atsiradimą (susiformavimą) lėmė keleto paslaugų (produktų) grupė, vidinis procesas ar jų grupė ir kurių sąryšis su konkrečiomis<text:s/></text:span><text:span text:style-name="T965">paslaugomis (produktais) yra netiesioginis. Šios sąnaudos paskirstomos taikant ekonomine, technine logika pagrįstus paskirstymo kriterijus;</text:span></text:p>
      <text:p text:style-name="P966"><text:span text:style-name="T967">23.3</text:span><text:span text:style-name="T968">. bendrųjų sąnaudų kategorijai priskiriamos sąnaudos, skirtos elektros energetikos įmonės bendram veiklos pa</text:span><text:span text:style-name="T969">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0"><text:s/>saugumą, stabilumą;</text:span></text:p>
      <text:p text:style-name="P971"><text:span text:style-name="T972">23.4</text:span><text:span text:style-name="T973">. nepaskirstomųjų sąnaudų kategorijai priskiriamos sąnaudos, nurodytos Aprašo 30 punkte.</text:span></text:p>
      <text:p text:style-name="P974"><text:span text:style-name="T975">24</text:span><text:span text:style-name="T976">. Tiesioginių sąnaudų kategorijai priskirtas sąnaudas elektros energetikos įmonė turi paskirstyti toms paslaugoms (produktams), ku</text:span><text:span text:style-name="T977">rios tiesiogiai nulėmė tų sąnaudų atsiradimą (susiformavimą).</text:span></text:p>
      <text:p text:style-name="P978"><text:span text:style-name="T979">25</text:span><text:span text:style-name="T980">. Netiesioginių sąnaudų kategorijai priskirtas sąnaudas elektros energetikos įmonė, užtikrindama Aprašo 6 punkte išvardintų principų įgyvendinimą, gali paskirstyti iš karto, naudodama<text:s/></text:span><text:span text:style-name="T981">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2"><text:s/>(susiformavimą). Visas netiesiogines sąnaudas elektros energetikos įmonė pagal poreikį gali suskirstyti į šiuos sąnaudų centrus:</text:span></text:p>
      <text:p text:style-name="P983"><text:span text:style-name="T984">25.1</text:span><text:span text:style-name="T985">. infrastruktūros valdymo ir eksploatacijos veiklų grupė,<text:s/></text:span></text:p>
      <text:p text:style-name="P986"><text:span text:style-name="T987">25.2</text:span><text:span text:style-name="T988">. infrastruktūros plėtros veiklų grupė,<text:s/></text:span></text:p>
      <text:p text:style-name="P989"><text:span text:style-name="T990">25.3</text:span><text:span text:style-name="T991">. pa</text:span><text:span text:style-name="T992">slaugų teikimo veiklų grupė,<text:s/></text:span></text:p>
      <text:p text:style-name="P993"><text:span text:style-name="T994">25.4</text:span><text:span text:style-name="T995">. paslaugų plėtros veiklų grupė,<text:s/></text:span></text:p>
      <text:p text:style-name="P996"><text:span text:style-name="T997">25.5</text:span><text:span text:style-name="T998">. pardavimo veiklų grupė,<text:s/></text:span></text:p>
      <text:p text:style-name="P999"><text:span text:style-name="T1000">25.6</text:span><text:span text:style-name="T1001">. klientų aptarnavimo veiklų grupė,<text:s/></text:span></text:p>
      <text:p text:style-name="P1002"><text:span text:style-name="T1003">25.7</text:span><text:span text:style-name="T1004">. gedimų šalinimo veiklų grupė,<text:s/></text:span></text:p>
      <text:p text:style-name="P1005"><text:span text:style-name="T1006">25.8</text:span><text:span text:style-name="T1007">. atsiskaitymų ir apskaitos veiklų grupė,<text:s/></text:span></text:p>
      <text:p text:style-name="P1008"><text:span text:style-name="T1009">25.9</text:span><text:span text:style-name="T1010">. tr</text:span><text:span text:style-name="T1011">ansporto valdymo veiklų grupė,</text:span></text:p>
      <text:p text:style-name="P1012"><text:span text:style-name="T1013">25.10</text:span><text:span text:style-name="T1014">. materialinio aprūpinimo veiklų grupė,</text:span></text:p>
      <text:p text:style-name="P1015"><text:span text:style-name="T1016">25.11</text:span><text:span text:style-name="T1017">. personalo valdymo veiklų grupė,</text:span></text:p>
      <text:p text:style-name="P1018"><text:span text:style-name="T1019">25.12</text:span><text:span text:style-name="T1020">. kita.</text:span></text:p>
      <text:p text:style-name="P1021"><text:span text:style-name="T1022">26</text:span><text:span text:style-name="T1023">.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4"><text:s/>veiklų grupes.<text:s/></text:span></text:p>
      <text:p text:style-name="P1025"><text:span text:style-name="T1026">27</text:span><text:span text:style-name="T1027">. Sąnaudų centrams priskirtas netiesiogines sąnaudas elektros energetikos įmonė turi paskirstyti paslaugoms (produktams). Tokį sąnaudų paskirstymą elektros energetikos įmonė turi atlikti, naudodama sąnaudų paskirstymo kriterijus, obj</text:span><text:span text:style-name="T1028">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29">sioginių sąnaudų paskirstymo kriterijus atitinka šio Aprašo 6 punkte nustatytus principus.<text:s/></text:span></text:p>
      <text:p text:style-name="P1030"><text:span text:style-name="T1031">28</text:span><text:span text:style-name="T1032">. Bendrosios sąnaudos, išskyrus nusidėvėjimo sąnaudas, kurioms elektros energetikos įmonė, vadovaudamasi priežastingumo principu, turi priskirti kaip galima m</text:span><text:span text:style-name="T1033">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4">i, nusidėvėjimo sąnaudos atitinkamam verslo vienetui ir paslaugai (produktui) priskiriamos pagal Aprašo 13.3 papunktyje pateiktą ilgalaikio turto paskirstymo tvarką.</text:span></text:p>
      <text:p text:style-name="P1035"><text:span text:style-name="T1036">29</text:span><text:span text:style-name="T1037">. Nepaskirstomąsias sąnaudas, nurodytas Aprašo 30 punkte, elektros energetikos įmonė</text:span><text:span text:style-name="T1038"><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39"><text:span text:style-name="T1040">30</text:span><text:span text:style-name="T1041">. Elektros energet</text:span><text:span text:style-name="T1042">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3"><text:span text:style-name="T1044">30</text:span><text:span text:style-name="T1045">.1</text:span><text:span text:style-name="T1046">. bevilti</text:span><text:span text:style-name="T1047">škas skolas,<text:s/></text:span><text:span text:style-name="T1048">išskyrus beviltiškų skolų sąnaudas,</text:span><text:span text:style-name="T1049"><text:s/></text:span><text:span text:style-name="T1050">patiriamas siekiant užtikrinti vartotojams teikiamų elektros energijos tiekimo paslaugų patikimumą ir (ar) gamintojams teikiamų jų pagamintos elektros energijos persiuntimo paslaugų patikimumą, kai Taryba in</text:span><text:span text:style-name="T1051">formuoja, kad to negali užtikrinti garantinis tiekėjas</text:span><text:span text:style-name="T1052"><text:s/></text:span><text:span text:style-name="T1053">ir beviltiškas skolas, kai vartotojai<text:s/></text:span><text:span text:style-name="T1054">ar kiti tinklo naudotojai, kurie yra sudarę sutartis su nepriklausomais tiekėjais ar tinklų operatoriais</text:span><text:span text:style-name="T1055">, kurie yra įtraukti į Valstybinės mokesčių inspekcijos pri</text:span><text:span text:style-name="T1056">e Lietuvos Respublikos finansų ministerijos (toliau – VMI) skelbiamą mokesčių mokėtojų, nukentėjusių nuo nepalankios epideminės COVID-19 (koronavirusinės infekcijos) situacijos, sąrašą (toliau – Sąrašas), ir buitiniai elektros energijos vartotojai nepadeng</text:span><text:span text:style-name="T1057">ia turimų įsipareigojimų elektros energetikos įmonei. Paskirstomosiomis beviltiškų skolų sąnaudomis gali būti pripažįstamos tik tos vartotojų ar<text:s/></text:span><text:span text:style-name="T1058">kitų tinklo naudotojų, kurie yra sudarę sutartis su nepriklausomais tiekėjais ar tinklų operatoriais</text:span><text:span text:style-name="T1059">, nukentėju</text:span><text:span text:style-name="T1060">sių nuo nepalankios epideminės COVID-19 (koronavirusinės infekcijos) situacijos, skolos, kurios susidarė per laikotarpį nuo Lietuvos Respublikos Vyriausybės paskelbto karantino Lietuvos Respublikos teritorijoje pradžios iki karantino Lietuvos Respublikos t</text:span><text:span text:style-name="T1061">eritorijoje atšaukimo ir du mėnesius po jo. Elektros energetikos įmonė, norėdama priskirti beviltiškas skolas reguliuojamų kainų paslaugoms (produktams) ir atitinkamiems verslo vienetams, kartu su metinėmis reguliuojamosios veiklos ataskaitomis Tarybai tur</text:span><text:span text:style-name="T1062">i pateikti beviltiškas skolas pagrindžiančius ir pastangas susigrąžinti šias skolas įrodančius dokumentus, vadovaujantis Lietuvos Respublikos pelno mokesčio įstatymo ir Skolų beviltiškumo bei pastangų susigrąžinti šias skolas įrodymo ir beviltiškų skolų su</text:span><text:span text:style-name="T1063">mų apskaičiavimo taisyklių, patvirtintų Lietuvos Respublikos finansų ministro 2002 m. vasario 11 d. įsakymu Nr. 40 „Dėl Skolų beviltiškumo bei pastangų susigrąžinti šias skolas įrodymo ir beviltiškų skolų sumų apskaičiavimo taisyklių patvirtinimo“ (Lietuvo</text:span><text:span text:style-name="T1064">s Respublikos finansų ministro 2010 m. birželio 10 d. įsakymo Nr. 1K-188 redakcija), nustatyta tvarka;</text:span><text:s/></text:p>
      <text:p text:style-name="P1065">Papunkčio pakeitimai:</text:p>
      <text:p text:style-name="P1066"><text:span text:style-name="T1067">Nr.<text:s/></text:span><text:a xlink:href="https://www.e-tar.lt/portal/legalAct.html?documentId=969fcae03b9211ea829bc2bea81c1194" office:target-frame-name="_top" xlink:show="replace"><text:span text:style-name="T1068">O3E-46</text:span></text:a><text:span text:style-name="T1069">, 2020-01-20, paskelbt</text:span><text:span text:style-name="T1070">a TAR 2020-01-20, i. k. 2020-00865</text:span></text:p>
      <text:p text:style-name="P1071"><text:span text:style-name="T1072">Nr.<text:s/></text:span><text:a xlink:href="https://www.e-tar.lt/portal/legalAct.html?documentId=abaa76309b6c11ea9515f752ff221ec9" office:target-frame-name="_top" xlink:show="replace"><text:span text:style-name="T1073">O3E-438</text:span></text:a><text:span text:style-name="T1074">, 2020-05-21, paskelbta TAR 2020-05-21, i. k. 2020-10800</text:span></text:p>
      <text:p text:style-name="Normal"/>
      <text:p text:style-name="P1075"><text:span text:style-name="T1076">30.2</text:span><text:span text:style-name="T1077">. paramą, labdarą ir vartotojų švietimo<text:s/></text:span><text:span text:style-name="T1078">sąnaudas, išskyrus tas, kurios privalomos pagal teisės aktų reikalavimus;</text:span></text:p>
      <text:p text:style-name="P1079"><text:span text:style-name="T1080">30.3</text:span><text:span text:style-name="T1081">. tantjemų išmokas;</text:span></text:p>
      <text:p text:style-name="P1082"><text:span text:style-name="T1083">30.4</text:span><text:span text:style-name="T1084">. narystės, stojamųjų įmokų sąnaudas, išskyrus sąnaudas dėl teisės aktuose numatyto privalomo dalyvavimo ir tiesiogiai susijusio su reguliuojamu v</text:span><text:span text:style-name="T1085">erslo vienetu;</text:span></text:p>
      <text:p text:style-name="P1086"><text:span text:style-name="T1087">30.5</text:span><text:span text:style-name="T1088">. patirtas palūkanų</text:span><text:span text:style-name="T1089"><text:s/></text:span><text:span text:style-name="T1090">sąnaudas, išskyrus sąnaudas, kurios reikalingos padengti apyvartinių lėšų trūkumą vykdant Lietuvos Respublikos Vyriausybės 2020 m. kovo 16 d. pasitarimo sprendimo (protokolo Nr. 14) priede numatytas priemones, kar</text:span><text:span text:style-name="T1091">tu<text:s/></text:span><text:span text:style-name="T1092">atsižvelgiant į vartotojų ar elektros energetikos įmonių, įtrauktų į Sąrašą, ir visuomeninio tiekėjo<text:s/></text:span><text:span text:style-name="T1093">mokestinių prievolių atidėjimą per laikotarpį nuo Lietuvos Respublikos Vyriausybės paskelbto karantino Lietuvos Respublikos teritorijoje pradžios iki ka</text:span><text:span text:style-name="T1094">rantino Lietuvos Respublikos teritorijoje atšaukimo ir du mėnesius po jo. Reguliuojamų kainų paslaugoms (produktams) ir atitinkamiems verslo vienetams gali būti priskiriamos tiek jau sudarytų paskolų, tiek naujų Lietuvos Respublikos teritorijoje paskelbto<text:s/></text:span><text:span text:style-name="T1095">karantino laikotarpiu sudarytų t</text:span>rumpalaikių paskolų (iki vienerių metų), skirtų subalansuoti elektros energetikos įmonės finansinius srautus Lietuvos Respublikos teritorijoje paskelbto karantino laikotarpiu,<text:span text:style-name="T1096"><text:s/></text:span>palūkanų sąnaudos. R<text:span text:style-name="T1097">eguliuojamų kainų paslaugoms</text:span><text:span text:style-name="T1098"><text:s/>(produktams) ir atitinkantiems verslo vienetams draudžiama priskirti minėtų paskolų palūkanų dalį, viršijančią Lietuvos banko skelbiamų nefinansinėms korporacijoms (bendrovėms) suteiktų naujų paskolų eurais, kurių trukmė trumpesnė nei vieneri metai, atiti</text:span><text:span text:style-name="T1099">nkamo mėnesio palūkanų normų vidurkį. Palūkanų normų vidurkis nustatomas atsižvelgiant į elektros energetikos įmonės naujai sudarytos paskolų sutarties datą;</text:span><text:s/></text:p>
      <text:p text:style-name="P1100">Papunkčio pakeitimai:</text:p>
      <text:p text:style-name="P1101"><text:span text:style-name="T1102">Nr.<text:s/></text:span><text:a xlink:href="https://www.e-tar.lt/portal/legalAct.html?documentId=abaa76309b6c11ea9515f752ff221ec9" office:target-frame-name="_top" xlink:show="replace"><text:span text:style-name="T1103">O3E-438</text:span></text:a><text:span text:style-name="T1104">, 2020-05-21, paskelbta TAR 2020-05-21, i. k. 2020-10800</text:span></text:p>
      <text:p text:style-name="Normal"/>
      <text:p text:style-name="P1105"><text:span text:style-name="T1106">30.5</text:span><text:span text:style-name="T1107">1</text:span><text:span text:style-name="T1108">.<text:s/></text:span><text:span text:style-name="T1109">kitas finansinės-investicinės veiklos</text:span><text:span text:style-name="T1110"> </text:span><text:span text:style-name="T1111">sąnaudas;</text:span><text:s/></text:p>
      <text:p text:style-name="P1112">Papildyta papunkčiu:</text:p>
      <text:p text:style-name="P1113"><text:span text:style-name="T1114">Nr.<text:s/></text:span><text:a xlink:href="https://www.e-tar.lt/portal/legalAct.html?documentId=abaa76309b6c11ea9515f752ff221ec9" office:target-frame-name="_top" xlink:show="replace"><text:span text:style-name="T1115">O3E-438</text:span></text:a><text:span text:style-name="T1116">, 2020-05-21, paskelbta TAR 2020-05-21, i. k. 2020-10800</text:span></text:p>
      <text:p text:style-name="Normal"/>
      <text:p text:style-name="P1117"><text:span text:style-name="T1118">30.6</text:span><text:span text:style-name="T1119">. komandiruočių, personalo mokymo, reprezentacijos, reklamos, viešųjų ryšių, rinkodaros</text:span><text:span text:style-name="T1120">, komunikacijų tyrimų, nuotolinių kanalų populiarinimo, įvairių monitoringų sąnaudas, kurios yra būtinos reguliuojamai veiklai vykdyti, sudarančias daugiau kaip:</text:span></text:p>
      <text:p text:style-name="P1121"><text:span text:style-name="T1122">30.6.1</text:span><text:span text:style-name="T1123">. 2,8 proc. elektros energetikos perdavimo veiklą vykdančios įmonės verslo vieneto vei</text:span><text:span text:style-name="T1124">klos sąnaudų, nurodytų Aprašo 18.7–18.13 papunkčiuose;</text:span></text:p>
      <text:p text:style-name="P1125"><text:span text:style-name="T1126">30.6.2</text:span><text:span text:style-name="T1127">. 0,61 proc. elektros energetikos skirstymo veiklą vykdančios įmonės verslo vieneto veiklos sąnaudų, nurodytų Aprašo 18.7–18.13 papunkčiuose;</text:span></text:p>
      <text:p text:style-name="P1128"><text:span text:style-name="T1129">30.6.3</text:span><text:span text:style-name="T1130">. 3,2 proc. elektros energetikos visuom</text:span><text:span text:style-name="T1131">eninio tiekimo veiklą vykdančios įmonės verslo vieneto veiklos sąnaudų, nurodytų Aprašo 18.7–18.13 papunkčiuose;</text:span></text:p>
      <text:p text:style-name="P1132"><text:span text:style-name="T1133">30.6.4</text:span><text:span text:style-name="T1134">. 0,85 proc. elektros energetikos gamybos veiklą vykdančios įmonės, pripažintos kaip turinčios didelę įtaką rinkoje, verslo vieneto v</text:span><text:span text:style-name="T1135">eiklos sąnaudų, nurodytų Aprašo 18.7–18.13 papunkčiuose;</text:span><text:s/></text:p>
      <text:p text:style-name="P1136">Papunkčio pakeitimai:</text:p>
      <text:p text:style-name="P1137"><text:span text:style-name="T1138">Nr.<text:s/></text:span><text:a xlink:href="https://www.e-tar.lt/portal/legalAct.html?documentId=5a72ccd03b5611e99595d005d42b863e" office:target-frame-name="_top" xlink:show="replace"><text:span text:style-name="T1139">O3E-59</text:span></text:a><text:span text:style-name="T1140">, 2019-02-28, paskelbta TAR 2019-02-28, i. k. 2019-03362</text:span></text:p>
      <text:p text:style-name="P1141"><text:span text:style-name="T1142">Nr.<text:s/></text:span><text:a xlink:href="https://www.e-tar.lt/portal/legalAct.html?documentId=969fcae03b9211ea829bc2bea81c1194" office:target-frame-name="_top" xlink:show="replace"><text:span text:style-name="T1143">O3E-46</text:span></text:a><text:span text:style-name="T1144">, 2020-01-20, paskelbta TAR 2020-01-20, i. k. 2020-00865</text:span></text:p>
      <text:p text:style-name="Normal"/>
      <text:p text:style-name="P1145"><text:span text:style-name="T1146">30.7</text:span><text:span text:style-name="T1147">. konsultacines sąnaudas, išskyrus sąnaudas, kurios yra susijusios su reguliuojama veikla<text:s/></text:span><text:span text:style-name="T1148">ir atitinka bent vieną iš žemiau nurodytų kriterijų:</text:span></text:p>
      <text:p text:style-name="P1149"><text:span text:style-name="T1150">30.7.1</text:span><text:span text:style-name="T1151">. tikslai ir (ar) rezultatai, kurių siekiant buvo papildomai samdomi konsultantai, buvo pasiekti;</text:span></text:p>
      <text:p text:style-name="P1152"><text:span text:style-name="T1153">30.7.2</text:span><text:span text:style-name="T1154">. įmonė neturėjo reikiamos kompetencijos darbuotojų iškilusiam klausimui spręsti ir<text:s/></text:span><text:span text:style-name="T1155">konsultacija buvo dėl vienkartinio klausimo;</text:span></text:p>
      <text:p text:style-name="P1156"><text:span text:style-name="T1157">30.7.3</text:span><text:span text:style-name="T1158">. konsultantai atlieka periodiškus elektros energetikos įmonės darbus ir tai yra ekonomiškiau negu nuolatinio įmonės darbuotojo išlaikymas;</text:span></text:p>
      <text:p text:style-name="P1159"><text:span text:style-name="T1160">30.7.4</text:span><text:span text:style-name="T1161">. ekonominė nauda yra didesnė negu konsultavimosi s</text:span><text:span text:style-name="T1162">ąnaudos, jei rezultatai gali būti ekonomiškai įvertinami;</text:span></text:p>
      <text:p text:style-name="P1163"><text:span text:style-name="T1164">30.7.5</text:span><text:span text:style-name="T1165">. kitos pagrindžiančios aplinkybės, tuo atveju, jeigu sąnaudų tikslingumo negalima įvertinti pagal Aprašo 30.7.1–30.7.4 papunkčiuose nurodytus kriterijus.</text:span></text:p>
      <text:p text:style-name="P1166"><text:span text:style-name="T1167">30.8</text:span><text:span text:style-name="T1168">. mokymų dalyvių maitin</text:span><text:span text:style-name="T1169">imo, konkursų, parodų, įvairių renginių, organizavimo, dovanų pirkimo, žalos atlyginimo, išskyrus dėl gamtos stichijų ar<text:s/></text:span><text:span text:style-name="T1170">force majeure</text:span><text:span text:style-name="T1171"><text:s/>aplinkybių, kurios nėra vertinamos Komisijos patvirtintuose Elektros energijos persiuntimo patikimumo ir paslaugų kokybės</text:span><text:span text:style-name="T1172"><text:s/>reikalavimuose, patvirtintuose Komisijos 2009 m. birželio 11 d. nutarimu Nr. O3-75 „Dėl Elektros energijos persiuntimo patikimumo ir paslaugų kokybės reikalavimų“, vartotojų patirtų nuostolių atlyginimas, kompensacijos vartotojams už laiku neatstatytą ele</text:span><text:span text:style-name="T1173">ktros energijos persiuntimą, materialinės žalos žemės savininkams, kurių nuosavybės teise priklausančios valdos yra netoliese pažeidimo šaltinio arba pažeidimo šaltinis yra tose ribose, pelno mokesčio, mokesčių nuo dividendų, sporto salių ir kaimo turizmo<text:s/></text:span><text:span text:style-name="T1174">teikiamų paslaugų bei kitų panašaus pobūdžio paslaugų, susijusių su rekreacija, įsigijimo sąnaudas;</text:span></text:p>
      <text:p text:style-name="P1175"><text:span text:style-name="T1176">30.9</text:span><text:span text:style-name="T1177">. sąnaudas, susijusias su įmonės įvaizdžio kūrimo tikslais, t. y. salių nuomos, svečių maitinimo ir kitos panašaus pobūdžio sąnaudos, elektros energ</text:span><text:span text:style-name="T1178">etikos įmonės vertybinių popierių listingavimo išlaidos, informacijos skelbimo sąnaudos, išskyrus tas, kurios patirtos dėl teisės aktų reikalavimų, prabangos prekių įsigijimo sąnaudas;</text:span></text:p>
      <text:p text:style-name="P1179">30.10.<text:s/><text:span text:style-name="T1180">personalo sąnaudas įvairioms kultūros, sveikatinimo ir sport</text:span><text:span text:style-name="T1181">o paslaugoms, gimimo pašalpas, išmokas už mokymosi ir papildomas atostogas, pašalpas mirties atveju, pašalpas už nepilnamečius ir neįgalius šeimos narius, paramą profsąjungoms bei kitas išmokas darbuotojams, kurios viršija Lietuvos Respublikos darbo kodeks</text:span><text:span text:style-name="T1182">e numatytas privalomas išmokas;</text:span></text:p>
      <text:p text:style-name="P1183">30.11. sąnaudas, susijusias su atidėjiniais;</text:p>
      <text:p text:style-name="P1184"><text:span text:style-name="T1185">30.12</text:span><text:span text:style-name="T1186">.<text:s/></text:span><text:span text:style-name="T1187">sąnaudas patirtas dėl elektros energetikos įmonės neteisėtų veiksmų ar neveikimo;</text:span></text:p>
      <text:p text:style-name="P1188"><text:span text:style-name="T1189">30.13</text:span><text:span text:style-name="T1190">. papildomo draudimo sąnaudas, kai draudžiamieji įvykiai kyla iš neteisėt</text:span><text:span text:style-name="T1191">ų elektros energetikos įmonės (darbuotojų) veiksmų, t. y. draudžiamasis įvykis atsiranda, dėl elektros energetikos įmonės padarytų teisės aktų pažeidimų arba pareigų pažeidimų, aplaidumo, klaidų, netikslumų, neteisėtų veiksmų, neveikimo, kuriuos atliko apd</text:span><text:span text:style-name="T1192">rausti darbuotojai ar elektros energetikos įmonė (pvz.: vadovų civilinės atsakomybės draudimas, darbdavio draudimas nuo nelaimingų atsitikimų darbe ir pan.),<text:s/></text:span><text:span text:style-name="T1193">išskyrus darbuotojų, dirbančių pavojingus darbus ir (ar) su potencialiai pavojingais įrenginiais,<text:s/></text:span><text:span text:style-name="T1194">draudimo nuo nelaimingų atsitikimų darbe sąnaudas</text:span><text:span text:style-name="T1195">;</text:span></text:p>
      <text:p text:style-name="P1196"><text:span text:style-name="T1197">30.14</text:span><text:span text:style-name="T1198">. nenaudojamo, likviduoto, nurašyto, esančio atsargose, ilgalaikio turto nusidėvėjimo bei palaikymo sąnaudas,</text:span><text:span text:style-name="T1199"><text:s/></text:span><text:span text:style-name="T1200">išskyrus užkonservuoto turto palaikymo sąnaudas, jei įmonė pateikia ekonominį ar teisi</text:span><text:span text:style-name="T1201">nį pagrindimą dėl turto užkonservavimo pagrįstumo;</text:span></text:p>
      <text:p text:style-name="P1202"><text:span text:style-name="T1203">30.15.</text:span><text:span text:style-name="T1204"><text:s/>Neteko galios nuo 2020-01-21</text:span></text:p>
      <text:p text:style-name="P1205">Papunkčio naikinimas:</text:p>
      <text:p text:style-name="P1206"><text:span text:style-name="T1207">Nr.<text:s/></text:span><text:a xlink:href="https://www.e-tar.lt/portal/legalAct.html?documentId=969fcae03b9211ea829bc2bea81c1194" office:target-frame-name="_top" xlink:show="replace"><text:span text:style-name="T1208">O3E-46</text:span></text:a><text:span text:style-name="T1209">, 2020-01-20, paskelbta TAR<text:s/></text:span><text:span text:style-name="T1210">2020-01-20, i. k. 2020-00865</text:span></text:p>
      <text:p text:style-name="Normal"/>
      <text:p text:style-name="P1211"><text:span text:style-name="T1212">30.16</text:span><text:span text:style-name="T1213">. nusidėvėjimo (amortizacijos) sąnaudų dalį, priskaičiuojamą nuo ilgalaikio turto vienetų vertės, sukurtos už Europos Sąjungos fondų, dotacijų ir subsidijų, perkrovų pajamas ir joms prilygintas lėšas;</text:span></text:p>
      <text:p text:style-name="P1214"><text:span text:style-name="T1215">30.17</text:span><text:span text:style-name="T1216">. nusid</text:span><text:span text:style-name="T1217">ėvėjimo (amortizacijos) sąnaudų dalį, priskaičiuojamą nuo ilgalaikio turto vienetų vertės, sukurtos elektros energetikos gamintojų ir vartotojų sumokėtomis lėšomis už prijungimą prie tinklų;</text:span></text:p>
      <text:p text:style-name="P1218"><text:span text:style-name="T1219">30.18</text:span><text:span text:style-name="T1220">. nusidėvėjimo (amortizacijos) sąnaudų dalį, priskaičiuo</text:span><text:span text:style-name="T1221">jamą nuo ilgalaikio turto vienetų vertės pokyčio, dėl turto perkainojimo, pagal Tarptautinių apskaitos standartų arba Verslo apskaitos standartų reikalavimus, atlikto po 2001 m. gruodžio 31 d.;</text:span></text:p>
      <text:p text:style-name="P1222"><text:span text:style-name="T1223">30.19</text:span><text:span text:style-name="T1224">. nusidėvėjimo (amortizacijos) sąnaudas nuo ilgalaiki</text:span><text:span text:style-name="T1225">o turto (ar jo dalies), sukurto įvykdžius investicinius projektus, teisės aktų nustatyta tvarka nesuderintus su Taryba, vertės, o Aprašo 10</text:span><text:span text:style-name="T1226">1</text:span><text:span text:style-name="T1227"><text:s/>punkte nurodytos elektros energetikos įmonės atveju, nuo po jos pripažinimo turinčia didelę įtaką rinkoje teikiant<text:s/></text:span><text:span text:style-name="T1228">Aprašo 9.1.1.5 ir 9.1.2.5 papunkčiuose nurodytą paslaugą ar pradėjus teikti Aprašo 9.1.1.7 ir 9.1.2.7 papunkčiuose nurodytą paslaugą, kurios kaina yra valstybės reguliuojama, įvesto į eksploataciją ilgalaikio turto (ar jo dalies), sukurto įvykdžius investi</text:span><text:span text:style-name="T1229">cinius projektus, teisės aktų nustatyta tvarka nesuderintus su Taryba, vertės;</text:span><text:s/></text:p>
      <text:p text:style-name="P1230">Papunkčio pakeitimai:</text:p>
      <text:p text:style-name="P1231"><text:span text:style-name="T1232">Nr.<text:s/></text:span><text:a xlink:href="https://www.e-tar.lt/portal/legalAct.html?documentId=969fcae03b9211ea829bc2bea81c1194" office:target-frame-name="_top" xlink:show="replace"><text:span text:style-name="T1233">O3E-46</text:span></text:a><text:span text:style-name="T1234">, 2020-01-20, paskelbta TAR 2020-01-20, i. k.<text:s/></text:span><text:span text:style-name="T1235">2020-00865</text:span></text:p>
      <text:p text:style-name="Normal"/>
      <text:p text:style-name="P1236"><text:span text:style-name="T1237">30.20</text:span><text:span text:style-name="T1238">. nusidėvėjimo (amortizacijos) sąnaudas nuo prestižo, investicinio turto, finansinio turto, kito ilgalaikio turto, kuris nėra būtinas reguliuojamai veiklai vykdyti</text:span><text:span text:style-name="T1239">, įskaitant ilgalaikio turto, kuris nesukuria papildomos ekonominės<text:s/></text:span><text:span text:style-name="T1240">naudos, lyginant su pigesnėmis alternatyvomis</text:span><text:span text:style-name="T1241">;</text:span></text:p>
      <text:p text:style-name="P1242"><text:span text:style-name="T1243">30.21</text:span><text:span text:style-name="T1244">. nusidėvėjimo (amortizacijos) sąnaudų dalį, priskaičiuojamą nuo Tarybos sprendimu neefektyviomis investicijomis pripažinto ilgalaikio turto ar jo dalies, išskyrus, išskyrus Energetikos įmonių investi</text:span><text:span text:style-name="T1245">cijų projektų derinimo tvarkoje, patvirtintoje Komisijos 2009 m. liepos 10 d. nutarimu Nr. O3-100 „Dėl Valstybinės kainų ir energetikos kontrolės komisijos 2003 m. birželio 17 d. nutarimo Nr. O3-35 „Dėl Energetikos įmonių investicijų projektų derinimo Vals</text:span><text:span text:style-name="T1246">tybinėje kainų ir energetikos kontrolės komisijoje tvarkos patvirtinimo“ pakeitimo“, numatytus atvejus;</text:span><text:s/></text:p>
      <text:p text:style-name="P1247">Papunkčio pakeitimai:</text:p>
      <text:p text:style-name="P1248"><text:span text:style-name="T1249">Nr.<text:s/></text:span><text:a xlink:href="https://www.e-tar.lt/portal/legalAct.html?documentId=969fcae03b9211ea829bc2bea81c1194" office:target-frame-name="_top" xlink:show="replace"><text:span text:style-name="T1250">O3E-46</text:span></text:a><text:span text:style-name="T1251">, 2020-01-20,<text:s/></text:span><text:span text:style-name="T1252">paskelbta TAR 2020-01-20, i. k. 2020-00865</text:span></text:p>
      <text:p text:style-name="Normal"/>
      <text:p text:style-name="P1253"><text:span text:style-name="T1254">30.22</text:span><text:span text:style-name="T1255">. nusidėvėjimo (amortizacijos) sąnaudų dalį, priskaičiuojamą nuo nebenaudojamo<text:s/></text:span>ilgalaikio turto vieneto ar jo dalies likutinės vertės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1256">Papunkčio pakeitimai:</text:p>
      <text:p text:style-name="P1257"><text:span text:style-name="T1258">Nr.<text:s/></text:span><text:a xlink:href="https://www.e-tar.lt/portal/legalAct.html?documentId=969fcae03b9211ea829bc2bea81c1194" office:target-frame-name="_top" xlink:show="replace"><text:span text:style-name="T1259">O3E-46</text:span></text:a><text:span text:style-name="T1260">, 2020-01-20, paskelbta TAR 2020-01-20, i. k. 2020-00865</text:span></text:p>
      <text:p text:style-name="Normal"/>
      <text:p text:style-name="P1261">30.1<text:span text:style-name="T1262">1</text:span>.<text:s/><text:span text:style-name="T1263">baudas, delspinigius;</text:span><text:s/></text:p>
      <text:p text:style-name="P1264">Papildyta papunkčiu:</text:p>
      <text:p text:style-name="P1265"><text:span text:style-name="T1266">Nr.<text:s/></text:span><text:a xlink:href="https://www.e-tar.lt/portal/legalAct.html?documentId=969fcae03b9211ea829bc2bea81c1194" office:target-frame-name="_top" xlink:show="replace"><text:span text:style-name="T1267">O3E-46</text:span></text:a><text:span text:style-name="T1268">, 2020-01-20, paskelbta TAR 2020-01-20, i. k. 2020-00865</text:span></text:p>
      <text:p text:style-name="Normal"/>
      <text:p text:style-name="P1269"><text:span text:style-name="T1270">31</text:span><text:span text:style-name="T1271">. Elektros energetikos įmonei, vykdančiai sąnaudų paskirstymą, leidžiama reguliuojamų kainų paslaugoms (produktams) ir atitinkamiems vers</text:span><text:span text:style-name="T1272">lo vienetams, į kurių sudėtį įeina reguliuojamų kainų paslaugos (produktai), priskirti reguliuojamo turto vertei priskiriamo ilgalaikio turto, kurio negalima eksploatuoti, nurašymo sąnaudas (išskyrus nurašomo turto perkainojimo rezultatą), kurios atskirais</text:span><text:span text:style-name="T1273"><text:s/>atvejais yra lygios arba viršija 10 tūkst. Eur, tik tuomet, kai elektros energetikos įmonė pagrindžia Tarybai šiuos ilgalaikio turto nurašymo atvejus, išskyrus elektros energijos gamintojus, pripažintus turinčiais didelę įtaką rinkoje, kurie Tarybai priva</text:span><text:span text:style-name="T1274">lo pagrįsti visus ilgalaikio turto nurašymo atvejus.<text:s/></text:span>Ilgalaikio turto nurašymo sąnaudos turi būti sumažintos pajamomis, gautomis realizuojant nurašomą ilgalaikį turtą, jeigu elektros energetikos įmonė tokias pajamas gavo.<text:s/></text:p>
      <text:p text:style-name="P1275">Punkto pakeitimai:</text:p>
      <text:p text:style-name="P1276"><text:span text:style-name="T1277">Nr.<text:s/></text:span><text:a xlink:href="https://www.e-tar.lt/portal/legalAct.html?documentId=969fcae03b9211ea829bc2bea81c1194" office:target-frame-name="_top" xlink:show="replace"><text:span text:style-name="T1278">O3E-46</text:span></text:a><text:span text:style-name="T1279">, 2020-01-20, paskelbta TAR 2020-01-20, i. k. 2020-00865</text:span></text:p>
      <text:p text:style-name="Normal"/>
      <text:p text:style-name="P1280"><text:span text:style-name="T1281">32</text:span><text:span text:style-name="T1282">. Elektros energetikos įmonėms draudžiama priskirti reguliuojamų kainų paslaugoms (produktams) ir atitinkamiems verslo vienetams, į kurių sudėtį įeina reguliuojamų kainų paslaugos (produktai), reguliuojamo turto vertei priskiriamo ilgalaikio turto, kurio n</text:span><text:span text:style-name="T1283">egalima eksploatuoti, nurašymo sąnaudas, kurios yra mažesnės nei 10 tūkst. Eur, ir bendrai sudarančias daugiau kaip 0,05 proc. elektros energetikos įmonės ilgalaikio reguliuojamo turto vertės perdavimo sistemos operatoriaus atveju, 0,18 proc. – elektros en</text:span><text:span text:style-name="T1284">ergetikos įmonės ilgalaikio reguliuojamo turto vertės skirstymo sistemos operatoriaus atveju.<text:s/></text:span><text:span text:style-name="T1285">Ilgalaikio turto nurašymo sąnaudos turi būti sumažintos pajamomis, gautomis realizuojant nurašomą ilgalaikį turtą, jeigu elektros energetikos įmonė tokias pajamas</text:span><text:span text:style-name="T1286"><text:s/>gavo.</text:span></text:p>
      <text:p text:style-name="P1287"><text:span text:style-name="T1288">33</text:span><text:span text:style-name="T1289">. Elektros energetikos įmonei, vykdančiai sąnaudų paskirstymą, leidžiama reguliuojamų kainų paslaugoms (produktams) ir atitinkamiems verslo vienetams, į kurių sudėtį įeina reguliuojamų kainų paslaugos (produktai), priskirti sąnaudas, susijusia</text:span><text:span text:style-name="T1290">s su visuomenės informavimu apie įmonių vykdomus strateginius projektus, siekiant nuosekliai, numatytais terminais įgyvendinti strateginį projektą, ir sąnaudas, susijusias su visuomenės informavimu apie įmonės kasdienę veiklą, dėl kurios įmonė teisės aktų<text:s/></text:span><text:span text:style-name="T1291">nustatyta tvarka yra pripažinta turinčia strateginę reikšmę valstybei, siekiant skaidriai ir suprantamai atsiskaityti visuomenei už vykdomą veiklą ir jos rezultatus, tačiau neviršijant Aprašo 30.6 papunktyje numatyto tokių sąnaudų ribojimo.</text:span></text:p>
      <text:p text:style-name="P1292"><text:span text:style-name="T1293">34</text:span><text:span text:style-name="T1294">. Elektro</text:span><text:span text:style-name="T1295">s energetikos įmonės reguliuojamos veiklos ataskaitinio laikotarpio sąnaudoms pagal Aprašo 22 punkte numatytą tvarką taip pat priskiriamos turto, nurodyto Aprašo 13.4.7 papunktyje, įsigijimo sąnaudos. Šios sąnaudos paskirstomos reguliuojamų kainų paslaugom</text:span><text:span text:style-name="T1296">s (produktams) ir atitinkamiems verslo vienetams, į kurių sudėtį įeina reguliuojamų kainų paslaugos (produktai).</text:span></text:p>
      <text:p text:style-name="P1297"/>
      <text:p text:style-name="P1298"><text:span text:style-name="T1299">IV</text:span><text:span text:style-name="T1300"><text:s/>SKYRIUS</text:span></text:p>
      <text:p text:style-name="P1301"><text:span text:style-name="T1302">SU APSKAITOS ATSKYRIMU IR SU SĄNAUDŲ PASKIRSTYMU SUSIJUSIŲ REIKALAVIMŲ SĄVADAS</text:span></text:p>
      <text:p text:style-name="P1303"/>
      <text:p text:style-name="P1304"><text:span text:style-name="T1305">35</text:span><text:span text:style-name="T1306">. Elektros energetikos įmonė, išskyrus<text:s/></text:span><text:span text:style-name="T1307">Aprašo 10</text:span><text:span text:style-name="T1308">1</text:span><text:span text:style-name="T1309"><text:s/>punkte nurodytą elektros energetikos įmonę, turi suformuoti ir naudoti tokią reguliavimo apskaitos sistemą, kuri leistų, pasibaigus einamojo ataskaitinio laikotarpio ketvirčiui, Tarybos reikalavimu per 30 darbo dienų pateikti reguliavimo apskait</text:span><text:span text:style-name="T1310">os sistemos informaciją už pasibaigusią einamojo ataskaitinio laikotarpio dalį.</text:span><text:s/></text:p>
      <text:p text:style-name="P1311">Punkto pakeitimai:</text:p>
      <text:p text:style-name="P1312"><text:span text:style-name="T1313">Nr.<text:s/></text:span><text:a xlink:href="https://www.e-tar.lt/portal/legalAct.html?documentId=969fcae03b9211ea829bc2bea81c1194" office:target-frame-name="_top" xlink:show="replace"><text:span text:style-name="T1314">O3E-46</text:span></text:a><text:span text:style-name="T1315">, 2020-01-20, paskelbta TAR 2020-01-20, i. k.<text:s/></text:span><text:span text:style-name="T1316">2020-00865</text:span></text:p>
      <text:p text:style-name="Normal"/>
      <text:p text:style-name="P1317"><text:span text:style-name="T1318">36</text:span><text:span text:style-name="T1319">. Elektros energetikos įmonė turi suformuoti ir naudoti tokią reguliavimo apskaitos sistemą, kurios teikiama informacija Tarybai leistų visiškai įsitikinti Apskaitos atskyrimo taisyklių, nurodytų šio Aprašo 5–16 punktuose, vykdymu ir sąna</text:span><text:span text:style-name="T1320">udų paskirstymo taisyklių, nurodytų šio Aprašo 17–34 punktuose, vykdymu. Reguliavimo apskaitos sistemos teikiama informacija turi atitikti šiuos kriterijus:</text:span></text:p>
      <text:p text:style-name="P1321"><text:span text:style-name="T1322">36.1</text:span><text:span text:style-name="T1323">. tinkamumo kriterijų – ataskaitose pateikiami duomenys ir informacija turi būti naudingi ir<text:s/></text:span><text:span text:style-name="T1324">pakankami informacijos gavėjui, vertinant elektros energetikos įmonės vykdomoje veikloje gautų pajamų, patirtų sąnaudų, naudojamo ilgalaikio turto paskirstymą verslo vienetams;</text:span></text:p>
      <text:p text:style-name="P1325"><text:span text:style-name="T1326">36.2</text:span><text:span text:style-name="T1327">. patikimumo kriterijų – ataskaitose pateikiami duomenys ir informacija</text:span><text:span text:style-name="T1328"><text:s/>turi tiksliai atspindėti elektros energetikos įmonės finansinę būklę, jose neturi būti reikšmingų klaidų ir nukrypimų;</text:span></text:p>
      <text:p text:style-name="P1329"><text:span text:style-name="T1330">36.3</text:span><text:span text:style-name="T1331">. palyginamumo kriterijų – ataskaitose pateikiami duomenys ir informacija turi sudaryti galimybę palyginti elektros energetikos<text:s/></text:span><text:span text:style-name="T1332">įmonės skirtingų laikotarpių reguliavimo apskaitos <text:s/>ataskaitų duomenis;</text:span></text:p>
      <text:p text:style-name="P1333"><text:span text:style-name="T1334">36.4</text:span><text:span text:style-name="T1335">. reikšmingumo kriterijų – ataskaitose turi būti pateikiami visi reikšmingi duomenys ir informacija. Duomenys ir informacija laikoma reikšmingais, jei jų (jos) nepateikimas ar<text:s/></text:span><text:span text:style-name="T1336">klaidingas pateikimas gali turėti įtakos priimamiems sprendimams ar vertinimams, daromiems remiantis reguliuojamos veiklos ataskaitomis.</text:span></text:p>
      <text:p text:style-name="P1337">Punkto pakeitimai:</text:p>
      <text:p text:style-name="P1338"><text:span text:style-name="T1339">Nr.<text:s/></text:span><text:a xlink:href="https://www.e-tar.lt/portal/legalAct.html?documentId=969fcae03b9211ea829bc2bea81c1194" office:target-frame-name="_top" xlink:show="replace"><text:span text:style-name="T1340">O3E-46</text:span></text:a><text:span text:style-name="T1341">, 2020-01-20, paskelbta TAR 2020-01-20, i. k. 2020-00865</text:span></text:p>
      <text:p text:style-name="Normal"/>
      <text:p text:style-name="P1342"><text:span text:style-name="T1343">37</text:span><text:span text:style-name="T1344">. Elektros energetikos į</text:span><text:span text:style-name="T1345">monės, veiklą pradėjusios po Aprašo įsigaliojimo dienos – per šešis mėnesius nuo veiklos vykdymo pradžios privalo pateikti Tarybai reguliavimo apskaitos siste</text:span><text:span text:style-name="T1346">mos laisvos formos aprašą (toliau – Sistemos aprašas).<text:s/></text:span><text:span text:style-name="T1347">Elektros energetikos įmonių Tarybai pateiktas<text:s/></text:span><text:span text:style-name="T1348">Sistemos aprašas</text:span><text:span text:style-name="T1349"><text:s/>turi atskleisti elektros energetikos įmonės reguliavimo (apskaitos atskyrimo ir sąnaudų paskirstymo) apskaitoje naudojamus principus, meto</text:span><text:span text:style-name="T1350">dus ir tvarkas, atliekant apskaitos atskyrimą ir sąnaudų paskirstymą. Sistemos apraše elektros energetikos įmonė turi nurodyti, koks laikotarpis yra laikomas elektros energetikos įmonės finansiniais metais. Sistemos aprašą Tarybai elektros energetikos įmon</text:span><text:span text:style-name="T1351">ė, išskyrus Aprašo 10</text:span><text:span text:style-name="T1352">1</text:span><text:span text:style-name="T1353"><text:s/>punkte nurodytą elektros energetikos įmonę, privalo pateikti su šiais neatskiriamą Sistemos aprašo dalį sudarančiais priedais:</text:span></text:p>
      <text:p text:style-name="P1354"><text:span text:style-name="T1355">37.1</text:span><text:span text:style-name="T1356">. detalus kiekvieno verslo vieneto paslaugų (produktų) sąrašas ir paslaugos (produkto) aprašymas;</text:span></text:p>
      <text:p text:style-name="P1357"><text:span text:style-name="T1358">37.2</text:span><text:span text:style-name="T1359">. elektros energetikos įmonės parengtas ir veikloje naudojamas detalus, veiklos poreikiams pritaikytas pajamų, sąnaudų ir ilgalaikio turto sąskaitų planas, leidžiantis elektros energetikos įmonei įgyvendinti Aprašo reikalavimus reguliavimo (apskaitos</text:span><text:span text:style-name="T1360"><text:s/>atskyrimo ir sąnaudų paskirstymo) apskaitos srityje;</text:span></text:p>
      <text:p text:style-name="P1361"><text:span text:style-name="T1362">37.3</text:span><text:span text:style-name="T1363">. pajamų, sąnaudų ir ilgalaikio turto kriterijų sąrašas, kuriame nurodyta kiekvieno paskirstymo kriterijaus ekonominė prasmė ir pagrįstumas;</text:span></text:p>
      <text:p text:style-name="P1364"><text:span text:style-name="T1365">37.4</text:span><text:span text:style-name="T1366">. ilgalaikio turto vienetų ir (arba) jų grupi</text:span><text:span text:style-name="T1367">ų nusidėvėjimo (amortizacijos) normatyvai (Aprašo 3 priedas) bei elektros energetikos įmonėje taikomi ilgalaikio materialiojo turto<text:s/></text:span>rekonstravimo ir remonto darbų kapitalizavimo kriterijai<text:span text:style-name="T1368">;</text:span></text:p>
      <text:p text:style-name="P1369"><text:span text:style-name="T1370">37.5</text:span><text:span text:style-name="T1371">. kita informacija, įrodanti, kad elektros energetikos įmo</text:span><text:span text:style-name="T1372">nės suformuota reguliavimo apskaitos sistema, kurios pagrindu verslo vienetams yra paskirstomos pajamos, sąnaudos ir ilgalaikis turtas atitinka šio Aprašo reikalavimus.</text:span></text:p>
      <text:p text:style-name="P1373">Punkto pakeitimai:</text:p>
      <text:p text:style-name="P1374"><text:span text:style-name="T1375">Nr.<text:s/></text:span><text:a xlink:href="https://www.e-tar.lt/portal/legalAct.html?documentId=969fcae03b9211ea829bc2bea81c1194" office:target-frame-name="_top" xlink:show="replace"><text:span text:style-name="T1376">O3E-46</text:span></text:a><text:span text:style-name="T1377">, 2020-01-20, paskelbta TAR 2020-01-20, i. k. 2020-00865</text:span></text:p>
      <text:p text:style-name="Normal"/>
      <text:p text:style-name="P1378"><text:span text:style-name="T1379">37</text:span><text:span text:style-name="T1380">1</text:span><text:span text:style-name="T1381">. Elektros energetikos įmonė, nurodyta Aprašo 10</text:span><text:span text:style-name="T1382">1</text:span><text:span text:style-name="T1383"><text:s/>punkte, Sistemos aprašą Tarybai privalo pateikti su šiais neatskiriamą Sistemos aprašo dalį sudarančiais priedais:</text:span></text:p>
      <text:p text:style-name="P1384"><text:span text:style-name="T1385">37</text:span><text:span text:style-name="T1386">1</text:span><text:span text:style-name="T1387">.1</text:span><text:span text:style-name="T1388">. elektros energetikos įmonės parengtas ir veikloje naudojamas detalus, veiklos poreikiams pritaikytas pajamų, sąnaudų ir ilgalaikio<text:s/></text:span><text:span text:style-name="T1389">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390">Aprašo 10</text:span><text:span text:style-name="T1391">1</text:span><text:span text:style-name="T1392"><text:s/>punkte</text:span><text:span text:style-name="T1393"><text:s/>nurodytoms paslaugoms,<text:s/></text:span>turi būti sugrupuotos pagal Aprašo 18 punkte nurodytas sąnaudų grupes<text:span text:style-name="T1394">;</text:span></text:p>
      <text:p text:style-name="P1395"><text:span text:style-name="T1396">37</text:span><text:span text:style-name="T1397">1.</text:span><text:span text:style-name="T1398">2</text:span><text:span text:style-name="T1399">. pajamų, sąnaudų ir ilgalaikio turto kriterijų sąrašas ir sąnaudų centrų, kurių sąnaudos priskiriamos Aprašo 10</text:span><text:span text:style-name="T1400">1</text:span><text:span text:style-name="T1401"><text:s/>punkte nurodytoms paslaugoms, sąrašas;</text:span></text:p>
      <text:p text:style-name="P1402"><text:span text:style-name="T1403">37</text:span><text:span text:style-name="T1404">1</text:span><text:span text:style-name="T1405">.3</text:span><text:span text:style-name="T1406">. ilgalaikio turto vienetų ir (arba) jų grupių nusidėvėjimo (amortizacijos) normatyvai, taikomi energetikos įmonės buhalterinėje apskaitoje;</text:span></text:p>
      <text:p text:style-name="P1407"><text:span text:style-name="T1408">37</text:span><text:span text:style-name="T1409">1</text:span><text:span text:style-name="T1410">.4</text:span><text:span text:style-name="T1411">. kita informacija, įrodanti, kad elektros energetikos įmonės suformuota reguliavimo apskaitos s</text:span><text:span text:style-name="T1412">istema, kurios pagrindu verslo vienetams yra paskirstomos pajamos, sąnaudos ir ilgalaikis turtas atitinka šio Aprašo reikalavimus.</text:span><text:s/></text:p>
      <text:p text:style-name="P1413">Papildyta punktu:</text:p>
      <text:p text:style-name="P1414"><text:span text:style-name="T1415">Nr.<text:s/></text:span><text:a xlink:href="https://www.e-tar.lt/portal/legalAct.html?documentId=969fcae03b9211ea829bc2bea81c1194" office:target-frame-name="_top" xlink:show="replace"><text:span text:style-name="T1416">O3E-46</text:span></text:a><text:span text:style-name="T1417">, 2020-01-20, paskelbta TAR 2020-01-20, i. k. 2020-00865</text:span></text:p>
      <text:p text:style-name="Normal"/>
      <text:p text:style-name="P1418"><text:span text:style-name="T1419">38</text:span><text:span text:style-name="T1420">. Taryba turi teisę reikalauti tikslinti elektros energetikos įmonės parengtą Sistemos aprašą taip, kad jis atitiktų Aprašo reikalavimus. Nustatytus neatitikimus elektros energetikos įmo</text:span><text:span text:style-name="T1421">nė privalo pakoreguoti ir pateikti Tarybai patikslintą Sistemos aprašą per Tarybos nustatytą protingą terminą.</text:span><text:s/></text:p>
      <text:p text:style-name="P1422">Punkto pakeitimai:</text:p>
      <text:p text:style-name="P1423"><text:span text:style-name="T1424">Nr.<text:s/></text:span><text:a xlink:href="https://www.e-tar.lt/portal/legalAct.html?documentId=969fcae03b9211ea829bc2bea81c1194" office:target-frame-name="_top" xlink:show="replace"><text:span text:style-name="T1425">O3E-46</text:span></text:a><text:span text:style-name="T1426">, 2020-01-20, pas</text:span><text:span text:style-name="T1427">kelbta TAR 2020-01-20, i. k. 2020-00865</text:span></text:p>
      <text:p text:style-name="Normal"/>
      <text:p text:style-name="P1428"><text:span text:style-name="T1429">39</text:span><text:span text:style-name="T1430">. Apie naudojamos reguliavimo apskaitos sistemos, kurios pagrindu verslo vienetams yra paskirstomos pajamos, sąnaudos ir ilgalaikis turtas pakeitimus elektros energetikos įmonė privalo pranešti Tarybai<text:s/></text:span><text:span text:style-name="T1431">teikdama pakeistą Sistemos aprašą su priedais per 30 kalendorinių dienų nuo tokių pakeitimų dienos.</text:span><text:s/></text:p>
      <text:p text:style-name="P1432">Punkto pakeitimai:</text:p>
      <text:p text:style-name="P1433"><text:span text:style-name="T1434">Nr.<text:s/></text:span><text:a xlink:href="https://www.e-tar.lt/portal/legalAct.html?documentId=969fcae03b9211ea829bc2bea81c1194" office:target-frame-name="_top" xlink:show="replace"><text:span text:style-name="T1435">O3E-46</text:span></text:a><text:span text:style-name="T1436">, 2020-01-20, paskelbta TAR<text:s/></text:span><text:span text:style-name="T1437">2020-01-20, i. k. 2020-00865</text:span></text:p>
      <text:p text:style-name="Normal"/>
      <text:p text:style-name="P1438"><text:span text:style-name="T1439">40</text:span><text:span text:style-name="T1440">. Elektros energetikos įmonė, išskyrus Aprašo 10</text:span><text:span text:style-name="T1441">1</text:span><text:span text:style-name="T1442"><text:s/>punkte nurodytą elektros energetikos įmonę, per 40 kalendorinių dienų nuo pusmečio pabaigos Tarybai turi pateikti Aprašo 4 ir 5 priedus,</text:span><text:span text:style-name="T1443"><text:s/>atitinkamai už ataskaitinių metų<text:s/></text:span><text:span text:style-name="T1444">I ir II ketvirčius bei III ir IV ketvirčius</text:span><text:span text:style-name="T1445">.</text:span><text:s/></text:p>
      <text:p text:style-name="P1446">Punkto pakeitimai:</text:p>
      <text:p text:style-name="P1447"><text:span text:style-name="T1448">Nr.<text:s/></text:span><text:a xlink:href="https://www.e-tar.lt/portal/legalAct.html?documentId=969fcae03b9211ea829bc2bea81c1194" office:target-frame-name="_top" xlink:show="replace"><text:span text:style-name="T1449">O3E-46</text:span></text:a><text:span text:style-name="T1450">, 2020-01-20, paskelbta TAR 2020-01-20, i. k. 2020-00865</text:span></text:p>
      <text:p text:style-name="Normal"/>
      <text:p text:style-name="P1451"><text:span text:style-name="T1452">41</text:span><text:span text:style-name="T1453">. Elektros energeti</text:span><text:span text:style-name="T1454">kos įmonė, išskyrus įmones vykdančias veiklą elektros energijos gamybos termofikaciniu režimu kombinuotojo elektros energijos ir šilumos gamybos ciklo elektrinėse, kurioms taikoma Aprašo 2.7 papunktyje nustatyta tvarka, pasibaigus ataskaitiniam laikotarpiu</text:span><text:span text:style-name="T1455">i (finansiniams metams), ne vėliau kaip iki kito ataskaitinio laikotarpio penkto mėnesio pirmos dienos, parengia ir pateikia Tarybai metines reguliuojamos veiklos ataskaitas. Informacija turi būti išsami, kad Taryba galėtų visiškai įsitikinti, kad ataskait</text:span><text:span text:style-name="T1456">iniu laikotarpiu elektros energetikos įmonės naudota reguliavimo apskaitos sistema įgyvendino apskaitos atskyrimo taisykles, nurodytas šio Aprašo 5–16 punktuose, ir Sąnaudų paskirstymo taisykles, nurodytas šio Aprašo 17–34 punktuose. Elektros energetikos į</text:span><text:span text:style-name="T1457">monės, išskyrus Aprašo 10</text:span><text:span text:style-name="T1458">1</text:span><text:span text:style-name="T1459"><text:s/>punkte nurodytą elektros energetikos įmonę, metines ataskaitas sudaro:</text:span></text:p>
      <text:p text:style-name="P1460"><text:span text:style-name="T1461">41.1</text:span><text:span text:style-name="T1462">. elektros energetikos įmonės vadovo raštiškas pareiškimas, kad elektros energetikos įmonės veiklos ataskaitiniu laikotarpiu naudota reguliavimo apskait</text:span><text:span text:style-name="T1463">os sistema bei metinių finansinių ataskaitų rinkinyje pateikta ataskaitinio laikotarpio informacija atitinka šiame Apraše nustatytų Apskaitos atskyrimo taisyklių ir Sąnaudų paskirstymo taisyklių reikalavimus;</text:span></text:p>
      <text:p text:style-name="P1464"><text:span text:style-name="T1465">41.2</text:span><text:span text:style-name="T1466">. konsoliduota pelno (nuostolio) ataska</text:span><text:span text:style-name="T1467">ita (Aprašo 1 priedas);</text:span></text:p>
      <text:p text:style-name="P1468"><text:span text:style-name="T1469">41.3</text:span><text:span text:style-name="T1470">. verslo vienetų ir paslaugų (produktų) ilgalaikio turto vertės ir nusidėvėjimo ataskaita, atskirai pateikiant viso verslo vieneto ir kiekvienos paslaugos (produkto) ataskaitas (Aprašo 2 priedas). Elektros energetikos įmonės</text:span><text:span text:style-name="T1471">, kurioms taikomas LRAIC modelis, Aprašo 2 priedą užpildo pateikiant duomenis atstatomaisiais ir istoriniais kaštais;</text:span></text:p>
      <text:p text:style-name="P1472"><text:span text:style-name="T1473">41.4</text:span><text:span text:style-name="T1474">. ilgalaikio turto nusidėvėjimo (amortizacijos) normatyvai (Aprašo 3 priedas);</text:span></text:p>
      <text:p text:style-name="P1475"><text:span text:style-name="T1476">41.5</text:span><text:span text:style-name="T1477">. pajamų ir sąnaudų ataskaita (Aprašo 4 pri</text:span><text:span text:style-name="T1478">edas);</text:span></text:p>
      <text:p text:style-name="P1479"><text:span text:style-name="T1480">41.6</text:span><text:span text:style-name="T1481">. paskirstymo kriterijų sąrašas, kuriame nurodyta kiekvieno paskirstymo kriterijaus vertė, taikymo sritis (kokiam (-iems) objektui (-ams) (sąnaudoms, ilgalaikiam turtui) paskirstyti konkretus sąnaudų paskirstymo kriterijus yra taikomas), kie</text:span><text:span text:style-name="T1482">kvieno paskirstymo kriterijaus trumpas ekonominis pagrindimas;</text:span></text:p>
      <text:p text:style-name="P1483"><text:span text:style-name="T1484">41.7</text:span><text:span text:style-name="T1485">. verslo vienetų suteiktų paslaugų (produktų) ataskaita (Aprašo 5 priedas);</text:span></text:p>
      <text:p text:style-name="P1486"><text:span text:style-name="T1487">41.8</text:span><text:span text:style-name="T1488">. perdavimo sistemos operatorius pateikia faktinių sąnaudų suvestinę pagal Ilgo laikotarpio<text:s/></text:span><text:span text:style-name="T1489">padidėjimo sąnaudų (LRAIC) modelio suvestinių duomenų lentelę (Aprašo 6 priedas);</text:span></text:p>
      <text:p text:style-name="P1490"><text:span text:style-name="T1491">41.9</text:span><text:span text:style-name="T1492">. skirstomojo tinklo operatorius, kurio veiklos teritorijoje esančių vartotojų skaičius didesnis nei 100 tūkst., pateikia faktinių sąnaudų suvestinę pagal Ilgo laikot</text:span><text:span text:style-name="T1493">arpio padidėjimo sąnaudų (LRAIC) modelio suvestinių duomenų lentelę (Aprašo 7 priedas);</text:span></text:p>
      <text:p text:style-name="P1494"><text:span text:style-name="T1495">41.10</text:span><text:span text:style-name="T1496">. jei<text:s/></text:span><text:span text:style-name="T1497">elektros energetikos</text:span><text:span text:style-name="T1498"><text:s/>įmonė investicijų projektą ar jo dalį vykdo naudodama savo išteklius, ji turi atskirai parodyti kapitalizuojamas veiklos sąnaudas, pateikdama visų sąnaudų straipsnių sąrašą su atitinkamomis sumomis pagal Aprašo 4 priedą;</text:span></text:p>
      <text:p text:style-name="P1499"><text:span text:style-name="T1500">41.11</text:span><text:span text:style-name="T1501">. elektros energetikos įm</text:span><text:span text:style-name="T1502">onės nuožiūra – kiti dokumentai ir informacija, padedantys Tarybai įsitikinti, kad elektros energetikos įmonė ataskaitiniu laikotarpiu vykdė šiame Apraše nustatytas Apskaitos atskyrimo taisykles ir Sąnaudų paskirstymo taisykles.</text:span><text:s/></text:p>
      <text:p text:style-name="P1503">Papunkčio pakeitimai:</text:p>
      <text:p text:style-name="P1504"><text:span text:style-name="T1505">Nr.<text:s/></text:span><text:a xlink:href="https://www.e-tar.lt/portal/legalAct.html?documentId=969fcae03b9211ea829bc2bea81c1194" office:target-frame-name="_top" xlink:show="replace"><text:span text:style-name="T1506">O3E-46</text:span></text:a><text:span text:style-name="T1507">, 2020-01-20, paskelbta TAR 2020-01-20, i. k. 2020-00865</text:span></text:p>
      <text:p text:style-name="Normal"/>
      <text:p text:style-name="P1508"><text:span text:style-name="T1509">41.12</text:span><text:span text:style-name="T1510">.<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511">Papildyta papunkčiu:</text:p>
      <text:p text:style-name="P1512"><text:span text:style-name="T1513">Nr.<text:s/></text:span><text:a xlink:href="https://www.e-tar.lt/portal/legalAct.html?documentId=969fcae03b9211ea829bc2bea81c1194" office:target-frame-name="_top" xlink:show="replace"><text:span text:style-name="T1514">O3E-46</text:span></text:a><text:span text:style-name="T1515">, 2020-01-20, paske</text:span><text:span text:style-name="T1516">lbta TAR 2020-01-20, i. k. 2020-00865</text:span></text:p>
      <text:p text:style-name="Normal"/>
      <text:p text:style-name="P1517">Punkto pakeitimai:</text:p>
      <text:p text:style-name="P1518"><text:span text:style-name="T1519">Nr.<text:s/></text:span><text:a xlink:href="https://www.e-tar.lt/portal/legalAct.html?documentId=969fcae03b9211ea829bc2bea81c1194" office:target-frame-name="_top" xlink:show="replace"><text:span text:style-name="T1520">O3E-46</text:span></text:a><text:span text:style-name="T1521">, 2020-01-20, paskelbta TAR 2020-01-20, i. k. 2020-00865</text:span></text:p>
      <text:p text:style-name="Normal"/>
      <text:p text:style-name="P1522"><text:span text:style-name="T1523">41</text:span><text:span text:style-name="T1524">1</text:span><text:span text:style-name="T1525">. Elektros energetikos<text:s/></text:span><text:span text:style-name="T1526">įmonės, nurodytos Aprašo 10</text:span><text:span text:style-name="T1527">1</text:span><text:span text:style-name="T1528"><text:s/>punkte, metines ataskaitas sudaro:</text:span></text:p>
      <text:p text:style-name="P1529"><text:span text:style-name="T1530">41</text:span><text:span text:style-name="T1531">1</text:span><text:span text:style-name="T1532">.1</text:span><text:span text:style-name="T1533">. Elektros energetikos įmonės, nurodytos Aprašo 10</text:span><text:span text:style-name="T1534">1</text:span><text:span text:style-name="T1535"><text:s/>punkte, pelno (nuostolių) ataskaita (Aprašo 8 priedas);</text:span></text:p>
      <text:p text:style-name="P1536"><text:span text:style-name="T1537">41</text:span><text:span text:style-name="T1538">1</text:span><text:span text:style-name="T1539">.2</text:span><text:span text:style-name="T1540">. Elektros energetikos įmonės, nurodytos Aprašo 10</text:span><text:span text:style-name="T1541">1</text:span><text:span text:style-name="T1542"><text:s/>punkte, Aprašo 9</text:span><text:span text:style-name="T1543">.1.1.5, 9.1.1.7, 9.1.2.5 ir 9.1.2.7 papunkčiuose nurodytų paslaugų ilgalaikio turto vertės ir nusidėvėjimo ataskaita (Aprašo 9 priedas);</text:span></text:p>
      <text:p text:style-name="P1544">41<text:span text:style-name="T1545">1</text:span>.3. Aprašo<text:s/><text:span text:style-name="T1546">41.6,<text:s/></text:span>41.11 ir 41.12 papunkčiuose numatyta informacija.<text:s/></text:p>
      <text:p text:style-name="P1547">Papildyta punktu:</text:p>
      <text:p text:style-name="P1548"><text:span text:style-name="T1549">Nr.<text:s/></text:span><text:a xlink:href="https://www.e-tar.lt/portal/legalAct.html?documentId=969fcae03b9211ea829bc2bea81c1194" office:target-frame-name="_top" xlink:show="replace"><text:span text:style-name="T1550">O3E-46</text:span></text:a><text:span text:style-name="T1551">, 2020-01-20, paskelbta TAR 2020-01-20, i. k. 2020-00865</text:span></text:p>
      <text:p text:style-name="Normal"/>
      <text:p text:style-name="P1552"><text:span text:style-name="T1553">42</text:span><text:span text:style-name="T1554">.<text:s/></text:span>Kartu su metinių reguliuojamos veiklos ataskaitų rinkiniu Tarybai turi būti pateiktas<text:s/><text:span text:style-name="T1555">elektros energetikos</text:span><text:span text:style-name="T1556"><text:s/>įmonės metinių finansinių ataskaitų rinkinys, sudaromas pagal Lietuvos Respublikos įmonių finansinės atskaitomybės įstatymą, ir auditoriaus išvada (</text:span>kai finansinių ataskaitų auditas yra privalomas teisės aktų nustatyta tvarka<text:span text:style-name="T1557">). Jei elektros energetikos įmo</text:span><text:span text:style-name="T1558">nę sudaro keli juridiniai asmenys, turi būti pateiktas kiekvieno elektros energetikos įmonę sudarančio juridinio asmens metinių finansinių ataskaitų rinkinys bei konsoliduotųjų finansinių ataskaitų rinkinys pagal Lietuvos Respublikos įmonių grupių konsolid</text:span><text:span text:style-name="T1559">uotosios finansinės atskaitomybės įstatymą,<text:s/></text:span><text:span text:style-name="T1560">jei elektros energetikos įmonė valdo kelis juridinius asmenis, patronuojamąsias arba asocijuotąsias įmones, kurių veikla nėra reguliuojama</text:span><text:span text:style-name="T1561">.</text:span><text:s/></text:p>
      <text:p text:style-name="P1562">Punkto pakeitimai:</text:p>
      <text:p text:style-name="P1563"><text:span text:style-name="T1564">Nr.<text:s/></text:span><text:a xlink:href="https://www.e-tar.lt/portal/legalAct.html?documentId=969fcae03b9211ea829bc2bea81c1194" office:target-frame-name="_top" xlink:show="replace"><text:span text:style-name="T1565">O3E-46</text:span></text:a><text:span text:style-name="T1566">, 2020-01-20, paskelbta TAR 2020-01-20, i. k. 2020-00865</text:span></text:p>
      <text:p text:style-name="Normal"/>
      <text:p text:style-name="P1567"><text:span text:style-name="T1568">43</text:span><text:span text:style-name="T1569">.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570">Šilumos sek</text:span><text:span text:style-name="T1571">toriaus apraše<text:s/></text:span><text:span text:style-name="T1572">nustatyta tvarka.</text:span></text:p>
      <text:p text:style-name="P1573">Punkto pakeitimai:</text:p>
      <text:p text:style-name="P1574"><text:span text:style-name="T1575">Nr.<text:s/></text:span><text:a xlink:href="https://www.e-tar.lt/portal/legalAct.html?documentId=5a72ccd03b5611e99595d005d42b863e" office:target-frame-name="_top" xlink:show="replace"><text:span text:style-name="T1576">O3E-59</text:span></text:a><text:span text:style-name="T1577">, 2019-02-28, paskelbta TAR 2019-02-28, i. k. 2019-03362</text:span></text:p>
      <text:p text:style-name="Normal"/>
      <text:p text:style-name="P1578"><text:span text:style-name="T1579">44</text:span><text:span text:style-name="T1580">. Tarybai raštu pareikalavus,<text:s/></text:span><text:span text:style-name="T1581">elektros energetikos įmonė per 10 darbo dienų privalo detalizuoti Tarybai pateiktus dokumentus ir (arba) suteikti papildomos informacijos. Elektros energetikos įmonė privalo užtikrinti, kad Tarybai teikiama informacija būtų tiksli, teisinga, pagrįsta, paly</text:span><text:span text:style-name="T1582">ginama ir išsami.</text:span><text:s/></text:p>
      <text:p text:style-name="P1583">Punkto pakeitimai:</text:p>
      <text:p text:style-name="P1584"><text:span text:style-name="T1585">Nr.<text:s/></text:span><text:a xlink:href="https://www.e-tar.lt/portal/legalAct.html?documentId=969fcae03b9211ea829bc2bea81c1194" office:target-frame-name="_top" xlink:show="replace"><text:span text:style-name="T1586">O3E-46</text:span></text:a><text:span text:style-name="T1587">, 2020-01-20, paskelbta TAR 2020-01-20, i. k. 2020-00865</text:span></text:p>
      <text:p text:style-name="Normal"/>
      <text:p text:style-name="P1588"><text:span text:style-name="T1589">45</text:span><text:span text:style-name="T1590">.<text:s/></text:span>Paaiškėjus, kad pagal Aprašo 40 ir 41, 41<text:span text:style-name="T1591">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text:s/>reguliuojamosios veiklos ataskaitų patikros nereikia, jeigu duomenys reguliuojamosios veiklos ataskaitose koreguojami gavus Tarybos pastabas dėl duomenų tikslinimo.<text:s/></text:p>
      <text:p text:style-name="P1592">Punkto pakeitimai:</text:p>
      <text:p text:style-name="P1593"><text:span text:style-name="T1594">Nr.<text:s/></text:span><text:a xlink:href="https://www.e-tar.lt/portal/legalAct.html?documentId=83778010052011e9a5eaf2cd290f1944" office:target-frame-name="_top" xlink:show="replace"><text:span text:style-name="T1595">O3E-468</text:span></text:a><text:span text:style-name="T1596">, 2018-12-21, paskelbta TAR 2018-12-21, i. k. 2018-21268</text:span></text:p>
      <text:p text:style-name="P1597"><text:span text:style-name="T1598">Nr.<text:s/></text:span><text:a xlink:href="https://www.e-tar.lt/portal/legalAct.html?documentId=969fcae03b9211ea829bc2bea81c1194" office:target-frame-name="_top" xlink:show="replace"><text:span text:style-name="T1599">O3E-46</text:span></text:a><text:span text:style-name="T1600">, 2020-01-20, paskelbta TAR 2020-01-20, i. k. 2020-00</text:span><text:span text:style-name="T1601">865</text:span></text:p>
      <text:p text:style-name="Normal"/>
      <text:p text:style-name="P1602"><text:span text:style-name="T1603">46</text:span><text:span text:style-name="T1604">. Elektros energetikos įmonės naudojamos Sistemos aprašas skelbiamas įmonės tinklalapyje arba Tarybos tinklalapyje. Elektros energetikos įmonė, teikdama Tarybai reguliuojamos veiklos metines ataskaitas, privalo nurodyti, kokia informacija yra ko</text:span><text:span text:style-name="T1605">nfidenciali, bei nurodyti tos informacijos laikymo konfidencialia teisinį pagrindą.</text:span><text:s/></text:p>
      <text:p text:style-name="P1606">Punkto pakeitimai:</text:p>
      <text:p text:style-name="P1607"><text:span text:style-name="T1608">Nr.<text:s/></text:span><text:a xlink:href="https://www.e-tar.lt/portal/legalAct.html?documentId=969fcae03b9211ea829bc2bea81c1194" office:target-frame-name="_top" xlink:show="replace"><text:span text:style-name="T1609">O3E-46</text:span></text:a><text:span text:style-name="T1610">, 2020-01-20, paskelbta TAR 2020-01-20, i.<text:s/></text:span><text:span text:style-name="T1611">k. 2020-00865</text:span></text:p>
      <text:p text:style-name="Normal"/>
      <text:p text:style-name="P1612"><text:span text:style-name="T1613">47</text:span><text:span text:style-name="T1614">. Elektros energetikos įmonės Tarybai pateiktos metinės reguliuojamosios veiklos ataskaitos privalo būti patikrintos auditoriaus Energetikos įstatymo 16</text:span><text:span text:style-name="T1615">1</text:span><text:span text:style-name="T1616"><text:s/>straipsnio 1 dalyje nustatyta tvarka. Energetikos įstatymo 16</text:span><text:span text:style-name="T1617">1</text:span><text:span text:style-name="T1618"><text:s/>straipsnio 3 dalyj</text:span><text:span text:style-name="T1619">e nustatytais atvejais ir tvarka ūkio subjektas privalo atlikti reguliavimo apskaitos sistemos patikrą dėl jos atitikties reguliuojamąją veiklą reglamentuojantiems teisės aktų reikalavimams.</text:span><text:s/></text:p>
      <text:p text:style-name="P1620">Punkto pakeitimai:</text:p>
      <text:p text:style-name="P1621"><text:span text:style-name="T1622">Nr.<text:s/></text:span><text:a xlink:href="https://www.e-tar.lt/portal/legalAct.html?documentId=83778010052011e9a5eaf2cd290f1944" office:target-frame-name="_top" xlink:show="replace"><text:span text:style-name="T1623">O3E-468</text:span></text:a><text:span text:style-name="T1624">, 2018-12-21, paskelbta TAR 2018-12-21, i. k. 2018-21268</text:span></text:p>
      <text:p text:style-name="P1625"><text:span text:style-name="T1626">Nr.<text:s/></text:span><text:a xlink:href="https://www.e-tar.lt/portal/legalAct.html?documentId=969fcae03b9211ea829bc2bea81c1194" office:target-frame-name="_top" xlink:show="replace"><text:span text:style-name="T1627">O3E-46</text:span></text:a><text:span text:style-name="T1628">, 2020-01-20, paskelbta TAR</text:span><text:span text:style-name="T1629"><text:s/>2020-01-20, i. k. 2020-00865</text:span></text:p>
      <text:p text:style-name="Normal"/>
      <text:p text:style-name="P1630"><text:span text:style-name="T1631">48</text:span><text:span text:style-name="T1632">. Auditoriui atsisakius pareikšti nuomonę ar pareiškus neigiamą nuomonę apie elektros energetikos įmonės reguliuojamosios veiklos ataskaitose esančią informaciją ir (ar) reguliavimo apskaitos sistemą, elektros energetik</text:span><text:span text:style-name="T1633">os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1634">Punkto pakeitimai:</text:p>
      <text:p text:style-name="P1635"><text:span text:style-name="T1636">Nr.<text:s/></text:span><text:a xlink:href="https://www.e-tar.lt/portal/legalAct.html?documentId=83778010052011e9a5eaf2cd290f1944" office:target-frame-name="_top" xlink:show="replace"><text:span text:style-name="T1637">O3E-468</text:span></text:a><text:span text:style-name="T1638">, 2018-12-21, paskelbta TAR 2018-12-21, i. k. 2018-21268</text:span></text:p>
      <text:p text:style-name="Normal"/>
      <text:p text:style-name="P1639"><text:span text:style-name="T1640">V</text:span><text:span text:style-name="T1641"><text:s/>SKYRIUS</text:span></text:p>
      <text:p text:style-name="P1642"><text:span text:style-name="T1643">BAIGIAMOSIOS NUOSTATOS</text:span></text:p>
      <text:p text:style-name="P1644"/>
      <text:p text:style-name="P1645"><text:span text:style-name="T1646">49</text:span><text:span text:style-name="T1647">. Taryba, vertindama elektros</text:span><text:span text:style-name="T1648"><text:s/>energetikos įmonės pateiktus duomenis, tarp jų ir duomenis apie uždirbtų pajamų, patirtų sąnaudų ir ilgalaikio turto dydį bei struktūrą, naudoja:</text:span></text:p>
      <text:p text:style-name="P1649"><text:span text:style-name="T1650">49.1</text:span><text:span text:style-name="T1651">. tiesiogiai iš elektros energetikos įmonės gautus reguliavimo apskaitos sistemos duomenis bei kitą inf</text:span><text:span text:style-name="T1652">ormaciją, gautą vykdant kituose Lietuvos Respublikos teisės aktuose nustatytus reikalavimus;</text:span></text:p>
      <text:p text:style-name="P1653"><text:span text:style-name="T1654">49.2</text:span><text:span text:style-name="T1655">. turimus duomenis apie atitinkamas paslaugų (produktų) pajamas, sąnaudas ir ilgalaikį turtą.</text:span></text:p>
      <text:p text:style-name="P1656">Punkto pakeitimai:</text:p>
      <text:p text:style-name="P1657"><text:span text:style-name="T1658">Nr.<text:s/></text:span><text:a xlink:href="https://www.e-tar.lt/portal/legalAct.html?documentId=969fcae03b9211ea829bc2bea81c1194" office:target-frame-name="_top" xlink:show="replace"><text:span text:style-name="T1659">O3E-46</text:span></text:a><text:span text:style-name="T1660">, 2020-01-20, paskelbta TAR 2020-01-20, i. k. 2020-00865</text:span></text:p>
      <text:p text:style-name="Normal"/>
      <text:p text:style-name="P1661"><text:span text:style-name="T1662">50</text:span><text:span text:style-name="T1663">. Taryba turi teisę iš elektros energetikos įmonių per Tarybos nustatytą protingą terminą<text:s/></text:span><text:span text:style-name="T1664">gauti visą informaciją ir dokumentus, įskaitant pirminių apskaitos dokumentų kopijas, būtinus Įstatyme numatytoms Tarybos funkcijoms vykdyti.</text:span><text:s/></text:p>
      <text:p text:style-name="P1665">Punkto pakeitimai:</text:p>
      <text:p text:style-name="P1666"><text:span text:style-name="T1667">Nr.<text:s/></text:span><text:a xlink:href="https://www.e-tar.lt/portal/legalAct.html?documentId=969fcae03b9211ea829bc2bea81c1194" office:target-frame-name="_top" xlink:show="replace"><text:span text:style-name="T1668">O3E-46</text:span></text:a><text:span text:style-name="T1669">, 2020-01-20, paskelbta TAR 2020-01-20, i. k. 2020-00865</text:span></text:p>
      <text:p text:style-name="Normal"/>
      <text:p text:style-name="P1670"><text:span text:style-name="T1671">51</text:span><text:span text:style-name="T1672">. Aprašo priedus bei kitus dokumentus, nurodytus 40 ir 41, 41</text:span><text:span text:style-name="T1673">1</text:span><text:span text:style-name="T1674"><text:s/>punktuose, elektros energetikos įmonė privalo pateikti elektronine forma per Tarybos DSAIS.</text:span><text:s/></text:p>
      <text:p text:style-name="P1675">Punkto pakeitimai:</text:p>
      <text:p text:style-name="P1676"><text:span text:style-name="T1677">Nr.</text:span><text:span text:style-name="T1678"><text:s/></text:span><text:a xlink:href="https://www.e-tar.lt/portal/legalAct.html?documentId=969fcae03b9211ea829bc2bea81c1194" office:target-frame-name="_top" xlink:show="replace"><text:span text:style-name="T1679">O3E-46</text:span></text:a><text:span text:style-name="T1680">, 2020-01-20, paskelbta TAR 2020-01-20, i. k. 2020-00865</text:span></text:p>
      <text:p text:style-name="Normal"/>
      <text:p text:style-name="P1681"><text:span text:style-name="T1682">52</text:span><text:span text:style-name="T1683">. Elektros energetikos įmonės, pažeidusios Aprašo reikalavimus, taip pat už informacijo</text:span><text:span text:style-name="T1684">s, nurodytos Apraše, nepateikimą ar žinomai klaidingos informacijos pateikimą, atsako Lietuvos Respublikos įstatymų nustatyta tvarka.</text:span></text:p>
      <text:p text:style-name="P1685"><text:span text:style-name="T1686">53</text:span><text:span text:style-name="T1687">.<text:s/></text:span><text:span text:style-name="T1688">Esant neaiškumų dėl šio Aprašo nuostatų taikymo, esant neaiškumų dėl tam tikrų sąnaudų, pajamų ar ilgalaikio turto</text:span><text:span text:style-name="T1689"><text:s/>verčių priskyrimo reguliuojamosios ar nereguliuojamosios veiklos verslo vienetams ir paslaugoms, elektros energetikos įmonė kreipiasi į Tarybą metodinės pagalbos.</text:span><text:span text:style-name="T1690"><text:s/></text:span><text:span text:style-name="T1691">Taryba, gavusi elektros energetikos įmonės prašymą, teikia konsultaciją Lietuvos Respublikos</text:span><text:span text:style-name="T1692"><text:s/>viešojo administravimo įstatymo nustatyta tvarka.</text:span><text:s/></text:p>
      <text:p text:style-name="P1693">Punkto pakeitimai:</text:p>
      <text:p text:style-name="P1694"><text:span text:style-name="T1695">Nr.<text:s/></text:span><text:a xlink:href="https://www.e-tar.lt/portal/legalAct.html?documentId=969fcae03b9211ea829bc2bea81c1194" office:target-frame-name="_top" xlink:show="replace"><text:span text:style-name="T1696">O3E-46</text:span></text:a><text:span text:style-name="T1697">, 2020-01-20, paskelbta TAR 2020-01-20, i. k. 2020-00865</text:span></text:p>
      <text:p text:style-name="Normal"/>
      <text:p text:style-name="P1698"><text:span text:style-name="T1699">54</text:span><text:span text:style-name="T1700">. Tarybos<text:s/></text:span><text:span text:style-name="T1701">veiksmai ar neveikimas, įgyvendinant Aprašą, gali būti skundžiami Lietuvos Respublikos įstatymų nustatyta tvarka ir sąlygomis.</text:span><text:s/></text:p>
      <text:p text:style-name="P1702">Punkto pakeitimai:</text:p>
      <text:p text:style-name="P1703"><text:span text:style-name="T1704">Nr.<text:s/></text:span><text:a xlink:href="https://www.e-tar.lt/portal/legalAct.html?documentId=969fcae03b9211ea829bc2bea81c1194" office:target-frame-name="_top" xlink:show="replace"><text:span text:style-name="T1705">O3E-46</text:span></text:a><text:span text:style-name="T1706">,</text:span><text:span text:style-name="T1707"><text:s/>2020-01-20, paskelbta TAR 2020-01-20, i. k. 2020-00865</text:span></text:p>
      <text:p text:style-name="Normal"/>
      <text:p text:style-name="P1708"><text:span text:style-name="T1709">______________</text:span></text:p>
      <text:p text:style-name="Normal"/>
      <text:p text:style-name="Normal"/>
      <text:p text:style-name="Normal"/>
      <text:p text:style-name="P1710">Priedų pakeitimai:</text:p>
      <text:p text:style-name="Normal"/>
      <text:p text:style-name="P1711">Elektros energetikos įmonių apskaitos atskyrimo ir sąnaudų paskirstymo reikalavimų aprašo priedai</text:p>
      <text:p text:style-name="P1712">Priedo pakeitimai:</text:p>
      <text:p text:style-name="P1713"><text:span text:style-name="T1714">Nr.<text:s/></text:span><text:a xlink:href="https://www.e-tar.lt/portal/legalAct.html?documentId=5a72ccd03b5611e99595d005d42b863e" office:target-frame-name="_top" xlink:show="replace"><text:span text:style-name="T1715">O3E-59</text:span></text:a><text:span text:style-name="T1716">, 2019-02-28, paskelbta TAR 2019-02-28, i. k. 2019-03362</text:span></text:p>
      <text:p text:style-name="P1717"><text:span text:style-name="T1718">Nr.<text:s/></text:span><text:a xlink:href="https://www.e-tar.lt/portal/legalAct.html?documentId=969fcae03b9211ea829bc2bea81c1194" office:target-frame-name="_top" xlink:show="replace"><text:span text:style-name="T1719">O3E-46</text:span></text:a><text:span text:style-name="T1720">, 2020-01-20, paskelbta TAR 2020-01-20, i. k. 2020-00865</text:span></text:p>
      <text:p text:style-name="Normal"/>
      <text:p text:style-name="P1721"/>
      <text:p text:style-name="P1722"/>
      <text:p text:style-name="P1723"><text:span text:style-name="T1724">Pakeitimai:</text:span></text:p>
      <text:p text:style-name="P1725"/>
      <text:p text:style-name="P1726"><text:span text:style-name="T1727">1.</text:span></text:p>
      <text:p text:style-name="P1728"><text:span text:style-name="T1729">Valstybinė kainų ir energetikos kontrolės komisija, Nutarimas</text:span></text:p>
      <text:p text:style-name="P1730"><text:span text:style-name="T1731">Nr.<text:s/></text:span><text:a xlink:href="https://www.e-tar.lt/portal/legalAct.html?documentId=5a72ccd03b5611e99595d005d42b863e" office:target-frame-name="_top" xlink:show="replace"><text:span text:style-name="T1732">O3E-59</text:span></text:a><text:span text:style-name="T1733">, 2019-02-28, paskelbta TAR 2019-02-28, i. k. 2019-03362</text:span></text:p>
      <text:p text:style-name="P1734"><text:span text:style-name="T1735">Dėl Valstybinės kainų ir energetikos kontrolės komisijos 2018 m. gruodžio 21 d. nutarimo Nr. O3E-468 „Dėl Elektros energetikos įmonių apskaitos atskyrimo ir sąnaudų paskirstymo reikalavimų apra</text:span><text:span text:style-name="T1736">šo patvirtinimo“ korektūros klaidų ištaisymo</text:span></text:p>
      <text:p text:style-name="P1737"/>
      <text:p text:style-name="P1738"><text:span text:style-name="T1739">2.</text:span></text:p>
      <text:p text:style-name="P1740"><text:span text:style-name="T1741">Valstybinė energetikos reguliavimo taryba, Nutarimas</text:span></text:p>
      <text:p text:style-name="P1742"><text:span text:style-name="T1743">Nr.<text:s/></text:span><text:a xlink:href="https://www.e-tar.lt/portal/legalAct.html?documentId=969fcae03b9211ea829bc2bea81c1194" office:target-frame-name="_top" xlink:show="replace"><text:span text:style-name="T1744">O3E-46</text:span></text:a><text:span text:style-name="T1745">, 2020-01-20, paskelbta TAR 2020-01-20, i. k.<text:s/></text:span><text:span text:style-name="T1746">2020-00865</text:span></text:p>
      <text:p text:style-name="P1747"><text:span text:style-name="T1748">Dėl Valstybinės kainų ir energetikos kontrolės komisijos 2018 m. gruodžio 21 d. nutarimo Nr. O3E-468 „Dėl Elektros energetikos įmonių apskaitos atskyrimo ir sąnaudų paskirstymo reikalavimų aprašo patvirtinimo“ pakeitimo</text:span></text:p>
      <text:p text:style-name="P1749"/>
      <text:p text:style-name="P1750"><text:span text:style-name="T1751">3.</text:span></text:p>
      <text:p text:style-name="P1752"><text:span text:style-name="T1753">Valstybinė energetiko</text:span><text:span text:style-name="T1754">s reguliavimo taryba, Nutarimas</text:span></text:p>
      <text:p text:style-name="P1755"><text:span text:style-name="T1756">Nr.<text:s/></text:span><text:a xlink:href="https://www.e-tar.lt/portal/legalAct.html?documentId=abaa76309b6c11ea9515f752ff221ec9" office:target-frame-name="_top" xlink:show="replace"><text:span text:style-name="T1757">O3E-438</text:span></text:a><text:span text:style-name="T1758">, 2020-05-21, paskelbta TAR 2020-05-21, i. k. 2020-10800</text:span></text:p>
      <text:p text:style-name="P1759"><text:span text:style-name="T1760">Dėl Valstybinės energetikos reguliavimo tarybos 2018 m.<text:s/></text:span><text:span text:style-name="T1761">gruodžio 21 d. nutarimo Nr. O3E-468 „Dėl Elektros energetikos įmonių apskaitos atskyrimo ir sąnaudų paskirstymo reikalavimų apraš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5" meta:paragraph-count="2283" meta:word-count="10681" meta:character-count="82205" meta:row-count="3690" meta:non-whitespace-character-count="73807"/>
  </office:meta>
</office:document-meta>
</file>