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043in"/>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fo:hyphenate="false"/>
    </style:style>
    <style:style style:name="P54" style:parent-style-name="Normal" style:family="paragraph">
      <style:paragraph-properties fo:text-align="justify">
        <style:tab-stops>
          <style:tab-stop style:type="right" style:position="6.693in"/>
        </style:tab-stops>
      </style:paragraph-properties>
      <style:text-properties fo:hyphenate="false"/>
    </style:style>
    <style:style style:name="P55" style:parent-style-name="Normal" style:family="paragraph">
      <style:paragraph-properties fo:text-align="justify">
        <style:tab-stops>
          <style:tab-stop style:type="right" style:position="6.693in"/>
        </style:tab-stops>
      </style:paragraph-properties>
      <style:text-properties fo:hyphenate="false"/>
    </style:style>
    <style:style style:name="P56" style:parent-style-name="Normal" style:family="paragraph">
      <style:paragraph-properties fo:text-align="justify">
        <style:tab-stops>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5909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text-position="super 66.6%"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text-position="super 66.6%"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text-position="super 66.6%"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text-position="super 66.6%"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position="super 66.6%"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5909in"/>
        </style:tab-stops>
      </style:paragraph-propertie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ab-stops>
          <style:tab-stop style:type="left" style:position="0.590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text-position="super 66.6%"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fo:language="en" fo:country="US"/>
    </style:style>
    <style:style style:name="T1201" style:parent-style-name="DefaultParagraphFont" style:family="text">
      <style:text-properties fo:color="#000000" style:font-size-complex="12pt" fo:language="en" fo:country="US"/>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9847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9847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3937in"/>
        </style:tab-stops>
      </style:paragraph-properties>
    </style:style>
    <style:style style:name="P1285" style:parent-style-name="Normal" style:family="paragraph">
      <style:paragraph-properties fo:text-align="justify" fo:text-indent="0.5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s>
      </style:paragraph-properties>
    </style:style>
    <style:style style:name="T1291" style:parent-style-name="DefaultParagraphFont" style:family="text">
      <style:text-properties style:font-name-complex="Arial"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style:font-name-complex="Arial"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complex="Arial" style:font-size-complex="12pt" style:language-asian="lt" style:country-asian="L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3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text-position="super 66.6%"/>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tab-stops>
          <style:tab-stop style:type="left" style:position="0.787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language-complex="bn" style:country-complex="IN"/>
    </style:style>
    <style:style style:name="T1596" style:parent-style-name="DefaultParagraphFont" style:family="text">
      <style:text-properties fo:color="#000000" style:font-size-complex="12pt" style:language-asian="lt" style:country-asian="LT" style:language-complex="bn" style:country-complex="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language-complex="bn" style:country-complex="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13in"/>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393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3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language-complex="bn" style:country-complex="IN"/>
    </style:style>
    <style:style style:name="T1664" style:parent-style-name="DefaultParagraphFont" style:family="text">
      <style:text-properties fo:color="#000000" style:font-size-complex="12pt" style:language-asian="lt" style:country-asian="LT" style:language-complex="bn" style:country-complex="IN"/>
    </style:style>
    <style:style style:name="T1665" style:parent-style-name="DefaultParagraphFont" style:family="text">
      <style:text-properties fo:color="#000000" style:font-size-complex="12pt" style:language-asian="lt" style:country-asian="LT" style:language-complex="bn" style:country-complex="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3937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fo:color="#000000" style:font-size-complex="12pt" style:language-asian="lt" style:country-asian="LT" style:language-complex="bn" style:country-complex="IN"/>
    </style:style>
    <style:style style:name="T1696" style:parent-style-name="DefaultParagraphFont" style:family="text">
      <style:text-properties fo:color="#000000" style:font-size-complex="12pt" style:language-asian="lt" style:country-asian="LT" style:language-complex="bn" style:country-complex="IN"/>
    </style:style>
    <style:style style:name="T1697" style:parent-style-name="DefaultParagraphFont" style:family="text">
      <style:text-properties fo:color="#000000" style:font-size-complex="12pt" style:language-asian="lt" style:country-asian="LT" style:language-complex="bn" style:country-complex="IN"/>
    </style:style>
    <style:style style:name="P1698" style:parent-style-name="Normal" style:family="paragraph">
      <style:paragraph-properties fo:text-align="justify">
        <style:tab-stops>
          <style:tab-stop style:type="left" style:position="0.3937in"/>
        </style:tab-stops>
      </style:paragraph-properties>
    </style:style>
    <style:style style:name="T1699" style:parent-style-name="DefaultParagraphFont" style:family="text">
      <style:text-properties fo:font-weight="bold" style:font-weight-asian="bold"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color="#000000" style:font-size-complex="12pt" style:language-asian="lt" style:country-asian="LT" style:language-complex="bn" style:country-complex="IN"/>
    </style:style>
    <style:style style:name="T1709" style:parent-style-name="DefaultParagraphFont" style:family="text">
      <style:text-properties fo:color="#000000" style:font-size-complex="12pt" style:language-asian="lt" style:country-asian="LT" style:language-complex="bn" style:country-complex="IN"/>
    </style:style>
    <style:style style:name="T1710" style:parent-style-name="DefaultParagraphFont" style:family="text">
      <style:text-properties fo:color="#000000" style:font-size-complex="12pt" style:language-asian="lt" style:country-asian="LT" style:language-complex="bn" style:country-complex="IN"/>
    </style:style>
    <style:style style:name="T1711" style:parent-style-name="DefaultParagraphFont" style:family="text">
      <style:text-properties fo:color="#000000" style:font-size-complex="12pt" style:language-asian="lt" style:country-asian="LT" style:language-complex="bn" style:country-complex="IN"/>
    </style:style>
    <style:style style:name="P1712" style:parent-style-name="Normal" style:family="paragraph">
      <style:paragraph-properties fo:text-align="justify">
        <style:tab-stops>
          <style:tab-stop style:type="left" style:position="0.3937in"/>
        </style:tab-stops>
      </style:paragraph-properties>
    </style:style>
    <style:style style:name="T1713" style:parent-style-name="DefaultParagraphFont" style:family="text">
      <style:text-properties fo:font-weight="bold" style:font-weight-asian="bold"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39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style:text-position="super 66.6%"/>
    </style:style>
    <style:style style:name="T1750" style:parent-style-name="DefaultParagraphFont" style:family="text">
      <style:text-properties fo:language="en" fo:country="U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center"/>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weight="bold" style:font-weight-asian="bold"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9">Suvestinė redakcija nuo 2021-12-30 iki 2021-12-31</text:span></text:p>
      <text:p text:style-name="P10"/>
      <text:p text:style-name="P11"><text:span text:style-name="T12">Nutarimas paskelbtas: TAR 2018-12-21, i. k. 2018-21268</text:span></text:p>
      <text:p text:style-name="P13"/>
      <text:p text:style-name="P14"><text:span text:style-name="T15">TAR pastaba.</text:span><text:span text:style-name="T16"><text:s/>Aprašo 1, 3, 4 ir 5 priedai pildomi rengiant ir teikiant reguliuojamosios veiklos ataskaitas už 2022 metus ir vėlesnius ataskaitinius laikotarpius. Reguliuojamosios veiklos ataskaitos už 2021 metus ir ankstesnius atskaitinius laikotarpius rengiamos ir tei</text:span><text:span text:style-name="T17">kiamos pagal iki 2021-12-29 nutarimo Nr. O3E-1796 galiojusias Aprašo nuostatas ir priedus</text:span></text:p>
      <text:p text:style-name="P18">Valstybinė energetikos reguliavimo taryba, Nutarimas</text:p>
      <text:p text:style-name="P19"><text:span text:style-name="T20">Nr.<text:s/></text:span><text:a xlink:href="https://www.e-tar.lt/portal/legalAct.html?documentId=4e3cdda068af11eca9ac839120d251c4" office:target-frame-name="_top" xlink:show="replace"><text:span text:style-name="T21">O3E-1796</text:span></text:a><text:span text:style-name="T22">, 2</text:span><text:span text:style-name="T23">021-12-29, paskelbta TAR 2021-12-29, i. k. 2021-27525</text:span></text:p>
      <text:p text:style-name="P24">Dėl Valstybinės energetikos reguliavimo tarybos 2018 m. gruodžio 21 d. nutarimo Nr. O3E-468 „Dėl Elektros energetikos įmonių apskaitos atskyrimo ir sąnaudų paskirstymo reikalavimų aprašo patvirtinimo“ pakeitimo</text:p>
      <text:p text:style-name="Normal"/>
      <text:p text:style-name="P25">Nauja redakcija nuo 2020-01-21:</text:p>
      <text:p text:style-name="Normal"><text:span text:style-name="T26">Nr.<text:s/></text:span><text:a xlink:href="https://www.e-tar.lt/portal/legalAct.html?documentId=969fcae03b9211ea829bc2bea81c1194" office:target-frame-name="_top" xlink:show="replace"><text:span text:style-name="T27">O3E-46</text:span></text:a><text:span text:style-name="T28">, 2020-01-20, paskelbta TAR 2020-01-20, i. k. 2020-00865</text:span></text:p>
      <text:p text:style-name="P29"/>
      <text:p text:style-name="P30"><text:span text:style-name="T31">VALSTYBINĖ ENERGETIKOS REGULIAVIMO TARYBA</text:span></text:p>
      <text:p text:style-name="P32"/>
      <text:p text:style-name="P33">NUTARIMAS</text:p>
      <text:p text:style-name="P34"><text:span text:style-name="T35">DĖL ELEKTROS ENERGETIKOS ĮMONIŲ APSKAITOS ATSKYRIMO IR SĄNAUDŲ PASKIRSTYMO REIKALAVIMŲ APRAŠO PATVIRTINIMO</text:span></text:p>
      <text:p text:style-name="P36"/>
      <text:p text:style-name="P37"/>
      <text:p text:style-name="P38">2018 m. gruodžio 21 d. Nr. O3E-468</text:p>
      <text:p text:style-name="P39">Vilnius</text:p>
      <text:p text:style-name="P40"/>
      <text:p text:style-name="P41"><text:span text:style-name="T42">Vadovaudamasi Lietuvos Respublikos elektros energetikos įstatymo 9 straipsnio 3 dalies</text:span><text:span text:style-name="T43"><text:s/></text:span><text:span text:style-name="T44">11</text:span><text:span text:style-name="T45"> punktu, 56 straipsnio 3 dalimi, 68 straipsnio 9 ir 11 dalimis, 74 straipsnio 7 dalimi bei atsižvelgdama į Valstybinės kainų ir energetikos kontrolės komisijos Dujų ir elektros<text:s/></text:span><text:soft-page-break/><text:span text:style-name="T46">departamento Elektros skyriaus 2018 m. gruodžio 14 d. pažymą Nr. O5E-363 „Dėl E</text:span><text:span text:style-name="T47">lektros energetikos įmonių apskaitos atskyrimo ir sąnaudų paskirstymo reikalavimų aprašo patvirtinimo“ Valstybinė energetikos reguliavimo taryba (toliau – Taryba)<text:s/></text:span><text:span text:style-name="T48">nutari</text:span><text:span text:style-name="T49">a:</text:span></text:p>
      <text:p text:style-name="P50"><text:span text:style-name="T51">Patvirtinti Elektros energetikos įmonių apskaitos atskyrimo ir sąnaudų paskirstymo</text:span><text:span text:style-name="T52"><text:s/>reikalavimų aprašą (pridedama).</text:span><text:s/></text:p>
      <text:p text:style-name="P53"/>
      <text:p text:style-name="P54"/>
      <text:p text:style-name="P55"/>
      <text:p text:style-name="P56"><text:span text:style-name="T57">Komisijos pirmininkė</text:span><text:span text:style-name="T58"><text:tab/>Inga Žilienė</text:span></text:p>
      <text:p text:style-name="Normal"/>
      <text:soft-page-break/>
      <text:p text:style-name="P59">PATVIRTINTA</text:p>
      <text:p text:style-name="P67">Valstybinės kainų ir energetikos kontrolės komisijos<text:s/></text:p>
      <text:p text:style-name="P68">2018 m. gruodžio 21 d. nutarimu Nr. O3E-468</text:p>
      <text:p text:style-name="P69"/>
      <text:p text:style-name="P70"><text:span text:style-name="T71">ELEKTROS ENERGETIKOS ĮMONIŲ APSKAITOS ATSKYRIMO IR SĄNAUDŲ PASKIRSTYMO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lektros energetikos įmonių apskaitos atskyrimo ir sąnaudų paskirstymo reikalavimų aprašas (toliau – Aprašas) reglamentuoja<text:s/></text:span><text:span text:style-name="T82">apskaitos atskyrimą, sąnaudų paskirstymą bei su apskaitos atskyrimu ir sąnaudų paskirstymu susijusius reikalavimus</text:span><text:span text:style-name="T83">.</text:span></text:p>
      <text:p text:style-name="P84"><text:span text:style-name="T85">2</text:span><text:span text:style-name="T86">. Aprašu<text:s/></text:span><text:span text:style-name="T87">vadovaujasi:<text:s/></text:span></text:p>
      <text:p text:style-name="P88"><text:span text:style-name="T89">2.1</text:span><text:span text:style-name="T90">. perdavimo sistemos operatorius;</text:span></text:p>
      <text:p text:style-name="P91"><text:span text:style-name="T92">2.2</text:span><text:span text:style-name="T93">. skirstomųjų tinklų operatoriai;</text:span></text:p>
      <text:p text:style-name="P94"><text:span text:style-name="T95">2.3</text:span><text:span text:style-name="T96">. gamintojai ir nepriklausomi elektros energijos tiekėjai, Valstybinės energetikos reguliavimo tarybos (toliau – Taryba) pripažinti kaip turintys didelę įt</text:span><text:span text:style-name="T97">aką rinkoje ar kurių teikiamų paslaugų kainos yra valstybės reguliuojamos Lietuvos Respublikos elektros energetikos įstatyme (toliau – Įstatymas) nustatytais atvejais;</text:span><text:s/></text:p>
      <text:p text:style-name="P98">Papunkčio pakeitimai:</text:p>
      <text:p text:style-name="P99"><text:span text:style-name="T100">Nr.<text:s/></text:span><text:a xlink:href="https://www.e-tar.lt/portal/legalAct.html?documentId=969fcae03b9211ea829bc2bea81c1194" office:target-frame-name="_top" xlink:show="replace"><text:span text:style-name="T101">O3E-46</text:span></text:a><text:span text:style-name="T102">, 2020-01-20, paskelbta TAR 2020-01-20, i. k. 2020-00865</text:span></text:p>
      <text:p text:style-name="Normal"/>
      <text:p text:style-name="P103"><text:span text:style-name="T104">2.4</text:span><text:span text:style-name="T105">. visuomeninis tiekėjas;</text:span></text:p>
      <text:p text:style-name="P106"><text:span text:style-name="T107">2.5</text:span><text:span text:style-name="T108">. vertikaliai integruotos elektros energetikos įmonės;</text:span></text:p>
      <text:p text:style-name="P109"><text:span text:style-name="T110">2.6</text:span><text:span text:style-name="T111">. horizontaliai integruotos elektros energetikos įmonė</text:span><text:span text:style-name="T112">s;</text:span></text:p>
      <text:p text:style-name="P113"><text:span text:style-name="T114">2.7</text:span><text:span text:style-name="T115">.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16">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17">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18"><text:s/>ir sąnaudų paskirstymo reikalavimų aprašo patvirtinimo“, (toliau – Šilumos sektoriaus aprašas), privalomai išskiriant Aprašo 9.1.1 papunktyje numatytas elektros energijos gamybos verslo vieneto paslaugas;</text:span><text:s/></text:p>
      <text:p text:style-name="P119">Papunkčio pakeitimai:</text:p>
      <text:p text:style-name="P120"><text:span text:style-name="T121">Nr.<text:s/></text:span><text:a xlink:href="https://www.e-tar.lt/portal/legalAct.html?documentId=5a72ccd03b5611e99595d005d42b863e" office:target-frame-name="_top" xlink:show="replace"><text:span text:style-name="T122">O3E-59</text:span></text:a><text:span text:style-name="T123">, 2019-02-28, paskelbta TAR 2019-02-28, i. k. 2019-03362</text:span></text:p>
      <text:p text:style-name="P124"><text:span text:style-name="T125">Nr.<text:s/></text:span><text:a xlink:href="https://www.e-tar.lt/portal/legalAct.html?documentId=969fcae03b9211ea829bc2bea81c1194" office:target-frame-name="_top" xlink:show="replace"><text:span text:style-name="T126">O3E-46</text:span></text:a><text:span text:style-name="T127">, 2020-01-20, paskelbta TAR 2020-01-20, i. k. 2020-00865</text:span></text:p>
      <text:p text:style-name="Normal"/>
      <text:p text:style-name="P128"><text:span text:style-name="T129">2.7</text:span><text:span text:style-name="T130">1</text:span><text:span text:style-name="T131">. paskirtasis kaupimo sistemos operatorius, teikiantis izoliuoto elektros energetikos sistemos darbo rezervo užtikrinimo (toliau – izoliuoto darbo rezervo) paslaugą;</text:span><text:s/></text:p>
      <text:p text:style-name="P132">Papildyta papunkčiu:</text:p>
      <text:p text:style-name="P133"><text:span text:style-name="T134">Nr.<text:s/></text:span><text:a xlink:href="https://www.e-tar.lt/portal/legalAct.html?documentId=4e3cdda068af11eca9ac839120d251c4" office:target-frame-name="_top" xlink:show="replace"><text:span text:style-name="T135">O3E-1796</text:span></text:a><text:span text:style-name="T136">, 2021-12-29, paskelbta TAR 2021-12-29, i. k. 2021-27525</text:span></text:p>
      <text:p text:style-name="Normal"/>
      <text:p text:style-name="P137"><text:span text:style-name="T138">2.8</text:span><text:span text:style-name="T139">. Taryba, užtikrindama tinkamą elektros energetikos įmonių apskaitos ats</text:span><text:span text:style-name="T140">kyrimo ir sąnaudų paskirstymo įgyvendinimą bei nustatydama teikiamų paslaugų kainų viršutines ribas ir reguliuojamas kainas (kainų dedamąsias) Įstatymo nustatytais atvejais ir tvarka.</text:span><text:s/></text:p>
      <text:p text:style-name="P141">Papunkčio pakeitimai:</text:p>
      <text:p text:style-name="P142"><text:span text:style-name="T143">Nr.<text:s/></text:span><text:a xlink:href="https://www.e-tar.lt/portal/legalAct.html?documentId=969fcae03b9211ea829bc2bea81c1194" office:target-frame-name="_top" xlink:show="replace"><text:span text:style-name="T144">O3E-46</text:span></text:a><text:span text:style-name="T145">, 2020-01-20, paskelbta TAR 2020-01-20, i. k. 2020-00865</text:span></text:p>
      <text:p text:style-name="Normal"/>
      <text:p text:style-name="P146"><text:span text:style-name="T147">3</text:span><text:span text:style-name="T148">. Apraše vartojamos šios sąvokos:</text:span></text:p>
      <text:p text:style-name="P149"><text:span text:style-name="T150">3.1</text:span><text:span text:style-name="T151">.</text:span><text:span text:style-name="T152"><text:s/>Apskaitos atskyrimas<text:s/></text:span><text:span text:style-name="T153">– elektros energetikos įmonės<text:s/></text:span>pajamų, sąnaudų ir ilgalaikio turto apskaitos tvarkymas atskirai<text:s/><text:span text:style-name="T154">pagal atitinkamus verslo vienetus, tarsi verslo vienetai veiktų kaip savarankiški subjektai reguliuojamoje</text:span><text:span text:style-name="T155"><text:s/>elektros energetikos įmonėje.</text:span></text:p>
      <text:p text:style-name="P156"><text:span text:style-name="T157">3.2</text:span><text:span text:style-name="T158">.</text:span><text:span text:style-name="T159"><text:s/>Ataskaitinis laikotarpis</text:span><text:span text:style-name="T160"><text:s/>– laikotarpis, sutampantis su ūkio subjekto finansiniais metais.</text:span></text:p>
      <text:p text:style-name="P161"><text:span text:style-name="T162">3.3</text:span><text:span text:style-name="T163">.</text:span><text:span text:style-name="T164"><text:s/>Bendrosios sąnaudos</text:span><text:span text:style-name="T165"><text:s/>– sąnaudos, kurių neįmanoma susieti su paslauga ir (ar) produktu ir kurios susijusios su visa elektros energetikos įmonės veikla.</text:span></text:p>
      <text:p text:style-name="P166"><text:span text:style-name="T167">3.4</text:span><text:span text:style-name="T168">. Elektros energetikos i</text:span><text:span text:style-name="T169">nfrastruktūrinė įmonė – elektros energetikos įmonė, kuri vykdo bent vieną iš perdavimo, skirstymo, kaupimo ir elektros energijos gamybos veiklų ir kurios teikiamų paslaugų (produktų) kainos yra reguliuojamos.</text:span><text:s/></text:p>
      <text:p text:style-name="P170">Papunkčio pakeitimai:</text:p>
      <text:p text:style-name="P171"><text:span text:style-name="T172">Nr.<text:s/></text:span><text:a xlink:href="https://www.e-tar.lt/portal/legalAct.html?documentId=4e3cdda068af11eca9ac839120d251c4" office:target-frame-name="_top" xlink:show="replace"><text:span text:style-name="T173">O3E-1796</text:span></text:a><text:span text:style-name="T174">, 2021-12-29, paskelbta TAR 2021-12-29, i. k. 2021-27525</text:span></text:p>
      <text:p text:style-name="Normal"/>
      <text:p text:style-name="P175"><text:span text:style-name="T176">3.5</text:span><text:span text:style-name="T177">.</text:span><text:span text:style-name="T178"><text:s/></text:span><text:span text:style-name="T179">Kriterijus –<text:s/></text:span><text:span text:style-name="T180">veiksnys, kuriuo vadovaujantis pagal priežastingumo ryšį konkrečios pajamų, sąnaudų ir ilg</text:span><text:span text:style-name="T181">alaikio turto sumos yra priskiriamos galutinėms paslaugoms (produktams) ir (arba) verslo vienetams. Elektros energetikos įmonės naudojamas kriterijus turi būti ekonomiškai pagrįstas, logiškai pateisinamas ir nustatytas nediskriminaciniais pagrindais.</text:span></text:p>
      <text:p text:style-name="P182"><text:span text:style-name="T183">3.6</text:span><text:span text:style-name="T184">.</text:span><text:span text:style-name="T185"><text:s/>Nepaskirstomosios sąnaudos</text:span><text:span text:style-name="T186"><text:s/>– sąnaudos, kurias patiria elektros energetikos įmonė ataskaitiniu laikotarpiu, tačiau kurios nebūtinos nei galutinėms paslaugoms (produktams) teikti (reguliuojamų kainų paslaugų (produktų) vertei kurti), nei verslui palaikyt</text:span><text:span text:style-name="T187">i (užtikrinti reguliuojamos veiklos nepertraukiamumą, saugumą, stabilumą). Šias sąnaudas elektros energetikos įmonė patiria savo investicijų grąžos sąskaita.</text:span></text:p>
      <text:p text:style-name="P188"><text:span text:style-name="T189">3.7</text:span><text:span text:style-name="T190">.</text:span><text:span text:style-name="T191"><text:s/>Netiesioginės sąnaudos</text:span><text:span text:style-name="T192"><text:s/>– sąnaudos, kurios su paslauga ir (ar) produktu siejamos netiesiogiai ir paskirstomos taikant ekonomine ir technine logika pagrįstus kriterijus.</text:span></text:p>
      <text:p text:style-name="P193"><text:span text:style-name="T194">3.8</text:span><text:span text:style-name="T195">.</text:span><text:span text:style-name="T196"><text:s/></text:span><text:span text:style-name="T197">Paskirstymas<text:s/></text:span>– pajamų, sąnaudų ir ilgalaikio turto priskyrimas verslo vienetams ar paslaugoms, proporcingai pagal nustatytą kriterijų.</text:p>
      <text:p text:style-name="P198"><text:span text:style-name="T199">3.9</text:span><text:span text:style-name="T200">.</text:span><text:span text:style-name="T201"><text:s/>Paskirstomosios sąnaudos</text:span><text:span text:style-name="T202"><text:s/>–<text:s/></text:span><text:span text:style-name="T203">elektros energetikos įmonės faktiškai patiriamos<text:s/></text:span><text:soft-page-break/><text:span text:style-name="T204">sąnaudos, kurios yra būtinos reguliuojamos veiklos verslo vieneto veiklai vykdyti, pajamoms uždirbti ar ekonominei naudai gauti ir kurios</text:span><text:span text:style-name="T205"><text:s/>nepatenka į nepaskirstomųjų sąnaudų grupę</text:span><text:span text:style-name="T206">.<text:s/></text:span></text:p>
      <text:p text:style-name="P207"><text:span text:style-name="T208">3.10.</text:span><text:span text:style-name="T209"><text:s/>Neteko galios nuo 2020-01-21</text:span></text:p>
      <text:p text:style-name="P210">Papunkčio naikinimas:</text:p>
      <text:p text:style-name="P211"><text:span text:style-name="T212">Nr.<text:s/></text:span><text:a xlink:href="https://www.e-tar.lt/portal/legalAct.html?documentId=969fcae03b9211ea829bc2bea81c1194" office:target-frame-name="_top" xlink:show="replace"><text:span text:style-name="T213">O3E-46</text:span></text:a><text:span text:style-name="T214">, 2020-01-20, paskelbta TAR 2020-01-20, i. k</text:span><text:span text:style-name="T215">. 2020-00865</text:span></text:p>
      <text:p text:style-name="Normal"/>
      <text:p text:style-name="P216"><text:span text:style-name="T217">3.11</text:span><text:span text:style-name="T218">.</text:span><text:span text:style-name="T219"><text:s/></text:span><text:span text:style-name="T220">Sąnaudų centras –<text:s/></text:span><text:span text:style-name="T221">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22">.</text:span></text:p>
      <text:p text:style-name="P223"><text:span text:style-name="T224">3.12</text:span><text:span text:style-name="T225">.</text:span><text:span text:style-name="T226"><text:s/>Sąnaudų paskirstymas</text:span><text:span text:style-name="T227"><text:s/>– elektros energetikos įmonės sąnaudų priskyrimas nustatytiems verslo vienetams ir paslaugoms.</text:span></text:p>
      <text:p text:style-name="P228"><text:span text:style-name="T229">3.13</text:span><text:span text:style-name="T230">.</text:span><text:span text:style-name="T231"><text:s/></text:span><text:span text:style-name="T232">Sąnaudų<text:s/></text:span><text:span text:style-name="T233">vienarūšiškumas (homogeniškumas)<text:s/></text:span>–<text:s/><text:span text:style-name="T234">sąnaudų savybė, kuri leid</text:span><text:span text:style-name="T235">žia jas grupuoti pagal bendrus požymius</text:span><text:span text:style-name="T236">.</text:span></text:p>
      <text:p text:style-name="P237"><text:span text:style-name="T238">3.14</text:span><text:span text:style-name="T239">.</text:span><text:span text:style-name="T240"><text:s/></text:span><text:span text:style-name="T241">Tiesioginės sąnaudos<text:s/></text:span><text:span text:style-name="T242">– sąnaudos, kurias galima tiesiogiai ir tiksliai priskirti konkrečioms paslaugoms (produktams).</text:span></text:p>
      <text:p text:style-name="P243"><text:span text:style-name="T244">3.15</text:span><text:span text:style-name="T245">.</text:span><text:span text:style-name="T246"><text:s/>Verslo vienetas –<text:s/></text:span><text:span text:style-name="T247">elektros energetikos įmonės veiklos dalis, skirta tam tikros grupės paslaugoms ir (ar) produktams tiekti. Verslo vienetą sudaro visi elektros energetikos įmonės ištekliai, tų išteklių transformavimo veiklos<text:s/></text:span>ir (ar) procesai<text:span text:style-name="T248">, susiję su šios grupės paslaugų<text:s/></text:span><text:span text:style-name="T249">ir (ar) produktų vertės kūrimu ir tokių paslaugų ir (ar) produktų teikimu galutinių paslaugų gavėjams.</text:span></text:p>
      <text:p text:style-name="P250">Kitos šiame Apraše vartojamos sąvokos atitinka sąvokas, nustatytas Lietuvos Respublikos energetikos įstatyme, Įstatyme, Verslo apskaitos standartuose, Tarptautiniuose apskaitos standartuose ir kituose teisės aktuose.</text:p>
      <text:p text:style-name="P251">Papunkčio pakeitimai:</text:p>
      <text:p text:style-name="P252"><text:span text:style-name="T253">Nr.<text:s/></text:span><text:a xlink:href="https://www.e-tar.lt/portal/legalAct.html?documentId=969fcae03b9211ea829bc2bea81c1194" office:target-frame-name="_top" xlink:show="replace"><text:span text:style-name="T254">O3E-46</text:span></text:a><text:span text:style-name="T255">, 2020-01-20, paskelbta TAR 2020-01-20, i. k. 2020-00865</text:span></text:p>
      <text:p text:style-name="Normal"/>
      <text:p text:style-name="P256"><text:span text:style-name="T257">4</text:span><text:span text:style-name="T258">.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9">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60">tandartais arba Tarptautiniais apskaitos standartais.</text:span><text:s/></text:p>
      <text:p text:style-name="P261">Punkto pakeitimai:</text:p>
      <text:p text:style-name="P262"><text:span text:style-name="T263">Nr.<text:s/></text:span><text:a xlink:href="https://www.e-tar.lt/portal/legalAct.html?documentId=969fcae03b9211ea829bc2bea81c1194" office:target-frame-name="_top" xlink:show="replace"><text:span text:style-name="T264">O3E-46</text:span></text:a><text:span text:style-name="T265">, 2020-01-20, paskelbta TAR 2020-01-20, i. k. 2020-00865</text:span></text:p>
      <text:p text:style-name="Normal"/>
      <text:p text:style-name="P266"><text:span text:style-name="T267">II</text:span><text:span text:style-name="T268"><text:s/>SKYRIUS</text:span></text:p>
      <text:p text:style-name="P269"><text:span text:style-name="T270">APSKAITOS ATSKYRIMO TAISYKLĖS</text:span></text:p>
      <text:p text:style-name="P271"/>
      <text:p text:style-name="P272"><text:span text:style-name="T273">5</text:span><text:span text:style-name="T274">. Apskaitos atskyrimo tikslai yra:</text:span></text:p>
      <text:p text:style-name="P275"><text:span text:style-name="T276">5.1</text:span><text:span text:style-name="T277">. atskleisti verslo vieneto, kaip santykinai atskiros elektros energetikos įmonės verslo (veiklos) dalies, veiklos rezultatus per ataskaitinį laikotarpį, įskaitant faktiškai gautą</text:span><text:span text:style-name="T278"><text:s/>investicijų grąžą;</text:span></text:p>
      <text:p text:style-name="P279"><text:span text:style-name="T280">5.2</text:span><text:span text:style-name="T281">. atskleisti elektros energetikos sektoriuje reguliuojamų paslaugų pajamų ir sąnaudų formavimąsi.</text:span></text:p>
      <text:p text:style-name="P282"><text:span text:style-name="T283">6</text:span><text:span text:style-name="T284">. Elektros energetikos įmonė, įgyvendindama apskaitos atskyrimą, privalo vadovautis šiais principais:</text:span></text:p>
      <text:p text:style-name="P285"><text:span text:style-name="T286">6.1</text:span><text:span text:style-name="T287">.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8">;</text:span></text:p>
      <text:p text:style-name="P289"><text:span text:style-name="T290">6.2</text:span><text:span text:style-name="T291">. kaupimo – elektros energetikos įmonė ataskaitinio laikotarpio pajamas ir sąnaudas turi įtraukti į reguliavimo apskaitos sistemą ir paskirstyti verslo vienetams ir pasl</text:span><text:span text:style-name="T292">augoms</text:span><text:span text:style-name="T293"><text:s/></text:span><text:span text:style-name="T294">(produktams), vadovaudamasi pajamų uždirbimo</text:span><text:span text:style-name="T295"><text:s/></text:span><text:span text:style-name="T296">ir sąnaudų patyrimo faktu bei neatsižvelgdama į pinigų gavimo ir išmokėjimo faktą;</text:span></text:p>
      <text:p text:style-name="P297"><text:span text:style-name="T298">6.3</text:span><text:span text:style-name="T299">. objektyvumo – elektros energetikos</text:span><text:span text:style-name="T300"><text:s/>įmonė per ataskaitinį laikotarpį uždirbtų pajamų, patirtų sąnaudų ir ilgalaik</text:span><text:span text:style-name="T301">io turto paskirstymą verslo vienetams ir paslaugoms</text:span><text:span text:style-name="T302"><text:s/>(produktams)</text:span><text:span text:style-name="T303"><text:s/>turi atlikti nešališkai, nesiekdama iškreipti bet kurios paslaugos (produkto) ar verslo vieneto ataskaitinio laikotarpio rezultatų (pelno ar nuostolio) ir paveikti reguliavimo apskaitos siste</text:span><text:span text:style-name="T304">mos informacijos gavėjų priimamų sprendimų;</text:span></text:p>
      <text:p text:style-name="P305"><text:span text:style-name="T306">6.4</text:span><text:span text:style-name="T307">. pastovumo – elektros energetikos įmonė skirtingais ataskaitiniais laikotarpiais turi taikyti tą pačią<text:s/></text:span><text:span text:style-name="T308">reguliavimo apskaitos<text:s/></text:span><text:span text:style-name="T309">sistemą, išskyrus tuos atvejus, kai:</text:span></text:p>
      <text:p text:style-name="P310"><text:span text:style-name="T311">6.4.1</text:span><text:span text:style-name="T312">. dėl įvykusių reikšmingų įvykių ar</text:span><text:span text:style-name="T313"><text:s/>aplinkybių reikia elektros energetikos įmonės naudojamos<text:s/></text:span><text:span text:style-name="T314">reguliavimo apskaitos</text:span><text:span text:style-name="T315"><text:s/>sistemos loginių pakeitimų;</text:span></text:p>
      <text:p text:style-name="P316"><text:span text:style-name="T317">6.4.2</text:span><text:span text:style-name="T318">. Taryba reikalauja pakeisti elektros energetikos įmonės taikomą<text:s/></text:span><text:span text:style-name="T319">reguliavimo apskaitos</text:span><text:span text:style-name="T320"><text:s/>sistemą, kai ši neatitinka galiojančių teisės aktų;</text:span><text:s/></text:p>
      <text:p text:style-name="P321">Papunkčio pakeitimai:</text:p>
      <text:p text:style-name="P322"><text:span text:style-name="T323">Nr.<text:s/></text:span><text:a xlink:href="https://www.e-tar.lt/portal/legalAct.html?documentId=969fcae03b9211ea829bc2bea81c1194" office:target-frame-name="_top" xlink:show="replace"><text:span text:style-name="T324">O3E-46</text:span></text:a><text:span text:style-name="T325">, 2020-01-20, paskelbta TAR 2020-01-20, i. k. 2020-00865</text:span></text:p>
      <text:p text:style-name="Normal"/>
      <text:p text:style-name="P326"><text:span text:style-name="T327">6.5</text:span><text:span text:style-name="T328">. skaidrumo – elektros energetikos įmonė ataskaitinio laik</text:span><text:span text:style-name="T329">otarpio pajamų</text:span><text:span text:style-name="T330">,</text:span><text:span text:style-name="T331"><text:s/>sąnaudų ir ilgalaikio turto paskirstymą verslo vienetams ir paslaugoms (produktams) turi atlikti taip, kad kiekviename pajamų, sąnaudų ir ilgalaikio turto paskirstymo etape ir galutinėse ataskaitinio laikotarpio suvestinėse būtų galima aiškiai, skaidriai<text:s/></text:span><text:span text:style-name="T332">ir nesudėtingai nustatyti elektros energetikos įmonės pajamas, sąnaudas ir ilgalaikį turtą pagal verslo vienetus ir paslaugas (produktus). Elektros energetikos įmonė privalo užtikrinti<text:s/></text:span><text:span text:style-name="T333">reguliavimo apskaitos siste</text:span><text:span text:style-name="T334">mos duomenų teisingumą, tikrumą ir įvedimą l</text:span><text:span text:style-name="T335">aiku;</text:span></text:p>
      <text:p text:style-name="P336"><text:span text:style-name="T337">6.6</text:span><text:span text:style-name="T338">. naudingumo – elektros energetikos įmonė turi parengti ir taikyti tokią<text:s/></text:span><text:span text:style-name="T339">reguliavimo apskaitos</text:span><text:span text:style-name="T340"><text:s/>sistemą, kurios teikiama informacija būtų išsami, tinkama naudoti ir suprantama tos informacijos gavėjams tiek elektros energetikos įmonės viduje, t</text:span><text:span text:style-name="T341">iek už jos ribų;</text:span></text:p>
      <text:p text:style-name="P342"><text:span text:style-name="T343">6.7</text:span><text:span text:style-name="T344">. patikimumo – elektros energetikos įmonė turi užtikrinti, kad pateikiama informacija tiksliai atspindėtų elektros energetikos įmonės finansinę būklę, joje nebūtų klaidų ir nukrypimų nuo teisės aktų reikalavimų.</text:span></text:p>
      <text:p text:style-name="P345"><text:span text:style-name="T346">7</text:span><text:span text:style-name="T347">. Reguliavimo</text:span><text:span text:style-name="T348"><text:s/>apskaitos sistemoje pajamas, sąnaudas ir ilgalaikį turtą leidžiama įtraukti į apskaitą tik vieną kartą – sudarant apskaitos atskyrimo ir sąnaudų paskirstymo ataskaitas, elektros energetikos įmonei draudžiama tas pačias pajamas, sąnaudas ir ilgalaikį turtą</text:span><text:span text:style-name="T349"><text:s/>įtraukti į apskaitą daugiau kaip vieną kartą.</text:span></text:p>
      <text:p text:style-name="P350"><text:span text:style-name="T351">8</text:span><text:span text:style-name="T352">. Elektros energetikos<text:s/></text:span><text:span text:style-name="T353">įmonė privalo užtikrinti, kad<text:s/></text:span><text:span text:style-name="T354">reguliavimo apskaitos<text:s/></text:span><text:span text:style-name="T355">sistema atitiktų šio Aprašo reikalavimus.<text:s/></text:span><text:span text:style-name="T356">Elektros energetikos<text:s/></text:span><text:span text:style-name="T357">įmonė privalo suformuoti tokią<text:s/></text:span><text:span text:style-name="T358">reguliavimo apskaitos<text:s/></text:span><text:span text:style-name="T359">sistemą, kuri</text:span><text:span text:style-name="T360"><text:s/>leistų pateikti šio Aprašo IV skyriuje nurodytą informaciją bei visiškai įsitikinti apskaitos atskyrimo bei sąnaudų paskirstymo taisyklių įgyvendinimu ir šio Aprašo 6 punkte nurodytų principų įgyvendinimu.</text:span></text:p>
      <text:p text:style-name="P361"><text:span text:style-name="T362">9</text:span><text:span text:style-name="T363">. Elektros energetikos įmonė, vykdydama apsk</text:span><text:span text:style-name="T364">aitos atskyrimą, ataskaitinio laikotarpio pajamas, sąnaudas ir ilgalaikį turtą</text:span><text:span text:style-name="T365"><text:s/></text:span><text:span text:style-name="T366">privalo paskirstyti pagal šiuos verslo vienetus:</text:span></text:p>
      <text:p text:style-name="P367"><text:span text:style-name="T368">9.1</text:span><text:span text:style-name="T369">. elektros energijos gamybos veiklą:<text:s/></text:span></text:p>
      <text:p text:style-name="P370"><text:span text:style-name="T371">9.1.1</text:span><text:span text:style-name="T372">. kombinuotojo elektros energijos ir šilumos gamybos ciklo elektrinėje apskait</text:span><text:span text:style-name="T373">os atskyrimas tarp šilumos ir elektros energijos gamybos verslo vienetų atliekamas vadovaujantis Šilumos sektoriaus apraše nustatytomis apskaitos atskyrimo taisyklėmis. Elektros energijos gamybos termofikaciniu režimu verslo vieneto dalyje elektros energet</text:span><text:span text:style-name="T374">ikos įmonė privalo numatyti tokias paslaugas (produktus), kurių pajamos, sąnaudos ir ilgalaikis turtas turi būti atskirai apskaityti vadovaujantis Šilumos sektoriaus aprašo reikalavimais:</text:span></text:p>
      <text:p text:style-name="P375"><text:span text:style-name="T376">9.1.1.1</text:span><text:span text:style-name="T377">. remtinos elektros energijos gamybos;</text:span></text:p>
      <text:p text:style-name="P378"><text:span text:style-name="T379">9.1.1.2</text:span><text:span text:style-name="T380">.<text:s/></text:span><text:span text:style-name="T381">neremtinos elektros energijos gamybos;</text:span></text:p>
      <text:p text:style-name="P382"><text:span text:style-name="T383">9.1.1.3</text:span><text:span text:style-name="T384">. dažnio išlaikymo rezervų (atitinka anksčiau laikytą pirminio aktyviosios galios rezervo užtikrinimo paslaugą);</text:span></text:p>
      <text:p text:style-name="P385"><text:span text:style-name="T386">9.1.1.4</text:span><text:span text:style-name="T387">. dažnio atkūrimo rezervų (atitinka anksčiau laikytas antrinio avarinio aktyviosio</text:span><text:span text:style-name="T388">s galios rezervo užtikrinimo ir antrinio aktyviosios galios rezervo nuokrypiams reguliuoti užtikrinimo paslaugas);</text:span></text:p>
      <text:p text:style-name="P389"><text:span text:style-name="T390">9.1.1.5</text:span><text:span text:style-name="T391">. pakaitos rezervų (atitinka anksčiau laikytas tretinio aktyviosios galios rezervo užtikrinimo paslaugas</text:span><text:span text:style-name="T392">)</text:span><text:span text:style-name="T393">;</text:span></text:p>
      <text:p text:style-name="P394"><text:span text:style-name="T395">9.1.1.6</text:span><text:span text:style-name="T396">.<text:s/></text:span>totalios<text:s/>elektros energetikos sistemos avarijos prevencijos ar likvidavimo<text:span text:style-name="T397">;</text:span></text:p>
      <text:p text:style-name="P398"><text:span text:style-name="T399">9.1.1.7</text:span><text:span text:style-name="T400">. izoliuoto elektros energetikos sistemos darbo;</text:span></text:p>
      <text:p text:style-name="P401"><text:span text:style-name="T402">9.1.1.8</text:span><text:span text:style-name="T403">. elektros energijos prekybos;</text:span><text:s/></text:p>
      <text:p text:style-name="P404">Papunkčio pakeitimai:</text:p>
      <text:p text:style-name="P405"><text:span text:style-name="T406">Nr.<text:s/></text:span><text:a xlink:href="https://www.e-tar.lt/portal/legalAct.html?documentId=969fcae03b9211ea829bc2bea81c1194" office:target-frame-name="_top" xlink:show="replace"><text:span text:style-name="T407">O3E-46</text:span></text:a><text:span text:style-name="T408">, 2020-01-20, paskelbta TAR 2020-01-20, i. k. 2020-00865</text:span></text:p>
      <text:p text:style-name="Normal"/>
      <text:p text:style-name="P409"><text:span text:style-name="T410">9.1.2</text:span><text:span text:style-name="T411">. elektros energijos gamybos kondensacinėje elektrinėje veiklą. Šioje verslo vieneto dalyje elektros energetikos įmonė privalo numatyti tokias<text:s/></text:span><text:span text:style-name="T412">paslaugas (produktus), kurių pajamos, sąnaudos ir ilgalaikis turtas turi būti atskirai apskaityti:</text:span></text:p>
      <text:p text:style-name="P413"><text:span text:style-name="T414">9.1.2.1</text:span><text:span text:style-name="T415">. remtinos elektros energijos gamybos;</text:span></text:p>
      <text:p text:style-name="P416"><text:span text:style-name="T417">9.1.2.2</text:span><text:span text:style-name="T418">. neremtinos elektros energijos gamybos;</text:span></text:p>
      <text:p text:style-name="P419"><text:span text:style-name="T420">9.1.2.3</text:span><text:span text:style-name="T421">. dažnio išlaikymo rezervų (atitinka anksčiau<text:s/></text:span><text:span text:style-name="T422">laikytą pirminio aktyviosios galios rezervo užtikrinimo paslaugą);</text:span></text:p>
      <text:p text:style-name="P423"><text:span text:style-name="T424">9.1.2.4</text:span><text:span text:style-name="T425">. dažnio atkūrimo rezervų (atitinka anksčiau laikytas antrinio avarinio aktyviosios galios rezervo užtikrinimo ir antrinio aktyviosios galios rezervo nuokrypiams reguliuoti užtik</text:span><text:span text:style-name="T426">rinimo paslaugas);</text:span></text:p>
      <text:p text:style-name="P427"><text:span text:style-name="T428">9.1.2.5</text:span><text:span text:style-name="T429">. pakaitos rezervų (atitinka anksčiau laikytas tretinio aktyviosios galios rezervo užtikrinimo paslaugas</text:span><text:span text:style-name="T430">)</text:span><text:span text:style-name="T431">;</text:span></text:p>
      <text:p text:style-name="P432"><text:span text:style-name="T433">9.1.2.6</text:span><text:span text:style-name="T434">.<text:s/></text:span>totalios elektros energetikos sistemos avarijos prevencijos ar likvidavimo<text:span text:style-name="T435">;</text:span></text:p>
      <text:p text:style-name="P436"><text:span text:style-name="T437">9.1.2.7</text:span><text:span text:style-name="T438">. izoliuoto elektro</text:span><text:span text:style-name="T439">s energetikos sistemos darbo;</text:span></text:p>
      <text:p text:style-name="P440"><text:span text:style-name="T441">9.1.2.8</text:span><text:span text:style-name="T442">. elektros energijos prekybos;</text:span></text:p>
      <text:p text:style-name="P443"><text:span text:style-name="T444">9.1.2.9</text:span><text:span text:style-name="T445">. Europos Sąjungos teisės aktais nustatytų papildomų reikalavimų, susijusių su aplinkosauga, įgyvendinimo;</text:span><text:s/></text:p>
      <text:p text:style-name="P446">Papunkčio pakeitimai:</text:p>
      <text:p text:style-name="P447"><text:span text:style-name="T448">Nr.<text:s/></text:span><text:a xlink:href="https://www.e-tar.lt/portal/legalAct.html?documentId=969fcae03b9211ea829bc2bea81c1194" office:target-frame-name="_top" xlink:show="replace"><text:span text:style-name="T449">O3E-46</text:span></text:a><text:span text:style-name="T450">, 2020-01-20, paskelbta TAR 2020-01-20, i. k. 2020-00865</text:span></text:p>
      <text:p text:style-name="Normal"/>
      <text:p text:style-name="P451"><text:span text:style-name="T452">9.1.3</text:span><text:span text:style-name="T453">.<text:s/></text:span><text:span text:style-name="T454">kitos su elektros energijos gamybos veiklos verslo vienetu tiesiogiai susijusios pasl</text:span><text:span text:style-name="T455">augos (produktai).</text:span></text:p>
      <text:p text:style-name="P456"><text:span text:style-name="T457">9.2</text:span><text:span text:style-name="T458">. elektros energijos perdavimo veiklą. Šiame verslo vienete elektros energetikos įmonė privalo numatyti tokias paslaugas (produktus), kurių pajamos, sąnaudos ir ilgalaikis turtas turi būti atskirai apskaityti:</text:span></text:p>
      <text:p text:style-name="P459"><text:span text:style-name="T460">9.2.1</text:span><text:span text:style-name="T461">. perdavimo</text:span><text:span text:style-name="T462"><text:s/>aukštos (400‒110 kV) įtampos tinklais (iš paslaugos pajamų ir sąnaudų išskiriant per metus prijungtų gamintojų ar naujų vartotojų pajamas ir sąnaudas;</text:span></text:p>
      <text:p text:style-name="P463"><text:span text:style-name="T464">9.2.2</text:span><text:span text:style-name="T465">. sisteminių paslaugų;</text:span></text:p>
      <text:p text:style-name="P466"><text:span text:style-name="T467">9.2.3</text:span><text:span text:style-name="T468">. balansavimo;</text:span></text:p>
      <text:p text:style-name="P469"><text:span text:style-name="T470">9.2.4</text:span><text:span text:style-name="T471">. balansavimo administravimo;</text:span></text:p>
      <text:p text:style-name="P472"><text:span text:style-name="T473">9.2.5</text:span><text:span text:style-name="T474">. naudojimasis jungiamosiomis linijomis ir įėjimo į Lietuvos Respublikos elektros energijos rinką paslaugų;</text:span></text:p>
      <text:p text:style-name="P475"><text:span text:style-name="T476">9.2.6</text:span><text:span text:style-name="T477">. viešuosius interesus atitinkančių paslaugų;</text:span></text:p>
      <text:p text:style-name="P478"><text:span text:style-name="T479">9.2.7</text:span><text:span text:style-name="T480">. kompensacijos už servitutus;</text:span></text:p>
      <text:p text:style-name="P481"><text:span text:style-name="T482">9.2.8</text:span><text:span text:style-name="T483">.<text:s/></text:span><text:span text:style-name="T484">kitos su elektros energijos perdavimo<text:s/></text:span><text:span text:style-name="T485">veiklos verslo vienetu tiesiogiai susijusios paslaugos (produktai);</text:span></text:p>
      <text:p text:style-name="P486"><text:span text:style-name="T487">9.3</text:span><text:span text:style-name="T488">. elektros energijos skirstymo veiklą. Šiame verslo vienete elektros energetikos įmonė privalo numatyti tokias paslaugas (produktus), kurių pajamos, sąnaudos ir ilgalaikis turtas<text:s/></text:span><text:span text:style-name="T489">turi būti atskirai apskaityti: </text:span></text:p>
      <text:p text:style-name="P490"><text:span text:style-name="T491">9.3.1</text:span><text:span text:style-name="T492">. skirstymo vidutinės (35‒6 kV) įtampos tinklais (iš paslaugos pajamų ir sąnaudų išskiriant per metus prijungtų gamintojų ar naujų vartotojų pajamas ir sąnaudas); </text:span></text:p>
      <text:p text:style-name="P493"><text:span text:style-name="T494">9.3.2</text:span><text:span text:style-name="T495">. skirstymas žemos (0,4 kV) įtampos tinklais</text:span><text:span text:style-name="T496"><text:s/>(iš paslaugos pajamų ir sąnaudų išskiriant per metus prijungtų gamintojų ar naujų vartotojų pajamas ir sąnaudas); </text:span></text:p>
      <text:p text:style-name="P497"><text:span text:style-name="T498">9.3.3</text:span><text:span text:style-name="T499">. balansavimo; </text:span></text:p>
      <text:p text:style-name="P500"><text:span text:style-name="T501">9.3.4</text:span><text:span text:style-name="T502">. kompensacijos už servitutus; </text:span></text:p>
      <text:p text:style-name="P503"><text:span text:style-name="T504">9.3.5</text:span><text:span text:style-name="T505">. kompensacijos už apsaugos zonas; </text:span></text:p>
      <text:p text:style-name="P506"><text:span text:style-name="T507">9.3.6</text:span><text:span text:style-name="T508">. elektros energijos</text:span><text:span text:style-name="T509"><text:s/>garantinio tiekimo; </text:span></text:p>
      <text:p text:style-name="P510"><text:span text:style-name="T511">9.3.7</text:span><text:span text:style-name="T512">. prijungimo sąlygų, išankstinių prijungimo sąlygų, prijungimo paslaugos sutarčių, kai jose nurodomos prijungimo sąlygos, parengimo; </text:span></text:p>
      <text:p text:style-name="P513"><text:span text:style-name="T514">9.3.8</text:span><text:span text:style-name="T515">. kitos su elektros energijos skirstymo veiklos verslo vienetu tiesiogiai susijusi</text:span><text:span text:style-name="T516">os paslaugos (produktai);</text:span><text:s/></text:p>
      <text:p text:style-name="P517">Papunkčio pakeitimai:</text:p>
      <text:p text:style-name="P518"><text:span text:style-name="T519">Nr.<text:s/></text:span><text:a xlink:href="https://www.e-tar.lt/portal/legalAct.html?documentId=969fcae03b9211ea829bc2bea81c1194" office:target-frame-name="_top" xlink:show="replace"><text:span text:style-name="T520">O3E-46</text:span></text:a><text:span text:style-name="T521">, 2020-01-20, paskelbta TAR 2020-01-20, i. k. 2020-00865</text:span></text:p>
      <text:p text:style-name="P522"><text:span text:style-name="T523">Nr.<text:s/></text:span><text:a xlink:href="https://www.e-tar.lt/portal/legalAct.html?documentId=4e3cdda068af11eca9ac839120d251c4" office:target-frame-name="_top" xlink:show="replace"><text:span text:style-name="T524">O3E-1796</text:span></text:a><text:span text:style-name="T525">, 2021-12-29, paskelbta TAR 2021-12-29, i. k. 2021-27525</text:span></text:p>
      <text:p text:style-name="Normal"/>
      <text:p text:style-name="P526"><text:span text:style-name="T527">9.4</text:span><text:span text:style-name="T528">. elektros energijos tiekimo veiklą. Šiame verslo vienete elektros energetikos įmonė pr</text:span><text:span text:style-name="T529">ivalo numatyti tokias paslaugas (produktus), kurių pajamos, sąnaudos ir ilgalaikis turtas turi būti atskirai apskaityti:</text:span></text:p>
      <text:p text:style-name="P530"><text:span text:style-name="T531">9.4.1</text:span><text:span text:style-name="T532">. elektros energijos didmeninės prekybos;</text:span></text:p>
      <text:p text:style-name="P533"><text:span text:style-name="T534">9.4.2</text:span><text:span text:style-name="T535">. elektros energijos mažmeninio tiekimo;</text:span></text:p>
      <text:p text:style-name="P536"><text:span text:style-name="T537">9.4.3</text:span><text:span text:style-name="T538">. elektros energijos<text:s/></text:span><text:span text:style-name="T539">visuomeninio tiekimo;</text:span></text:p>
      <text:p text:style-name="P540"><text:span text:style-name="T541">9.4.4.</text:span><text:span text:style-name="T542"><text:s/>Neteko galios nuo 2020-01-21</text:span></text:p>
      <text:p text:style-name="P543">Papunkčio naikinimas:</text:p>
      <text:p text:style-name="P544"><text:span text:style-name="T545">Nr.<text:s/></text:span><text:a xlink:href="https://www.e-tar.lt/portal/legalAct.html?documentId=969fcae03b9211ea829bc2bea81c1194" office:target-frame-name="_top" xlink:show="replace"><text:span text:style-name="T546">O3E-46</text:span></text:a><text:span text:style-name="T547">, 2020-01-20, paskelbta TAR 2020-01-20, i. k. 2020-00865</text:span></text:p>
      <text:p text:style-name="Normal"/>
      <text:p text:style-name="P548"><text:span text:style-name="T549">9.4.5</text:span><text:span text:style-name="T550">. kitos su elektros energijos tiekimo veiklos verslo vienetu tiesiogiai susijusios paslaugos (produktai);</text:span></text:p>
      <text:p text:style-name="P551"><text:span text:style-name="T552">9.4</text:span><text:span text:style-name="T553">1</text:span><text:span text:style-name="T554">. elektros energijos kaupimo veiklą, vykdomą paskirtojo kaupimo sistemos operatoriaus, teikiančio izoliuoto darbo rezervo paslaugą;</text:span><text:s/></text:p>
      <text:p text:style-name="P555">Papildyta papunkčiu:</text:p>
      <text:p text:style-name="P556"><text:span text:style-name="T557">Nr.<text:s/></text:span><text:a xlink:href="https://www.e-tar.lt/portal/legalAct.html?documentId=4e3cdda068af11eca9ac839120d251c4" office:target-frame-name="_top" xlink:show="replace"><text:span text:style-name="T558">O3E-1796</text:span></text:a><text:span text:style-name="T559">, 2021-12-29, paskelbta TAR 2021-12-29, i. k. 2021-27525</text:span></text:p>
      <text:p text:style-name="Normal"/>
      <text:p text:style-name="P560"><text:span text:style-name="T561">9.5</text:span><text:span text:style-name="T562">. kitos reguliuojamos veiklos, kurį sudaro ūkio subjekto veikla,<text:s/></text:span><text:span text:style-name="T563">nereguliuojama pagal Įstatymą, bet Tarybos reguliuojama pagal kitus Lietuvos Respublikos įstatymus (visą kitą Tarybos reguliuojamą veiklą formuojant kaip vieną verslo vienetą, paskirstant į produktus (paslaugas);</text:span><text:s/></text:p>
      <text:p text:style-name="P564">Papunkčio pakeitimai:</text:p>
      <text:p text:style-name="P565"><text:span text:style-name="T566">Nr.<text:s/></text:span><text:a xlink:href="https://www.e-tar.lt/portal/legalAct.html?documentId=969fcae03b9211ea829bc2bea81c1194" office:target-frame-name="_top" xlink:show="replace"><text:span text:style-name="T567">O3E-46</text:span></text:a><text:span text:style-name="T568">, 2020-01-20, paskelbta TAR 2020-01-20, i. k. 2020-00865</text:span></text:p>
      <text:p text:style-name="Normal"/>
      <text:p text:style-name="P569"><text:span text:style-name="T570">9.6</text:span><text:span text:style-name="T571">. nereguliuojamos veiklos, kurį sudaro ūkio subjekto veikla, nereguliuojama pagal Įstatymą arba kitus L</text:span><text:span text:style-name="T572">ietuvos Respublikos įstatymus (visą Tarybos nereguliuojamą veiklą formuojant kaip vieną verslo vienetą).</text:span><text:s/></text:p>
      <text:p text:style-name="P573">Papunkčio pakeitimai:</text:p>
      <text:p text:style-name="P574"><text:span text:style-name="T575">Nr.<text:s/></text:span><text:a xlink:href="https://www.e-tar.lt/portal/legalAct.html?documentId=969fcae03b9211ea829bc2bea81c1194" office:target-frame-name="_top" xlink:show="replace"><text:span text:style-name="T576">O3E-46</text:span></text:a><text:span text:style-name="T577">, 2020-01-20, paskel</text:span><text:span text:style-name="T578">bta TAR 2020-01-20, i. k. 2020-00865</text:span></text:p>
      <text:p text:style-name="Normal"/>
      <text:p text:style-name="P579"><text:span text:style-name="T580">10</text:span><text:span text:style-name="T581">.<text:s/></text:span><text:span text:style-name="T582">Elektros energetikos įmonė, išskyrus Aprašo 2.7 papunktyje numatytas išimtis</text:span><text:span text:style-name="T583">,</text:span><text:span text:style-name="T584"><text:s/>ataskaitinio laikotarpio sąnaudas turi paskirstyti verslo vienetams ir juos sudarančioms paslaugoms (produktams), vadovaudamasi są</text:span><text:span text:style-name="T585">naudų paskirstymo taisyklėmis, kaip nurodyta Aprašo III skyriuje.</text:span><text:span text:style-name="T586"><text:s/></text:span></text:p>
      <text:p text:style-name="P587"><text:span text:style-name="T588">10</text:span><text:span text:style-name="T589">1</text:span><text:span text:style-name="T590">.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91">li teikti Tarybai tik Aprašo 9.1.1.5, 9.1.1.7, 9.1.2.5 ir 9.1.2.7 papunkčiuose įvardintoms paslaugoms, kurių kainos yra valstybės reguliuojamos, priskirtas pajamas, sąnaudas ir ilgalaikį turtą, kai:<text:s/></text:span></text:p>
      <text:p text:style-name="P592"><text:span text:style-name="T593">10</text:span><text:span text:style-name="T594">1</text:span><text:span text:style-name="T595">.1</text:span><text:span text:style-name="T596">. elektros energetikos įmonės faktiškai gautos pa</text:span><text:span text:style-name="T597">jamos per paskutinius trejus metus iš 9.1.1.5, 9.1.1.7, 9.1.2.5 ir 9.1.2.7 papunkčiuose nurodytų paslaugų sudaro ne daugiau kaip 5 proc. visų trejų metų elektros energetikos įmonės vykdomų veiklų pajamų ir</text:span></text:p>
      <text:p text:style-name="P598"><text:span text:style-name="T599">10</text:span><text:span text:style-name="T600">1</text:span><text:span text:style-name="T601">.2</text:span><text:span text:style-name="T602">. elektros energetikos įmonė neteikia kit</text:span><text:span text:style-name="T603">os paslaugos, kurios kaina yra valstybės reguliuojama, išskyrus Aprašo 9.1.1.5, 9.1.1.7, 9.1.2.5 ir 9.1.2.7 papunkčiuose įvardintas paslaugas.</text:span><text:s/></text:p>
      <text:p text:style-name="P604">Papildyta punktu:</text:p>
      <text:p text:style-name="P605"><text:span text:style-name="T606">Nr.<text:s/></text:span><text:a xlink:href="https://www.e-tar.lt/portal/legalAct.html?documentId=969fcae03b9211ea829bc2bea81c1194" office:target-frame-name="_top" xlink:show="replace"><text:span text:style-name="T607">O3E-46</text:span></text:a><text:span text:style-name="T608">, 2020-01-20, paskelbta TAR 2020-01-20, i. k. 2020-00865</text:span></text:p>
      <text:p text:style-name="Normal"/>
      <text:p text:style-name="P609"><text:span text:style-name="T610">11</text:span><text:span text:style-name="T611">.<text:s/></text:span><text:span text:style-name="T612">Elektros energetikos<text:s/></text:span><text:span text:style-name="T613">įmonė ataskaitinio laikotarpio pajamas turi paskirstyti<text:s/></text:span><text:span text:style-name="T614">verslo vienetams ir juos sudarančioms paslaugoms (produktams)</text:span><text:span text:style-name="T615">, remdamasi atsiskaitymų su klientai</text:span><text:span text:style-name="T616">s sistemos įrašais ir apmokėjimui išrašytų sąskaitų (sąskaitų tvarkymo sistemos) informacija. Jeigu ataskaitinio laikotarpio pajamų negalima tiesiogiai priskirti konkrečioms paslaugoms (produktams), pajamos paskirstomos naudojant atitinkamus pajamų paskirs</text:span><text:span text:style-name="T617">tymo kriterijus ir laikantis Aprašo 6 punkte nurodytų principų.</text:span></text:p>
      <text:p text:style-name="P618"><text:span text:style-name="T619">12</text:span><text:span text:style-name="T620">.<text:s/></text:span><text:span text:style-name="T621">Elektros energetikos<text:s/></text:span><text:span text:style-name="T622">įmonė ilgalaikį turtą turi paskirstyti tiesiogiai verslo vienetams pagal tai, kurių paslaugų (produktų) teikimui tas turtas ataskaitiniu laikotarpiu yra naudojamas</text:span><text:span text:style-name="T623">. Jeigu šio turto vertės negalima tiesiogiai priskirti konkretiems verslo vienetams ar paslaugoms (produktams), turtas paskirstomas naudojant atitinkamus turto paskirstymo kriterijus ir laikantis Aprašo 6 punkte nurodytų principų.</text:span></text:p>
      <text:p text:style-name="P624"><text:span text:style-name="T625">13</text:span><text:span text:style-name="T626">.<text:s/></text:span><text:span text:style-name="T627">Elektros energeti</text:span><text:span text:style-name="T628">kos<text:s/></text:span><text:span text:style-name="T629">įmonė ilgalaikio turto vertę verslo vienetams turi paskirstyti tokia tvarka:</text:span></text:p>
      <text:p text:style-name="P630"><text:span text:style-name="T631">13.1</text:span><text:span text:style-name="T632">. kai ilgalaikis turtas yra naudojamas konkretaus verslo vieneto veiklai užtikrinti ar konkrečiai paslaugai (produktui) teikti, ilgalaikio turto vertę<text:s/></text:span><text:span text:style-name="T633">elektros<text:s/></text:span><text:span text:style-name="T634">energetikos</text:span><text:span text:style-name="T635"><text:s/>įmonė turi tiesiogiai priskirti konkrečiam verslo vienetui ir konkrečiai paslaugai (produktui);<text:s/></text:span></text:p>
      <text:p text:style-name="P636"><text:span text:style-name="T637">13.2</text:span><text:span text:style-name="T638">. kai ilgalaikis turtas yra susijęs su keliais verslo vienetais ar keliomis paslaugomis (produktais), jo vertė paskirstoma netiesiogiai ati</text:span><text:span text:style-name="T639">tinkamiems verslo vienetams ir atitinkamoms paslaugoms (produktams) pagal tai, kokiu mastu ilgalaikis turtas naudojamas verslo vieneto veikloje ar paslaugos (produkto) veikloje, naudojant<text:s/></text:span><text:span text:style-name="T640">ekonomiškai pagrįstus paskirstymo kriterijus ir laikantis Aprašo 6 p</text:span><text:span text:style-name="T641">unkte nurodytų principų</text:span><text:span text:style-name="T642">;</text:span></text:p>
      <text:p text:style-name="P643"><text:span text:style-name="T644">13.3</text:span><text:span text:style-name="T645">. kai ilgalaikis turtas yra naudojamas bendram veiklos palaikymui (užtikrinimui), ilgalaikio turto vertę<text:s/></text:span><text:span text:style-name="T646">elektros energetikos</text:span><text:span text:style-name="T647"><text:s/>įmonė turi proporcingai paskirstyti verslo vienetams ir paslaugoms, naudojant ilgalaikio turto pa</text:span><text:span text:style-name="T648">skirstymo kriterijus;</text:span></text:p>
      <text:p text:style-name="P649"><text:span text:style-name="T650">13.4</text:span><text:span text:style-name="T651">. elektros energetikos</text:span><text:span text:style-name="T652"><text:s/>įmonei, vykdančiai ilgalaikio turto paskirstymą reguliuojamiems verslo vienetams ir paslaugoms (produktams), draudžiama priskirti:</text:span></text:p>
      <text:p text:style-name="P653"><text:span text:style-name="T654">13.4.1</text:span><text:span text:style-name="T655">. prestižo vertę;</text:span></text:p>
      <text:p text:style-name="P656"><text:span text:style-name="T657">13.4.2</text:span><text:span text:style-name="T658">. investicinio turto vertę;</text:span></text:p>
      <text:p text:style-name="P659"><text:span text:style-name="T660">13.4.3</text:span><text:span text:style-name="T661">. finansinio turto vertę;</text:span></text:p>
      <text:p text:style-name="P662"><text:span text:style-name="T663">13.4.4</text:span><text:span text:style-name="T664">. atidėtojo mokesčio turto vertę;</text:span></text:p>
      <text:p text:style-name="P665"><text:span text:style-name="T666">13.4.5</text:span><text:span text:style-name="T667">. kito ilgalaikio turto vertę, kuris nėra būtinas reguliuojamai veiklai vykdyti</text:span><text:span text:style-name="T668">, įskaitant ilgalaikį turtą, kuris nesukuria papildomos ekonominės naudos, lyginant su pigesnėm</text:span><text:span text:style-name="T669">is alternatyvomis</text:span><text:span text:style-name="T670">;</text:span></text:p>
      <text:p text:style-name="P671"><text:span text:style-name="T672">13.4.6</text:span><text:span text:style-name="T673">. infrastruktūrinių įmonių ir didelę įtaką rinkoje turinčių įmonių</text:span><text:span text:style-name="T674"><text:s/></text:span><text:span text:style-name="T675">ilgalaikio turto (bet kurios kategorijos) vertės pokytį dėl turto perkainojimo atlikto pagal Tarptautinių apskaitos standartų arba Verslo apskaitos standartų re</text:span><text:span text:style-name="T676">ikalavimus po 2001 m</text:span><text:span text:style-name="T677">.</text:span><text:span text:style-name="T678"><text:s/>gruodžio 31 d;</text:span></text:p>
      <text:p text:style-name="P679"><text:span text:style-name="T680">13.4.7</text:span><text:span text:style-name="T681">.<text:s/></text:span><text:span text:style-name="T682">tyrimų, studijų ir panašaus pobūdžio nematerialaus turto vertę (išskyrus atvejus, kai turtas buvo sukurtas diegiant energetikos inovacijas bandomojoje aplinkoje ir šios inovacijos laikomos pasiteisinusiomis<text:s/></text:span><text:span text:style-name="T683">pagal Asmenų prašymų leisti veikti bandomojoje energetikos inovacijų aplinkoje pateikimo ir nagrinėjimo bei veiklos bandomojoje energetikos inovacijų aplinkoje vykdymo tvarkos aprašo, patvirtinto Tarybos 2020 m. rugpjūčio 7 d. nutarimu Nr. O3E-699 „Dėl Asm</text:span><text:span text:style-name="T684">enų <text:s/>prašymų leisti veikti bandomojoje energetikos inovacijų aplinkoje pateikimo ir nagrinėjimo bei veiklos bandomojoje energetikos inovacijų aplinkoje<text:s/></text:span><text:span text:style-name="T685">vykdymo tvarkos aprašo patvirtinimo“ (toliau – Inovacijų aprašas), 26 punkte nurodytas sąlygas</text:span><text:span text:style-name="T686">, bendrai<text:s/></text:span><text:span text:style-name="T687">neviršijant pajamų viršutinių ribų ir kainų nustatymo metu Tarybos skirtos energetikos inovacijų finansavimo dalies);</text:span><text:s/></text:p>
      <text:p text:style-name="P688">Papunkčio pakeitimai:</text:p>
      <text:p text:style-name="P689"><text:span text:style-name="T690">Nr.<text:s/></text:span><text:a xlink:href="https://www.e-tar.lt/portal/legalAct.html?documentId=8dcf1440f08411eb9f09e7df20500045" office:target-frame-name="_top" xlink:show="replace"><text:span text:style-name="T691">O3E-934</text:span></text:a><text:span text:style-name="T692">,<text:s/></text:span><text:span text:style-name="T693">2021-07-29, paskelbta TAR 2021-07-29, i. k. 2021-16740</text:span></text:p>
      <text:p text:style-name="Normal"/>
      <text:p text:style-name="P694">13.4.8. išsinuomoto ilgalaikio turto,<text:span text:style-name="T695"><text:s/>kuris vadovaujantis Tarptautiniais apskaitos standartais yra apskaitomas ilgalaikiame turte,</text:span><text:s/>vertę;<text:s/></text:p>
      <text:p text:style-name="P696">Papunkčio pakeitimai:</text:p>
      <text:p text:style-name="P697"><text:span text:style-name="T698">Nr.<text:s/></text:span><text:a xlink:href="https://www.e-tar.lt/portal/legalAct.html?documentId=969fcae03b9211ea829bc2bea81c1194" office:target-frame-name="_top" xlink:show="replace"><text:span text:style-name="T699">O3E-46</text:span></text:a><text:span text:style-name="T700">, 2020-01-20, paskelbta TAR 2020-01-20, i. k. 2020-00865</text:span></text:p>
      <text:p text:style-name="P701"><text:span text:style-name="T702">Nr.<text:s/></text:span><text:a xlink:href="https://www.e-tar.lt/portal/legalAct.html?documentId=4e3cdda068af11eca9ac839120d251c4" office:target-frame-name="_top" xlink:show="replace"><text:span text:style-name="T703">O3E-1796</text:span></text:a><text:span text:style-name="T704">, 2021-12-29, pa</text:span><text:span text:style-name="T705">skelbta TAR 2021-12-29, i. k. 2021-27525</text:span></text:p>
      <text:p text:style-name="Normal"/>
      <text:p text:style-name="P706"><text:span text:style-name="T707">13.5</text:span><text:span text:style-name="T708">.<text:s/></text:span>elektros energetikos įmonė, vykdanti ilgalaikio turto paskirstymą, reguliuojamiems verslo vienetams ir paslaugoms (produktams) gali priskirti, bet į reguliuojamos paslaugos (produkto) turto vertę draudžiama įtraukti:<text:span text:style-name="T709">:</text:span></text:p>
      <text:p text:style-name="P710"><text:span text:style-name="T711">13.5.1</text:span><text:span text:style-name="T712">. ilgalaikio turto (bet kurios kategorijos) (ar jo dalies), sukurto įvykdžius investicinius projektus, teisės aktų nustatyta tvarka nesuderintus su Taryba, vertę</text:span><text:span text:style-name="T713">,</text:span><text:span text:style-name="T714"><text:s/></text:span><text:span text:style-name="T715">o Aprašo 10</text:span><text:span text:style-name="T716">1</text:span><text:span text:style-name="T717"> punkte nurodytos elektros energetikos įmonės atveju, po<text:s/></text:span><text:span text:style-name="T718">jos pripažinimo turinčia didelę įtaką rinkoje teikiant Aprašo 9.1.1.5 ir 9.1.2.5 papunkčiuose nurodytą paslaugą ar pradėjus teikti Aprašo 9.1.1.7 ir 9.1.2.7 papunkčiuose nurodytą paslaugą, kurios kaina yra valstybės reguliuojama, įvesto į eksploataciją ilg</text:span><text:span text:style-name="T719">alaikio turto (bet kurios kategorijos) (ar jo dalies), sukurto įvykdžius investicinius projektus teisės aktų nustatyta tvarka nesuderintus su Taryba, vertę</text:span><text:span text:style-name="T720">;</text:span><text:s/></text:p>
      <text:p text:style-name="P721">Papunkčio pakeitimai:</text:p>
      <text:p text:style-name="P722"><text:span text:style-name="T723">Nr.<text:s/></text:span><text:a xlink:href="https://www.e-tar.lt/portal/legalAct.html?documentId=969fcae03b9211ea829bc2bea81c1194" office:target-frame-name="_top" xlink:show="replace"><text:span text:style-name="T724">O3E-46</text:span></text:a><text:span text:style-name="T725">, 2020-01-20, paskelbta TAR 2020-01-20, i. k. 2020-00865</text:span></text:p>
      <text:p text:style-name="Normal"/>
      <text:p text:style-name="P726"><text:span text:style-name="T727">13.5.2</text:span><text:span text:style-name="T728">. plėtros darbų vertę, iki ilgalaikio turto vienetų, kurių formavimui buvo atliekami plėtros darbai, eksploatacijos pradžios;</text:span></text:p>
      <text:p text:style-name="P729">13.5.3. nebaigtos statybos<text:s/>vertę,<text:span text:style-name="T730"><text:s/></text:span>nenaudojamų, likviduotų, nurašytų, laikinai nenaudojamų (užkonservuotų), esančių atsargose turto vienetų vertę, išskyrus:</text:p>
      <text:p text:style-name="P731"><text:span text:style-name="T732">13.5.3.1</text:span><text:span text:style-name="T733">. nebaigtos statybos vertę, patvirtintą Investicijų projektų papildomų reguliacinių paskatų ir rizikų vertinimo meto</text:span><text:span text:style-name="T734">dikos nustatyta tvarka;</text:span></text:p>
      <text:p text:style-name="P735"><text:span text:style-name="T736">13.5.3.2</text:span><text:span text:style-name="T737">. nebaigtos statybos strategiškai svarbių investicijų, padedančių siekti nacionalinės ir Europinės energetikos politikos tikslų, dėl kurių buvo priimti sprendimai taikyti paskatas koreguojant kainų ir (ar) pajamų viršuti</text:span><text:span text:style-name="T738">nes ribas iki tol kol turtas perduotas eksploatuoti, vertę;</text:span></text:p>
      <text:p text:style-name="P739">13.5.3.3. išnuomoto turto, kuris, nevykdant nereguliuojamos veiklos, visa apimtimi būtų naudojamas elektros energetikos įmonės reguliuojamoje veikloje, vertę;<text:s/></text:p>
      <text:p text:style-name="P740">Papunkčio pakeitimai:</text:p>
      <text:p text:style-name="P741"><text:span text:style-name="T742">Nr.<text:s/></text:span><text:a xlink:href="https://www.e-tar.lt/portal/legalAct.html?documentId=d842f2904b3811eb8d9fe110e148c770" office:target-frame-name="_top" xlink:show="replace"><text:span text:style-name="T743">O3E-1568</text:span></text:a><text:span text:style-name="T744">, 2020-12-31, paskelbta TAR 2020-12-31, i. k. 2020-29267</text:span></text:p>
      <text:p text:style-name="Normal"/>
      <text:p text:style-name="P745"><text:span text:style-name="T746">13.5.4</text:span><text:span text:style-name="T747">. ilgalaikio turto vertės dalį, sukurtą už Europos Sąjungos fondų lėšas, dotacijų,<text:s/></text:span><text:span text:style-name="T748">subsidijų ar joms prilygintas lėšas, taip pat perkrovų pajamas, ilgalaikio turto vertės dalį, sukurtą diegiant energetikos inovacijas ir finansuotą iš reguliuojamų elektros kainų;</text:span><text:s/></text:p>
      <text:p text:style-name="P749">Papunkčio pakeitimai:</text:p>
      <text:p text:style-name="P750"><text:span text:style-name="T751">Nr.<text:s/></text:span><text:a xlink:href="https://www.e-tar.lt/portal/legalAct.html?documentId=8dcf1440f08411eb9f09e7df20500045" office:target-frame-name="_top" xlink:show="replace"><text:span text:style-name="T752">O3E-934</text:span></text:a><text:span text:style-name="T753">, 2021-07-29, paskelbta TAR 2021-07-29, i. k. 2021-16740</text:span></text:p>
      <text:p text:style-name="Normal"/>
      <text:p text:style-name="P754"><text:span text:style-name="T755">13.5.4</text:span><text:span text:style-name="T756">1</text:span><text:span text:style-name="T757">. ilgalaikio turto vertės dalį, sukurtą diegiant energetikos inovacijas, kuri buvo finansuojama iš reguliuojamą elektros veiklą<text:s/></text:span><text:span text:style-name="T758">vykdančios įmonės nuosavų ir (ar) skolintų lėšų, išskyrus atvejus, kai Taryba nustato, kad energetikos inovacijų diegimas bandomojoje aplinkoje yra laikomas pasiteisinusiu pagal Inovacijų aprašo nuostatas.</text:span><text:s/></text:p>
      <text:p text:style-name="P759">Papildyta papunkčiu:</text:p>
      <text:p text:style-name="P760"><text:span text:style-name="T761">Nr.<text:s/></text:span><text:a xlink:href="https://www.e-tar.lt/portal/legalAct.html?documentId=8dcf1440f08411eb9f09e7df20500045" office:target-frame-name="_top" xlink:show="replace"><text:span text:style-name="T762">O3E-934</text:span></text:a><text:span text:style-name="T763">, 2021-07-29, paskelbta TAR 2021-07-29, i. k. 2021-16740</text:span></text:p>
      <text:p text:style-name="Normal"/>
      <text:p text:style-name="P764"><text:span text:style-name="T765">13.5.5</text:span><text:span text:style-name="T766">. ilgalaikio turto vienetų vertės dalį, sukurtą elektros energetikos gamintojų ir vartotojų sumokėtomis lėš</text:span><text:span text:style-name="T767">omis už prijungimą prie tinklų;</text:span></text:p>
      <text:p text:style-name="P768"><text:span text:style-name="T769">13.5.6</text:span><text:span text:style-name="T770">. ilgalaikio turto ar jo dalies vertę, pripažintą neefektyviomis investicijomis:</text:span></text:p>
      <text:p text:style-name="P771"><text:span text:style-name="T772">13.5.6.1</text:span><text:span text:style-name="T773">. Komisijos 2008 m. gruodžio 18 d. protokolu Nr. O2-40 ar kitais sprendimais, išskyrus Energetikos įmonių investicijų proje</text:span><text:span text:style-name="T774">ktų derinimo tvarkoje, patvirtintoje 2009 m. liepos 10 d. <text:s/>nutarimu Nr. O3-100 „Dėl Valstybinės kainų ir energetikos kontrolės komisijos 2003 m. birželio 17 d. nutarimo Nr. O3-35 „Dėl Energetikos įmonių investicijų projektų derinimo Valstybinėje kainų ir e</text:span><text:span text:style-name="T775">nergetikos kontrolės komisijoje tvarkos patvirtinimo“ pakeitimo“, numatytus atvejus;</text:span></text:p>
      <text:p text:style-name="P776"><text:span text:style-name="T777">13.5.6.2</text:span><text:span text:style-name="T778">. optimizuojant tinklo elementus<text:s/></text:span><text:span text:style-name="T779">ilgo laikotarpio vidutinių padidėjimo sąnaudų (toliau –<text:s/></text:span><text:span text:style-name="T780">LRAIC) modeliu.</text:span></text:p>
      <text:p text:style-name="P781"><text:span text:style-name="T782">13.5.7</text:span><text:span text:style-name="T78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84">Papunkčio pakeitimai:</text:p>
      <text:p text:style-name="P785"><text:span text:style-name="T786">Nr.<text:s/></text:span><text:a xlink:href="https://www.e-tar.lt/portal/legalAct.html?documentId=969fcae03b9211ea829bc2bea81c1194" office:target-frame-name="_top" xlink:show="replace"><text:span text:style-name="T787">O3E-46</text:span></text:a><text:span text:style-name="T788">, 2020-01-20, paskelbta TAR 2020-01-20, i. k. 2020-00865</text:span></text:p>
      <text:p text:style-name="Normal"/>
      <text:p text:style-name="P789">Papunkčio pakeitimai:</text:p>
      <text:p text:style-name="P790"><text:span text:style-name="T791">Nr.<text:s/></text:span><text:a xlink:href="https://www.e-tar.lt/portal/legalAct.html?documentId=969fcae03b9211ea829bc2bea81c1194" office:target-frame-name="_top" xlink:show="replace"><text:span text:style-name="T792">O3E-46</text:span></text:a><text:span text:style-name="T793">, 2020-01-20, paskelbta TAR 2020-01-20, i. k. 2020-00865</text:span></text:p>
      <text:p text:style-name="Normal"/>
      <text:p text:style-name="P794"><text:span text:style-name="T795">13</text:span><text:span text:style-name="T796">1</text:span><text:span text:style-name="T797">. Ilgalaikio turto, kuriuo didinamas elektros energetikos įmonės<text:s/></text:span><text:span text:style-name="T798">įstatinis kapitalas, nudėvimoji vertė skaičiuojama iš perduoto turto buhalterinės likutinės vertės perdavimo dieną atimant Aprašo 13.4.1–13.4.8 ir 13.5.1–13.5.7 papunkčiuose nurodytoms ilgalaikio turto rūšims priskirtų ilgalaikio turto vienetų likutines ve</text:span><text:span text:style-name="T799">rtes. Jei perduotas ilgalaikis turtas buvo naudojamas reguliuojamoje veikloje ir jo sąnaudos buvo traukiamos į valstybės reguliuojamas kainas, tokio ilgalaikio turto nudėvimoji vertė yra lygi perdavusio ilgalaikį turtą asmens reguliuojamo turto likutinei v</text:span><text:span text:style-name="T800">ertei perdavimo dieną, atimant Aprašo 13.4.1–13.4.8 ir 13.5.1–13.5.7 papunkčiuose nurodytoms ilgalaikio turto rūšims priskirtų ilgalaikio turto vienetų likutines vertes.</text:span><text:s/></text:p>
      <text:p text:style-name="P801">Papildyta punktu:</text:p>
      <text:p text:style-name="P802"><text:span text:style-name="T803">Nr.<text:s/></text:span><text:a xlink:href="https://www.e-tar.lt/portal/legalAct.html?documentId=969fcae03b9211ea829bc2bea81c1194" office:target-frame-name="_top" xlink:show="replace"><text:span text:style-name="T804">O3E-46</text:span></text:a><text:span text:style-name="T805">, 2020-01-20, paskelbta TAR 2020-01-20, i. k. 2020-00865</text:span></text:p>
      <text:p text:style-name="Normal"/>
      <text:p text:style-name="P806"><text:span text:style-name="T807">14</text:span><text:span text:style-name="T808">. Infrastruktūros įmonių atveju LRAIC modeliu optimizuoto ilgalaikio turto vertė ir nusidė</text:span><text:span text:style-name="T809">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810">ąnaudų apskaitos istoriniais kaštais duomenys.</text:span></text:p>
      <text:p text:style-name="P811"><text:span text:style-name="T812">15</text:span><text:span text:style-name="T813">.<text:s/></text:span><text:span text:style-name="T814">Pajamos, kurias elektros energetikos įmonė gauna dėl išnuomoto turto, kuris visa apimtimi naudojamas elektros energetikos įmonės reguliuojamoje veikloje (t. y. tinklo elementai), privalo būti padalinam</text:span><text:span text:style-name="T815">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816">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817"><text:s/>kitų infrastruktūrinių įmonių dėl inžinerinių darbų sąnaudų pasidalinimo, yra įtraukiama į reguliuojamos paslaugos (produkto) reguliacinę turto vertę.</text:span></text:p>
      <text:p text:style-name="P818"><text:span text:style-name="T819">16</text:span><text:span text:style-name="T820">. Pajamos, kurias elektros energetikos įmonė gauna dėl išnuomoto kito, nei Aprašo 15</text:span><text:span text:style-name="T821"><text:s text:c="2"/></text:span><text:span text:style-name="T822">punkte nurod</text:span><text:span text:style-name="T823">yto, reguliuojamoje veikloje naudojamo turto, privalo būti pilna apimti priskirtos elektros energetikos įmonės teikiamai paslaugai (produktui), kuriai yra priskiriamas šis turtas.</text:span></text:p>
      <text:p text:style-name="P824"/>
      <text:p text:style-name="P825"><text:span text:style-name="T826">III</text:span><text:span text:style-name="T827"><text:s/>SKYRIUS</text:span></text:p>
      <text:p text:style-name="P828"><text:span text:style-name="T829">SĄNAUDŲ PASKIRSTYMO TAISYKLĖS</text:span></text:p>
      <text:p text:style-name="P830"/>
      <text:p text:style-name="P831"><text:span text:style-name="T832">17</text:span><text:span text:style-name="T833">. Elektros energetik</text:span><text:span text:style-name="T834">os įmonė veikloje patiriamas sąnaudas nustato vadovaudamasi buhalterinės apskaitos registruose užfiksuotais įrašais, kuriais remiantis buvo sudarytos finansinės ataskaitos. Perkeldama duomenis iš buhalterinės apskaitos registrų į reguliavimo apskaitos sist</text:span><text:span text:style-name="T835">emą, elektros energetikos įmonė privalo:</text:span></text:p>
      <text:p text:style-name="P836"><text:span text:style-name="T837">17.1</text:span><text:span text:style-name="T838">. užtikrinti, kad būtų perkelti visi bei teisingi duomenys;</text:span></text:p>
      <text:p text:style-name="P839"><text:span text:style-name="T840">17.2</text:span><text:span text:style-name="T841">. suskirstyti perkeliamas sąnaudas į Aprašo 18 punkte nurodytas sąnaudų grupes, remdamasi sąnaudų<text:s/></text:span>vienarūšiškumu (<text:span text:style-name="T842">homogeniškumu);</text:span></text:p>
      <text:p text:style-name="P843"><text:span text:style-name="T844">17.3</text:span><text:span text:style-name="T845">.<text:s/></text:span><text:span text:style-name="T846">užtikrinti, kad reguliavimo apskaitos sistemoje būtų galimybė patikrinti sąnaudų perkėlimo išsamumą bei teisingumą;</text:span></text:p>
      <text:p text:style-name="P847"><text:span text:style-name="T848">17.4</text:span><text:span text:style-name="T849">. elektros energijos gamybos termofikaciniu režimu kombinuotojo elektros energijos ir šilumos gamybos ciklo elektrinėje sąnaudų pask</text:span><text:span text:style-name="T850">irstymas tarp šilumos ir elektros gamybos veiklų atliekamas vadovaujantis Šilumos sektoriaus apraše nustatytomis sąnaudų paskirstymo taisyklėmis. Elektros energijos gamybos termofikaciniu režimu verslo vieneto detalizaciją elektros energetikos įmonė prival</text:span><text:span text:style-name="T851">o pateikti vadovaudamasi Aprašo 9.1.1 papunkčio reikalavimais.</text:span></text:p>
      <text:p text:style-name="P852">Papunkčio pakeitimai:</text:p>
      <text:p text:style-name="P853"><text:span text:style-name="T854">Nr.<text:s/></text:span><text:a xlink:href="https://www.e-tar.lt/portal/legalAct.html?documentId=5a72ccd03b5611e99595d005d42b863e" office:target-frame-name="_top" xlink:show="replace"><text:span text:style-name="T855">O3E-59</text:span></text:a><text:span text:style-name="T856">, 2019-02-28, paskelbta TAR 2019-02-28, i. k. 2019-03362</text:span></text:p>
      <text:p text:style-name="Normal"/>
      <text:p text:style-name="P857"><text:span text:style-name="T858">1</text:span><text:span text:style-name="T859">8</text:span><text:span text:style-name="T860">. Visos elektros energetikos įmonės patiriamos sąnaudos turi būti suskirstytos į šias sąnaudų grupes:</text:span></text:p>
      <text:p text:style-name="P861"><text:span text:style-name="T862">18.1</text:span><text:span text:style-name="T863">. elektros energijos įsigijimo sąnaudos;</text:span></text:p>
      <text:p text:style-name="P864"><text:span text:style-name="T865">18.2</text:span><text:span text:style-name="T866">. kuro elektros energijos gamybai sąnaudos;</text:span></text:p>
      <text:p text:style-name="P867"><text:span text:style-name="T868">18.3</text:span><text:span text:style-name="T869">. apyvartinių taršos leidimų įsigijimo sąnau</text:span><text:span text:style-name="T870">dos;</text:span></text:p>
      <text:p text:style-name="P871"><text:span text:style-name="T872">18.4</text:span><text:span text:style-name="T873">. reagentų nusierinimo sąnaudos;</text:span></text:p>
      <text:p text:style-name="P874"><text:span text:style-name="T875">18.5</text:span><text:span text:style-name="T876">. elektros energijos technologinėms ir savosioms reikmėms įsigijimo sąnaudos;</text:span></text:p>
      <text:p text:style-name="P877"><text:span text:style-name="T878">18.6</text:span><text:span text:style-name="T879">. nusidėvėjimo (amortizacijos) sąnaudos;</text:span></text:p>
      <text:p text:style-name="P880"><text:span text:style-name="T881">18.7</text:span><text:span text:style-name="T882">. finansinės sąnaudos (išskyrus palūkanas);</text:span></text:p>
      <text:p text:style-name="P883"><text:span text:style-name="T884">18.8</text:span><text:span text:style-name="T885">. remonto,<text:s/></text:span><text:span text:style-name="T886">techninės priežiūros ir eksploatavimo sąnaudos;</text:span></text:p>
      <text:p text:style-name="P887"><text:span text:style-name="T888">18.9</text:span><text:span text:style-name="T889">. personalo sąnaudos;</text:span></text:p>
      <text:p text:style-name="P890"><text:span text:style-name="T891">18.10</text:span><text:span text:style-name="T892">. rinkodaros ir pardavimų sąnaudos;</text:span></text:p>
      <text:p text:style-name="P893"><text:span text:style-name="T894">18.11</text:span><text:span text:style-name="T895">. mokesčių sąnaudos;</text:span></text:p>
      <text:p text:style-name="P896"><text:span text:style-name="T897">18.12</text:span><text:span text:style-name="T898">. administracinės sąnaudos;</text:span></text:p>
      <text:p text:style-name="P899"><text:span text:style-name="T900">18.13</text:span><text:span text:style-name="T901">. kitos paskirstomosios sąnaudos;</text:span></text:p>
      <text:p text:style-name="P902"><text:span text:style-name="T903">18.14</text:span><text:span text:style-name="T904">. gamtinių<text:s/></text:span><text:span text:style-name="T905">dujų tiekimo saugumo papildomosios dedamosios prie gamtinių dujų perdavimo kainos sąnaudos;</text:span></text:p>
      <text:p text:style-name="P906"><text:span text:style-name="T907">18.15</text:span><text:span text:style-name="T908">. nepaskirstomosios sąnaudos.</text:span><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text:span><text:span text:style-name="T913">3E-46</text:span></text:a><text:span text:style-name="T914">, 2020-01-20, paskelbta TAR 2020-01-20, i. k. 2020-00865</text:span></text:p>
      <text:p text:style-name="Normal"/>
      <text:p text:style-name="P915"><text:span text:style-name="T916">19</text:span><text:span text:style-name="T917">. Sąnaudos, kurių apimtis per ataskaitinį laikotarpį priklauso nuo suteiktų (parduotų) paslaugų (produktų) kiekio per tą laikotarpį, laikomos kintamomis sąnaudomis (šio Aprašo 18.1–18.5 p</text:span><text:span text:style-name="T918">apunkčiuose nurodytos sąnaudų grupės). Sąnaudos, kurių apimtis per ataskaitinį laikotarpį nepriklauso nuo suteiktų (parduotų) paslaugų (produktų) kiekio per tą laikotarpį, laikomos pastoviomis sąnaudomis (šio Aprašo 18.6–18.14 papunkčiuose nurodytos sąnaud</text:span><text:span text:style-name="T919">ų grupės).</text:span><text:s/></text:p>
      <text:p text:style-name="P920">Punkto pakeitimai:</text:p>
      <text:p text:style-name="P921"><text:span text:style-name="T922">Nr.<text:s/></text:span><text:a xlink:href="https://www.e-tar.lt/portal/legalAct.html?documentId=969fcae03b9211ea829bc2bea81c1194" office:target-frame-name="_top" xlink:show="replace"><text:span text:style-name="T923">O3E-46</text:span></text:a><text:span text:style-name="T924">, 2020-01-20, paskelbta TAR 2020-01-20, i. k. 2020-00865</text:span></text:p>
      <text:p text:style-name="Normal"/>
      <text:p text:style-name="P925"><text:span text:style-name="T926">20</text:span><text:span text:style-name="T927">. Skaičiuodama ilgalaikio turto nusidėvėjimo (amortiz</text:span><text:span text:style-name="T928">acijos) sąnaudas elektros energetikos įmonė, išskyrus Aprašo 10</text:span><text:span text:style-name="T929">1</text:span><text:span text:style-name="T930"><text:s/>punkte nurodytą elektros energetikos įmonę, privalo taikyti Tarybos nustatytus ilgalaikio turto nusidėvėjimo (amortizacijos) normatyvus (Aprašo 3 priedas,<text:s/></text:span>išskyrus 20.2 papunktyje nurodytą<text:s/>atvejį<text:span text:style-name="T931">) ir tiesiogiai proporcingą nusidėvėjimo (amortizacijos) skaičiavimo metodą</text:span>.<text:span text:style-name="T932"><text:s/>Skaičiuodama reguliuojamos veiklos nusidėvėjimo (amortizacijos) sąnaudas, elektros energetikos įmonė, išskyrus Aprašo 10</text:span><text:span text:style-name="T933">1</text:span><text:span text:style-name="T934"><text:s/>punkte nurodytą elektros energetikos įmonę, turi va</text:span><text:span text:style-name="T935">dovautis šiais principais:</text:span></text:p>
      <text:p text:style-name="P936"><text:span text:style-name="T937">20.1</text:span><text:span text:style-name="T938">. Tarybos nustatyti ilgalaikio turto nusidėvėjimo normatyvai taikomi visam reguliuojamoje veikloje naudojamam ilgalaikiam turtui, nepriklausomai nuo jo įsigijimo laiko ir vertės. Ilgalaikio turto, įsigyto už Europos Sąjungo</text:span><text:span text:style-name="T939">s fondų, dotacijų ir subsidijų, perkrovų pajamas ir joms prilygintas lėšas, nusidėvėjimo (amortizacijos) sąnaudas elektros energetikos įmonė privalo skaičiuoti pagal konkrečiam turto vienetui taikomus nusidėvėjimo normatyvus;</text:span></text:p>
      <text:p text:style-name="P940"><text:span text:style-name="T941">20.2</text:span><text:span text:style-name="T942">. tais ilgalaikio turt</text:span><text:span text:style-name="T943">o vienetų atvejais, kai įvedami nauji ilgalaikio turto vienetai, kuriems Aprašo 3 priede nenustatyti ilgalaikio turto nusidėvėjimo (amortizacijos) skaičiavimo laikotarpiai, elektros energetikos įmonė turi pasirinkti ir taikyti ekonomiškai pagrįstą ilgalaik</text:span><text:span text:style-name="T944">io turto nusidėvėjimo (amortizacijos) skaičiavimo laikotarpį, kol jis bus nustatytas Tarybos. Kai elektros energetikos įmonės naujai įvedamam turto vienetui taikytas nusidėvėjimo normatyvas skiriasi nuo Tarybos nustatyto, įmonės turi taikyti Tarybos šiam t</text:span><text:span text:style-name="T945">urtui nustatytus nusidėvėjimo normatyvus;</text:span></text:p>
      <text:p text:style-name="P946"><text:span text:style-name="T947">20.3</text:span><text:span text:style-name="T948">. elektros energetikos įmonė,<text:s/></text:span>suderinusi su Taryba, gali taikyti ilgesnius, nei Tarybos nustatyti ilgalaikio turto nusidėvėjimo normatyvus.</text:p>
      <text:p text:style-name="P949"><text:span text:style-name="T950">Išimtiniais atvejais, ekspertiniu vertinimu įvertinus atskirų turt</text:span><text:span text:style-name="T951">o vienetų būklę, gali būti pratęstas tik šių turto vienetų naudingo tarnavimo laikas, nekeičiant visos turto grupės nusidėvėjimo normatyvo ir apie tai informuojant Tarybą.</text:span></text:p>
      <text:p text:style-name="P952"><text:span text:style-name="T953">20.3</text:span><text:span text:style-name="T954">1</text:span><text:span text:style-name="T955">. elektros energetikos įmonė, gali taikyti trumpesnius, nei Tarybos nustaty</text:span><text:span text:style-name="T956">ti, ilgalaikio turto nusidėvėjimo normatyvus projekto turtui, jei pagal Tarybos patvirtintą Investicijų projektų papildomų reguliacinių paskatų ir rizikų vertinimo metodiką priimtuose Tarybos sprendimuose (nutarimuose) yra numatytas tokios reguliacinės riz</text:span><text:span text:style-name="T957">ikos mažinimo priemonės projektui suteikimas.</text:span><text:s/></text:p>
      <text:p text:style-name="P958">Papildyta papunkčiu:</text:p>
      <text:p text:style-name="P959"><text:span text:style-name="T960">Nr.<text:s/></text:span><text:a xlink:href="https://www.e-tar.lt/portal/legalAct.html?documentId=4e3cdda068af11eca9ac839120d251c4" office:target-frame-name="_top" xlink:show="replace"><text:span text:style-name="T961">O3E-1796</text:span></text:a><text:span text:style-name="T962">, 2021-12-29, paskelbta TAR 2021-12-29, i. k. 2021-27525</text:span></text:p>
      <text:p text:style-name="Normal"/>
      <text:p text:style-name="P963"><text:span text:style-name="T964">20.4</text:span><text:span text:style-name="T965">. elektros<text:s/></text:span><text:span text:style-name="T966">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967"><text:span text:style-name="T968">20.5</text:span><text:span text:style-name="T969">. e</text:span><text:span text:style-name="T970">lektros energetikos įmonei įgyvendinus investicijas, kurios pagerina turto būklę, šio ilgalaikio turto ar jų grupės tarnavimo laikotarpis gali būti pratęstas įmonės ekspertų motyvuotu sprendimu. Ilgalaikio turto vienetų sąrašas ir ekspertų pagrindimai turt</text:span><text:span text:style-name="T971">o vienetams, kuriems buvo nustatyti nauji ilgalaikio turto nusidėvėjimo laikotarpiai, Tarybai pateikiamas per 40 kalendorinių dienų nuo praėjusių reguliavimo metų pabaigos. Tarybai nustačius, kitą nei energetikos įmonių ekspertų apskaičiuotą ilgalaikio tur</text:span><text:span text:style-name="T972">to ar jų grupės tarnavimo laikotarpį, energetikos įmonė, skaičiuodama nusidėvėjimo sąnaudas, privalo taikyti Tarybos nustatytą ilgalaikio turto ar jų grupės tarnavimo laikotarpį;</text:span></text:p>
      <text:p text:style-name="P973"><text:span text:style-name="T974">20.6</text:span><text:span text:style-name="T975">.  jeigu iki Aprašo įsigaliojimo dienos įsigytiems ilgalaikio turto v</text:span><text:span text:style-name="T976">ienetams buvo taikomi kiti nusidėvėjimo normatyvai, nei nurodyti Aprašo 3 priede, šiems ilgalaikio turto vienetams Aprašo 3 priede nustatyti ilgalaikio turto nusidėvėjimo (amortizacijos) normatyvai taikomi šio ilgalaikio turto 2018 m. gruodžio 31 d. likuti</text:span><text:span text:style-name="T977">nei vertei, kuri vadovaujantis Aprašo 20 punkte nustatytais nusidėvėjimo (amortizacijos) skaičiavimo principais nudėvima per likusį turto naudingo tarnavimo laiką;</text:span><text:s/></text:p>
      <text:p text:style-name="P978">Papunkčio pakeitimai:</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7</text:span><text:span text:style-name="T985">. ilgalaikio turto likutinė vertė, pradedant laikotarpiu, kada buvo patikslinta ir su<text:s/></text:span><text:span text:style-name="T986">Taryba suderinta nauja nusidėvėjimo (amortizacijos) skaičiavimo norma, turi būti nudėvima per likusį patikslintą turto naudingo tarnavimo laiką;</text:span></text:p>
      <text:p text:style-name="P987"><text:span text:style-name="T988">20.8</text:span><text:span text:style-name="T989">. elektros energetikos įmonės įgyvendintos investicijos, kurios neprailgina esamo turto naudingo tarnav</text:span><text:span text:style-name="T990">imo laiko, nusidėvėjimo skaičiavimo pabaigos data turi būti lygi turto vieneto ar jo komponentės, su kuriuo ši investicija susijusi (inventorinis numeris sutampa), naudingo tarnavimo laiko pabaigos datai. Jeigu tokios investicijos ir susijusio turto vienet</text:span><text:span text:style-name="T991">o naudingo tarnavimo laikas reikšmingai skiriasi, įgyvendinant tokias investicijas turi būti vadovaujamasi ekonominio naudingumo principu įvertinant galimas investavimo alternatyvas;</text:span></text:p>
      <text:p text:style-name="P992"><text:span text:style-name="T993">20.9</text:span><text:span text:style-name="T994">. elektros energetikos įmonės įgyvendintos investicijos, kurios p</text:span><text:span text:style-name="T995">railgina esamo turto naudingo tarnavimo laiką, nusidėvėjimo skaičiavimo pabaigos data turi būti lygi turto vieneto komponentės, su kuria ši investicija susijusi (inventorinis numeris sutampa), naudingo tarnavimo laiko pabaigos datai, kuri yra atitinkamai p</text:span><text:span text:style-name="T996">railginta, atsižvelgiant į įgyvendintos investicijos teikiamą naudą.</text:span></text:p>
      <text:p text:style-name="P997">20.10. kai<text:s/><text:span text:style-name="T998">elektros energetikos įmonės<text:s/></text:span>įstatinis kapitalas didinamas turtiniu įnašu,<text:s/><text:span text:style-name="T999">elektros energetikos įmonė</text:span>, skaičiuodama šio ilgalaikio turto vienetų nusidėvėjimo (amortizacijos)<text:s/>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00">Punkto pakeitimai:</text:p>
      <text:p text:style-name="P1001"><text:span text:style-name="T1002">Nr.<text:s/></text:span><text:a xlink:href="https://www.e-tar.lt/portal/legalAct.html?documentId=969fcae03b9211ea829bc2bea81c1194" office:target-frame-name="_top" xlink:show="replace"><text:span text:style-name="T1003">O3E-46</text:span></text:a><text:span text:style-name="T1004">, 2020-01-20, paskelbta TAR 202</text:span><text:span text:style-name="T1005">0-01-20, i. k. 2020-00865</text:span></text:p>
      <text:p text:style-name="Normal"/>
      <text:p text:style-name="P1006">20<text:span text:style-name="T1007">1</text:span>.<text:s/><text:span text:style-name="T1008">Aprašo 10</text:span><text:span text:style-name="T1009">1</text:span><text:span text:style-name="T1010"><text:s/>punkte nurodyta elektros energetikos<text:s/></text:span><text:span text:style-name="T1011">įmonė skaičiuodama<text:s/></text:span><text:span text:style-name="T1012">iki jos pripažinimo turinčia didelę įtaką rinkoje teikiant Aprašo 9.1.1.5 ir 9.1.2.5 papunkčiuose nurodytą paslaugą ar iki pradėjus teikti Aprašo 9.1.1.7</text:span><text:span text:style-name="T1013"><text:s/>ir 9.1.2.7 papunkčiuose nurodytą paslaugą, kurios kaina yra valstybės reguliuojama, įvesto į eksploataciją</text:span><text:span text:style-name="T1014"><text:s/></text:span><text:span text:style-name="T1015">ilgalaikio turto</text:span><text:span text:style-name="T1016"><text:s/>nusidėvėjimo (amortizacijos) sąnaudas taiko įmonės buhalterinėje apskaitoje nustatytus ilgalaikio turto nusidėvėjimo (amortizacijos</text:span><text:span text:style-name="T1017">) normatyvus ir ilgalaikio turto nusidėvėjimo (amortizacijos) skaičiavimo metodą, išskyrus atvejus, kai Taryba motyvuotu sprendimu nustato kitą ilgalaikio turto ar jų grupės nusidėvėjimo (amortizacijos) laikotarpį.<text:s/></text:span><text:span text:style-name="T1018">Po Aprašo 10</text:span><text:span text:style-name="T1019">1</text:span><text:span text:style-name="T1020"><text:s/>punkte nurodytos elektros e</text:span><text:span text:style-name="T1021">nergetikos<text:s/></text:span><text:span text:style-name="T1022">įmonės</text:span><text:span text:style-name="T1023"><text:s/>pripažinimo turinčia didelę įtaką rinkoje teikiant Aprašo 9.1.1.5 ir 9.1.2.5 papunkčiuose nurodytą paslaugą ar pradėjus teikti Aprašo 9.1.1.7 ir 9.1.2.7 papunkčiuose nurodytą paslaugą, kurios kaina yra valstybės reguliuojama, įvestam į ek</text:span><text:span text:style-name="T1024">sploataciją</text:span><text:span text:style-name="T1025"><text:s/></text:span><text:span text:style-name="T1026">ilgalaikiam turtui<text:s/></text:span><text:span text:style-name="T1027">taikomas Aprašo 20 punktas.</text:span><text:s/></text:p>
      <text:p text:style-name="P1028">Papildyta punktu:</text:p>
      <text:p text:style-name="P1029"><text:span text:style-name="T1030">Nr.<text:s/></text:span><text:a xlink:href="https://www.e-tar.lt/portal/legalAct.html?documentId=969fcae03b9211ea829bc2bea81c1194" office:target-frame-name="_top" xlink:show="replace"><text:span text:style-name="T1031">O3E-46</text:span></text:a><text:span text:style-name="T1032">, 2020-01-20, paskelbta TAR 2020-01-20, i. k. 2020-00865</text:span></text:p>
      <text:p text:style-name="Normal"/>
      <text:p text:style-name="P1033"><text:span text:style-name="T1034">21</text:span><text:span text:style-name="T1035">.<text:s/></text:span><text:span text:style-name="T1036">Elektros energetikos įmonės ilgalaikio turto rekonstravimo ar (kapitalinio) remonto darbai, didinantys ilgalaikio turto ekonominę naudą (t. y. pagerinantys naudingąsias savybes ar naudingo tarnavimo laiką), įforminami komisijos, sudarytos iš elektros energ</text:span><text:span text:style-name="T1037">etikos įmonės darbuotojų, motyvuotu sprendimu (perdavimo eksploatuoti aktu ar kitu įmonės apskaitos politikoje numatytu dokumentu), kuriame pateikiamos išvados dėl atliktų darbų ekonominės naudos: pailginto turto naudingo tarnavimo laiko ir (arba) pagerint</text:span><text:span text:style-name="T1038">ų turto naudingųjų savybių.</text:span></text:p>
      <text:p text:style-name="P1039"><text:span text:style-name="T1040">Ilgalaikio turto remonto išlaidos skirtos atkurti ar palaikyti jo pirmines savybes turėtų būti pripažįstamos sąnaudomis, kai jos susidaro, išskyrus išimtinius ir pagrįstus atvejus (pvz.: remonto darbų sąnaudos sudaro reikšmingą<text:s/></text:span><text:span text:style-name="T1041">dalį ilgalaikio turto įsigijimo vertės, atlikti darbai leis ilgiau eksploatuoti turto vienetą ir pan.).</text:span></text:p>
      <text:p text:style-name="P1042"><text:span text:style-name="T1043">22</text:span><text:span text:style-name="T1044">. Elektros energetikos įmonė, skaičiuodama teikiamų paslaugų (produktų) sąnaudas pagal šį Aprašą, privalo, laikydamasi priežastingumo principo, at</text:span><text:span text:style-name="T1045">askaitinio laikotarpio sąnaudas paskirstyti paslaugoms (produktams), sudarančioms verslo vienetus. Jeigu tiesioginis paskirstymas nėra galimas, elektros energetikos įmonė, ataskaitinio laikotarpio sąnaudas paskirstydama paslaugoms (produktams), privalo nau</text:span><text:span text:style-name="T1046">doti atitinkamus sąnaudų paskirstymo kriterijus. Nustatydama sąnaudų paskirstymo kriterijų dydžius, elektros energetikos įmonė turi naudoti objektyvią veiklos ir (arba) finansinę informaciją bei laikytis šio Aprašo 6 punkte nustatytų principų, ypač priežas</text:span><text:span text:style-name="T1047">tingumo principo.</text:span></text:p>
      <text:p text:style-name="P1048"><text:span text:style-name="T1049">23</text:span><text:span text:style-name="T1050">. Elektros energetikos įmonė visas patiriamas sąnaudas galutinių paslaugų (produktų) atžvilgiu, laikydamasi šio Aprašo 6 punkte nurodytų principų, privalo priskirti vienai iš šių kategorijų:</text:span></text:p>
      <text:p text:style-name="P1051"><text:span text:style-name="T1052">23.1</text:span><text:span text:style-name="T1053">. tiesioginių sąnaudų kategorijai<text:s/></text:span><text:span text:style-name="T1054">priskiriamos sąnaudos, kurių atsiradimą (susiformavimą) ir apimtį lėmė konkrečios paslaugos (produktai) ir jų apimtis ataskaitiniu laikotarpiu;</text:span></text:p>
      <text:p text:style-name="P1055"><text:span text:style-name="T1056">23.2</text:span><text:span text:style-name="T1057">. netiesioginių sąnaudų kategorijai priskiriamos sąnaudos, kurių atsiradimą (susiformavimą) lėmė keleto<text:s/></text:span><text:span text:style-name="T1058">paslaugų (produktų) grupė, vidinis procesas ar jų grupė ir kurių sąryšis su konkrečiomis paslaugomis (produktais) yra netiesioginis. Šios sąnaudos paskirstomos taikant ekonomine, technine logika pagrįstus paskirstymo kriterijus;</text:span></text:p>
      <text:p text:style-name="P1059"><text:span text:style-name="T1060">23.3</text:span><text:span text:style-name="T1061">. bendrųjų sąnaudų<text:s/></text:span><text:span text:style-name="T1062">kategorijai priskiriamos sąnaudos, skirtos elektros energetikos įmonės bendram veiklos palaikymui (užtikrinimui), kurios su konkrečiomis paslaugomis (produktais) neturi nei tiesioginio, nei netiesioginio sąryšio, tačiau kurių atsiradimą (susiformavimą) lėm</text:span><text:span text:style-name="T1063">ė poreikis užtikrinti elektros energetikos įmonės organizacinės veiklos nepertraukiamumą, saugumą, stabilumą;</text:span></text:p>
      <text:p text:style-name="P1064"><text:span text:style-name="T1065">23.4</text:span><text:span text:style-name="T1066">. nepaskirstomųjų sąnaudų kategorijai priskiriamos sąnaudos, nurodytos Aprašo 30 punkte.</text:span></text:p>
      <text:p text:style-name="P1067"><text:span text:style-name="T1068">24</text:span><text:span text:style-name="T1069">. Tiesioginių sąnaudų kategorijai priskir</text:span><text:span text:style-name="T1070">tas sąnaudas elektros energetikos įmonė turi paskirstyti toms paslaugoms (produktams), kurios tiesiogiai nulėmė tų sąnaudų atsiradimą (susiformavimą).</text:span></text:p>
      <text:p text:style-name="P1071"><text:span text:style-name="T1072">25</text:span><text:span text:style-name="T1073">. Netiesioginių sąnaudų kategorijai priskirtas sąnaudas elektros energetikos įmonė, užtikrindama Ap</text:span><text:span text:style-name="T1074">rašo 6 punkte išvardintų principų įgyvendinimą, gali paskirstyti iš karto, naudodama sąnaudų paskirstymo kriterijus, objektyviausiai atspindinčius priežastinį sąnaudų formavimosi ryšį, arba naudodama tarpinius sąnaudų centrus toms paslaugoms (produktams),<text:s/></text:span><text:span text:style-name="T1075">jų grupėms ir verslo vienetams, kurie netiesiogiai bendrai lėmė tų sąnaudų atsiradimą (susiformavimą). Visas netiesiogines sąnaudas elektros energetikos įmonė pagal poreikį gali suskirstyti į šiuos sąnaudų centrus:</text:span></text:p>
      <text:p text:style-name="P1076"><text:span text:style-name="T1077">25.1</text:span><text:span text:style-name="T1078">. infrastruktūros valdymo ir eksplo</text:span><text:span text:style-name="T1079">atacijos veiklų grupė,<text:s/></text:span></text:p>
      <text:p text:style-name="P1080"><text:span text:style-name="T1081">25.2</text:span><text:span text:style-name="T1082">. infrastruktūros plėtros veiklų grupė,<text:s/></text:span></text:p>
      <text:p text:style-name="P1083"><text:span text:style-name="T1084">25.3</text:span><text:span text:style-name="T1085">. paslaugų teikimo veiklų grupė,<text:s/></text:span></text:p>
      <text:p text:style-name="P1086"><text:span text:style-name="T1087">25.4</text:span><text:span text:style-name="T1088">. paslaugų plėtros veiklų grupė,<text:s/></text:span></text:p>
      <text:p text:style-name="P1089"><text:span text:style-name="T1090">25.5</text:span><text:span text:style-name="T1091">. pardavimo veiklų grupė,<text:s/></text:span></text:p>
      <text:p text:style-name="P1092"><text:span text:style-name="T1093">25.6</text:span><text:span text:style-name="T1094">. klientų aptarnavimo veiklų grupė,<text:s/></text:span></text:p>
      <text:p text:style-name="P1095"><text:span text:style-name="T1096">25.7</text:span><text:span text:style-name="T1097">. gedimų šalinimo veiklų grupė,<text:s/></text:span></text:p>
      <text:p text:style-name="P1098"><text:span text:style-name="T1099">25.8</text:span><text:span text:style-name="T1100">. atsiskaitymų ir apskaitos veiklų grupė,<text:s/></text:span></text:p>
      <text:p text:style-name="P1101"><text:span text:style-name="T1102">25.9</text:span><text:span text:style-name="T1103">. transporto valdymo veiklų grupė,</text:span></text:p>
      <text:p text:style-name="P1104"><text:span text:style-name="T1105">25.10</text:span><text:span text:style-name="T1106">. materialinio aprūpinimo veiklų grupė,</text:span></text:p>
      <text:p text:style-name="P1107"><text:span text:style-name="T1108">25.11</text:span><text:span text:style-name="T1109">. personalo valdymo veiklų grupė,</text:span></text:p>
      <text:p text:style-name="P1110"><text:span text:style-name="T1111">25.12</text:span><text:span text:style-name="T1112">. kita.</text:span></text:p>
      <text:p text:style-name="P1113"><text:span text:style-name="T1114">26</text:span><text:span text:style-name="T1115">. Elektros e</text:span><text:span text:style-name="T1116">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1117">es.<text:s/></text:span></text:p>
      <text:p text:style-name="P1118"><text:span text:style-name="T1119">27</text:span><text:span text:style-name="T1120">.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1121"><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1122">audų paskirstymo kriterijus atitinka šio Aprašo 6 punkte nustatytus principus.<text:s/></text:span></text:p>
      <text:p text:style-name="P1123"><text:span text:style-name="T1124">28</text:span><text:span text:style-name="T1125">. Bendrosios sąnaudos, išskyrus nusidėvėjimo sąnaudas, kurioms elektros energetikos įmonė, vadovaudamasi priežastingumo principu, turi priskirti kaip galima mažiau sąnaud</text:span><text:span text:style-name="T1126">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1127">imo sąnaudos atitinkamam verslo vienetui ir paslaugai (produktui) priskiriamos pagal Aprašo 13.3 papunktyje pateiktą ilgalaikio turto paskirstymo tvarką.</text:span></text:p>
      <text:p text:style-name="P1128"><text:span text:style-name="T1129">29</text:span><text:span text:style-name="T1130">. Nepaskirstomąsias sąnaudas, nurodytas Aprašo 30 punkte, elektros energetikos įmonė turi įtrauk</text:span><text:span text:style-name="T1131">ti į reguliavimo apskaitos sistemą, tačiau tokias sąnaudas perkeldama iš buhalterinės apskaitos registrų į reguliavimo apskaitos sistemą, elektros energetikos įmonė turi iš karto priskirti nepaskirstomosioms sąnaudoms.<text:s/></text:span></text:p>
      <text:p text:style-name="P1132"><text:span text:style-name="T1133">30</text:span><text:span text:style-name="T1134">. Elektros energetikos įmonei,</text:span><text:span text:style-name="T1135"><text:s/>vykdančiai sąnaudų paskirstymą, draudžiama reguliuojamų kainų paslaugoms (produktams) ir atitinkamiems verslo vienetams, į kurių sudėtį įeina reguliuojamų kainų paslaugos (produktai), priskirti šias nepaskirstomąsias sąnaudas:<text:s/></text:span></text:p>
      <text:p text:style-name="P1136"><text:span text:style-name="T1137">30</text:span><text:span text:style-name="T1138">.1</text:span><text:span text:style-name="T1139">. beviltiškas skolas,</text:span><text:span text:style-name="T1140"><text:s/></text:span><text:span text:style-name="T1141">išskyrus beviltiškų skolų sąnaudas,</text:span><text:span text:style-name="T1142"><text:s/></text:span><text:span text:style-name="T1143">patiriamas siekiant užtikrinti vartotojams teikiamų elektros energijos tiekimo paslaugų patikimumą ir (ar) gamintojams teikiamų jų pagamintos elektros energijos persiuntimo paslaugų patikimumą, kai Taryba informuoja,<text:s/></text:span><text:span text:style-name="T1144">kad to negali užtikrinti garantinis tiekėjas</text:span><text:span text:style-name="T1145"><text:s/></text:span><text:span text:style-name="T1146">ir beviltiškas skolas, kai vartotojai<text:s/></text:span><text:span text:style-name="T1147">ar kiti tinklo naudotojai, kurie yra sudarę sutartis su nepriklausomais tiekėjais ar tinklų operatoriais</text:span><text:span text:style-name="T1148">, kurie yra įtraukti į Valstybinės mokesčių inspekcijos prie Lietuvos</text:span><text:span text:style-name="T1149"><text:s/>Respublikos finansų ministerijos (toliau – VMI) skelbiamą mokesčių mokėtojų, nukentėjusių nuo nepalankios epideminės COVID-19 (koronavirusinės infekcijos) situacijos, sąrašą (toliau – Sąrašas), ir buitiniai elektros energijos vartotojai nepadengia turimų<text:s/></text:span><text:span text:style-name="T1150">įsipareigojimų elektros energetikos įmonei. Paskirstomosiomis beviltiškų skolų sąnaudomis gali būti pripažįstamos tik tos vartotojų ar<text:s/></text:span><text:span text:style-name="T1151">kitų tinklo naudotojų, kurie yra sudarę sutartis su nepriklausomais tiekėjais ar tinklų operatoriais</text:span><text:span text:style-name="T1152">, nukentėjusių nuo ne</text:span><text:span text:style-name="T1153">palankios epideminės COVID-19 (koronavirusinės infekcijos) situacijos, skolos, kurios susidarė per laikotarpį nuo Lietuvos Respublikos Vyriausybės paskelbto karantino Lietuvos Respublikos teritorijoje pradžios iki karantino Lietuvos Respublikos teritorijoj</text:span><text:span text:style-name="T1154">e atšaukimo ir du mėnesius po jo. Elektros energetikos įmonė, norėdama priskirti beviltiškas skolas reguliuojamų kainų paslaugoms (produktams) ir atitinkamiems verslo vienetams, kartu su metinėmis reguliuojamosios veiklos ataskaitomis Tarybai turi pateikti</text:span><text:span text:style-name="T1155"><text:s/>beviltiškas skolas pagrindžiančius ir pastangas susigrąžinti šias skolas įrodančius dokumentus, vadovaujantis Lietuvos Respublikos pelno mokesčio įstatymo ir Skolų beviltiškumo bei pastangų susigrąžinti šias skolas įrodymo ir beviltiškų skolų sumų apskaič</text:span><text:span text:style-name="T1156">iavimo taisyklių, patvirtintų Lietuvos Respublikos finansų ministro 2002 m. vasario 11 d. įsakymu Nr. 40 „Dėl Skolų beviltiškumo bei pastangų susigrąžinti šias skolas įrodymo ir beviltiškų skolų sumų apskaičiavimo taisyklių patvirtinimo“ (Lietuvos Respubli</text:span><text:span text:style-name="T1157">kos finansų ministro 2010 m. birželio 10 d. įsakymo Nr. 1K-188 redakcija), nustatyta tvarka;</text:span><text:s/></text:p>
      <text:p text:style-name="P1158">Papunkčio pakeitimai:</text:p>
      <text:p text:style-name="P1159"><text:span text:style-name="T1160">Nr.<text:s/></text:span><text:a xlink:href="https://www.e-tar.lt/portal/legalAct.html?documentId=969fcae03b9211ea829bc2bea81c1194" office:target-frame-name="_top" xlink:show="replace"><text:span text:style-name="T1161">O3E-46</text:span></text:a><text:span text:style-name="T1162">, 2020-01-20, paskelbta TAR<text:s/></text:span><text:span text:style-name="T1163">2020-01-20, i. k. 2020-00865</text:span></text:p>
      <text:p text:style-name="P1164"><text:span text:style-name="T1165">Nr.<text:s/></text:span><text:a xlink:href="https://www.e-tar.lt/portal/legalAct.html?documentId=abaa76309b6c11ea9515f752ff221ec9" office:target-frame-name="_top" xlink:show="replace"><text:span text:style-name="T1166">O3E-438</text:span></text:a><text:span text:style-name="T1167">, 2020-05-21, paskelbta TAR 2020-05-21, i. k. 2020-10800</text:span></text:p>
      <text:p text:style-name="Normal"/>
      <text:p text:style-name="P1168"><text:span text:style-name="T1169">30.2</text:span><text:span text:style-name="T1170">. paramą, labdarą ir vartotojų švietimo sąnaudas, iš</text:span><text:span text:style-name="T1171">skyrus tas, kurios privalomos pagal teisės aktų reikalavimus;</text:span></text:p>
      <text:p text:style-name="P1172"><text:span text:style-name="T1173">30.3</text:span><text:span text:style-name="T1174">. tantjemų išmokas;</text:span></text:p>
      <text:p text:style-name="P1175"><text:span text:style-name="T1176">30.4</text:span><text:span text:style-name="T1177">. narystės, stojamųjų įmokų sąnaudas, išskyrus sąnaudas dėl teisės aktuose numatyto privalomo dalyvavimo ir tiesiogiai susijusio su reguliuojamu verslo vienet</text:span><text:span text:style-name="T1178">u;</text:span></text:p>
      <text:p text:style-name="P1179"><text:span text:style-name="T1180">30.5</text:span><text:span text:style-name="T1181">. patirtas palūkanų</text:span><text:span text:style-name="T1182"><text:s/></text:span><text:span text:style-name="T1183">sąnaudas, išskyrus sąnaudas, kurios reikalingos padengti apyvartinių lėšų trūkumą vykdant Lietuvos Respublikos Vyriausybės 2020 m. kovo 16 d. pasitarimo sprendimo (protokolo Nr. 14) priede numatytas priemones, kartu<text:s/></text:span><text:span text:style-name="T1184">atsižvelg</text:span><text:span text:style-name="T1185">iant į vartotojų ar elektros energetikos įmonių, įtrauktų į Sąrašą, ir visuomeninio tiekėjo<text:s/></text:span><text:span text:style-name="T1186">mokestinių prievolių atidėjimą per laikotarpį nuo Lietuvos Respublikos Vyriausybės paskelbto karantino Lietuvos Respublikos teritorijoje pradžios iki karantino Liet</text:span><text:span text:style-name="T1187">uvos Respublikos teritorijoje atšaukimo ir du mėnesius po jo. Reguliuojamų kainų paslaugoms (produktams) ir atitinkamiems verslo vienetams gali būti priskiriamos tiek jau sudarytų paskolų, tiek naujų Lietuvos Respublikos teritorijoje paskelbto karantino la</text:span><text:span text:style-name="T1188">ikotarpiu sudarytų t</text:span>rumpalaikių paskolų (iki vienerių metų), skirtų subalansuoti elektros energetikos įmonės finansinius srautus Lietuvos Respublikos teritorijoje paskelbto karantino laikotarpiu,<text:span text:style-name="T1189"><text:s/></text:span>palūkanų sąnaudos. R<text:span text:style-name="T1190">eguliuojamų kainų paslaugoms<text:s/></text:span><text:span text:style-name="T1191">(produktams) ir atitinkantiems verslo vienetams draudžiama priskirti minėtų paskolų palūkanų dalį, viršijančią Lietuvos banko skelbiamų nefinansinėms korporacijoms (bendrovėms) suteiktų naujų paskolų eurais, kurių trukmė trumpesnė nei vieneri metai, atitin</text:span><text:span text:style-name="T1192">kamo mėnesio palūkanų normų vidurkį. Palūkanų normų vidurkis nustatomas atsižvelgiant į elektros energetikos įmonės naujai sudarytos paskolų sutarties datą;</text:span><text:s/></text:p>
      <text:p text:style-name="P1193">Papunkčio pakeitimai:</text:p>
      <text:p text:style-name="P1194"><text:span text:style-name="T1195">Nr.<text:s/></text:span><text:a xlink:href="https://www.e-tar.lt/portal/legalAct.html?documentId=abaa76309b6c11ea9515f752ff221ec9" office:target-frame-name="_top" xlink:show="replace"><text:span text:style-name="T1196">O3E-438</text:span></text:a><text:span text:style-name="T1197">, 2020-05-21, paskelbta TAR 2020-05-21, i. k. 2020-10800</text:span></text:p>
      <text:p text:style-name="Normal"/>
      <text:p text:style-name="P1198"><text:span text:style-name="T1199">30.5</text:span><text:span text:style-name="T1200">1</text:span><text:span text:style-name="T1201">.<text:s/></text:span><text:span text:style-name="T1202">kitas finansinės-investicinės veiklos</text:span><text:span text:style-name="T1203"> </text:span><text:span text:style-name="T1204">sąnaudas;</text:span><text:s/></text:p>
      <text:p text:style-name="P1205">Papildyta papunkčiu:</text:p>
      <text:p text:style-name="P1206"><text:span text:style-name="T1207">Nr.<text:s/></text:span><text:a xlink:href="https://www.e-tar.lt/portal/legalAct.html?documentId=abaa76309b6c11ea9515f752ff221ec9" office:target-frame-name="_top" xlink:show="replace"><text:span text:style-name="T1208">O3E-438</text:span></text:a><text:span text:style-name="T1209">, 2020-05-21, paskelbta TAR 2020-05-21, i. k. 2020-10800</text:span></text:p>
      <text:p text:style-name="Normal"/>
      <text:p text:style-name="P1210"><text:span text:style-name="T1211">30.6</text:span><text:span text:style-name="T1212">. komandiruočių, personalo mokymo, reprezentacijos, reklamos, viešųjų ryšių, rinkodaros, komunikacijų tyrimų, nuotolinių kanalų populiarinimo, įvairių monitoringų są</text:span><text:span text:style-name="T1213">naudas, kurios yra būtinos reguliuojamai veiklai vykdyti, sudarančias daugiau kaip:</text:span></text:p>
      <text:p text:style-name="P1214"><text:span text:style-name="T1215">30.6.1</text:span><text:span text:style-name="T1216">. 2,8 proc. elektros energetikos perdavimo veiklą vykdančios įmonės verslo vieneto veiklos sąnaudų, nurodytų Aprašo 18.7–18.13 papunkčiuose;</text:span></text:p>
      <text:p text:style-name="P1217"><text:span text:style-name="T1218">30.6.2</text:span><text:span text:style-name="T1219">. 0,61 proc.<text:s/></text:span><text:span text:style-name="T1220">elektros energetikos skirstymo veiklą vykdančios įmonės verslo vieneto veiklos sąnaudų, nurodytų Aprašo 18.7–18.13 papunkčiuose;</text:span></text:p>
      <text:p text:style-name="P1221"><text:span text:style-name="T1222">30.6.3</text:span><text:span text:style-name="T1223">. 3,2 proc. elektros energetikos visuomeninio tiekimo veiklą vykdančios įmonės verslo vieneto veiklos sąnaudų, nurody</text:span><text:span text:style-name="T1224">tų Aprašo 18.7–18.13 papunkčiuose;</text:span></text:p>
      <text:p text:style-name="P1225"><text:span text:style-name="T1226">30.6.4</text:span><text:span text:style-name="T1227">. 0,85 proc. elektros energetikos gamybos veiklą vykdančios įmonės, pripažintos kaip turinčios didelę įtaką rinkoje, verslo vieneto veiklos sąnaudų, nurodytų Aprašo 18.7–18.13 papunkčiuose;</text:span><text:s/></text:p>
      <text:p text:style-name="P1228"><text:span text:style-name="T1229">30.6.5</text:span><text:span text:style-name="T1230">. 2,8<text:s/></text:span><text:span text:style-name="T1231">proc. energijos kaupimo veiklą vykdančios įmonės – paskirtojo kaupimo sistemos operatoriaus – verslo vieneto veiklos sąnaudų, nurodytų Aprašo 18.7–18.13 papunkčiuose.</text:span><text:s/></text:p>
      <text:p text:style-name="P1232">Papildyta papunkčiu:</text:p>
      <text:p text:style-name="P1233"><text:span text:style-name="T1234">Nr.<text:s/></text:span><text:a xlink:href="https://www.e-tar.lt/portal/legalAct.html?documentId=4e3cdda068af11eca9ac839120d251c4" office:target-frame-name="_top" xlink:show="replace"><text:span text:style-name="T1235">O3E-1796</text:span></text:a><text:span text:style-name="T1236">, 2021-12-29, paskelbta TAR 2021-12-29, i. k. 2021-27525</text:span></text:p>
      <text:p text:style-name="Normal"/>
      <text:p text:style-name="P1237">Papunkčio pakeitimai:</text:p>
      <text:p text:style-name="P1238"><text:span text:style-name="T1239">Nr.<text:s/></text:span><text:a xlink:href="https://www.e-tar.lt/portal/legalAct.html?documentId=5a72ccd03b5611e99595d005d42b863e" office:target-frame-name="_top" xlink:show="replace"><text:span text:style-name="T1240">O3E-59</text:span></text:a><text:span text:style-name="T1241">, 2019-02-28, paskelbta</text:span><text:span text:style-name="T1242"><text:s/>TAR 2019-02-28, i. k. 2019-03362</text:span></text:p>
      <text:p text:style-name="P1243"><text:span text:style-name="T1244">Nr.<text:s/></text:span><text:a xlink:href="https://www.e-tar.lt/portal/legalAct.html?documentId=969fcae03b9211ea829bc2bea81c1194" office:target-frame-name="_top" xlink:show="replace"><text:span text:style-name="T1245">O3E-46</text:span></text:a><text:span text:style-name="T1246">, 2020-01-20, paskelbta TAR 2020-01-20, i. k. 2020-00865</text:span></text:p>
      <text:p text:style-name="Normal"/>
      <text:p text:style-name="P1247"><text:span text:style-name="T1248">30.7</text:span><text:span text:style-name="T1249">. konsultacines sąnaudas, išskyrus sąnaudas, kur</text:span><text:span text:style-name="T1250">ios yra susijusios su reguliuojama veikla ir atitinka bent vieną iš žemiau nurodytų kriterijų:</text:span></text:p>
      <text:p text:style-name="P1251"><text:span text:style-name="T1252">30.7.1</text:span><text:span text:style-name="T1253">. tikslai ir (ar) rezultatai, kurių siekiant buvo papildomai samdomi konsultantai, buvo pasiekti;</text:span></text:p>
      <text:p text:style-name="P1254"><text:span text:style-name="T1255">30.7.2</text:span><text:span text:style-name="T1256">. įmonė neturėjo reikiamos kompetencijos darb</text:span><text:span text:style-name="T1257">uotojų iškilusiam klausimui spręsti ir konsultacija buvo dėl vienkartinio klausimo;</text:span></text:p>
      <text:p text:style-name="P1258"><text:span text:style-name="T1259">30.7.3</text:span><text:span text:style-name="T1260">. konsultantai atlieka periodiškus elektros energetikos įmonės darbus ir tai yra ekonomiškiau negu nuolatinio įmonės darbuotojo išlaikymas;</text:span></text:p>
      <text:p text:style-name="P1261"><text:span text:style-name="T1262">30.7.4</text:span><text:span text:style-name="T1263">. ekonominė<text:s/></text:span><text:span text:style-name="T1264">nauda yra didesnė negu konsultavimosi sąnaudos, jei rezultatai gali būti ekonomiškai įvertinami;</text:span></text:p>
      <text:p text:style-name="P1265"><text:span text:style-name="T1266">30.7.5</text:span><text:span text:style-name="T1267">. kitos pagrindžiančios aplinkybės, tuo atveju, jeigu sąnaudų tikslingumo negalima įvertinti pagal Aprašo 30.7.1–30.7.4 papunkčiuose nurodytus kriter</text:span><text:span text:style-name="T1268">ijus.</text:span></text:p>
      <text:p text:style-name="P1269"><text:span text:style-name="T1270">30.8</text:span><text:span text:style-name="T1271">. mokymų dalyvių maitinimo, konkursų, parodų, įvairių renginių, organizavimo, dovanų pirkimo, žalos atlyginimo, išskyrus dėl gamtos stichijų ar<text:s/></text:span><text:span text:style-name="T1272">force majeure</text:span><text:span text:style-name="T1273"><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74">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75">o šaltinio arba pažeidimo šaltinis yra tose ribose, pelno mokesčio, mokesčių nuo dividendų, sporto salių ir kaimo turizmo teikiamų paslaugų bei kitų panašaus pobūdžio paslaugų, susijusių su rekreacija, įsigijimo sąnaudas;</text:span></text:p>
      <text:p text:style-name="P1276"><text:span text:style-name="T1277">30.9</text:span><text:span text:style-name="T1278">. sąnaudas, susijusias su<text:s/></text:span><text:span text:style-name="T1279">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80"><text:s/>reikalavimų, prabangos prekių įsigijimo sąnaudas;</text:span></text:p>
      <text:p text:style-name="P1281">30.10.<text:s/><text:span text:style-name="T1282">personalo sąnaudas įvairioms kultūros, sveikatinimo ir sporto paslaugoms, gimimo pašalpas, išmokas už mokymosi ir papildomas atostogas, pašalpas mirties atveju, pašalpas už nepilnamečius ir neįg</text:span><text:span text:style-name="T1283">alius šeimos narius, paramą profsąjungoms bei kitas išmokas darbuotojams, kurios viršija Lietuvos Respublikos darbo kodekse numatytas privalomas išmokas;</text:span></text:p>
      <text:p text:style-name="P1284">30.11. sąnaudas, susijusias su atidėjiniais;</text:p>
      <text:p text:style-name="P1285"><text:span text:style-name="T1286">30.12</text:span><text:span text:style-name="T1287">.<text:s/></text:span><text:span text:style-name="T1288">sąnaudas patirtas dėl elektros energetikos</text:span><text:span text:style-name="T1289"><text:s/>įmonės neteisėtų veiksmų ar neveikimo;</text:span></text:p>
      <text:p text:style-name="P1290"><text:span text:style-name="T1291">30.13</text:span><text:span text:style-name="T1292">. papildomo draudimo sąnaudas, kai draudžiamieji įvykiai kyla iš neteisėtų elektros energetikos įmonės (darbuotojų) veiksmų, t. y. draudžiamasis įvykis atsiranda, dėl elektros energetikos įmonės padarytų tei</text:span><text:span text:style-name="T1293">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94">itikimų darbe ir pan.),<text:s/></text:span><text:span text:style-name="T1295">išskyrus darbuotojų, dirbančių pavojingus darbus ir (ar) su potencialiai pavojingais įrenginiais, draudimo nuo nelaimingų atsitikimų darbe sąnaudas</text:span><text:span text:style-name="T1296">;</text:span></text:p>
      <text:p text:style-name="P1297"><text:span text:style-name="T1298">30.14</text:span><text:span text:style-name="T1299">. nenaudojamo, likviduoto, nurašyto, esančio atsargose, ilgalaikio turto n</text:span><text:span text:style-name="T1300">usidėvėjimo bei palaikymo sąnaudas,</text:span><text:span text:style-name="T1301"><text:s/></text:span><text:span text:style-name="T1302">išskyrus užkonservuoto turto palaikymo sąnaudas, jei įmonė pateikia ekonominį ar teisinį pagrindimą dėl turto užkonservavimo pagrįstumo;</text:span></text:p>
      <text:p text:style-name="P1303"><text:span text:style-name="T1304">30.15.</text:span><text:span text:style-name="T1305"><text:s/>Neteko galios nuo 2020-01-21</text:span></text:p>
      <text:p text:style-name="P1306">Papunkčio naikinimas:</text:p>
      <text:p text:style-name="P1307"><text:span text:style-name="T1308">Nr.<text:s/></text:span><text:a xlink:href="https://www.e-tar.lt/portal/legalAct.html?documentId=969fcae03b9211ea829bc2bea81c1194" office:target-frame-name="_top" xlink:show="replace"><text:span text:style-name="T1309">O3E-46</text:span></text:a><text:span text:style-name="T1310">, 2020-01-20, paskelbta TAR 2020-01-20, i. k. 2020-00865</text:span></text:p>
      <text:p text:style-name="Normal"/>
      <text:p text:style-name="P1311"><text:span text:style-name="T1312">30.16</text:span><text:span text:style-name="T1313">. nusidėvėjimo (amortizacijos) sąnaudų dalį, priskaičiuojamą nuo ilgalaikio turto vienetų vertės,<text:s/></text:span><text:span text:style-name="T1314">sukurtos už Europos Sąjungos fondų, dotacijų ir subsidijų, perkrovų pajamas ir joms prilygintas lėšas;</text:span></text:p>
      <text:p text:style-name="P1315"><text:span text:style-name="T1316">30.17</text:span><text:span text:style-name="T1317">. nusidėvėjimo (amortizacijos) sąnaudų dalį, priskaičiuojamą nuo ilgalaikio turto vienetų vertės, sukurtos elektros energetikos gamintojų ir var</text:span><text:span text:style-name="T1318">totojų sumokėtomis lėšomis už prijungimą prie tinklų;</text:span></text:p>
      <text:p text:style-name="P1319"><text:span text:style-name="T1320">30.18</text:span><text:span text:style-name="T1321">. nusidėvėjimo (amortizacijos) sąnaudų dalį, priskaičiuojamą nuo ilgalaikio turto vienetų vertės pokyčio, dėl turto perkainojimo, pagal Tarptautinių apskaitos standartų arba Verslo apskaitos st</text:span><text:span text:style-name="T1322">andartų reikalavimus, atlikto po 2001 m. gruodžio 31 d.;</text:span></text:p>
      <text:p text:style-name="P1323"><text:span text:style-name="T1324">30.19</text:span><text:span text:style-name="T1325">. nusidėvėjimo (amortizacijos) sąnaudas nuo ilgalaikio turto (ar jo dalies), sukurto įvykdžius investicinius projektus, teisės aktų nustatyta tvarka nesuderintus su Taryba, vertės, o Aprašo<text:s/></text:span><text:span text:style-name="T1326">10</text:span><text:span text:style-name="T1327">1</text:span><text:span text:style-name="T1328"><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9">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30">getikos inovacijas ir finansuotos iš reguliuojamų elektros kainų;</text:span><text:s/></text:p>
      <text:p text:style-name="P1331">Papunkčio pakeitimai:</text:p>
      <text:p text:style-name="P1332"><text:span text:style-name="T1333">Nr.<text:s/></text:span><text:a xlink:href="https://www.e-tar.lt/portal/legalAct.html?documentId=969fcae03b9211ea829bc2bea81c1194" office:target-frame-name="_top" xlink:show="replace"><text:span text:style-name="T1334">O3E-46</text:span></text:a><text:span text:style-name="T1335">, 2020-01-20, paskelbta TAR 2020-01-20, i. k. 2020-00865</text:span></text:p>
      <text:p text:style-name="P1336"><text:span text:style-name="T1337">Nr</text:span><text:span text:style-name="T1338">.<text:s/></text:span><text:a xlink:href="https://www.e-tar.lt/portal/legalAct.html?documentId=8dcf1440f08411eb9f09e7df20500045" office:target-frame-name="_top" xlink:show="replace"><text:span text:style-name="T1339">O3E-934</text:span></text:a><text:span text:style-name="T1340">, 2021-07-29, paskelbta TAR 2021-07-29, i. k. 2021-16740</text:span></text:p>
      <text:p text:style-name="Normal"/>
      <text:p text:style-name="P1341"><text:span text:style-name="T1342">30.19</text:span><text:span text:style-name="T1343">1</text:span><text:span text:style-name="T1344">. nusidėvėjimo (amortizacijos) sąnaudas nuo ilgalaikio turto vertės dalies, sukur</text:span><text:span text:style-name="T1345">tos diegiant energetikos inovacijas, kuri buvo finansuojama iš reguliuojamą elektros veiklą vykdančios įmonės nuosavų ir (ar) skolintų lėšų, išskyrus atvejus, kai Taryba nustato, kad energetikos inovacijų diegimas bandomojoje aplinkoje yra laikomas pasitei</text:span><text:span text:style-name="T1346">sinusiu pagal Inovacijų aprašo nuostatas.</text:span><text:s/></text:p>
      <text:p text:style-name="P1347">Papildyta papunkčiu:</text:p>
      <text:p text:style-name="P1348"><text:span text:style-name="T1349">Nr.<text:s/></text:span><text:a xlink:href="https://www.e-tar.lt/portal/legalAct.html?documentId=8dcf1440f08411eb9f09e7df20500045" office:target-frame-name="_top" xlink:show="replace"><text:span text:style-name="T1350">O3E-934</text:span></text:a><text:span text:style-name="T1351">, 2021-07-29, paskelbta TAR 2021-07-29, i. k. 2021-16740</text:span></text:p>
      <text:p text:style-name="Normal"/>
      <text:p text:style-name="P1352"><text:span text:style-name="T1353">30.20</text:span><text:span text:style-name="T1354">. nusidėvėjimo (</text:span><text:span text:style-name="T1355">amortizacijos) sąnaudas nuo prestižo, investicinio turto, finansinio turto, kito ilgalaikio turto, kuris nėra būtinas reguliuojamai veiklai vykdyti</text:span><text:span text:style-name="T1356">, įskaitant ilgalaikio turto, kuris nesukuria papildomos ekonominės naudos, lyginant su pigesnėmis alternatyv</text:span><text:span text:style-name="T1357">omis</text:span><text:span text:style-name="T1358">;</text:span></text:p>
      <text:p text:style-name="P1359"><text:span text:style-name="T1360">30.21</text:span><text:span text:style-name="T1361">. nusidėvėjimo (amortizacijos) sąnaudų dalį, priskaičiuojamą nuo Tarybos sprendimu neefektyviomis investicijomis pripažinto ilgalaikio turto ar jo dalies, išskyrus, išskyrus Energetikos įmonių investicijų projektų derinimo tvarkoje,<text:s/></text:span><text:span text:style-name="T1362">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63">trolės komisijoje tvarkos patvirtinimo“ pakeitimo“, numatytus atvejus;</text:span><text:s/></text:p>
      <text:p text:style-name="P1364">Papunkčio pakeitimai:</text:p>
      <text:p text:style-name="P1365"><text:span text:style-name="T1366">Nr.<text:s/></text:span><text:a xlink:href="https://www.e-tar.lt/portal/legalAct.html?documentId=969fcae03b9211ea829bc2bea81c1194" office:target-frame-name="_top" xlink:show="replace"><text:span text:style-name="T1367">O3E-46</text:span></text:a><text:span text:style-name="T1368">, 2020-01-20, paskelbta TAR 2020-01-20, i. k. 2020-008</text:span><text:span text:style-name="T1369">65</text:span></text:p>
      <text:p text:style-name="Normal"/>
      <text:p text:style-name="P1370"><text:span text:style-name="T1371">30.22</text:span><text:span text:style-name="T1372">.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73">Papunkčio pakeitimai:</text:p>
      <text:p text:style-name="P1374"><text:span text:style-name="T1375">Nr.<text:s/></text:span><text:a xlink:href="https://www.e-tar.lt/portal/legalAct.html?documentId=969fcae03b9211ea829bc2bea81c1194" office:target-frame-name="_top" xlink:show="replace"><text:span text:style-name="T1376">O3E-46</text:span></text:a><text:span text:style-name="T1377">, 2020-01-20, paskelbta TAR 2020-01-20, i. k. 2020-00865</text:span></text:p>
      <text:p text:style-name="Normal"/>
      <text:p text:style-name="P1378"><text:span text:style-name="T1379">30.23</text:span><text:span text:style-name="T1380">. tyrimų, susijusių su energetikos inovacijomis, sąnaudas sudarančias daugiau kaip 0,05 proc. nuo elektros sektoriuje veiklą vykdančios įmonės</text:span><text:span text:style-name="T1381"><text:s/>verslo vieneto ataskaitinio laikotarpio veiklos sąnaudų, nurodytų Aprašo 18.7–18.13 papunkčiuose.</text:span><text:s/></text:p>
      <text:p text:style-name="P1382">Papildyta papunkčiu:</text:p>
      <text:p text:style-name="P1383"><text:span text:style-name="T1384">Nr.<text:s/></text:span><text:a xlink:href="https://www.e-tar.lt/portal/legalAct.html?documentId=8dcf1440f08411eb9f09e7df20500045" office:target-frame-name="_top" xlink:show="replace"><text:span text:style-name="T1385">O3E-934</text:span></text:a><text:span text:style-name="T1386">, 2021-07-29, paskelbta TA</text:span><text:span text:style-name="T1387">R 2021-07-29, i. k. 2021-16740</text:span></text:p>
      <text:p text:style-name="Normal"/>
      <text:p text:style-name="P1388"><text:span text:style-name="T1389">30.24</text:span><text:span text:style-name="T1390">. Gamtinių dujų, elektros energetikos, suskystintų naftos dujų įmonių investicijų vertinimo ir derinimo tvarkos aprašo, patvirtinto Tarybos 2009 m. liepos 10 d. nutarimu Nr. O3-100 „Dėl Gamtinių dujų, elektros<text:s/></text:span><text:span text:style-name="T1391">energetikos, suskystintų naftos dujų įmonių investicijų vertinimo ir derinimo tvarkos aprašo patvirtinimo“, nustatyta tvarka su Taryba suderintų projektų, skirtų pakeisti elektros energetikos įmonės eksploatuojamą reguliuojamą ilgalaikį turtą, kuriais perk</text:span><text:span text:style-name="T1392">amos paslaugos iš išorės, (toliau – OPEX projektai) faktinę sąnaudų apimtį, viršijančią Tarybos sprendime dėl atitinkamo OPEX projekto derinimo numatytą sąnaudų sumą.</text:span><text:s/></text:p>
      <text:p text:style-name="P1393">Papildyta papunkčiu:</text:p>
      <text:p text:style-name="P1394"><text:span text:style-name="T1395">Nr.<text:s/></text:span><text:a xlink:href="https://www.e-tar.lt/portal/legalAct.html?documentId=4e3cdda068af11eca9ac839120d251c4" office:target-frame-name="_top" xlink:show="replace"><text:span text:style-name="T1396">O3E-1796</text:span></text:a><text:span text:style-name="T1397">, 2021-12-29, paskelbta TAR 2021-12-29, i. k. 2021-27525</text:span></text:p>
      <text:p text:style-name="Normal"/>
      <text:p text:style-name="P1398">30.1<text:span text:style-name="T1399">1</text:span>.<text:s/><text:span text:style-name="T1400">baudas, delspinigius;</text:span><text:s/></text:p>
      <text:p text:style-name="P1401">Papildyta papunkčiu:</text:p>
      <text:p text:style-name="P1402"><text:span text:style-name="T1403">Nr.<text:s/></text:span><text:a xlink:href="https://www.e-tar.lt/portal/legalAct.html?documentId=969fcae03b9211ea829bc2bea81c1194" office:target-frame-name="_top" xlink:show="replace"><text:span text:style-name="T1404">O3E-46</text:span></text:a><text:span text:style-name="T1405">, 2020-01-20, paskelbta TAR 2020-01-20, i. k. 2020-00865</text:span></text:p>
      <text:p text:style-name="Normal"/>
      <text:p text:style-name="P1406"><text:span text:style-name="T1407">31</text:span><text:span text:style-name="T1408">. Elektros energetikos įmonei, vykdančiai sąnaudų paskirstymą, leidžiama reguliuojamų kain</text:span><text:span text:style-name="T1409">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410">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11">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2">Punkto pakeitimai:</text:p>
      <text:p text:style-name="P1413"><text:span text:style-name="T1414">Nr.<text:s/></text:span><text:a xlink:href="https://www.e-tar.lt/portal/legalAct.html?documentId=969fcae03b9211ea829bc2bea81c1194" office:target-frame-name="_top" xlink:show="replace"><text:span text:style-name="T1415">O3E-46</text:span></text:a><text:span text:style-name="T1416">, 2020-01-20, paskelbta TAR 2020-01-20, i. k. 2020-00865</text:span></text:p>
      <text:p text:style-name="Normal"/>
      <text:p text:style-name="P1417"><text:span text:style-name="T1418">32</text:span><text:span text:style-name="T1419">. Elektros energetikos įmonei, vykdančiai Aprašo 9<text:s/></text:span><text:span text:style-name="T1420">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21">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22">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23">pajamomis, gautomis realizuojant nurašomą ilgalaikį turtą, jeigu elektros energetikos įmonė tokias pajamas gavo.</text:span><text:s/></text:p>
      <text:p text:style-name="P1424">Punkto pakeitimai:</text:p>
      <text:p text:style-name="P1425"><text:span text:style-name="T1426">Nr.<text:s/></text:span><text:a xlink:href="https://www.e-tar.lt/portal/legalAct.html?documentId=4e3cdda068af11eca9ac839120d251c4" office:target-frame-name="_top" xlink:show="replace"><text:span text:style-name="T1427">O3E-1796</text:span></text:a><text:span text:style-name="T1428">, 2021-12-29,</text:span><text:span text:style-name="T1429"><text:s/>paskelbta TAR 2021-12-29, i. k. 2021-27525</text:span></text:p>
      <text:p text:style-name="Normal"/>
      <text:p text:style-name="P1430"><text:span text:style-name="T1431">33</text:span><text:span text:style-name="T1432">. Elektros energetikos įmonei, vykdančiai sąnaudų paskirstymą, leidžiama reguliuojamų kainų paslaugoms (produktams) ir atitinkamiems verslo vienetams, į kurių sudėtį įeina reguliuojamų kainų paslaugos (pro</text:span><text:span text:style-name="T1433">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34"><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35">okių sąnaudų ribojimo.</text:span></text:p>
      <text:p text:style-name="P1436"><text:span text:style-name="T1437">33</text:span><text:span text:style-name="T1438">1</text:span><text:span text:style-name="T1439">. Elektros energetikos įmonės reguliuojamų kainų verslo vieneto ir paslaugų (produktų) ataskaitinio laikotarpio sąnaudoms priskiriamos sąnaudos, susijusios su Tarybos suderintu energetikos inovacijų investicijų projektu.</text:span><text:s/></text:p>
      <text:p text:style-name="P1440">Papildyta punktu:</text:p>
      <text:p text:style-name="P1441"><text:span text:style-name="T1442">Nr.<text:s/></text:span><text:a xlink:href="https://www.e-tar.lt/portal/legalAct.html?documentId=8dcf1440f08411eb9f09e7df20500045" office:target-frame-name="_top" xlink:show="replace"><text:span text:style-name="T1443">O3E-934</text:span></text:a><text:span text:style-name="T1444">, 2021-07-29, paskelbta TAR 2021-07-29, i. k. 2021-16740</text:span></text:p>
      <text:p text:style-name="Normal"/>
      <text:p text:style-name="P1445"><text:span text:style-name="T1446">34</text:span><text:span text:style-name="T1447">. Elektros energetikos įmonės reguliuojamos veiklos ataskaitinio<text:s/></text:span><text:span text:style-name="T1448">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49">ų sudėtį įeina reguliuojamų kainų paslaugos (produktai).</text:span></text:p>
      <text:p text:style-name="P1450"><text:span text:style-name="T1451">34</text:span><text:span text:style-name="T1452">1</text:span><text:span text:style-name="T1453">. Lietuvos Respublikos elektros energetikos sistemos sujungimo su kontinentinės Europos elektros tinklais darbui sinchroniniu režimu įstatymo 12 straipsnio 5 dalyje nurodytu laikotarpiu paskir</text:span><text:span text:style-name="T1454">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55">ąnaudomis, įtraukiamos į reguliuojamų paslaugų kainas. Šio laikotarpio reguliuojamos veiklos ataskaitas paskirtasis kaupimo sistemos operatorius privalo pateikti Tarybai Aprašo 41 punkte nustatyta tvarka.</text:span><text:s/></text:p>
      <text:p text:style-name="P1456">Papildyta punktu:</text:p>
      <text:p text:style-name="P1457"><text:span text:style-name="T1458">Nr.<text:s/></text:span><text:a xlink:href="https://www.e-tar.lt/portal/legalAct.html?documentId=4e3cdda068af11eca9ac839120d251c4" office:target-frame-name="_top" xlink:show="replace"><text:span text:style-name="T1459">O3E-1796</text:span></text:a><text:span text:style-name="T1460">, 2021-12-29, paskelbta TAR 2021-12-29, i. k. 2021-27525</text:span></text:p>
      <text:p text:style-name="Normal"/>
      <text:p text:style-name="P1461"><text:span text:style-name="T1462">IV</text:span><text:span text:style-name="T1463"><text:s/>SKYRIUS</text:span></text:p>
      <text:p text:style-name="P1464"><text:span text:style-name="T1465">SU APSKAITOS ATSKYRIMU IR SU SĄNAUDŲ PASKIRSTYMU SUSIJUSIŲ REIKALAVIMŲ SĄVADAS</text:span></text:p>
      <text:p text:style-name="P1466"/>
      <text:p text:style-name="P1467"><text:span text:style-name="T1468">35</text:span><text:span text:style-name="T1469">. Elektros<text:s/></text:span><text:span text:style-name="T1470">energetikos įmonė, išskyrus Aprašo 10</text:span><text:span text:style-name="T1471">1</text:span><text:span text:style-name="T1472"><text:s/>punkte nurodytą elektros energetikos įmonę, turi suformuoti ir naudoti tokią reguliavimo apskaitos sistemą, kuri leistų, pasibaigus einamojo ataskaitinio laikotarpio ketvirčiui, Tarybos reikalavimu per 30 darbo dienų<text:s/></text:span><text:span text:style-name="T1473">pateikti reguliavimo apskaitos sistemos informaciją už pasibaigusią einamojo ataskaitinio laikotarpio dalį.</text:span><text:s/></text:p>
      <text:p text:style-name="P1474">Punkto pakeitimai:</text:p>
      <text:p text:style-name="P1475"><text:span text:style-name="T1476">Nr.<text:s/></text:span><text:a xlink:href="https://www.e-tar.lt/portal/legalAct.html?documentId=969fcae03b9211ea829bc2bea81c1194" office:target-frame-name="_top" xlink:show="replace"><text:span text:style-name="T1477">O3E-46</text:span></text:a><text:span text:style-name="T1478">, 2020-01-20, paskel</text:span><text:span text:style-name="T1479">bta TAR 2020-01-20, i. k. 2020-00865</text:span></text:p>
      <text:p text:style-name="Normal"/>
      <text:p text:style-name="P1480"><text:span text:style-name="T1481">36</text:span><text:span text:style-name="T1482">. Elektros energetikos įmonė turi suformuoti ir naudoti tokią reguliavimo apskaitos sistemą, kurios teikiama informacija Tarybai leistų visiškai įsitikinti Apskaitos atskyrimo taisyklių, nurodytų šio Aprašo 5–16<text:s/></text:span><text:span text:style-name="T1483">punktuose, vykdymu ir sąnaudų paskirstymo taisyklių, nurodytų šio Aprašo 17–34 punktuose, vykdymu. Reguliavimo apskaitos sistemos teikiama informacija turi atitikti šiuos kriterijus:</text:span></text:p>
      <text:p text:style-name="P1484"><text:span text:style-name="T1485">36.1</text:span><text:span text:style-name="T1486">. tinkamumo kriterijų – ataskaitose pateikiami duomenys ir<text:s/></text:span><text:span text:style-name="T1487">informacija turi būti naudingi ir pakankami informacijos gavėjui, vertinant elektros energetikos įmonės vykdomoje veikloje gautų pajamų, patirtų sąnaudų, naudojamo ilgalaikio turto paskirstymą verslo vienetams;</text:span></text:p>
      <text:p text:style-name="P1488"><text:span text:style-name="T1489">36.2</text:span><text:span text:style-name="T1490">. patikimumo kriterijų – ataskaitose<text:s/></text:span><text:span text:style-name="T1491">pateikiami duomenys ir informacija turi tiksliai atspindėti elektros energetikos įmonės finansinę būklę, jose neturi būti reikšmingų klaidų ir nukrypimų;</text:span></text:p>
      <text:p text:style-name="P1492"><text:span text:style-name="T1493">36.3</text:span><text:span text:style-name="T1494">. palyginamumo kriterijų – ataskaitose pateikiami duomenys ir informacija turi sudaryti galimy</text:span><text:span text:style-name="T1495">bę palyginti elektros energetikos įmonės skirtingų laikotarpių reguliavimo apskaitos <text:s/>ataskaitų duomenis;</text:span></text:p>
      <text:p text:style-name="P1496"><text:span text:style-name="T1497">36.4</text:span><text:span text:style-name="T1498">. reikšmingumo kriterijų – ataskaitose turi būti pateikiami visi reikšmingi duomenys ir informacija. Duomenys ir informacija laikoma reikšming</text:span><text:span text:style-name="T1499">ais, jei jų (jos) nepateikimas ar klaidingas pateikimas gali turėti įtakos priimamiems sprendimams ar vertinimams, daromiems remiantis reguliuojamos veiklos ataskaitomis.</text:span></text:p>
      <text:p text:style-name="P1500">Punkto pakeitimai:</text:p>
      <text:p text:style-name="P1501"><text:span text:style-name="T1502">Nr.<text:s/></text:span><text:a xlink:href="https://www.e-tar.lt/portal/legalAct.html?documentId=969fcae03b9211ea829bc2bea81c1194" office:target-frame-name="_top" xlink:show="replace"><text:span text:style-name="T1503">O3E-46</text:span></text:a><text:span text:style-name="T1504">, 2020-01-20, paskelbta TAR 2020-01-20, i. k. 2020-00865</text:span></text:p>
      <text:p text:style-name="Normal"/>
      <text:p text:style-name="P1505"><text:span text:style-name="T1506">37</text:span><text:span text:style-name="T1507">. Aprašo 2 punkte nurodytos elektros energetikos įmonės veiklą pradėjusios po Aprašo įsigaliojimo dienos – per šešis mėnesius nuo veiklos vykdymo pr</text:span><text:span text:style-name="T1508">adžios privalo pateikti Tarybai reguliavimo apskaitos sistemos laisvos formos aprašą (toliau – Sistemos aprašas). Elektros energetikos įmonių Tarybai pateiktas Sistemos aprašas turi atskleisti elektros energetikos įmonės reguliavimo (apskaitos atskyrimo ir</text:span><text:span text:style-name="T1509"><text:s/>sąnaudų paskirstymo) apskaitoje naudojamus principus, metodus ir tvarkas, atliekant apskaitos atskyrimą ir sąnaudų paskirstymą. Sistemos apraše elektros energetikos įmonė turi nurodyti, koks laikotarpis yra laikomas elektros energetikos įmonės finansiniai</text:span><text:span text:style-name="T1510">s metais. Sistemos aprašą Tarybai elektros energetikos įmonė, išskyrus Aprašo 10</text:span><text:span text:style-name="T1511">1</text:span><text:span text:style-name="T1512"><text:s/>punkte nurodytą elektros energetikos įmonę, privalo pateikti su šiais neatskiriamą Sistemos aprašo dalį sudarančiais priedais:</text:span></text:p>
      <text:p text:style-name="P1513">Punkto pakeitimai:</text:p>
      <text:p text:style-name="P1514"><text:span text:style-name="T1515">Nr.<text:s/></text:span><text:a xlink:href="https://www.e-tar.lt/portal/legalAct.html?documentId=4e3cdda068af11eca9ac839120d251c4" office:target-frame-name="_top" xlink:show="replace"><text:span text:style-name="T1516">O3E-1796</text:span></text:a><text:span text:style-name="T1517">, 2021-12-29, paskelbta TAR 2021-12-29, i. k. 2021-27525</text:span></text:p>
      <text:p text:style-name="P1518"><text:span text:style-name="T1519">37.1</text:span><text:span text:style-name="T1520">. detalus kiekvieno verslo vieneto paslaugų (produktų) sąrašas ir paslaugos (produkto) aprašymas;</text:span></text:p>
      <text:p text:style-name="P1521"><text:span text:style-name="T1522">37.2</text:span><text:span text:style-name="T1523">. ele</text:span><text:span text:style-name="T1524">ktros energetikos įmonės parengtas ir veikloje naudojamas detalus, veiklos poreikiams pritaikytas pajamų, sąnaudų ir ilgalaikio turto sąskaitų planas, leidžiantis elektros energetikos įmonei įgyvendinti Aprašo reikalavimus reguliavimo (apskaitos atskyrimo<text:s/></text:span><text:span text:style-name="T1525">ir sąnaudų paskirstymo) apskaitos srityje;</text:span></text:p>
      <text:p text:style-name="P1526"><text:span text:style-name="T1527">37.3</text:span><text:span text:style-name="T1528">. pajamų, sąnaudų ir ilgalaikio turto kriterijų sąrašas, kuriame nurodyta kiekvieno paskirstymo kriterijaus ekonominė prasmė ir pagrįstumas;</text:span></text:p>
      <text:p text:style-name="P1529"><text:span text:style-name="T1530">37.4</text:span><text:span text:style-name="T1531">. ilgalaikio turto vienetų ir (arba) jų grupių nusidėvėj</text:span><text:span text:style-name="T1532">imo (amortizacijos) normatyvai (Aprašo 3 priedas) bei elektros energetikos įmonėje taikomi ilgalaikio materialiojo turto<text:s/></text:span>rekonstravimo ir remonto darbų kapitalizavimo kriterijai<text:span text:style-name="T1533">;</text:span></text:p>
      <text:p text:style-name="P1534"><text:span text:style-name="T1535">37.5</text:span><text:span text:style-name="T1536">. kita informacija, įrodanti, kad elektros energetikos įmonės<text:s/></text:span><text:span text:style-name="T1537">suformuota reguliavimo apskaitos sistema, kurios pagrindu verslo vienetams yra paskirstomos pajamos, sąnaudos ir ilgalaikis turtas atitinka šio Aprašo reikalavimus.</text:span></text:p>
      <text:p text:style-name="P1538">Punkto pakeitimai:</text:p>
      <text:p text:style-name="P1539"><text:span text:style-name="T1540">Nr.<text:s/></text:span><text:a xlink:href="https://www.e-tar.lt/portal/legalAct.html?documentId=969fcae03b9211ea829bc2bea81c1194" office:target-frame-name="_top" xlink:show="replace"><text:span text:style-name="T1541">O3E-46</text:span></text:a><text:span text:style-name="T1542">, 2020-01-20, paskelbta TAR 2020-01-20, i. k. 2020-00865</text:span></text:p>
      <text:p text:style-name="Normal"/>
      <text:p text:style-name="P1543"><text:span text:style-name="T1544">37</text:span><text:span text:style-name="T1545">1</text:span><text:span text:style-name="T1546">. Elektros energetikos įmonė, nurodyta Aprašo 10</text:span><text:span text:style-name="T1547">1</text:span><text:span text:style-name="T1548"><text:s/>punkte, Sistemos aprašą Tarybai privalo</text:span><text:span text:style-name="T1549"><text:s/>pateikti su šiais neatskiriamą Sistemos aprašo dalį sudarančiais priedais:</text:span></text:p>
      <text:p text:style-name="P1550"><text:span text:style-name="T1551">37</text:span><text:span text:style-name="T1552">1</text:span><text:span text:style-name="T1553">.1</text:span><text:span text:style-name="T1554">. elektros energetikos įmonės parengtas ir veikloje naudojamas detalus, veiklos poreikiams pritaikytas pajamų, sąnaudų ir ilgalaikio turto sąskaitų planas, leidžiantis elekt</text:span><text:span text:style-name="T1555">ros energetikos įmonei įgyvendinti Aprašo reikalavimus reguliavimo (apskaitos atskyrimo ir sąnaudų paskirstymo) apskaitos srityje. Buhalterinės apskaitos sąskaitų plano<text:s/></text:span>sąnaudų sąskaitos, priskirtos<text:s/><text:span text:style-name="T1556">Aprašo 10</text:span><text:span text:style-name="T1557">1</text:span><text:span text:style-name="T1558"><text:s/>punkte nurodytoms paslaugoms,<text:s/></text:span>turi būti sugrupuotos pagal Aprašo 18 punkte nurodytas sąnaudų grupes<text:span text:style-name="T1559">;</text:span></text:p>
      <text:p text:style-name="P1560"><text:span text:style-name="T1561">37</text:span><text:span text:style-name="T1562">1.</text:span><text:span text:style-name="T1563">2</text:span><text:span text:style-name="T1564">. pajamų, sąnaudų ir ilgalaikio turto kriterijų sąrašas ir sąnaudų centrų, kurių sąnaudos priskiriamos Aprašo 10</text:span><text:span text:style-name="T1565">1</text:span><text:span text:style-name="T1566"><text:s/>punkte nurodytoms paslaugoms, sąrašas;</text:span></text:p>
      <text:p text:style-name="P1567"><text:span text:style-name="T1568">37</text:span><text:span text:style-name="T1569">1</text:span><text:span text:style-name="T1570">.3</text:span><text:span text:style-name="T1571">. ilgalaikio turto vienetų ir<text:s/></text:span><text:span text:style-name="T1572">(arba) jų grupių nusidėvėjimo (amortizacijos) normatyvai, taikomi energetikos įmonės buhalterinėje apskaitoje;</text:span></text:p>
      <text:p text:style-name="P1573"><text:span text:style-name="T1574">37</text:span><text:span text:style-name="T1575">1</text:span><text:span text:style-name="T1576">.4</text:span><text:span text:style-name="T1577">. kita informacija, įrodanti, kad elektros energetikos įmonės suformuota reguliavimo apskaitos sistema, kurios pagrindu verslo vienetams</text:span><text:span text:style-name="T1578"><text:s/>yra paskirstomos pajamos, sąnaudos ir ilgalaikis turtas atitinka šio Aprašo reikalavimus.</text:span><text:s/></text:p>
      <text:p text:style-name="P1579">Papildyta punktu:</text:p>
      <text:p text:style-name="P1580"><text:span text:style-name="T1581">Nr.<text:s/></text:span><text:a xlink:href="https://www.e-tar.lt/portal/legalAct.html?documentId=969fcae03b9211ea829bc2bea81c1194" office:target-frame-name="_top" xlink:show="replace"><text:span text:style-name="T1582">O3E-46</text:span></text:a><text:span text:style-name="T1583">, 2020-01-20, paskelbta TAR 2020-01-</text:span><text:span text:style-name="T1584">20, i. k. 2020-00865</text:span></text:p>
      <text:p text:style-name="Normal"/>
      <text:p text:style-name="P1585"><text:span text:style-name="T1586">38</text:span><text:span text:style-name="T1587">. Taryba turi teisę reikalauti tikslinti elektros energetikos įmonės parengtą Sistemos aprašą taip, kad jis atitiktų Aprašo reikalavimus. Nustatytus neatitikimus elektros energetikos įmonė privalo pakoreguoti ir pateikti Tarybai</text:span><text:span text:style-name="T1588"><text:s/>patikslintą Sistemos aprašą per Tarybos nustatytą protingą terminą.</text:span><text:s/></text:p>
      <text:p text:style-name="P1589">Punkto pakeitimai:</text:p>
      <text:p text:style-name="P1590"><text:span text:style-name="T1591">Nr.<text:s/></text:span><text:a xlink:href="https://www.e-tar.lt/portal/legalAct.html?documentId=969fcae03b9211ea829bc2bea81c1194" office:target-frame-name="_top" xlink:show="replace"><text:span text:style-name="T1592">O3E-46</text:span></text:a><text:span text:style-name="T1593">, 2020-01-20, paskelbta TAR 2020-01-20, i. k. 2020-00865</text:span></text:p>
      <text:p text:style-name="Normal"/>
      <text:p text:style-name="P1594"><text:span text:style-name="T1595">39</text:span><text:span text:style-name="T1596">. Elektros energetikos įmonės kasmet<text:s/></text:span><text:span text:style-name="T1597">įvertina naudojamos reguliavimo apskaitos sistemos, kurios pagrindu verslo vienetams yra paskirstomos pajamos, sąnaudos ir ilgalaikis turtas, pakeitimo poreikį ir, jeigu reikia atlikti šios sistemos pakeitimus eina</text:span><text:span text:style-name="T1598">mųjų atskaitinių metų pajamų, sąnaudų ir ilgalaikiui turtui paskirstyti, ne vėliau kaip iki kovo 1 d. apie tai praneša Tarybai, pateikdama pakeistą Sistemos aprašą su priedais. Tuo atveju, jei dėl teisės aktų pakeitimų įgyvendinimo ar kitų naujai atsiradus</text:span><text:span text:style-name="T1599">ių nenumatytų aplinkybių poreikis pakeisti šią sistemą ir Sistemos aprašą būtų nustatytas vėliau nei einamųjų metų kovo 1 d., elektros energetikos įmonė apie sistemos pakeitimus Tarybai praneša ne vėliau kaip per 30 kalendorinių dienų nuo tokių pakeitimų d</text:span><text:span text:style-name="T1600">ienos, pateikdama pakeistą Sistemos aprašą su<text:s/></text:span><text:span text:style-name="T1601">priedais.</text:span><text:s/></text:p>
      <text:p text:style-name="P1602">Punkto pakeitimai:</text:p>
      <text:p text:style-name="P1603"><text:span text:style-name="T1604">Nr.<text:s/></text:span><text:a xlink:href="https://www.e-tar.lt/portal/legalAct.html?documentId=969fcae03b9211ea829bc2bea81c1194" office:target-frame-name="_top" xlink:show="replace"><text:span text:style-name="T1605">O3E-46</text:span></text:a><text:span text:style-name="T1606">, 2020-01-20, paskelbta TAR 2020-01-20, i. k. 2020-00865</text:span></text:p>
      <text:p text:style-name="P1607"><text:span text:style-name="T1608">Nr.<text:s/></text:span><text:a xlink:href="https://www.e-tar.lt/portal/legalAct.html?documentId=4e3cdda068af11eca9ac839120d251c4" office:target-frame-name="_top" xlink:show="replace"><text:span text:style-name="T1609">O3E-1796</text:span></text:a><text:span text:style-name="T1610">, 2021-12-29, paskelbta TAR 2021-12-29, i. k. 2021-27525</text:span></text:p>
      <text:p text:style-name="Normal"/>
      <text:p text:style-name="P1611"><text:span text:style-name="T1612">40</text:span><text:span text:style-name="T1613">. Elektros energetikos įmonė, išskyrus Aprašo 10</text:span><text:span text:style-name="T1614">1</text:span><text:span text:style-name="T1615"><text:s/>punkte nurodytą elektros energetikos įmonę, per</text:span><text:span text:style-name="T1616"><text:s/>40 kalendorinių dienų nuo pusmečio pabaigos Tarybai turi pateikti Aprašo 4 ir 5 priedus,</text:span><text:span text:style-name="T1617"><text:s/>atitinkamai už ataskaitinių metų I ir II ketvirčius bei III ir IV ketvirčius</text:span><text:span text:style-name="T1618">.</text:span><text:s/></text:p>
      <text:p text:style-name="P1619">Punkto pakeitimai:</text:p>
      <text:p text:style-name="P1620"><text:span text:style-name="T1621">Nr.<text:s/></text:span><text:a xlink:href="https://www.e-tar.lt/portal/legalAct.html?documentId=969fcae03b9211ea829bc2bea81c1194" office:target-frame-name="_top" xlink:show="replace"><text:span text:style-name="T1622">O3E-46</text:span></text:a><text:span text:style-name="T1623">, 2020-01-20, paskelbta TAR 2020-01-20, i. k. 2020-00865</text:span></text:p>
      <text:p text:style-name="Normal"/>
      <text:p text:style-name="P1624"><text:span text:style-name="T1625">41</text:span><text:span text:style-name="T1626">. Elektros energetikos įmonė, išskyrus įmones vykdančias veiklą elektros energijos gamybos termofikaciniu režimu kombinuotojo elektros energijos ir<text:s/></text:span><text:span text:style-name="T1627">šilumos gamybos ciklo elektrinėse, kurioms taikoma Aprašo 2.7 papunktyje nustatyta tvarka, pasibaigus ataskaitiniam laikotarpiui (finansiniams metams), ne vėliau kaip iki kito ataskaitinio laikotarpio penkto mėnesio pirmos dienos, parengia ir pateikia Tary</text:span><text:span text:style-name="T1628">bai metines reguliuojamos veiklos ataskaitas. Informacija turi būti išsami, kad Taryba galėtų visiškai įsitikinti, kad ataskaitiniu laikotarpiu elektros energetikos įmonės naudota reguliavimo apskaitos sistema įgyvendino apskaitos atskyrimo taisykles, nuro</text:span><text:span text:style-name="T1629">dytas šio Aprašo 5–16 punktuose, ir Sąnaudų paskirstymo taisykles, nurodytas šio Aprašo 17–34 punktuose. Elektros energetikos įmonės, išskyrus Aprašo 10</text:span><text:span text:style-name="T1630">1</text:span><text:span text:style-name="T1631"><text:s/>punkte nurodytą elektros energetikos įmonę, metines ataskaitas sudaro:</text:span></text:p>
      <text:p text:style-name="P1632"><text:span text:style-name="T1633">41.1</text:span><text:span text:style-name="T1634">. elektros energetikos<text:s/></text:span><text:span text:style-name="T1635">įmonės vadovo raštiškas pareiškimas, kad elektros energetikos įmonės veiklos ataskaitiniu laikotarpiu naudota reguliavimo apskaitos sistema bei metinių finansinių ataskaitų rinkinyje pateikta ataskaitinio laikotarpio informacija atitinka šiame Apraše nusta</text:span><text:span text:style-name="T1636">tytų Apskaitos atskyrimo taisyklių ir Sąnaudų paskirstymo taisyklių reikalavimus;</text:span></text:p>
      <text:p text:style-name="P1637"><text:span text:style-name="T1638">41.2</text:span><text:span text:style-name="T1639">. konsoliduota pelno (nuostolio) ataskaita (Aprašo 1 priedas);</text:span></text:p>
      <text:p text:style-name="P1640"><text:span text:style-name="T1641">41.3</text:span><text:span text:style-name="T1642">. verslo vienetų ir paslaugų (produktų) ilgalaikio turto vertės ir nusidėvėjimo ataskaita, atsk</text:span><text:span text:style-name="T1643">irai pateikiant viso verslo vieneto ir kiekvienos paslaugos (produkto) ataskaitas (Aprašo 2 priedas). Elektros energetikos įmonės, kurioms taikomas LRAIC modelis, Aprašo 2 priedą užpildo pateikiant duomenis atstatomaisiais ir istoriniais kaštais;</text:span></text:p>
      <text:p text:style-name="P1644"><text:span text:style-name="T1645">41.4</text:span><text:span text:style-name="T1646">.</text:span><text:span text:style-name="T1647"><text:s/>ilgalaikio turto nusidėvėjimo (amortizacijos) normatyvai (Aprašo 3 priedas);</text:span></text:p>
      <text:p text:style-name="P1648"><text:span text:style-name="T1649">41.5</text:span><text:span text:style-name="T1650">. pajamų ir sąnaudų ataskaita (Aprašo 4 priedas);</text:span></text:p>
      <text:p text:style-name="P1651"><text:span text:style-name="T1652">41.6</text:span><text:span text:style-name="T1653">. paskirstymo kriterijų sąrašas, kuriame nurodyta kiekvieno paskirstymo kriterijaus vertė, taikymo sritis (kokia</text:span><text:span text:style-name="T1654">m (-iems) objektui (-ams) (sąnaudoms, ilgalaikiam turtui) paskirstyti konkretus sąnaudų paskirstymo kriterijus yra taikomas), kiekvieno paskirstymo kriterijaus trumpas ekonominis pagrindimas;</text:span></text:p>
      <text:p text:style-name="P1655"><text:span text:style-name="T1656">41.7</text:span><text:span text:style-name="T1657">. verslo vienetų suteiktų paslaugų (produktų) ataskaita<text:s/></text:span><text:span text:style-name="T1658">(Aprašo 5 priedas);</text:span></text:p>
      <text:p text:style-name="P1659"><text:span text:style-name="T1660">41.8</text:span><text:span text:style-name="T1661">. perdavimo sistemos operatorius pateikia faktinių sąnaudų suvestinę pagal Ilgo laikotarpio padidėjimo sąnaudų (LRAIC) modelio suvestinių duomenų lentelę (Aprašo 6 priedas);</text:span></text:p>
      <text:p text:style-name="P1662"><text:span text:style-name="T1663">41.9</text:span><text:span text:style-name="T1664">. skirstomųjų tinklų operatorius, kurio veiklo</text:span><text:span text:style-name="T1665">s teritorijoje esančių vartotojų skaičius didesnis nei 100 tūkst., pateikia faktinių sąnaudų suvestinę pagal Ilgo laikotarpio padidėjimo sąnaudų (LRAIC) modelio suvestinių duomenų lentelę</text:span><text:s/>(Aprašo 7 priedas);<text:s/></text:p>
      <text:p text:style-name="P1666">Papunkčio pakeitimai:</text:p>
      <text:p text:style-name="P1667"><text:span text:style-name="T1668">Nr.<text:s/></text:span><text:a xlink:href="https://www.e-tar.lt/portal/legalAct.html?documentId=4e3cdda068af11eca9ac839120d251c4" office:target-frame-name="_top" xlink:show="replace"><text:span text:style-name="T1669">O3E-1796</text:span></text:a><text:span text:style-name="T1670">, 2021-12-29, paskelbta TAR 2021-12-29, i. k. 2021-27525</text:span></text:p>
      <text:p text:style-name="Normal"/>
      <text:p text:style-name="P1671"><text:span text:style-name="T1672">41.10</text:span><text:span text:style-name="T1673">. jei<text:s/></text:span><text:span text:style-name="T1674">elektros energetikos</text:span><text:span text:style-name="T1675"><text:s/>įmonė investicijų projektą ar jo dalį vykdo naudodama savo išteklius, ji turi atskirai parodyti kapitalizuojamas veiklos sąnaudas, pateikdama visų sąnaudų straipsnių sąrašą su atitinkamomis sumomis pagal Aprašo 4 priedą;</text:span></text:p>
      <text:p text:style-name="P1676"><text:span text:style-name="T1677">41.11</text:span><text:span text:style-name="T1678">. elektros energetikos įm</text:span><text:span text:style-name="T1679">onės nuožiūra – kiti dokumentai ir informacija, padedantys Tarybai įsitikinti, kad elektros energetikos įmonė ataskaitiniu laikotarpiu vykdė šiame Apraše nustatytas Apskaitos atskyrimo taisykles ir Sąnaudų paskirstymo taisykles.</text:span><text:s/></text:p>
      <text:p text:style-name="P1680">Papunkčio pakeitimai:</text:p>
      <text:p text:style-name="P1681"><text:span text:style-name="T1682">Nr.<text:s/></text:span><text:a xlink:href="https://www.e-tar.lt/portal/legalAct.html?documentId=969fcae03b9211ea829bc2bea81c1194" office:target-frame-name="_top" xlink:show="replace"><text:span text:style-name="T1683">O3E-46</text:span></text:a><text:span text:style-name="T1684">, 2020-01-20, paskelbta TAR 2020-01-20, i. k. 2020-00865</text:span></text:p>
      <text:p text:style-name="Normal"/>
      <text:p text:style-name="P1685"><text:span text:style-name="T1686">41.12</text:span><text:span text:style-name="T1687">.<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8">Papildyta papunkčiu:</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text:span><text:span text:style-name="T1693">lbta TAR 2020-01-20, i. k. 2020-00865</text:span></text:p>
      <text:p text:style-name="Normal"/>
      <text:p text:style-name="P1694"><text:span text:style-name="T1695">41.13</text:span><text:span text:style-name="T1696">. perdavimo sistemos operatorius pateikia faktinių investicijų į LRAIC modelio optimizuotą ir neoptimizuotą turtą duomenis pagal Investicijų į ilgo laikotarpio vidutinių padidėjimo sąnaudų (LRAIC) modelio opt</text:span><text:span text:style-name="T1697">imizuoto ir neoptimizuoto perdavimo tinklo turtą suvestinę (Aprašo 10 priedas);</text:span><text:s/></text:p>
      <text:p text:style-name="P1698"><text:span text:style-name="T1699">TAR pastaba.</text:span><text:span text:style-name="T1700"><text:s/></text:span><text:span text:style-name="T1701">41.13 papunktis taikomas rengiant ir teikiant reguliuojamosios veiklos ataskaitas už 2022 metus ir vėlesnius ataskaitinius laikotarpius.</text:span></text:p>
      <text:p text:style-name="P1702">Papildyta papunkčiu:</text:p>
      <text:p text:style-name="P1703"><text:span text:style-name="T1704">Nr.<text:s/></text:span><text:a xlink:href="https://www.e-tar.lt/portal/legalAct.html?documentId=4e3cdda068af11eca9ac839120d251c4" office:target-frame-name="_top" xlink:show="replace"><text:span text:style-name="T1705">O3E-1796</text:span></text:a><text:span text:style-name="T1706">, 2021-12-29, paskelbta TAR 2021-12-29, i. k. 2021-27525</text:span></text:p>
      <text:p text:style-name="Normal"/>
      <text:p text:style-name="P1707"><text:span text:style-name="T1708">41.14</text:span><text:span text:style-name="T1709">. skirstomųjų tinklų operatorius, kurio veiklos teritorijoje esančių vartotojų<text:s/></text:span><text:span text:style-name="T1710">skaičius didesnis nei 100 tūkst., pateikia faktinių investicijų į LRAIC modelio optimizuotą ir neoptimizuotą turtą duomenis pagal Investicijų į ilgo laikotarpio vidutinių padidėjimo sąnaudų (LRAIC) modelio optimizuoto ir neoptimizuoto skirstomojo tinklo tu</text:span><text:span text:style-name="T1711">rtą suvestinę (Aprašo 11 priedas).</text:span><text:s/></text:p>
      <text:p text:style-name="P1712"><text:span text:style-name="T1713">TAR pastaba.</text:span><text:span text:style-name="T1714"><text:s/></text:span><text:span text:style-name="T1715">41.14 papunktis taikomas rengiant ir teikiant reguliuojamosios veiklos ataskaitas už 2022 metus ir vėlesnius ataskaitinius laikotarpius.</text:span></text:p>
      <text:p text:style-name="P1716">Papildyta papunkčiu:</text:p>
      <text:p text:style-name="P1717"><text:span text:style-name="T1718">Nr.<text:s/></text:span><text:a xlink:href="https://www.e-tar.lt/portal/legalAct.html?documentId=4e3cdda068af11eca9ac839120d251c4" office:target-frame-name="_top" xlink:show="replace"><text:span text:style-name="T1719">O3E-1796</text:span></text:a><text:span text:style-name="T1720">, 2021-12-29, paskelbta TAR 2021-12-29, i. k. 2021-27525</text:span></text:p>
      <text:p text:style-name="Normal"/>
      <text:p text:style-name="P1721">Punkto pakeitimai:</text:p>
      <text:p text:style-name="P1722"><text:span text:style-name="T1723">Nr.<text:s/></text:span><text:a xlink:href="https://www.e-tar.lt/portal/legalAct.html?documentId=969fcae03b9211ea829bc2bea81c1194" office:target-frame-name="_top" xlink:show="replace"><text:span text:style-name="T1724">O3E-46</text:span></text:a><text:span text:style-name="T1725">, 2020-0</text:span><text:span text:style-name="T1726">1-20, paskelbta TAR 2020-01-20, i. k. 2020-00865</text:span></text:p>
      <text:p text:style-name="Normal"/>
      <text:p text:style-name="P1727"><text:span text:style-name="T1728">41</text:span><text:span text:style-name="T1729">1</text:span><text:span text:style-name="T1730">. Elektros energetikos įmonės, nurodytos Aprašo 10</text:span><text:span text:style-name="T1731">1</text:span><text:span text:style-name="T1732"><text:s/>punkte, metines ataskaitas sudaro:</text:span></text:p>
      <text:p text:style-name="P1733"><text:span text:style-name="T1734">41</text:span><text:span text:style-name="T1735">1</text:span><text:span text:style-name="T1736">.1</text:span><text:span text:style-name="T1737">. Elektros energetikos įmonės, nurodytos Aprašo 10</text:span><text:span text:style-name="T1738">1</text:span><text:span text:style-name="T1739"><text:s/>punkte, pelno (nuostolių) ataskaita (Aprašo 8 priedas</text:span><text:span text:style-name="T1740">);</text:span></text:p>
      <text:p text:style-name="P1741"><text:span text:style-name="T1742">41</text:span><text:span text:style-name="T1743">1</text:span><text:span text:style-name="T1744">.2</text:span><text:span text:style-name="T1745">. Elektros energetikos įmonės, nurodytos Aprašo 10</text:span><text:span text:style-name="T1746">1</text:span><text:span text:style-name="T1747"><text:s/>punkte, Aprašo 9.1.1.5, 9.1.1.7, 9.1.2.5 ir 9.1.2.7 papunkčiuose nurodytų paslaugų ilgalaikio turto vertės ir nusidėvėjimo ataskaita (Aprašo 9 priedas);</text:span></text:p>
      <text:p text:style-name="P1748">41<text:span text:style-name="T1749">1</text:span>.3. Aprašo<text:s/><text:span text:style-name="T1750">41.6,<text:s/></text:span>41.11 ir 41.12 papunkčiuose numatyta informacija.<text:s/></text:p>
      <text:p text:style-name="P1751">Papildyta punktu:</text:p>
      <text:p text:style-name="P1752"><text:span text:style-name="T1753">Nr.<text:s/></text:span><text:a xlink:href="https://www.e-tar.lt/portal/legalAct.html?documentId=969fcae03b9211ea829bc2bea81c1194" office:target-frame-name="_top" xlink:show="replace"><text:span text:style-name="T1754">O3E-46</text:span></text:a><text:span text:style-name="T1755">, 2020-01-20, paskelbta TAR 2020-01-20, i. k. 2020-00865</text:span></text:p>
      <text:p text:style-name="Normal"/>
      <text:p text:style-name="P1756"><text:span text:style-name="T1757">42</text:span><text:span text:style-name="T1758">.<text:s/></text:span>Kartu su metinių reguliuojamos veiklos ataskaitų rinkiniu Tarybai turi būti pateiktas<text:s/><text:span text:style-name="T1759">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0">). Jei elektros energetikos įmonę sudaro keli juridiniai asmenys, turi būti pateiktas kiekvieno elektros energetikos įmonę sudarančio juridinio asmens metinių finansinių ataskaitų rinkinys bei</text:span><text:span text:style-name="T1761"><text:s/>konsoliduotųjų finansinių ataskaitų rinkinys pagal Lietuvos Respublikos įmonių grupių konsoliduotosios finansinės atskaitomybės įstatymą,<text:s/></text:span><text:span text:style-name="T1762">jei elektros energetikos įmonė valdo kelis juridinius asmenis, patronuojamąsias arba asocijuotąsias įmones, kurių vei</text:span><text:span text:style-name="T1763">kla nėra reguliuojama</text:span><text:span text:style-name="T1764">.</text:span><text:s/></text:p>
      <text:p text:style-name="P1765">Punkto pakeitimai:</text:p>
      <text:p text:style-name="P1766"><text:span text:style-name="T1767">Nr.<text:s/></text:span><text:a xlink:href="https://www.e-tar.lt/portal/legalAct.html?documentId=969fcae03b9211ea829bc2bea81c1194" office:target-frame-name="_top" xlink:show="replace"><text:span text:style-name="T1768">O3E-46</text:span></text:a><text:span text:style-name="T1769">, 2020-01-20, paskelbta TAR 2020-01-20, i. k. 2020-00865</text:span></text:p>
      <text:p text:style-name="Normal"/>
      <text:p text:style-name="P1770"><text:span text:style-name="T1771">43</text:span><text:span text:style-name="T1772">. Įmonės, vykdančios veiklą elektros ener</text:span><text:span text:style-name="T1773">gijos gamybos termofikaciniu režimu kombinuotojo elektros energijos ir šilumos gamybos ciklo elektrinėse, metinę atskaitomybę bei kitas su reguliavimo apskaita susijusias ataskaitas bei dokumentus teikia<text:s/></text:span><text:span text:style-name="T1774">Šilumos sektoriaus apraše<text:s/></text:span><text:span text:style-name="T1775">nustatyta tvarka.</text:span></text:p>
      <text:p text:style-name="P1776">Punkto pakeitimai:</text:p>
      <text:p text:style-name="P1777"><text:span text:style-name="T1778">Nr.<text:s/></text:span><text:a xlink:href="https://www.e-tar.lt/portal/legalAct.html?documentId=5a72ccd03b5611e99595d005d42b863e" office:target-frame-name="_top" xlink:show="replace"><text:span text:style-name="T1779">O3E-59</text:span></text:a><text:span text:style-name="T1780">, 2019-02-28, paskelbta TAR 2019-02-28, i. k. 2019-03362</text:span></text:p>
      <text:p text:style-name="Normal"/>
      <text:p text:style-name="P1781"><text:span text:style-name="T1782">44</text:span><text:span text:style-name="T1783">. Tarybai raštu pareikalavus, elektros energetikos įmonė per 10 darbo<text:s/></text:span><text:span text:style-name="T1784">dienų privalo detalizuoti Tarybai pateiktus dokumentus ir (arba) suteikti papildomos informacijos. Elektros energetikos įmonė privalo užtikrinti, kad Tarybai teikiama informacija būtų tiksli, teisinga, pagrįsta, palyginama ir išsami.</text:span><text:s/></text:p>
      <text:p text:style-name="P1785">Punkto pakeitimai:</text:p>
      <text:p text:style-name="P1786"><text:span text:style-name="T1787">Nr</text:span><text:span text:style-name="T1788">.<text:s/></text:span><text:a xlink:href="https://www.e-tar.lt/portal/legalAct.html?documentId=969fcae03b9211ea829bc2bea81c1194" office:target-frame-name="_top" xlink:show="replace"><text:span text:style-name="T1789">O3E-46</text:span></text:a><text:span text:style-name="T1790">, 2020-01-20, paskelbta TAR 2020-01-20, i. k. 2020-00865</text:span></text:p>
      <text:p text:style-name="Normal"/>
      <text:p text:style-name="P1791"><text:span text:style-name="T1792">45</text:span><text:span text:style-name="T1793">.<text:s/></text:span>Paaiškėjus, kad pagal Aprašo 40 ir 41, 41<text:span text:style-name="T1794">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5">Punkto pakeitimai:</text:p>
      <text:p text:style-name="P1796"><text:span text:style-name="T1797">Nr.<text:s/></text:span><text:a xlink:href="https://www.e-tar.lt/portal/legalAct.html?documentId=83778010052011e9a5eaf2cd290f1944" office:target-frame-name="_top" xlink:show="replace"><text:span text:style-name="T1798">O3E-468</text:span></text:a><text:span text:style-name="T1799">, 2018-12-21, paskelbta TAR 2018-12-21, i. k. 2018-21268</text:span></text:p>
      <text:p text:style-name="P1800"><text:span text:style-name="T1801">Nr.<text:s/></text:span><text:a xlink:href="https://www.e-tar.lt/portal/legalAct.html?documentId=969fcae03b9211ea829bc2bea81c1194" office:target-frame-name="_top" xlink:show="replace"><text:span text:style-name="T1802">O3E-46</text:span></text:a><text:span text:style-name="T1803">, 2020-01-20, paskelbta TAR 2020-01-20, i. k. 2020-</text:span><text:span text:style-name="T1804">00865</text:span></text:p>
      <text:p text:style-name="Normal"/>
      <text:p text:style-name="P1805"><text:span text:style-name="T1806">46</text:span><text:span text:style-name="T1807">. Elektros energetikos įmonės naudojamos Sistemos aprašas skelbiamas įmonės tinklalapyje arba Tarybos tinklalapyje. Elektros energetikos įmonė, teikdama Tarybai reguliuojamos veiklos metines ataskaitas, privalo nurodyti, kokia informacija yra<text:s/></text:span><text:span text:style-name="T1808">konfidenciali, bei nurodyti tos informacijos laikymo konfidencialia teisinį pagrindą.</text:span><text:s/></text:p>
      <text:p text:style-name="P1809">Punkto pakeitimai:</text:p>
      <text:p text:style-name="P1810"><text:span text:style-name="T1811">Nr.<text:s/></text:span><text:a xlink:href="https://www.e-tar.lt/portal/legalAct.html?documentId=969fcae03b9211ea829bc2bea81c1194" office:target-frame-name="_top" xlink:show="replace"><text:span text:style-name="T1812">O3E-46</text:span></text:a><text:span text:style-name="T1813">, 2020-01-20, paskelbta TAR 2020-01-20, i.</text:span><text:span text:style-name="T1814"><text:s/>k. 2020-00865</text:span></text:p>
      <text:p text:style-name="Normal"/>
      <text:p text:style-name="P1815"><text:span text:style-name="T1816">47</text:span><text:span text:style-name="T1817">. Elektros energetikos įmonės Tarybai pateiktos metinės reguliuojamosios veiklos ataskaitos privalo būti patikrintos auditoriaus Energetikos įstatymo 16</text:span><text:span text:style-name="T1818">1</text:span><text:span text:style-name="T1819"><text:s/>straipsnio 1 dalyje nustatyta tvarka. Energetikos įstatymo 16</text:span><text:span text:style-name="T1820">1</text:span><text:span text:style-name="T1821"><text:s/>straipsnio 3 daly</text:span><text:span text:style-name="T1822">je nustatytais atvejais ir tvarka ūkio subjektas privalo atlikti reguliavimo apskaitos sistemos patikrą dėl jos atitikties reguliuojamąją veiklą reglamentuojantiems teisės aktų reikalavimams.</text:span><text:s/></text:p>
      <text:p text:style-name="P1823">Punkto pakeitimai:</text:p>
      <text:p text:style-name="P1824"><text:span text:style-name="T1825">Nr.<text:s/></text:span><text:a xlink:href="https://www.e-tar.lt/portal/legalAct.html?documentId=83778010052011e9a5eaf2cd290f1944" office:target-frame-name="_top" xlink:show="replace"><text:span text:style-name="T1826">O3E-468</text:span></text:a><text:span text:style-name="T1827">, 2018-12-21, paskelbta TAR 2018-12-21, i. k. 2018-21268</text:span></text:p>
      <text:p text:style-name="P1828"><text:span text:style-name="T1829">Nr.<text:s/></text:span><text:a xlink:href="https://www.e-tar.lt/portal/legalAct.html?documentId=969fcae03b9211ea829bc2bea81c1194" office:target-frame-name="_top" xlink:show="replace"><text:span text:style-name="T1830">O3E-46</text:span></text:a><text:span text:style-name="T1831">, 2020-01-20, paskelbta<text:s/></text:span><text:span text:style-name="T1832">TAR 2020-01-20, i. k. 2020-00865</text:span></text:p>
      <text:p text:style-name="Normal"/>
      <text:p text:style-name="P1833"><text:span text:style-name="T1834">48</text:span><text:span text:style-name="T1835">. Auditoriui atsisakius pareikšti nuomonę ar pareiškus neigiamą nuomonę apie elektros energetikos įmonės reguliuojamosios veiklos ataskaitose esančią informaciją ir (ar) reguliavimo apskaitos sistemą, elektros energe</text:span><text:span text:style-name="T1836">tik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837"/>
      <text:p text:style-name="P1838">Punkto pakeitimai:</text:p>
      <text:p text:style-name="P1839"><text:span text:style-name="T1840">Nr.<text:s/></text:span><text:a xlink:href="https://www.e-tar.lt/portal/legalAct.html?documentId=83778010052011e9a5eaf2cd290f1944" office:target-frame-name="_top" xlink:show="replace"><text:span text:style-name="T1841">O3E-468</text:span></text:a><text:span text:style-name="T1842">, 2018-12-21, paskelbta TAR 2018-12-21, i. k. 2018-21268</text:span></text:p>
      <text:p text:style-name="Normal"/>
      <text:p text:style-name="P1843"><text:span text:style-name="T1844">V</text:span><text:span text:style-name="T1845"><text:s/>SKYRIUS</text:span></text:p>
      <text:p text:style-name="P1846"><text:span text:style-name="T1847">BAIGIAMOSIOS NUOSTATOS</text:span></text:p>
      <text:p text:style-name="P1848"/>
      <text:p text:style-name="P1849"><text:span text:style-name="T1850">49</text:span><text:span text:style-name="T1851">. Taryba, vertindama<text:s/></text:span><text:span text:style-name="T1852">elektros energetikos įmonės pateiktus duomenis, tarp jų ir duomenis apie uždirbtų pajamų, patirtų sąnaudų ir ilgalaikio turto dydį bei struktūrą, naudoja:</text:span></text:p>
      <text:p text:style-name="P1853"><text:span text:style-name="T1854">49.1</text:span><text:span text:style-name="T1855">. tiesiogiai iš elektros energetikos įmonės gautus reguliavimo apskaitos sistemos duomenis bei<text:s/></text:span><text:span text:style-name="T1856">kitą informaciją, gautą vykdant kituose Lietuvos Respublikos teisės aktuose nustatytus reikalavimus;</text:span></text:p>
      <text:p text:style-name="P1857"><text:span text:style-name="T1858">49.2</text:span><text:span text:style-name="T1859">. turimus duomenis apie atitinkamas paslaugų (produktų) pajamas, sąnaudas ir ilgalaikį turtą.</text:span></text:p>
      <text:p text:style-name="P1860">Punkto pakeitimai:</text:p>
      <text:p text:style-name="P1861"><text:span text:style-name="T1862">Nr.<text:s/></text:span><text:a xlink:href="https://www.e-tar.lt/portal/legalAct.html?documentId=969fcae03b9211ea829bc2bea81c1194" office:target-frame-name="_top" xlink:show="replace"><text:span text:style-name="T1863">O3E-46</text:span></text:a><text:span text:style-name="T1864">, 2020-01-20, paskelbta TAR 2020-01-20, i. k. 2020-00865</text:span></text:p>
      <text:p text:style-name="Normal"/>
      <text:p text:style-name="P1865"><text:span text:style-name="T1866">49</text:span><text:span text:style-name="T1867">1</text:span><text:span text:style-name="T1868">.<text:s/></text:span><text:span text:style-name="T1869">Jei pagal Tarybos patvirtintą Investicijų projektų papildomų reguliacinių paskatų ir rizikų vertinimo metodiką pr</text:span><text:span text:style-name="T1870">iimtuose Tarybos sprendimuose (nutarimuose) numatyti kitokie apskaitos atskyrimo ir sąnaudų paskirstymo reikalavimai, nei Apraše, elektros energetikos įmonė, vykdydama apskaitos atskyrimą ir sąnaudų paskirstymą, turi vadovautis pagal Tarybos patvirtintą In</text:span><text:span text:style-name="T1871">vesticijų projektų papildomų reguliacinių paskatų ir rizikų vertinimo metodiką priimtuose Tarybos sprendimuose (nutarimuose) numatytais apskaitos atskyrimo ir sąnaudų paskirstymo reikalavimais (ta apimtimi, kuria Tarybos sprendimai (nutarimai) numato kitok</text:span><text:span text:style-name="T1872">ius apskaitos atskyrimo ir sąnaudų paskirstymo reikalavimus).</text:span><text:s/></text:p>
      <text:p text:style-name="P1873">Papildyta punktu:</text:p>
      <text:p text:style-name="P1874"><text:span text:style-name="T1875">Nr.<text:s/></text:span><text:a xlink:href="https://www.e-tar.lt/portal/legalAct.html?documentId=d842f2904b3811eb8d9fe110e148c770" office:target-frame-name="_top" xlink:show="replace"><text:span text:style-name="T1876">O3E-1568</text:span></text:a><text:span text:style-name="T1877">, 2020-12-31, paskelbta TAR 2020-12-31, i. k. 2020-29267</text:span></text:p>
      <text:p text:style-name="Normal"/>
      <text:p text:style-name="P1878"><text:span text:style-name="T1879">50</text:span><text:span text:style-name="T1880">.</text:span><text:span text:style-name="T1881"><text:s/>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82">Punkto pakeitimai:</text:p>
      <text:p text:style-name="P1883"><text:span text:style-name="T1884">Nr.<text:s/></text:span><text:a xlink:href="https://www.e-tar.lt/portal/legalAct.html?documentId=969fcae03b9211ea829bc2bea81c1194" office:target-frame-name="_top" xlink:show="replace"><text:span text:style-name="T1885">O3E-46</text:span></text:a><text:span text:style-name="T1886">, 2020-01-20, paskelbta TAR 2020-01-20, i. k. 2020-00865</text:span></text:p>
      <text:p text:style-name="Normal"/>
      <text:p text:style-name="P1887"><text:span text:style-name="T1888">51</text:span><text:span text:style-name="T1889">. Aprašo priedus bei kitus dokumentus, nurodytus 40 ir 41, 41</text:span><text:span text:style-name="T1890">1</text:span><text:span text:style-name="T1891"><text:s/>punktuose, elektros energe</text:span><text:span text:style-name="T1892">tikos įmonė privalo pateikti elektronine forma per Tarybos DSAIS.</text:span><text:s/></text:p>
      <text:p text:style-name="P1893">Punkto pakeitimai:</text:p>
      <text:p text:style-name="P1894"><text:span text:style-name="T1895">Nr.<text:s/></text:span><text:a xlink:href="https://www.e-tar.lt/portal/legalAct.html?documentId=969fcae03b9211ea829bc2bea81c1194" office:target-frame-name="_top" xlink:show="replace"><text:span text:style-name="T1896">O3E-46</text:span></text:a><text:span text:style-name="T1897">, 2020-01-20, paskelbta TAR 2020-01-20, i. k. 2020-00865</text:span></text:p>
      <text:p text:style-name="Normal"/>
      <text:p text:style-name="P1898"><text:span text:style-name="T1899">52</text:span><text:span text:style-name="T1900">. Elektros energetikos įmonės, pažeidusios Aprašo reikalavimus, taip pat už informacijos, nurodytos Apraše, nepateikimą ar žinomai klaidingos informacijos pateikimą, atsako Lietuvos Respublikos įstatymų nustatyta tvarka.</text:span></text:p>
      <text:p text:style-name="P1901"><text:span text:style-name="T1902">53</text:span><text:span text:style-name="T1903">.<text:s/></text:span><text:span text:style-name="T1904">Esant neaiškumų dėl šio A</text:span><text:span text:style-name="T1905">prašo nuostatų taikymo, esant neaiškumų dėl tam tikrų sąnaudų, pajamų ar ilgalaikio turto verčių priskyrimo reguliuojamosios ar nereguliuojamosios veiklos verslo vienetams ir paslaugoms, elektros energetikos įmonė kreipiasi į Tarybą metodinės pagalbos.</text:span><text:span text:style-name="T1906"><text:s/></text:span><text:span text:style-name="T1907">Tar</text:span><text:span text:style-name="T1908">yba, gavusi elektros energetikos įmonės prašymą, teikia konsultaciją Lietuvos Respublikos viešojo administravimo įstatymo nustatyta tvarka.</text:span><text:s/></text:p>
      <text:p text:style-name="P1909">Punkto pakeitimai:</text:p>
      <text:p text:style-name="P1910"><text:span text:style-name="T1911">Nr.<text:s/></text:span><text:a xlink:href="https://www.e-tar.lt/portal/legalAct.html?documentId=969fcae03b9211ea829bc2bea81c1194" office:target-frame-name="_top" xlink:show="replace"><text:span text:style-name="T1912">O3E-46</text:span></text:a><text:span text:style-name="T1913">, 2020-01-20, paskelbta TAR 2020-01-20, i. k. 2020-00865</text:span></text:p>
      <text:p text:style-name="Normal"/>
      <text:p text:style-name="P1914"><text:span text:style-name="T1915">54</text:span><text:span text:style-name="T1916">. Tarybos veiksmai ar neveikimas, įgyvendinant Aprašą, gali būti skundžiami Lietuvos Respu</text:span><text:span text:style-name="T1917">blikos įstatymų nustatyta tvarka ir sąlygomis.</text:span><text:s/></text:p>
      <text:p text:style-name="P1918"/>
      <text:p text:style-name="P1919">Punkto pakeitimai:</text:p>
      <text:p text:style-name="P1920"><text:span text:style-name="T1921">Nr.<text:s/></text:span><text:a xlink:href="https://www.e-tar.lt/portal/legalAct.html?documentId=969fcae03b9211ea829bc2bea81c1194" office:target-frame-name="_top" xlink:show="replace"><text:span text:style-name="T1922">O3E-46</text:span></text:a><text:span text:style-name="T1923">, 2020-01-20, paskelbta TAR 2020-01-20, i. k. 2020-00865</text:span></text:p>
      <text:p text:style-name="Normal"/>
      <text:p text:style-name="P1924"><text:span text:style-name="T1925">______________</text:span></text:p>
      <text:p text:style-name="Normal"/>
      <text:p text:style-name="Normal"/>
      <text:p text:style-name="Normal"/>
      <text:p text:style-name="P1926">Priedų pakeitimai:</text:p>
      <text:p text:style-name="Normal"/>
      <text:p text:style-name="P1927">Elektros energetikos įmonių apskaitos atskyrimo ir sąnaudų paskirstymo reikalavimų aprašo priedai</text:p>
      <text:p text:style-name="P1928">Priedo pakeitimai:</text:p>
      <text:p text:style-name="P1929"><text:span text:style-name="T1930">Nr.<text:s/></text:span><text:a xlink:href="https://www.e-tar.lt/portal/legalAct.html?documentId=5a72ccd03b5611e99595d005d42b863e" office:target-frame-name="_top" xlink:show="replace"><text:span text:style-name="T1931">O3E-59</text:span></text:a><text:span text:style-name="T1932">, 2019-02</text:span><text:span text:style-name="T1933">-28, paskelbta TAR 2019-02-28, i. k. 2019-03362</text:span></text:p>
      <text:p text:style-name="P1934"><text:span text:style-name="T1935">Nr.<text:s/></text:span><text:a xlink:href="https://www.e-tar.lt/portal/legalAct.html?documentId=969fcae03b9211ea829bc2bea81c1194" office:target-frame-name="_top" xlink:show="replace"><text:span text:style-name="T1936">O3E-46</text:span></text:a><text:span text:style-name="T1937">, 2020-01-20, paskelbta TAR 2020-01-20, i. k. 2020-00865</text:span></text:p>
      <text:p text:style-name="P1938"><text:span text:style-name="T1939">Nr.<text:s/></text:span><text:a xlink:href="https://www.e-tar.lt/portal/legalAct.html?documentId=4e3cdda068af11eca9ac839120d251c4" office:target-frame-name="_top" xlink:show="replace"><text:span text:style-name="T1940">O3E-1796</text:span></text:a><text:span text:style-name="T1941">, 2021-12-29, paskelbta TAR 2021-12-29, i. k. 2021-27525</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Valstybinė kainų ir energetikos kontrolės komisija, Nutarimas</text:span></text:p>
      <text:p text:style-name="P1951"><text:span text:style-name="T1952">Nr.<text:s/></text:span><text:a xlink:href="https://www.e-tar.lt/portal/legalAct.html?documentId=5a72ccd03b5611e99595d005d42b863e" office:target-frame-name="_top" xlink:show="replace"><text:span text:style-name="T1953">O3E-59</text:span></text:a><text:span text:style-name="T1954">, 2019-02-28, paskelbta TAR 2019-02-28, i. k. 2019-03362</text:span></text:p>
      <text:p text:style-name="P1955"><text:span text:style-name="T1956">Dėl Valstybinės kainų ir energetikos kontrolės komisijos 2018 m. gruodžio 21 d. nutarimo Nr.<text:s/></text:span><text:span text:style-name="T1957">O3E-468 „Dėl Elektros energetikos įmonių apskaitos atskyrimo ir sąnaudų paskirstymo reikalavimų aprašo patvirtinimo“ korektūros klaidų ištaisymo</text:span></text:p>
      <text:p text:style-name="P1958"/>
      <text:p text:style-name="P1959"><text:span text:style-name="T1960">2.</text:span></text:p>
      <text:p text:style-name="P1961"><text:span text:style-name="T1962">Valstybinė energetikos reguliavimo taryba, Nutarimas</text:span></text:p>
      <text:p text:style-name="P1963"><text:span text:style-name="T1964">Nr.<text:s/></text:span><text:a xlink:href="https://www.e-tar.lt/portal/legalAct.html?documentId=969fcae03b9211ea829bc2bea81c1194" office:target-frame-name="_top" xlink:show="replace"><text:span text:style-name="T1965">O3E-46</text:span></text:a><text:span text:style-name="T1966">, 2020-01-20, paskelbta TAR 2020-01-20, i. k. 2020-00865</text:span></text:p>
      <text:p text:style-name="P1967"><text:span text:style-name="T1968">Dėl Valstybinės kainų ir energetikos kontrolės komisijos 2018 m. gruodžio 21 d. nutarimo Nr. O3E-468 „Dėl Elektros energetikos įmonių apskaitos a</text:span><text:span text:style-name="T1969">tskyrimo ir sąnaudų paskirstymo reikalavimų aprašo patvirtinimo“ pakeitimo</text:span></text:p>
      <text:p text:style-name="P1970"/>
      <text:p text:style-name="P1971"><text:span text:style-name="T1972">3.</text:span></text:p>
      <text:p text:style-name="P1973"><text:span text:style-name="T1974">Valstybinė energetikos reguliavimo taryba, Nutarimas</text:span></text:p>
      <text:p text:style-name="P1975"><text:span text:style-name="T1976">Nr.<text:s/></text:span><text:a xlink:href="https://www.e-tar.lt/portal/legalAct.html?documentId=abaa76309b6c11ea9515f752ff221ec9" office:target-frame-name="_top" xlink:show="replace"><text:span text:style-name="T1977">O3E-438</text:span></text:a><text:span text:style-name="T1978">, 2020-05-21, p</text:span><text:span text:style-name="T1979">askelbta TAR 2020-05-21, i. k. 2020-10800</text:span></text:p>
      <text:p text:style-name="P1980"><text:span text:style-name="T1981">Dėl Valstybinės energetikos reguliavimo tarybos 2018 m. gruodžio 21 d. nutarimo Nr. O3E-468 „Dėl Elektros energetikos įmonių apskaitos atskyrimo ir sąnaudų paskirstymo reikalavimų aprašo patvirtinimo“ pakeitimo</text:span></text:p>
      <text:p text:style-name="P1982"/>
      <text:p text:style-name="P1983"><text:span text:style-name="T1984">4.</text:span></text:p>
      <text:p text:style-name="P1985"><text:span text:style-name="T1986">Valstybinė energetikos reguliavimo taryba, Nutarimas</text:span></text:p>
      <text:p text:style-name="P1987"><text:span text:style-name="T1988">Nr.<text:s/></text:span><text:a xlink:href="https://www.e-tar.lt/portal/legalAct.html?documentId=d842f2904b3811eb8d9fe110e148c770" office:target-frame-name="_top" xlink:show="replace"><text:span text:style-name="T1989">O3E-1568</text:span></text:a><text:span text:style-name="T1990">, 2020-12-31, paskelbta TAR 2020-12-31, i. k. 2020-29267</text:span></text:p>
      <text:p text:style-name="P1991"><text:span text:style-name="T1992">Dėl Valstybinės energetikos<text:s/></text:span><text:span text:style-name="T1993">reguliavimo tarybos 2018 m. gruodžio 21 d. nutarimo Nr. O3E-468 „Dėl Elektros energetikos įmonių apskaitos atskyrimo ir sąnaudų paskirstymo reikalavimų aprašo patvirtinimo“ pakeitimo</text:span></text:p>
      <text:p text:style-name="P1994"/>
      <text:p text:style-name="P1995"><text:span text:style-name="T1996">5.</text:span></text:p>
      <text:p text:style-name="P1997"><text:span text:style-name="T1998">Valstybinė energetikos reguliavimo taryba, Nutarimas</text:span></text:p>
      <text:p text:style-name="P1999"><text:span text:style-name="T2000">Nr.<text:s/></text:span><text:a xlink:href="https://www.e-tar.lt/portal/legalAct.html?documentId=8dcf1440f08411eb9f09e7df20500045" office:target-frame-name="_top" xlink:show="replace"><text:span text:style-name="T2001">O3E-934</text:span></text:a><text:span text:style-name="T2002">, 2021-07-29, paskelbta TAR 2021-07-29, i. k. 2021-16740</text:span></text:p>
      <text:p text:style-name="P2003"><text:span text:style-name="T2004">Dėl Valstybinės energetikos reguliavimo tarybos 2018 m. gruodžio 21 d. nutarimo Nr. O3E-468 „Dėl Elektros<text:s/></text:span><text:span text:style-name="T2005">energetikos įmonių apskaitos atskyrimo ir sąnaudų paskirstymo reikalavimų aprašo patvirtinimo“ pakeitimo</text:span></text:p>
      <text:p text:style-name="P2006"/>
      <text:p text:style-name="P2007"><text:span text:style-name="T2008">6.</text:span></text:p>
      <text:p text:style-name="P2009"><text:span text:style-name="T2010">Valstybinė energetikos reguliavimo taryba, Nutarimas</text:span></text:p>
      <text:p text:style-name="P2011"><text:span text:style-name="T2012">Nr.<text:s/></text:span><text:a xlink:href="https://www.e-tar.lt/portal/legalAct.html?documentId=4e3cdda068af11eca9ac839120d251c4" office:target-frame-name="_top" xlink:show="replace"><text:span text:style-name="T2013">O3E-1796</text:span></text:a><text:span text:style-name="T2014">, 2021-12-29, paskelbta TAR 2021-12-29, i. k. 2021-27525</text:span></text:p>
      <text:p text:style-name="P2015"><text:span text:style-name="T2016">Dėl Valstybinės energetikos reguliavimo tarybos 2018 m. gruodžio 21 d. nutarimo Nr. O3E-468 „Dėl Elektros energetikos įmonių apskaitos atskyrimo ir sąnaudų paskirstymo reikalavimų apr</text:span><text:span text:style-name="T2017">ašo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8" meta:paragraph-count="645" meta:word-count="11648" meta:character-count="98136" meta:row-count="2234" meta:non-whitespace-character-count="87133"/>
  </office:meta>
</office:document-meta>
</file>