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P47" style:parent-style-name="Normal" style:family="paragraph">
      <style:paragraph-properties fo:text-align="justify">
        <style:tab-stops>
          <style:tab-stop style:type="right" style:position="6.69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text-transform="uppercase"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left="0.5in">
        <style:tab-stops>
          <style:tab-stop style:type="left" style:position="0.0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0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rial" fo:font-size="11pt" style:font-size-asian="11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text-position="super 66.6%"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text-position="super 66.6%"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5909in"/>
        </style:tab-stops>
      </style:paragraph-properties>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text-position="super 66.6%"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text-position="super 66.6%"/>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text-position="super 66.6%"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per 66.6%" style:font-size-complex="12pt" fo:language="en" fo:country="US"/>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font-size-complex="12pt"/>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05%" fo:text-indent="0.5in">
        <style:tab-stops>
          <style:tab-stop style:type="left" style:position="0.6895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fo:font-weight="bold" style:font-weight-asian="bold" fo:color="#000000" style:font-size-complex="11pt"/>
    </style:style>
    <style:style style:name="T1238" style:parent-style-name="DefaultParagraphFont" style:family="text">
      <style:text-properties style:font-weight-complex="bold" fo:color="#000000" style:font-size-complex="11pt"/>
    </style:style>
    <style:style style:name="T1239" style:parent-style-name="DefaultParagraphFont" style:family="text">
      <style:text-properties style:font-weight-complex="bold" style:font-size-complex="11pt"/>
    </style:style>
    <style:style style:name="P1240" style:parent-style-name="Normal" style:family="paragraph">
      <style:paragraph-properties fo:text-align="justify" fo:line-height="105%" fo:text-indent="0.5in">
        <style:tab-stops>
          <style:tab-stop style:type="left" style:position="0.689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per 66.6%"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line-height="105%" fo:text-indent="0.5in">
        <style:tab-stops>
          <style:tab-stop style:type="left" style:position="0.689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text-position="super 66.6%"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line-height="105%" fo:text-indent="0.5in">
        <style:tab-stops>
          <style:tab-stop style:type="left" style:position="0.689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text-position="super 66.6%"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05%" fo:text-indent="0.5in">
        <style:tab-stops>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text-position="super 66.6%"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line-height="105%" fo:text-indent="0.5in">
        <style:tab-stops>
          <style:tab-stop style:type="left" style:position="0.7875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05%" fo:text-indent="0.5in">
        <style:tab-stops>
          <style:tab-stop style:type="left" style:position="0.7875in"/>
        </style:tab-stops>
      </style:paragraph-properties>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text-position="super 66.6%"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295" style:parent-style-name="Normal" style:family="paragraph">
      <style:paragraph-properties fo:text-align="justify" fo:line-height="105%" fo:text-indent="0.5in">
        <style:tab-stops>
          <style:tab-stop style:type="left" style:position="0.7875in"/>
        </style:tab-stops>
      </style:paragraph-properties>
    </style:style>
    <style:style style:name="T1296" style:parent-style-name="DefaultParagraphFont" style:family="text">
      <style:text-properties style:font-weight-complex="bold" fo:font-style="italic" style:font-style-asian="italic" style:font-style-complex="italic" fo:color="#000000"/>
    </style:style>
    <style:style style:name="T1297" style:parent-style-name="DefaultParagraphFont" style:family="text">
      <style:text-properties style:font-weight-complex="bold" fo:font-style="italic" style:font-style-asian="italic" style:font-style-complex="italic" fo:color="#000000" style:text-position="sub 66.6%"/>
    </style:style>
    <style:style style:name="T1298" style:parent-style-name="DefaultParagraphFont" style:family="text">
      <style:text-properties style:font-weight-complex="bold" fo:font-style="italic" style:font-style-asian="italic" style:font-style-complex="italic" fo:color="#000000"/>
    </style:style>
    <style:style style:name="T1299" style:parent-style-name="DefaultParagraphFont" style:family="text">
      <style:text-properties style:font-weight-complex="bold" fo:font-style="italic" style:font-style-asian="italic" style:font-style-complex="italic" fo:color="#000000" style:text-position="sub 66.6%"/>
    </style:style>
    <style:style style:name="T1300" style:parent-style-name="DefaultParagraphFont" style:family="text">
      <style:text-properties style:font-weight-complex="bold" fo:font-style="italic" style:font-style-asian="italic" style:font-style-complex="italic" fo:color="#000000"/>
    </style:style>
    <style:style style:name="T1301" style:parent-style-name="DefaultParagraphFont" style:family="text">
      <style:text-properties style:font-weight-complex="bold" fo:font-style="italic" style:font-style-asian="italic" style:font-style-complex="italic" fo:color="#000000" style:text-position="sub 66.6%"/>
    </style:style>
    <style:style style:name="T1302" style:parent-style-name="DefaultParagraphFont" style:family="text">
      <style:text-properties style:font-weight-complex="bold" fo:font-style="italic" style:font-style-asian="italic" style:font-style-complex="italic" fo:color="#000000"/>
    </style:style>
    <style:style style:name="T1303" style:parent-style-name="DefaultParagraphFont" style:family="text">
      <style:text-properties style:font-weight-complex="bold" fo:font-style="italic" style:font-style-asian="italic" style:font-style-complex="italic"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P1306"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07" style:parent-style-name="Normal" style:family="paragraph">
      <style:paragraph-properties fo:text-align="justify" fo:line-height="105%" fo:text-indent="0.5in">
        <style:tab-stops>
          <style:tab-stop style:type="left" style:position="0.7875in"/>
        </style:tab-stops>
      </style:paragraph-properties>
      <style:text-properties style:font-weight-complex="bold" fo:color="#000000"/>
    </style:style>
    <style:style style:name="P1308" style:parent-style-name="Normal" style:family="paragraph">
      <style:paragraph-properties fo:text-align="justify" fo:line-height="105%" fo:text-indent="0.5in">
        <style:tab-stops>
          <style:tab-stop style:type="left" style:position="0.7875in"/>
        </style:tab-stops>
      </style:paragraph-properties>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text-position="sub 66.6%"/>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line-height="105%" fo:text-indent="0.5in">
        <style:tab-stops>
          <style:tab-stop style:type="left" style:position="0.7875in"/>
        </style:tab-stops>
      </style:paragraph-properties>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text-position="sub 66.6%"/>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line-height="105%" fo:text-indent="0.5in">
        <style:tab-stops>
          <style:tab-stop style:type="left" style:position="0.7875in"/>
        </style:tab-stops>
      </style:paragraph-propertie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984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9847in"/>
        </style:tab-stops>
      </style:paragraph-properties>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tab-stops>
          <style:tab-stop style:type="left" style:position="0.984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9847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P1363" style:parent-style-name="Normal" style:family="paragraph">
      <style:paragraph-properties fo:text-align="justify" fo:line-height="105%" fo:text-indent="0.5in">
        <style:tab-stops>
          <style:tab-stop style:type="left" style:position="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5in">
        <style:tab-stops>
          <style:tab-stop style:type="left" style:position="0.3937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style:language-asian="lt" style:country-asian="L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name="Arial" fo:font-size="11pt" style:font-size-asian="11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393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05%" fo:text-indent="0.5in">
        <style:tab-stops>
          <style:tab-stop style:type="left" style:position="0.7875in"/>
        </style:tab-stops>
      </style:paragraph-properties>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text-position="super 66.6%"/>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05%" fo:text-indent="0.5in"/>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weight-complex="bold" fo:color="#000000"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05%" fo:text-indent="0.5in"/>
    </style:style>
    <style:style style:name="T1509" style:parent-style-name="DefaultParagraphFont" style:family="text">
      <style:text-properties style:font-name-asian="MS Mincho" style:font-weight-complex="bold" fo:color="#000000" style:font-size-complex="12pt"/>
    </style:style>
    <style:style style:name="T1510" style:parent-style-name="DefaultParagraphFont" style:family="text">
      <style:text-properties style:font-name-asian="MS Mincho" style:font-weight-complex="bold" fo:color="#000000" style:font-size-complex="12pt"/>
    </style:style>
    <style:style style:name="T1511" style:parent-style-name="DefaultParagraphFont" style:family="text">
      <style:text-properties style:font-name-asian="MS Mincho" style:font-weight-complex="bold"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05%"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05%"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style:tab-stops>
          <style:tab-stop style:type="left" style:position="0.7875in"/>
        </style:tab-stops>
      </style:paragraph-properties>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7875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393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3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language-complex="bn" style:country-complex="IN"/>
    </style:style>
    <style:style style:name="T1743" style:parent-style-name="DefaultParagraphFont" style:family="text">
      <style:text-properties fo:color="#000000" style:font-size-complex="12pt" style:language-asian="lt" style:country-asian="LT" style:language-complex="bn" style:country-complex="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language-complex="bn" style:country-complex="IN"/>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393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3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393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language-complex="bn" style:country-complex="IN"/>
    </style:style>
    <style:style style:name="T1812" style:parent-style-name="DefaultParagraphFont" style:family="text">
      <style:text-properties fo:color="#000000" style:font-size-complex="12pt" style:language-asian="lt" style:country-asian="LT" style:language-complex="bn" style:country-complex="IN"/>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3937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tab-stops>
          <style:tab-stop style:type="left" style:position="0.393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color="#000000" style:font-size-complex="12pt" style:language-asian="lt" style:country-asian="LT" style:language-complex="bn" style:country-complex="IN"/>
    </style:style>
    <style:style style:name="T1844" style:parent-style-name="DefaultParagraphFont" style:family="text">
      <style:text-properties fo:color="#000000" style:font-size-complex="12pt" style:language-asian="lt" style:country-asian="LT" style:language-complex="bn" style:country-complex="IN"/>
    </style:style>
    <style:style style:name="T1845" style:parent-style-name="DefaultParagraphFont" style:family="text">
      <style:text-properties fo:color="#000000" style:font-size-complex="12pt" style:language-asian="lt" style:country-asian="LT" style:language-complex="bn" style:country-complex="IN"/>
    </style:style>
    <style:style style:name="P1846" style:parent-style-name="Normal" style:family="paragraph">
      <style:paragraph-properties fo:text-align="justify">
        <style:tab-stops>
          <style:tab-stop style:type="left" style:position="0.3937in"/>
        </style:tab-stops>
      </style:paragraph-properties>
    </style:style>
    <style:style style:name="T1847" style:parent-style-name="DefaultParagraphFont" style:family="text">
      <style:text-properties fo:font-weight="bold" style:font-weight-asian="bold"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language-asian="lt" style:country-asian="L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color="#000000" style:font-size-complex="12pt" style:language-asian="lt" style:country-asian="LT" style:language-complex="bn" style:country-complex="IN"/>
    </style:style>
    <style:style style:name="T1857" style:parent-style-name="DefaultParagraphFont" style:family="text">
      <style:text-properties fo:color="#000000" style:font-size-complex="12pt" style:language-asian="lt" style:country-asian="LT" style:language-complex="bn" style:country-complex="IN"/>
    </style:style>
    <style:style style:name="T1858" style:parent-style-name="DefaultParagraphFont" style:family="text">
      <style:text-properties fo:color="#000000" style:font-size-complex="12pt" style:language-asian="lt" style:country-asian="LT" style:language-complex="bn" style:country-complex="IN"/>
    </style:style>
    <style:style style:name="T1859" style:parent-style-name="DefaultParagraphFont" style:family="text">
      <style:text-properties fo:color="#000000" style:font-size-complex="12pt" style:language-asian="lt" style:country-asian="LT" style:language-complex="bn" style:country-complex="IN"/>
    </style:style>
    <style:style style:name="P1860" style:parent-style-name="Normal" style:family="paragraph">
      <style:paragraph-properties fo:text-align="justify">
        <style:tab-stops>
          <style:tab-stop style:type="left" style:position="0.3937in"/>
        </style:tab-stops>
      </style:paragraph-properties>
    </style:style>
    <style:style style:name="T1861" style:parent-style-name="DefaultParagraphFont" style:family="text">
      <style:text-properties fo:font-weight="bold" style:font-weight-asian="bold"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05%" fo:text-indent="0.5in">
        <style:tab-stops>
          <style:tab-stop style:type="left" style:position="0.7875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393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style:text-position="super 66.6%"/>
    </style:style>
    <style:style style:name="T1906" style:parent-style-name="DefaultParagraphFont" style:family="text">
      <style:text-properties fo:language="en" fo:country="US"/>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93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393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0.39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05%" fo:text-indent="0.5in">
        <style:tab-stops>
          <style:tab-stop style:type="left" style:position="0.3937in"/>
        </style:tab-stops>
      </style:paragraph-properties>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text-position="super 66.6%"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text-position="super 66.6%"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text-position="super 66.6%"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center">
        <style:tab-stops>
          <style:tab-stop style:type="left" style:position="0.393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style:tab-stops>
          <style:tab-stop style:type="left" style:position="0.393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rial" style:font-name-asian="MS Mincho" fo:font-weight="bold" style:font-weight-asian="bold" style:font-style-complex="italic" fo:font-size="10pt" style:font-size-asian="10pt"/>
    </style:style>
    <style:style style:name="P2122" style:parent-style-name="Normal" style:family="paragraph">
      <style:text-properties style:font-name="Arial" style:font-name-asian="MS Mincho" style:font-style-complex="italic" fo:font-size="10pt" style:font-size-asian="10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style:font-name="Arial" fo:font-weight="bold" style:font-weight-asian="bold" fo:font-size="10pt" style:font-size-asian="10pt"/>
    </style:style>
    <style:style style:name="P2141" style:parent-style-name="Normal" style:family="paragraph">
      <style:paragraph-properties fo:text-align="justify"/>
      <style:text-properties style:font-name="Arial"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weight="bold" style:font-weight-asian="bold"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9">Suvestinė redakcija nuo 2024-09-14</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 2020-01-20, paskelbta</text:span><text:span text:style-name="T18"><text:s/>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text:span><text:span text:style-name="T33"><text:s/>Lietuvos Respublikos elektros energetikos įstatymo 9 straipsnio 3 dalies</text:span><text:span text:style-name="T34"><text:s/></text:span><text:span text:style-name="T35">11</text:span><text:span text:style-name="T36"> punktu, 56 straipsnio 3 dalimi, 68 straipsnio 9 ir 11 dalimis, 74 straipsnio 7 dalimi bei atsižvelgdama į Valstybinės kainų ir energetikos kontrolės komisijos Dujų ir elektros departamento Elektros skyriaus 2018 m. gruodžio 14 d. pažymą Nr. O5E-363 „Dėl E</text:span><text:span text:style-name="T37">lektros energetikos įmonių apskaitos atskyrimo ir sąnaudų paskirstymo reikalavimų<text:s/></text:span><text:soft-page-break/><text:span text:style-name="T38">aprašo patvirtinimo“ Valstybinė energetikos reguliavimo taryba (toliau – Taryba)<text:s/></text:span><text:span text:style-name="T39">nutari</text:span><text:span text:style-name="T40">a:</text:span></text:p>
      <text:p text:style-name="P41"><text:span text:style-name="T42">Patvirtinti Elektros energetikos įmonių apskaitos atskyrimo ir sąnaudų paskirstymo</text:span><text:span text:style-name="T43"><text:s/>reikalavimų aprašą (pridedama).</text:span><text:s/></text:p>
      <text:p text:style-name="P44"/>
      <text:p text:style-name="P45"/>
      <text:p text:style-name="P46"/>
      <text:p text:style-name="P47"><text:span text:style-name="T48">Komisijos pirmininkė</text:span><text:span text:style-name="T49"><text:tab/>Inga Žilienė</text:span></text:p>
      <text:p text:style-name="Normal"/>
      <text:soft-page-break/>
      <text:p text:style-name="P50">PATVIRTINTA</text:p>
      <text:p text:style-name="P58">Valstybinės kainų ir energetikos kontrolės komisijos<text:s/></text:p>
      <text:p text:style-name="P59">2018 m. gruodžio 21 d. nutarimu Nr. O3E-468</text:p>
      <text:p text:style-name="P60"/>
      <text:p text:style-name="P61"><text:span text:style-name="T62">ELEKTROS ENERGETIKOS ĮMONIŲ APSKAITOS ATSKYRIMO IR SĄNAUDŲ PASKIRSTYMO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lektros energetikos įmonių apskaitos atskyrimo ir sąnaudų paskirstymo reikalavimų aprašas (toliau – Aprašas) reglamentuoja<text:s/></text:span><text:span text:style-name="T73">apskaitos atskyrimą, sąnaudų paskirstymą bei su apskaitos atskyrimu ir sąnaudų paskirstymu susijusius r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 pripažinti kaip turintys<text:s/></text:span><text:span text:style-name="T87">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gruotos elektros energeti</text:span><text:span text:style-name="T103">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ektrą gaminančius tik iš<text:s/></text:span><text:span text:style-name="T107">atsinaujinančių energijos išteklių, Elektros energijos gamybos termofikaciniu režimu kombinuotojo elektros energijos ir šilumos gamybos ciklo elektrinėms taikomos apskaitos atskyrimo, sąnaudų paskirstymo taisyklės bei reikalavimai, nustatyti Šilumos sektor</text:span><text:span text:style-name="T108">iaus įmonių apskaitos atskyrimo ir sąnaudų paskirstymo reikalavimų apraše, patvirtintame Valstybinės kainų ir energetikos kontrolės komisijos (toliau – Komisija) 2018 m. gruodžio 31 d. nutarimu Nr. O3E-470 „Dėl Šilumos sektoriaus įmonių apskaitos atskyrimo</text:span><text:span text:style-name="T109"><text:s/>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text:span><text:a xlink:href="https://www.e-tar.lt/portal/legalAct.html?documentId=5a72ccd03b5611e99595d005d42b863e" office:target-frame-name="_top" xlink:show="replace"><text:span text:style-name="T114">O3E-59</text:span></text:a><text:span text:style-name="T115">, 2019-02-28, paskelbta TAR 2019-02-28, i. k. 2019-03362</text:span></text:p>
      <text:p text:style-name="P116"><text:span text:style-name="T117">Nr.<text:s/></text:span><text:a xlink:href="https://www.e-tar.lt/portal/legalAct.html?documentId=969fcae03b9211ea829bc2bea81c1194" office:target-frame-name="_top" xlink:show="replace"><text:span text:style-name="T118">O3E-46</text:span></text:a><text:span text:style-name="T119">, 2020-01-</text:span><text:span text:style-name="T120">20, paskelbta TAR 2020-01-20, i. k. 2020-00865</text:span></text:p>
      <text:p text:style-name="Normal"/>
      <text:p text:style-name="P121"><text:span text:style-name="T122">2.7</text:span><text:span text:style-name="T123">1</text:span><text:span text:style-name="T124">. paskirtasis kaupimo sistemos operatorius, teikiantis izoliuoto elektros energetikos sistemos darbo rezervo užtikrinimo (toliau – izoliuoto darbo rezervo) paslaugą;</text:span><text:s/></text:p>
      <text:p text:style-name="P125">Papildyta papunkčiu:</text:p>
      <text:p text:style-name="P126"><text:span text:style-name="T127">Nr.<text:s/></text:span><text:a xlink:href="https://www.e-tar.lt/portal/legalAct.html?documentId=4e3cdda068af11eca9ac839120d251c4" office:target-frame-name="_top" xlink:show="replace"><text:span text:style-name="T128">O3E-1796</text:span></text:a><text:span text:style-name="T129">, 2021-12-29, paskelbta TAR 2021-12-29, i. k. 2021-27525</text:span></text:p>
      <text:p text:style-name="Normal"/>
      <text:p text:style-name="P130"><text:span text:style-name="T131">2.8</text:span><text:span text:style-name="T132">. Taryba, užtikrindama tinkamą elektros energetikos įmonių apskaitos atskyrimo ir sąnau</text:span><text:span text:style-name="T133">dų paskirstymo įgyvendinimą bei nustatydama teikiamų paslaugų kainų viršutines ribas ir reguliuojamas kainas (kainų dedamąsias) Įstatymo nustatytais atvejais ir tvarka.</text:span><text:s/></text:p>
      <text:p text:style-name="P134">Papunkčio pakeitimai:</text:p>
      <text:p text:style-name="P135"><text:span text:style-name="T136">Nr.<text:s/></text:span><text:a xlink:href="https://www.e-tar.lt/portal/legalAct.html?documentId=969fcae03b9211ea829bc2bea81c1194" office:target-frame-name="_top" xlink:show="replace"><text:span text:style-name="T137">O3E-46</text:span></text:a><text:span text:style-name="T138">, 2020-01-20, paskelbta TAR 2020-01-20, i. k. 2020-00865</text:span></text:p>
      <text:p text:style-name="Normal"/>
      <text:p text:style-name="P139"><text:span text:style-name="T140">3</text:span><text:span text:style-name="T141">. Apraše vartojamos šios sąvokos:</text:span></text:p>
      <text:p text:style-name="P142"><text:span text:style-name="T143">3.1</text:span><text:span text:style-name="T144">.</text:span><text:span text:style-name="T145"><text:s/>Apskaitos atskyrimas<text:s/></text:span><text:span text:style-name="T146">– elektros energetikos įmonės<text:s/></text:span>pajamų, sąnaudų ir ilgalaikio turto apskaitos tvarkymas<text:s/>atskirai<text:s/><text:span text:style-name="T147">pagal atitinkamus verslo vienetus, tarsi verslo vienetai veiktų kaip savarankiški subjektai reguliuojamoje</text:span><text:span text:style-name="T148"><text:s/>elektros energetikos įmonėje.</text:span></text:p>
      <text:p text:style-name="P149"><text:span text:style-name="T150">3.2</text:span><text:span text:style-name="T151">.</text:span><text:span text:style-name="T152"><text:s/>Ataskaitinis laikotarpis</text:span><text:span text:style-name="T153"><text:s/>– laikotarpis, sutampantis su ūkio subjekto finansiniais metais.</text:span></text:p>
      <text:p text:style-name="P154"><text:span text:style-name="T155">3.3</text:span><text:span text:style-name="T156">.</text:span><text:span text:style-name="T157"><text:s/>B</text:span><text:span text:style-name="T158">endrosios sąnaudos</text:span><text:span text:style-name="T159"><text:s/>– sąnaudos, kurių neįmanoma susieti su paslauga ir (ar) produktu ir kurios susijusios su visa elektros energetikos įmonės veikla.</text:span></text:p>
      <text:p text:style-name="P160"><text:span text:style-name="T161">3.4</text:span><text:span text:style-name="T162">. Elektros energetikos infrastruktūrinė įmonė – elektros energetikos įmonė, kuri vykdo bent vieną iš</text:span><text:span text:style-name="T163"><text:s/>perdavimo, skirstymo, kaupimo ir elektros energijos gamybos veiklų ir kurios teikiamų paslaugų (produktų) kainos yra reguliuojamos.</text:span><text:s/></text:p>
      <text:p text:style-name="P164">Papunkčio pakeitimai:</text:p>
      <text:p text:style-name="P165"><text:span text:style-name="T166">Nr.<text:s/></text:span><text:a xlink:href="https://www.e-tar.lt/portal/legalAct.html?documentId=4e3cdda068af11eca9ac839120d251c4" office:target-frame-name="_top" xlink:show="replace"><text:span text:style-name="T167">O3E-1796</text:span></text:a><text:span text:style-name="T168">, 2021-12-29, paskelbta TAR 2021-12-29, i. k. 2021-27525</text:span></text:p>
      <text:p text:style-name="Normal"/>
      <text:p text:style-name="P169"><text:span text:style-name="T170">3.5</text:span><text:span text:style-name="T171">.</text:span><text:span text:style-name="T172"><text:s/></text:span><text:span text:style-name="T173">Kriterijus –<text:s/></text:span><text:span text:style-name="T174">veiksnys, kuriuo vadovaujantis pagal priežastingumo ryšį konkrečios pajamų, sąnaudų ir ilgalaikio turto sumos yra priskiriamos galutinėms paslaugoms (produktams) ir (</text:span><text:span text:style-name="T175">arba) verslo vienetams. Elektros energetikos įmonės naudojamas kriterijus turi būti ekonomiškai pagrįstas, logiškai pateisinamas ir nustatytas nediskriminaciniais pagrindais.</text:span></text:p>
      <text:p text:style-name="P176"><text:span text:style-name="T177">3.6</text:span><text:span text:style-name="T178">.</text:span><text:span text:style-name="T179"><text:s/>Nepaskirstomosios sąnaudos</text:span><text:span text:style-name="T180"><text:s/>– sąnaudos, kurias patiria elektros energetik</text:span><text:span text:style-name="T181">os įmonė ataskaitiniu laikotarpiu, tačiau kurios nebūtinos nei galutinėms paslaugoms (produktams) teikti (reguliuojamų kainų paslaugų (produktų) vertei kurti), nei verslui palaikyti (užtikrinti reguliuojamos veiklos nepertraukiamumą, saugumą, stabilumą). Š</text:span><text:span text:style-name="T182">ias sąnaudas elektros energetikos įmonė patiria savo investicijų grąžos sąskaita.</text:span></text:p>
      <text:p text:style-name="P183"><text:span text:style-name="T184">3.7</text:span><text:span text:style-name="T185">.</text:span><text:span text:style-name="T186"><text:s/>Netiesioginės sąnaudos</text:span><text:span text:style-name="T187"><text:s/>– sąnaudos, kurios su paslauga ir (ar) produktu siejamos netiesiogiai ir paskirstomos taikant ekonomine ir technine logika pagrįstus kriteriju</text:span><text:span text:style-name="T188">s.</text:span></text:p>
      <text:p text:style-name="P189"><text:span text:style-name="T190">3.8</text:span><text:span text:style-name="T191">.</text:span><text:span text:style-name="T192"><text:s/></text:span><text:span text:style-name="T193">Paskirstymas<text:s/></text:span>– pajamų, sąnaudų ir ilgalaikio turto priskyrimas verslo vienetams ar paslaugoms, proporcingai pagal nustatytą kriterijų.</text:p>
      <text:p text:style-name="P194"><text:span text:style-name="T195">3.9</text:span><text:span text:style-name="T196">.</text:span><text:span text:style-name="T197"><text:s/>Paskirstomosios sąnaudos</text:span><text:span text:style-name="T198"><text:s/>–<text:s/></text:span><text:span text:style-name="T199">elektros energetikos įmonės faktiškai patiriamos sąnaudos, kurios yra būt</text:span><text:span text:style-name="T200">inos reguliuojamos veiklos verslo vieneto veiklai vykdyti, pajamoms uždirbti ar ekonominei naudai gauti ir kurios nepatenka į nepaskirstomųjų sąnaudų grupę</text:span><text:span text:style-name="T201">.<text:s/></text:span></text:p>
      <text:p text:style-name="P202"><text:span text:style-name="T203">3.10.</text:span><text:span text:style-name="T204"><text:s/>Neteko galios nuo 2020-01-21</text:span></text:p>
      <text:p text:style-name="P205">Papunkčio naikinimas:</text:p>
      <text:p text:style-name="P206"><text:span text:style-name="T207">Nr.<text:s/></text:span><text:a xlink:href="https://www.e-tar.lt/portal/legalAct.html?documentId=969fcae03b9211ea829bc2bea81c1194" office:target-frame-name="_top" xlink:show="replace"><text:span text:style-name="T208">O3E-46</text:span></text:a><text:span text:style-name="T209">, 2020-01-20, paskelbta TAR 2020-01-20, i. k. 2020-00865</text:span></text:p>
      <text:p text:style-name="Normal"/>
      <text:p text:style-name="P210"><text:span text:style-name="T211">3.11</text:span><text:span text:style-name="T212">.</text:span><text:span text:style-name="T213"><text:s/></text:span><text:span text:style-name="T214">Sąnaudų centras –<text:s/></text:span><text:span text:style-name="T215">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6">.</text:span></text:p>
      <text:p text:style-name="P217"><text:span text:style-name="T218">3.12</text:span><text:span text:style-name="T219">.</text:span><text:span text:style-name="T220"><text:s/>Sąnaudų paskirstymas</text:span><text:span text:style-name="T221"><text:s/>– elektros energetikos įmon</text:span><text:span text:style-name="T222">ės sąnaudų priskyrimas nustatytiems verslo vienetams ir paslaugoms.</text:span></text:p>
      <text:p text:style-name="P223"><text:span text:style-name="T224">3.13</text:span><text:span text:style-name="T225">.</text:span><text:span text:style-name="T226"><text:s/></text:span><text:span text:style-name="T227">Sąnaudų<text:s/></text:span><text:span text:style-name="T228">vienarūšiškumas (homogeniškumas)<text:s/></text:span>–<text:s/><text:span text:style-name="T229">sąnaudų savybė, kuri leidžia jas grupuoti pagal bendrus požymius</text:span><text:span text:style-name="T230">.</text:span></text:p>
      <text:p text:style-name="P231"><text:span text:style-name="T232">3.14</text:span><text:span text:style-name="T233">.</text:span><text:span text:style-name="T234"><text:s/></text:span><text:span text:style-name="T235">Tiesioginės sąnaudos<text:s/></text:span><text:span text:style-name="T236">– sąnaudos, kurias galima tiesiogiai i</text:span><text:span text:style-name="T237">r tiksliai priskirti konkrečioms paslaugoms (produktams).</text:span></text:p>
      <text:p text:style-name="P238"><text:span text:style-name="T239">3.15</text:span><text:span text:style-name="T240">.</text:span><text:span text:style-name="T241"><text:s/>Verslo vienetas –<text:s/></text:span><text:span text:style-name="T242">elektros energetikos įmonės veiklos dalis, skirta tam tikros grupės paslaugoms ir (ar) produktams tiekti. Verslo vienetą sudaro visi elektros energetikos įmonės ištekliai, tų išteklių transformavimo veiklos<text:s/></text:span>ir (ar) procesai<text:span text:style-name="T243">, susiję su šios grupės paslaugų<text:s/></text:span><text:span text:style-name="T244">ir (ar) produktų vertės kūrimu ir tokių paslaugų ir (ar) produktų teikimu galutinių paslaugų gavėjams.</text:span></text:p>
      <text:p text:style-name="P245">Kitos šiame Apraše vartojamos sąvokos atitinka sąvokas, nustatytas Lietuvos Respublikos energetikos įstatyme, Įstatyme, Verslo apskaitos standartuose, Tarptautiniuose apskaitos standartuose ir kituose teisės aktuose.</text:p>
      <text:p text:style-name="P246">Papunkčio pakeitimai:</text:p>
      <text:p text:style-name="P247"><text:span text:style-name="T248">Nr.<text:s/></text:span><text:a xlink:href="https://www.e-tar.lt/portal/legalAct.html?documentId=969fcae03b9211ea829bc2bea81c1194" office:target-frame-name="_top" xlink:show="replace"><text:span text:style-name="T249">O3E-46</text:span></text:a><text:span text:style-name="T250">, 2020-01-20, paskelbta TAR 2020-01-20, i. k. 2020-00865</text:span></text:p>
      <text:p text:style-name="Normal"/>
      <text:p text:style-name="P251"><text:span text:style-name="T252">4</text:span><text:span text:style-name="T253">. Aprašas netaikomas organizuojant ir tvarkant buhalterinę apskaitą, rengiant finansines ataskaitas Lietuvos Respublikos įmonių finansinės atskaitomybės įstatyme bei Lietuvos Respublikos buhalterinės apskaitos įstatyme nustatyta tvarka. Elektros energet</text:span><text:span text:style-name="T254">ikos įmonė įgyvendindama apskaitos atskyrimą ir sąnaudų paskirstymą, taip pat teikdama informaciją Tarybai vadovaujasi Aprašo nuostatomis, o tais atvejais, kai Aprašas nereglamentuoja tam tikrų aspektų, elektros energetikos įmonė remiasi Verslo apskaitos s</text:span><text:span text:style-name="T255">tandartais arba Tarptautiniais apskaitos standartais.</text:span><text:s/></text:p>
      <text:p text:style-name="P256">Punkto pakeitimai:</text:p>
      <text:p text:style-name="P257"><text:span text:style-name="T258">Nr.<text:s/></text:span><text:a xlink:href="https://www.e-tar.lt/portal/legalAct.html?documentId=969fcae03b9211ea829bc2bea81c1194" office:target-frame-name="_top" xlink:show="replace"><text:span text:style-name="T259">O3E-46</text:span></text:a><text:span text:style-name="T260">, 2020-01-20, paskelbta TAR 2020-01-20, i. k. 2020-00865</text:span></text:p>
      <text:p text:style-name="Normal"/>
      <text:p text:style-name="P261"><text:span text:style-name="T262">II</text:span><text:span text:style-name="T263"><text:s/>SKYRIUS</text:span></text:p>
      <text:p text:style-name="P264"><text:span text:style-name="T265">APSKAITOS ATSKYRIMO TAISYKLĖS</text:span></text:p>
      <text:p text:style-name="P266"/>
      <text:p text:style-name="P267"><text:span text:style-name="T268">5</text:span><text:span text:style-name="T269">. Apskaitos atskyrimo tikslai yra:</text:span></text:p>
      <text:p text:style-name="P270"><text:span text:style-name="T271">5.1</text:span><text:span text:style-name="T272">. atskleisti verslo vieneto, kaip santykinai atskiros elektros energetikos įmonės verslo (veiklos) dalies, veiklos rezultatus per ataskaitinį laikotarpį, įskaitant faktiškai gautą</text:span><text:span text:style-name="T273"><text:s/>investicijų grąžą;</text:span></text:p>
      <text:p text:style-name="P274"><text:span text:style-name="T275">5.2</text:span><text:span text:style-name="T276">. atskleisti elektros energetikos sektoriuje reguliuojamų paslaugų pajamų ir sąnaudų formavimąsi.</text:span></text:p>
      <text:p text:style-name="P277"><text:span text:style-name="T278">6</text:span><text:span text:style-name="T279">. Elektros energetikos įmonė, įgyvendindama apskaitos atskyrimą, privalo vadovautis šiais principais:</text:span></text:p>
      <text:p text:style-name="P280"><text:span text:style-name="T281">6.1</text:span><text:span text:style-name="T282">.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83">;</text:span></text:p>
      <text:p text:style-name="P284"><text:span text:style-name="T285">6.2</text:span><text:span text:style-name="T286">. kaupimo – elektros energetikos įmonė ataskaitinio laikotarpio pajamas ir sąnaudas turi įtraukti į reguliavimo apskaitos sistemą ir paskirstyti verslo vienetams ir<text:s/></text:span><text:span text:style-name="T287">paslaugoms</text:span><text:span text:style-name="T288"><text:s/></text:span><text:span text:style-name="T289">(produktams), vadovaudamasi pajamų uždirbimo</text:span><text:span text:style-name="T290"><text:s/></text:span><text:span text:style-name="T291">ir sąnaudų patyrimo faktu bei neatsižvelgdama į pinigų gavimo ir išmokėjimo faktą;</text:span></text:p>
      <text:p text:style-name="P292"><text:span text:style-name="T293">6.3</text:span><text:span text:style-name="T294">. objektyvumo – elektros energetikos</text:span><text:span text:style-name="T295"><text:s/>įmonė per ataskaitinį laikotarpį uždirbtų pajamų, patirtų sąnaudų ir ilga</text:span><text:span text:style-name="T296">laikio turto paskirstymą verslo vienetams ir paslaugoms</text:span><text:span text:style-name="T297"><text:s/>(produktams)</text:span><text:span text:style-name="T298"><text:s/>turi atlikti nešališkai, nesiekdama iškreipti bet kurios paslaugos (produkto) ar verslo vieneto ataskaitinio laikotarpio rezultatų (pelno ar nuostolio) ir paveikti reguliavimo apskaitos s</text:span><text:span text:style-name="T299">istemos informacijos gavėjų priimamų sprendimų;</text:span></text:p>
      <text:p text:style-name="P300"><text:span text:style-name="T301">6.4</text:span><text:span text:style-name="T302">. pastovumo – elektros energetikos įmonė skirtingais ataskaitiniais laikotarpiais turi taikyti tą pačią<text:s/></text:span><text:span text:style-name="T303">reguliavimo apskaitos<text:s/></text:span><text:span text:style-name="T304">sistemą, išskyrus tuos atvejus, kai:</text:span></text:p>
      <text:p text:style-name="P305"><text:span text:style-name="T306">6.4.1</text:span><text:span text:style-name="T307">. dėl įvykusių reikšmingų įvyki</text:span><text:span text:style-name="T308">ų ar aplinkybių reikia elektros energetikos įmonės naudojamos<text:s/></text:span><text:span text:style-name="T309">reguliavimo apskaitos</text:span><text:span text:style-name="T310"><text:s/>sistemos loginių pakeitimų;</text:span></text:p>
      <text:p text:style-name="P311"><text:span text:style-name="T312">6.4.2</text:span><text:span text:style-name="T313">. Taryba reikalauja pakeisti elektros energetikos įmonės taikomą<text:s/></text:span><text:span text:style-name="T314">reguliavimo apskaitos</text:span><text:span text:style-name="T315"><text:s/>sistemą, kai ši neatitinka galiojančių teisės ak</text:span><text:span text:style-name="T316">tų;</text:span><text:s/></text:p>
      <text:p text:style-name="P317">Papunkčio pakeitimai:</text:p>
      <text:p text:style-name="P318"><text:span text:style-name="T319">Nr.<text:s/></text:span><text:a xlink:href="https://www.e-tar.lt/portal/legalAct.html?documentId=969fcae03b9211ea829bc2bea81c1194" office:target-frame-name="_top" xlink:show="replace"><text:span text:style-name="T320">O3E-46</text:span></text:a><text:span text:style-name="T321">, 2020-01-20, paskelbta TAR 2020-01-20, i. k. 2020-00865</text:span></text:p>
      <text:p text:style-name="Normal"/>
      <text:p text:style-name="P322"><text:span text:style-name="T323">6.5</text:span><text:span text:style-name="T324">. skaidrumo – elektros energetikos įmonė ataskaitinio<text:s/></text:span><text:span text:style-name="T325">laikotarpio pajamų</text:span><text:span text:style-name="T326">,</text:span><text:span text:style-name="T327"><text:s/>sąnaudų ir ilgalaikio turto paskirstymą verslo vienetams ir paslaugoms (produktams) turi atlikti taip, kad kiekviename pajamų, sąnaudų ir ilgalaikio turto paskirstymo etape ir galutinėse ataskaitinio laikotarpio suvestinėse būtų galima<text:s/></text:span><text:span text:style-name="T328">aiškiai, skaidriai ir nesudėtingai nustatyti elektros energetikos įmonės pajamas, sąnaudas ir ilgalaikį turtą pagal verslo vienetus ir paslaugas (produktus). Elektros energetikos įmonė privalo užtikrinti<text:s/></text:span><text:span text:style-name="T329">reguliavimo apskaitos siste</text:span><text:span text:style-name="T330">mos duomenų teisingumą, t</text:span><text:span text:style-name="T331">ikrumą ir įvedimą laiku;</text:span></text:p>
      <text:p text:style-name="P332"><text:span text:style-name="T333">6.6</text:span><text:span text:style-name="T334">. naudingumo – elektros energetikos įmonė turi parengti ir taikyti tokią<text:s/></text:span><text:span text:style-name="T335">reguliavimo apskaitos</text:span><text:span text:style-name="T336"><text:s/>sistemą, kurios teikiama informacija būtų išsami, tinkama naudoti ir suprantama tos informacijos gavėjams tiek elektros energetikos įmonės viduje, tiek už jos ribų;</text:span></text:p>
      <text:p text:style-name="P337"><text:span text:style-name="T338">6.7</text:span><text:span text:style-name="T339">. patikimumo – elektros energetikos įmonė turi užtikrinti, kad pateikiama informaci</text:span><text:span text:style-name="T340">ja tiksliai atspindėtų elektros energetikos įmonės finansinę būklę, joje nebūtų klaidų ir nukrypimų nuo teisės aktų reikalavimų.</text:span></text:p>
      <text:p text:style-name="P341"><text:span text:style-name="T342">7</text:span><text:span text:style-name="T343">. Reguliavimo apskaitos sistemoje pajamas, sąnaudas ir ilgalaikį turtą leidžiama įtraukti į apskaitą tik vieną kartą – s</text:span><text:span text:style-name="T344">udarant apskaitos atskyrimo ir sąnaudų paskirstymo ataskaitas, elektros energetikos įmonei draudžiama tas pačias pajamas, sąnaudas ir ilgalaikį turtą įtraukti į apskaitą daugiau kaip vieną kartą.</text:span></text:p>
      <text:p text:style-name="P345"><text:span text:style-name="T346">8</text:span><text:span text:style-name="T347">. Elektros energetikos<text:s/></text:span><text:span text:style-name="T348">įmonė privalo užtikrinti, kad<text:s/></text:span><text:span text:style-name="T349">re</text:span><text:span text:style-name="T350">guliavimo apskaitos<text:s/></text:span><text:span text:style-name="T351">sistema atitiktų šio Aprašo reikalavimus.<text:s/></text:span><text:span text:style-name="T352">Elektros energetikos<text:s/></text:span><text:span text:style-name="T353">įmonė privalo suformuoti tokią<text:s/></text:span><text:span text:style-name="T354">reguliavimo apskaitos<text:s/></text:span><text:span text:style-name="T355">sistemą, kuri leistų pateikti šio Aprašo IV skyriuje nurodytą informaciją bei visiškai įsitikinti apskaitos atskyrimo be</text:span><text:span text:style-name="T356">i sąnaudų paskirstymo taisyklių įgyvendinimu ir šio Aprašo 6 punkte nurodytų principų įgyvendinimu.</text:span></text:p>
      <text:p text:style-name="P357"><text:span text:style-name="T358">9</text:span><text:span text:style-name="T359">. Elektros energetikos įmonė, vykdydama apskaitos atskyrimą, ataskaitinio laikotarpio pajamas, sąnaudas ir ilgalaikį turtą</text:span><text:span text:style-name="T360"><text:s/></text:span><text:span text:style-name="T361">privalo paskirstyti pagal ši</text:span><text:span text:style-name="T362">uos verslo vienetus:</text:span></text:p>
      <text:p text:style-name="P363"><text:span text:style-name="T364">9.1</text:span><text:span text:style-name="T365">. elektros energijos gamybos veiklą:<text:s/></text:span></text:p>
      <text:p text:style-name="P366"><text:span text:style-name="T367">9.1.1</text:span><text:span text:style-name="T368">. kombinuotojo elektros energijos ir šilumos gamybos ciklo elektrinėje apskaitos atskyrimas tarp šilumos ir elektros energijos gamybos verslo vienetų atliekamas vadovaujantis Šilumos se</text:span><text:span text:style-name="T369">ktoriaus apraše nustatytomis apskaitos atskyrimo taisyklėmis. Elektros energijos gamybos termofikaciniu režimu verslo vieneto dalyje elektros energetikos įmonė privalo numatyti tokias paslaugas (produktus), kurių pajamos, sąnaudos ir ilgalaikis turtas turi</text:span><text:span text:style-name="T370"><text:s/>būti atskirai apskaityti vadovaujantis Šilumos sektoriaus aprašo reikalavimais:</text:span></text:p>
      <text:p text:style-name="P371"><text:span text:style-name="T372">9.1.1.1</text:span><text:span text:style-name="T373">. remtinos elektros energijos gamybos;</text:span></text:p>
      <text:p text:style-name="P374"><text:span text:style-name="T375">9.1.1.2</text:span><text:span text:style-name="T376">. neremtinos elektros energijos gamybos;</text:span></text:p>
      <text:p text:style-name="P377"><text:span text:style-name="T378">9.1.1.3</text:span><text:span text:style-name="T379">. dažnio išlaikymo rezervų (atitinka anksčiau laikytą pirminio a</text:span><text:span text:style-name="T380">ktyviosios galios rezervo užtikrinimo paslaugą);</text:span></text:p>
      <text:p text:style-name="P381"><text:span text:style-name="T382">9.1.1.4</text:span><text:span text:style-name="T383">. dažnio atkūrimo rezervų (atitinka anksčiau laikytas antrinio avarinio aktyviosios galios rezervo užtikrinimo ir antrinio aktyviosios galios rezervo nuokrypiams reguliuoti užtikrinimo paslaugas);</text:span></text:p>
      <text:p text:style-name="P384"><text:span text:style-name="T385">9.1.1.5</text:span><text:span text:style-name="T386">. pakaitos rezervų (atitinka anksčiau laikytas tretinio aktyviosios galios rezervo užtikrinimo paslaugas);</text:span></text:p>
      <text:p text:style-name="P387"><text:span text:style-name="T388">9.1.1.6</text:span><text:span text:style-name="T389">.<text:s/></text:span>totalios elektros energetikos sistemos avarijos prevencijos ar likvidavimo<text:span text:style-name="T390">;</text:span></text:p>
      <text:p text:style-name="P391"><text:span text:style-name="T392">9.1.1.7</text:span><text:span text:style-name="T393">. izoliuoto elektros energetikos sist</text:span><text:span text:style-name="T394">emos darbo;</text:span></text:p>
      <text:p text:style-name="P395"><text:span text:style-name="T396">9.1.1.8</text:span><text:span text:style-name="T397">. elektros energijos prekybos;</text:span><text:s/></text:p>
      <text:p text:style-name="P398">Papunkčio pakeitimai:</text:p>
      <text:p text:style-name="P399"><text:span text:style-name="T400">Nr.<text:s/></text:span><text:a xlink:href="https://www.e-tar.lt/portal/legalAct.html?documentId=969fcae03b9211ea829bc2bea81c1194" office:target-frame-name="_top" xlink:show="replace"><text:span text:style-name="T401">O3E-46</text:span></text:a><text:span text:style-name="T402">, 2020-01-20, paskelbta TAR 2020-01-20, i. k. 2020-00865</text:span></text:p>
      <text:p text:style-name="Normal"/>
      <text:p text:style-name="P403"><text:span text:style-name="T404">9.1.2</text:span><text:span text:style-name="T405">.<text:s/></text:span><text:span text:style-name="T406">elektros energijos gamybos kondensacinėje elektrinėje veiklą. Šioje verslo vieneto dalyje elektros energetikos įmonė privalo numatyti tokias paslaugas (produktus), kurių pajamos, sąnaudos ir ilgalaikis turtas turi būti atskirai apskaityti:</text:span></text:p>
      <text:p text:style-name="P407"><text:span text:style-name="T408">9.1.2.1</text:span><text:span text:style-name="T409">. remti</text:span><text:span text:style-name="T410">nos elektros energijos gamybos;</text:span></text:p>
      <text:p text:style-name="P411"><text:span text:style-name="T412">9.1.2.2</text:span><text:span text:style-name="T413">. neremtinos elektros energijos gamybos;</text:span></text:p>
      <text:p text:style-name="P414"><text:span text:style-name="T415">9.1.2.3</text:span><text:span text:style-name="T416">. dažnio išlaikymo rezervų (atitinka anksčiau laikytą pirminio aktyviosios galios rezervo užtikrinimo paslaugą);</text:span></text:p>
      <text:p text:style-name="P417"><text:span text:style-name="T418">9.1.2.4</text:span><text:span text:style-name="T419">. dažnio atkūrimo rezervų (atitinka a</text:span><text:span text:style-name="T420">nksčiau laikytas antrinio avarinio aktyviosios galios rezervo užtikrinimo ir antrinio aktyviosios galios rezervo nuokrypiams reguliuoti užtikrinimo paslaugas);</text:span></text:p>
      <text:p text:style-name="P421"><text:span text:style-name="T422">9.1.2.5</text:span><text:span text:style-name="T423">. pakaitos rezervų (atitinka anksčiau laikytas tretinio aktyviosios galios rezervo už</text:span><text:span text:style-name="T424">tikrinimo paslaugas);</text:span></text:p>
      <text:p text:style-name="P425"><text:span text:style-name="T426">9.1.2.6</text:span><text:span text:style-name="T427">.<text:s/></text:span>totalios elektros energetikos sistemos avarijos prevencijos ar likvidavimo<text:span text:style-name="T428">;</text:span></text:p>
      <text:p text:style-name="P429"><text:span text:style-name="T430">9.1.2.7</text:span><text:span text:style-name="T431">. izoliuoto elektros energetikos sistemos darbo;</text:span></text:p>
      <text:p text:style-name="P432"><text:span text:style-name="T433">9.1.2.8</text:span><text:span text:style-name="T434">. elektros energijos prekybos;</text:span></text:p>
      <text:p text:style-name="P435"><text:span text:style-name="T436">9.1.2.9</text:span><text:span text:style-name="T437">. Europos Sąjungos teisės aktais</text:span><text:span text:style-name="T438"><text:s/>nustatytų papildomų reikalavimų, susijusių su aplinkosauga, įgyvendinimo;</text:span><text:s/></text:p>
      <text:p text:style-name="P439">Papunkčio pakeitimai:</text:p>
      <text:p text:style-name="P440"><text:span text:style-name="T441">Nr.<text:s/></text:span><text:a xlink:href="https://www.e-tar.lt/portal/legalAct.html?documentId=969fcae03b9211ea829bc2bea81c1194" office:target-frame-name="_top" xlink:show="replace"><text:span text:style-name="T442">O3E-46</text:span></text:a><text:span text:style-name="T443">, 2020-01-20, paskelbta TAR 2020-01-20, i. k.<text:s/></text:span><text:span text:style-name="T444">2020-00865</text:span></text:p>
      <text:p text:style-name="Normal"/>
      <text:p text:style-name="P445"><text:span text:style-name="T446">9.1.3</text:span><text:span text:style-name="T447">.<text:s/></text:span><text:span text:style-name="T448">kitos su elektros energijos gamybos veiklos verslo vienetu tiesiogiai susijusios paslaugos (produktai).</text:span></text:p>
      <text:p text:style-name="P449"><text:span text:style-name="T450">9.2</text:span><text:span text:style-name="T451">. elektros energijos perdavimo veiklą. Šiame verslo vienete elektros energetikos įmonė privalo numatyti tokias paslaugas</text:span><text:span text:style-name="T452"><text:s/>(produktus), kurių pajamos, sąnaudos ir ilgalaikis turtas turi būti atskirai apskaityti:</text:span></text:p>
      <text:p text:style-name="P453"><text:span text:style-name="T454">9.2.1</text:span><text:span text:style-name="T455">. perdavimo aukštos (400‒110 kV) įtampos tinklais (iš paslaugos pajamų ir sąnaudų išskiriant per metus prijungtų gamintojų ar naujų vartotojų pajamas ir sąnaud</text:span><text:span text:style-name="T456">as;</text:span></text:p>
      <text:p text:style-name="P457"><text:span text:style-name="T458">9.2.2</text:span><text:span text:style-name="T459">. papildomų paslaugų;</text:span><text:s/></text:p>
      <text:p text:style-name="P460">Papunkčio pakeitimai:</text:p>
      <text:p text:style-name="P461"><text:span text:style-name="T462">Nr.<text:s/></text:span><text:a xlink:href="https://www.e-tar.lt/portal/legalAct.html?documentId=4e3cdda068af11eca9ac839120d251c4" office:target-frame-name="_top" xlink:show="replace"><text:span text:style-name="T463">O3E-1796</text:span></text:a><text:span text:style-name="T464">, 2021-12-29, paskelbta TAR 2021-12-29, i. k. 2021-27525</text:span></text:p>
      <text:p text:style-name="Normal"/>
      <text:p text:style-name="P465"><text:span text:style-name="T466">9.2.3</text:span><text:span text:style-name="T467">. balansavimo;</text:span></text:p>
      <text:p text:style-name="P468"><text:span text:style-name="T469">9.2.4</text:span><text:span text:style-name="T470">. balansavimo administravimo;</text:span></text:p>
      <text:p text:style-name="P471"><text:span text:style-name="T472">9.2.5</text:span><text:span text:style-name="T473">. naudojimasis jungiamosiomis linijomis ir įėjimo į Lietuvos Respublikos elektros energijos rinką paslaugų;</text:span></text:p>
      <text:p text:style-name="P474"><text:span text:style-name="T475">9.2.6</text:span><text:span text:style-name="T476">. viešuosius interesus atitinkančių paslaugų;</text:span></text:p>
      <text:p text:style-name="P477"><text:span text:style-name="T478">9.2.7</text:span><text:span text:style-name="T479">. kompensacijos už servitutus;</text:span></text:p>
      <text:p text:style-name="P480"><text:span text:style-name="T481">9.2.8</text:span><text:span text:style-name="T482">.<text:s/></text:span><text:span text:style-name="T483">kitos su elektros energijos perdavimo veiklos verslo vienetu tiesiogiai susijusios paslaugos (produktai);</text:span></text:p>
      <text:p text:style-name="P484"><text:span text:style-name="T485">9.3</text:span><text:span text:style-name="T486">. elektros energijos skirstymo veiklą. Šiame verslo vienete elektros energetikos įmonė privalo numatyti tokias paslaugas (produktus),<text:s/></text:span><text:span text:style-name="T487">kurių pajamos, sąnaudos ir ilgalaikis turtas turi būti atskirai apskaityti: </text:span></text:p>
      <text:p text:style-name="P488"><text:span text:style-name="T489">9.3.1</text:span><text:span text:style-name="T490">. skirstymo vidutinės (35‒6 kV) įtampos tinklais (iš paslaugos pajamų ir sąnaudų išskiriant per metus prijungtų gamintojų ar naujų vartotojų pajamas ir sąnaudas); </text:span></text:p>
      <text:p text:style-name="P491"><text:span text:style-name="T492">9.3.2</text:span><text:span text:style-name="T493">. skirstymas žemos (0,4 kV) įtampos tinklais (iš paslaugos pajamų ir sąnaudų išskiriant per metus prijungtų gamintojų ar naujų vartotojų pajamas ir sąnaudas); </text:span></text:p>
      <text:p text:style-name="P494"><text:span text:style-name="T495">9.3.3</text:span><text:span text:style-name="T496">.<text:s/></text:span><text:span text:style-name="T497">disbalanso</text:span><text:span text:style-name="T498">;</text:span><text:s/></text:p>
      <text:p text:style-name="P499">Papunkčio pakeitimai:</text:p>
      <text:p text:style-name="P500"><text:span text:style-name="T501">Nr.<text:s/></text:span><text:a xlink:href="https://www.e-tar.lt/portal/legalAct.html?documentId=4a9fdc5471b311efabdbb4a1fc8b0b63" office:target-frame-name="_top" xlink:show="replace"><text:span text:style-name="T502">O3E-1180</text:span></text:a><text:span text:style-name="T503">, 2024-09-13, paskelbta TAR 2024-09-13, i. k. 2024-16162</text:span></text:p>
      <text:p text:style-name="Normal"/>
      <text:p text:style-name="P504"><text:span text:style-name="T505">9.3.4</text:span><text:span text:style-name="T506">. kompensacijos už servitutus; </text:span></text:p>
      <text:p text:style-name="P507"><text:span text:style-name="T508">9.3.5</text:span><text:span text:style-name="T509">. kompensacijos už apsaugos zonas; </text:span></text:p>
      <text:p text:style-name="P510"><text:span text:style-name="T511">9.3.6</text:span><text:span text:style-name="T512">. elektros energijos garantinio tiekimo; </text:span></text:p>
      <text:p text:style-name="P513"><text:span text:style-name="T514">9.3.7</text:span><text:span text:style-name="T515">. prijungimo sąlygų, išankstinių prijungimo sąlygų, prijungimo paslaugos sutarčių, kai jose nurodomos prijungimo sąlygos, parengimo; </text:span></text:p>
      <text:p text:style-name="P516"><text:span text:style-name="T517">9.3.8</text:span><text:span text:style-name="T518">. kitos su elektros energijos skirstymo veiklos verslo vienetu tiesiogiai susijusios paslaugos<text:s/></text:span><text:span text:style-name="T519">(produktai);</text:span><text:s/></text:p>
      <text:p text:style-name="P520">Papunkčio pakeitimai:</text:p>
      <text:p text:style-name="P521"><text:span text:style-name="T522">Nr.<text:s/></text:span><text:a xlink:href="https://www.e-tar.lt/portal/legalAct.html?documentId=969fcae03b9211ea829bc2bea81c1194" office:target-frame-name="_top" xlink:show="replace"><text:span text:style-name="T523">O3E-46</text:span></text:a><text:span text:style-name="T524">, 2020-01-20, paskelbta TAR 2020-01-20, i. k. 2020-00865</text:span></text:p>
      <text:p text:style-name="P525"><text:span text:style-name="T526">Nr.<text:s/></text:span><text:a xlink:href="https://www.e-tar.lt/portal/legalAct.html?documentId=4e3cdda068af11eca9ac839120d251c4" office:target-frame-name="_top" xlink:show="replace"><text:span text:style-name="T527">O3E-1796</text:span></text:a><text:span text:style-name="T528">, 2021-12-29, paskelbta TAR 2021-12-29, i. k. 2021-27525</text:span></text:p>
      <text:p text:style-name="Normal"/>
      <text:p text:style-name="P529"><text:span text:style-name="T530">9.4</text:span><text:span text:style-name="T531">. elektros energijos tiekimo veiklą. Šiame verslo vienete elektros energetikos įmonė privalo numatyti tokias paslaugas (produktus), ku</text:span><text:span text:style-name="T532">rių pajamos, sąnaudos ir ilgalaikis turtas turi būti atskirai apskaityti:</text:span></text:p>
      <text:p text:style-name="P533"><text:span text:style-name="T534">9.4.1</text:span><text:span text:style-name="T535">. elektros energijos didmeninės prekybos;</text:span></text:p>
      <text:p text:style-name="P536"><text:span text:style-name="T537">9.4.2</text:span><text:span text:style-name="T538">. elektros energijos mažmeninio tiekimo;</text:span></text:p>
      <text:p text:style-name="P539"><text:span text:style-name="T540">9.4.3</text:span><text:span text:style-name="T541">. elektros energijos visuomeninio tiekimo;</text:span></text:p>
      <text:p text:style-name="P542"><text:span text:style-name="T543">9.4.4.</text:span><text:span text:style-name="T544"><text:s/>Neteko galios nuo 2020-01-21</text:span></text:p>
      <text:p text:style-name="P545">Papunkčio naikinimas:</text:p>
      <text:p text:style-name="P546"><text:span text:style-name="T547">Nr.<text:s/></text:span><text:a xlink:href="https://www.e-tar.lt/portal/legalAct.html?documentId=969fcae03b9211ea829bc2bea81c1194" office:target-frame-name="_top" xlink:show="replace"><text:span text:style-name="T548">O3E-46</text:span></text:a><text:span text:style-name="T549">, 2020-01-20, paskelbta TAR 2020-01-20, i. k. 2020-00865</text:span></text:p>
      <text:p text:style-name="Normal"/>
      <text:p text:style-name="P550"><text:span text:style-name="T551">9.4.5</text:span><text:span text:style-name="T552">. kitos su elektros energijos</text:span><text:span text:style-name="T553"><text:s/>tiekimo veiklos verslo vienetu tiesiogiai susijusios paslaugos (produktai);</text:span></text:p>
      <text:p text:style-name="P554"><text:span text:style-name="T555">9.4</text:span><text:span text:style-name="T556">1</text:span><text:span text:style-name="T557">. elektros energijos kaupimo veiklą, vykdomą paskirtojo kaupimo sistemos operatoriaus, teikiančio izoliuoto darbo rezervo paslaugą;</text:span><text:s/></text:p>
      <text:p text:style-name="P558">Papildyta papunkčiu:</text:p>
      <text:p text:style-name="P559"><text:span text:style-name="T560">Nr.<text:s/></text:span><text:a xlink:href="https://www.e-tar.lt/portal/legalAct.html?documentId=4e3cdda068af11eca9ac839120d251c4" office:target-frame-name="_top" xlink:show="replace"><text:span text:style-name="T561">O3E-1796</text:span></text:a><text:span text:style-name="T562">, 2021-12-29, paskelbta TAR 2021-12-29, i. k. 2021-27525</text:span></text:p>
      <text:p text:style-name="Normal"/>
      <text:p text:style-name="P563"><text:span text:style-name="T564">9.5</text:span><text:span text:style-name="T565">. kitos reguliuojamos veiklos, kurį sudaro ūkio subjekto veikla, nereguliuojama pagal Įstatymą,<text:s/></text:span><text:span text:style-name="T566">bet Tarybos reguliuojama pagal kitus Lietuvos Respublikos įstatymus (visą kitą Tarybos reguliuojamą veiklą formuojant kaip vieną verslo vienetą, paskirstant į produktus (paslaugas);</text:span><text:s/></text:p>
      <text:p text:style-name="P567">Papunkčio pakeitimai:</text:p>
      <text:p text:style-name="P568"><text:span text:style-name="T569">Nr.<text:s/></text:span><text:a xlink:href="https://www.e-tar.lt/portal/legalAct.html?documentId=969fcae03b9211ea829bc2bea81c1194" office:target-frame-name="_top" xlink:show="replace"><text:span text:style-name="T570">O3E-46</text:span></text:a><text:span text:style-name="T571">, 2020-01-20, paskelbta TAR 2020-01-20, i. k. 2020-00865</text:span></text:p>
      <text:p text:style-name="Normal"/>
      <text:p text:style-name="P572"><text:span text:style-name="T573">9.6</text:span><text:span text:style-name="T574">. nereguliuojamos veiklos, kurį sudaro ūkio subjekto veikla, nereguliuojama pagal Įstatymą arba kitus Lietuvos Respublikos įstatymus (</text:span><text:span text:style-name="T575">visą Tarybos nereguliuojamą veiklą formuojant kaip vieną verslo vienetą).</text:span><text:s/></text:p>
      <text:p text:style-name="P576">Papunkčio pakeitimai:</text:p>
      <text:p text:style-name="P577"><text:span text:style-name="T578">Nr.<text:s/></text:span><text:a xlink:href="https://www.e-tar.lt/portal/legalAct.html?documentId=969fcae03b9211ea829bc2bea81c1194" office:target-frame-name="_top" xlink:show="replace"><text:span text:style-name="T579">O3E-46</text:span></text:a><text:span text:style-name="T580">, 2020-01-20, paskelbta TAR 2020-01-20, i. k. 2020-</text:span><text:span text:style-name="T581">00865</text:span></text:p>
      <text:p text:style-name="Normal"/>
      <text:p text:style-name="P582"><text:span text:style-name="T583">10</text:span><text:span text:style-name="T584">.<text:s/></text:span><text:span text:style-name="T585">Elektros energetikos įmonė, išskyrus Aprašo 2.7 papunktyje numatytas išimtis</text:span><text:span text:style-name="T586">,</text:span><text:span text:style-name="T587"><text:s/>ataskaitinio laikotarpio sąnaudas turi paskirstyti verslo vienetams ir juos sudarančioms paslaugoms (produktams), vadovaudamasi sąnaudų paskirstymo taisyklėmis, kaip nurodyta Aprašo III skyriuje.</text:span><text:span text:style-name="T588"><text:s/></text:span></text:p>
      <text:p text:style-name="P589"><text:span text:style-name="T590">10</text:span><text:span text:style-name="T591">1</text:span><text:span text:style-name="T592">. Elektros energetikos įmonė, pripažinta turinčia d</text:span><text:span text:style-name="T593">idelę įtaką rinkoje teikiant Aprašo 9.1.1.5 ir 9.1.2.5 papunkčiuose nurodytą paslaugą ir (ar) teikianti Aprašo 9.1.1.7 ir 9.1.2.7 papunkčiuose nurodytą paslaugą, kurios kaina yra valstybės reguliuojama, gali teikti Tarybai tik Aprašo 9.1.1.5, 9.1.1.7, 9.1.</text:span><text:span text:style-name="T594">2.5 ir 9.1.2.7 papunkčiuose įvardintoms paslaugoms, kurių kainos yra valstybės reguliuojamos, priskirtas pajamas, sąnaudas ir ilgalaikį turtą, kai:<text:s/></text:span></text:p>
      <text:p text:style-name="P595"><text:span text:style-name="T596">10</text:span><text:span text:style-name="T597">1</text:span><text:span text:style-name="T598">.1</text:span><text:span text:style-name="T599">. elektros energetikos įmonės faktiškai gautos pajamos per paskutinius trejus metus iš 9.1.1.5, 9.1.</text:span><text:span text:style-name="T600">1.7, 9.1.2.5 ir 9.1.2.7 papunkčiuose nurodytų paslaugų sudaro ne daugiau kaip 5 proc. visų trejų metų elektros energetikos įmonės vykdomų veiklų pajamų ir</text:span></text:p>
      <text:p text:style-name="P601"><text:span text:style-name="T602">10</text:span><text:span text:style-name="T603">1</text:span><text:span text:style-name="T604">.2</text:span><text:span text:style-name="T605">. elektros energetikos įmonė neteikia kitos paslaugos, kurios kaina yra valstybės reguliuoja</text:span><text:span text:style-name="T606">ma, išskyrus Aprašo 9.1.1.5, 9.1.1.7, 9.1.2.5 ir 9.1.2.7 papunkčiuose įvardintas paslaugas.</text:span><text:s/></text:p>
      <text:p text:style-name="P607">Papildyta punktu:</text:p>
      <text:p text:style-name="P608"><text:span text:style-name="T609">Nr.<text:s/></text:span><text:a xlink:href="https://www.e-tar.lt/portal/legalAct.html?documentId=969fcae03b9211ea829bc2bea81c1194" office:target-frame-name="_top" xlink:show="replace"><text:span text:style-name="T610">O3E-46</text:span></text:a><text:span text:style-name="T611">, 2020-01-20, paskelbta TAR 2020-01</text:span><text:span text:style-name="T612">-20, i. k. 2020-00865</text:span></text:p>
      <text:p text:style-name="Normal"/>
      <text:p text:style-name="P613"><text:span text:style-name="T614">11</text:span><text:span text:style-name="T615">.<text:s/></text:span><text:span text:style-name="T616">Elektros energetikos<text:s/></text:span><text:span text:style-name="T617">įmonė ataskaitinio laikotarpio pajamas turi paskirstyti<text:s/></text:span><text:span text:style-name="T618">verslo vienetams ir juos sudarančioms paslaugoms (produktams)</text:span><text:span text:style-name="T619">, remdamasi atsiskaitymų su klientais sistemos įrašais ir apmokėjimui išrašytų sąskaitų</text:span><text:span text:style-name="T620"><text:s/>(sąskaitų tvarkymo sistemos) informacija. Jeigu ataskaitinio laikotarpio pajamų negalima tiesiogiai priskirti konkrečioms paslaugoms (produktams), pajamos paskirstomos naudojant atitinkamus pajamų paskirstymo kriterijus ir laikantis Aprašo 6 punkte nurody</text:span><text:span text:style-name="T621">tų principų.</text:span></text:p>
      <text:p text:style-name="P622"><text:span text:style-name="T623">12</text:span><text:span text:style-name="T624">.<text:s/></text:span><text:span text:style-name="T625">Elektros energetikos<text:s/></text:span><text:span text:style-name="T626">įmonė ilgalaikį turtą turi paskirstyti tiesiogiai verslo vienetams pagal tai, kurių paslaugų (produktų) teikimui tas turtas ataskaitiniu laikotarpiu yra naudojamas. Jeigu šio turto vertės negalima tiesiogiai<text:s/></text:span><text:span text:style-name="T627">priskirti konkretiems verslo vienetams ar paslaugoms (produktams), turtas paskirstomas naudojant atitinkamus turto paskirstymo kriterijus ir laikantis Aprašo 6 punkte nurodytų principų.</text:span></text:p>
      <text:p text:style-name="P628"><text:span text:style-name="T629">13</text:span><text:span text:style-name="T630">.<text:s/></text:span><text:span text:style-name="T631">Elektros energetikos<text:s/></text:span><text:span text:style-name="T632">įmonė ilgalaikio turto vertę verslo viene</text:span><text:span text:style-name="T633">tams turi paskirstyti tokia tvarka:</text:span></text:p>
      <text:p text:style-name="P634"><text:span text:style-name="T635">13.1</text:span><text:span text:style-name="T636">. kai ilgalaikis turtas yra naudojamas konkretaus verslo vieneto veiklai užtikrinti ar konkrečiai paslaugai (produktui) teikti, ilgalaikio turto vertę<text:s/></text:span><text:span text:style-name="T637">elektros energetikos</text:span><text:span text:style-name="T638"><text:s/>įmonė turi tiesiogiai priskirti konkrečiam</text:span><text:span text:style-name="T639"><text:s/>verslo vienetui ir konkrečiai paslaugai (produktui);<text:s/></text:span></text:p>
      <text:p text:style-name="P640"><text:span text:style-name="T641">13.2</text:span><text:span text:style-name="T642">. kai ilgalaikis turtas yra susijęs su keliais verslo vienetais ar keliomis paslaugomis (produktais), jo vertė paskirstoma netiesiogiai atitinkamiems verslo vienetams ir atitinkamoms paslaugoms</text:span><text:span text:style-name="T643"><text:s/>(produktams) pagal tai, kokiu mastu ilgalaikis turtas naudojamas verslo vieneto veikloje ar paslaugos (produkto) veikloje, naudojant<text:s/></text:span><text:span text:style-name="T644">ekonomiškai pagrįstus paskirstymo kriterijus ir laikantis Aprašo 6 punkte nurodytų principų</text:span><text:span text:style-name="T645">;</text:span></text:p>
      <text:p text:style-name="P646"><text:span text:style-name="T647">13.3</text:span><text:span text:style-name="T648">. kai ilgalaikis turt</text:span><text:span text:style-name="T649">as yra naudojamas bendram veiklos palaikymui (užtikrinimui), ilgalaikio turto vertę<text:s/></text:span><text:span text:style-name="T650">elektros energetikos</text:span><text:span text:style-name="T651"><text:s/>įmonė turi proporcingai paskirstyti verslo vienetams ir paslaugoms, naudojant ilgalaikio turto paskirstymo kriterijus;</text:span></text:p>
      <text:p text:style-name="P652"><text:span text:style-name="T653">13.4</text:span><text:span text:style-name="T654">. elektros energetikos</text:span><text:span text:style-name="T655"><text:s/>į</text:span><text:span text:style-name="T656">monei, vykdančiai ilgalaikio turto paskirstymą reguliuojamiems verslo vienetams ir paslaugoms (produktams), draudžiama priskirti:</text:span></text:p>
      <text:p text:style-name="P657"><text:span text:style-name="T658">13.4.1</text:span><text:span text:style-name="T659">. prestižo vertę;</text:span></text:p>
      <text:p text:style-name="P660"><text:span text:style-name="T661">13.4.2</text:span><text:span text:style-name="T662">. investicinio turto vertę;</text:span></text:p>
      <text:p text:style-name="P663"><text:span text:style-name="T664">13.4.3</text:span><text:span text:style-name="T665">. finansinio turto vertę;</text:span></text:p>
      <text:p text:style-name="P666"><text:span text:style-name="T667">13.4.4</text:span><text:span text:style-name="T668">. atidėtojo moke</text:span><text:span text:style-name="T669">sčio turto vertę;</text:span></text:p>
      <text:p text:style-name="P670"><text:span text:style-name="T671">13.4.5</text:span><text:span text:style-name="T672">. kito ilgalaikio turto vertę, kuris nėra būtinas reguliuojamai veiklai vykdyti</text:span><text:span text:style-name="T673">, įskaitant ilgalaikį turtą, kuris nesukuria papildomos ekonominės naudos, lyginant su pigesnėmis alternatyvomis</text:span><text:span text:style-name="T674">;</text:span></text:p>
      <text:p text:style-name="P675"><text:span text:style-name="T676">13.4.6</text:span><text:span text:style-name="T677">. infrastruktūrinių įmoni</text:span><text:span text:style-name="T678">ų ir didelę įtaką rinkoje turinčių įmonių</text:span><text:span text:style-name="T679"><text:s/></text:span><text:span text:style-name="T680">ilgalaikio turto (bet kurios kategorijos) vertės pokytį dėl turto perkainojimo atlikto pagal Tarptautinių apskaitos standartų arba Verslo apskaitos standartų reikalavimus po 2001 m</text:span><text:span text:style-name="T681">.</text:span><text:span text:style-name="T682"><text:s/>gruodžio 31 d;</text:span></text:p>
      <text:p text:style-name="P683"><text:span text:style-name="T684">13.4.7</text:span><text:span text:style-name="T685">.<text:s/></text:span><text:span text:style-name="T686">tyrimų, studijų ir panašaus pobūdžio nematerialaus turto vertę (išskyrus atvejus, kai turtas buvo sukurtas diegiant energetikos inovacijas bandomojoje aplinkoje ir šios inovacijos laikomos pasiteisinusiomis pagal Asmenų prašymų leisti veikti bandomojoje en</text:span><text:span text:style-name="T687">ergetikos inovacijų aplinkoje pateikimo ir nagrinėjimo bei veiklos bandomojoje energetikos inovacijų aplinkoje vykdymo tvarkos aprašo, patvirtinto Tarybos 2020 m. rugpjūčio 7 d. nutarimu Nr. O3E-699 „Dėl Asmenų <text:s/>prašymų leisti veikti bandomojoje energetiko</text:span><text:span text:style-name="T688">s inovacijų aplinkoje pateikimo ir nagrinėjimo bei veiklos bandomojoje energetikos inovacijų aplinkoje<text:s/></text:span><text:span text:style-name="T689">vykdymo tvarkos aprašo patvirtinimo“ (toliau – Inovacijų aprašas), 26 punkte nurodytas sąlygas</text:span><text:span text:style-name="T690">, bendrai neviršijant pajamų viršutinių ribų ir kainų<text:s/></text:span><text:span text:style-name="T691">nustatymo metu Tarybos skirtos energetikos inovacijų finansavimo dalies);</text:span><text:s/></text:p>
      <text:p text:style-name="P692">Papunkčio pakeitimai:</text:p>
      <text:p text:style-name="P693"><text:span text:style-name="T694">Nr.<text:s/></text:span><text:a xlink:href="https://www.e-tar.lt/portal/legalAct.html?documentId=8dcf1440f08411eb9f09e7df20500045" office:target-frame-name="_top" xlink:show="replace"><text:span text:style-name="T695">O3E-934</text:span></text:a><text:span text:style-name="T696">, 2021-07-29, paskelbta TAR 2021-07-29, i. k. 2021</text:span><text:span text:style-name="T697">-16740</text:span></text:p>
      <text:p text:style-name="Normal"/>
      <text:p text:style-name="P698">13.4.8. išsinuomoto ilgalaikio turto,<text:span text:style-name="T699"><text:s/>kuris vadovaujantis Tarptautiniais apskaitos standartais yra apskaitomas ilgalaikiame turte,</text:span><text:s/>vertę;<text:s/></text:p>
      <text:p text:style-name="P700">Papunkčio pakeitimai:</text:p>
      <text:p text:style-name="P701"><text:span text:style-name="T702">Nr.<text:s/></text:span><text:a xlink:href="https://www.e-tar.lt/portal/legalAct.html?documentId=969fcae03b9211ea829bc2bea81c1194" office:target-frame-name="_top" xlink:show="replace"><text:span text:style-name="T703">O3E-46</text:span></text:a><text:span text:style-name="T704">, 2020-01-20, paskelbta TAR 2020-01-20, i. k. 2020-00865</text:span></text:p>
      <text:p text:style-name="P705"><text:span text:style-name="T706">Nr.<text:s/></text:span><text:a xlink:href="https://www.e-tar.lt/portal/legalAct.html?documentId=4e3cdda068af11eca9ac839120d251c4" office:target-frame-name="_top" xlink:show="replace"><text:span text:style-name="T707">O3E-1796</text:span></text:a><text:span text:style-name="T708">, 2021-12-29, paskelbta TAR 2021-12-29, i. k. 2021-27525</text:span></text:p>
      <text:p text:style-name="Normal"/>
      <text:p text:style-name="P709"><text:span text:style-name="T710">13</text:span><text:span text:style-name="T711">.5</text:span><text:span text:style-name="T712">.<text:s/></text:span>elektros energetikos įmonė, vykdanti ilgalaikio turto paskirstymą, reguliuojamiems verslo vienetams ir paslaugoms (produktams) gali priskirti, bet į reguliuojamos paslaugos (produkto) turto vertę draudžiama įtraukti:<text:span text:style-name="T713">:</text:span></text:p>
      <text:p text:style-name="P714"><text:span text:style-name="T715">13.5.1</text:span><text:span text:style-name="T716">. ilgalaikio turto (bet<text:s/></text:span><text:span text:style-name="T717">kurios kategorijos) (ar jo dalies), sukurto įvykdžius investicinius projektus, teisės aktų nustatyta tvarka nesuderintus su Taryba, vertę</text:span><text:span text:style-name="T718">,</text:span><text:span text:style-name="T719"><text:s/></text:span><text:span text:style-name="T720">o Aprašo 10</text:span><text:span text:style-name="T721">1</text:span><text:span text:style-name="T722"> punkte nurodytos elektros energetikos įmonės atveju, po jos pripažinimo turinčia didelę įtaką rinkoje te</text:span><text:span text:style-name="T723">ikiant Aprašo 9.1.1.5 ir 9.1.2.5 papunkčiuose nurodytą paslaugą ar pradėjus teikti Aprašo 9.1.1.7 ir 9.1.2.7 papunkčiuose nurodytą paslaugą, kurios kaina yra valstybės reguliuojama, įvesto į eksploataciją ilgalaikio turto (bet kurios kategorijos) (ar jo da</text:span><text:span text:style-name="T724">lies), sukurto įvykdžius investicinius projektus teisės aktų nustatyta tvarka nesuderintus su Taryba, vertę</text:span><text:span text:style-name="T725">;</text:span><text:s/></text:p>
      <text:p text:style-name="P726">Papunkčio pakeitimai:</text:p>
      <text:p text:style-name="P727"><text:span text:style-name="T728">Nr.<text:s/></text:span><text:a xlink:href="https://www.e-tar.lt/portal/legalAct.html?documentId=969fcae03b9211ea829bc2bea81c1194" office:target-frame-name="_top" xlink:show="replace"><text:span text:style-name="T729">O3E-46</text:span></text:a><text:span text:style-name="T730">, 2020-01-20,<text:s/></text:span><text:span text:style-name="T731">paskelbta TAR 2020-01-20, i. k. 2020-00865</text:span></text:p>
      <text:p text:style-name="Normal"/>
      <text:p text:style-name="P732"><text:span text:style-name="T733">13.5.2</text:span><text:span text:style-name="T734">. plėtros darbų vertę, iki ilgalaikio turto vienetų, kurių formavimui buvo atliekami plėtros darbai, eksploatacijos pradžios;</text:span></text:p>
      <text:p text:style-name="P735">13.5.3. nebaigtos statybos vertę,<text:span text:style-name="T736"><text:s/></text:span>nenaudojamų, likviduotų, nurašytų, laikinai nenaudojamų (užkonservuotų), esančių atsargose turto vienetų vertę, išskyrus:</text:p>
      <text:p text:style-name="P737"><text:span text:style-name="T738">13.5.3.1</text:span><text:span text:style-name="T739">. nebaigtos statybos vertę, patvirtintą Investicijų projektų papildomų reguliacinių paskatų ir rizikų vertinimo metodikos nustatyta tvarka;</text:span></text:p>
      <text:p text:style-name="P740"><text:span text:style-name="T741">13.5.3.2</text:span><text:span text:style-name="T742">. nebaigto</text:span><text:span text:style-name="T743">s statybos strategiškai svarbių investicijų, padedančių siekti nacionalinės ir Europinės energetikos politikos tikslų, dėl kurių buvo priimti sprendimai taikyti paskatas koreguojant kainų ir (ar) pajamų viršutines ribas iki tol kol turtas perduotas eksploa</text:span><text:span text:style-name="T744">tuoti, vertę;</text:span></text:p>
      <text:p text:style-name="P745">13.5.3.3. išnuomoto turto, kuris, nevykdant nereguliuojamos veiklos, visa apimtimi būtų naudojamas elektros energetikos įmonės reguliuojamoje veikloje, vertę;<text:s/></text:p>
      <text:p text:style-name="P746">Papunkčio pakeitimai:</text:p>
      <text:p text:style-name="P747"><text:span text:style-name="T748">Nr.<text:s/></text:span><text:a xlink:href="https://www.e-tar.lt/portal/legalAct.html?documentId=d842f2904b3811eb8d9fe110e148c770" office:target-frame-name="_top" xlink:show="replace"><text:span text:style-name="T749">O3E-1568</text:span></text:a><text:span text:style-name="T750">, 2020-12-31, paskelbta TAR 2020-12-31, i. k. 2020-29267</text:span></text:p>
      <text:p text:style-name="Normal"/>
      <text:p text:style-name="P751"><text:span text:style-name="T752">13.5.4</text:span><text:span text:style-name="T753">. ilgalaikio turto vertės dalį, sukurtą už Europos Sąjungos fondų lėšas, dotacijų, s</text:span><text:span text:style-name="T754">ubsidijų ar joms prilygintas lėšas, taip pat perkrovų pajamas, ilgalaikio turto vertės dalį, sukurtą diegiant energetikos inovacijas ir finansuotą iš reguliuojamų elektros kainų;</text:span><text:s/></text:p>
      <text:p text:style-name="P755">Papunkčio pakeitimai:</text:p>
      <text:p text:style-name="P756"><text:span text:style-name="T757">Nr.<text:s/></text:span><text:a xlink:href="https://www.e-tar.lt/portal/legalAct.html?documentId=8dcf1440f08411eb9f09e7df20500045" office:target-frame-name="_top" xlink:show="replace"><text:span text:style-name="T758">O3E-934</text:span></text:a><text:span text:style-name="T759">, 2021-07-29, paskelbta TAR 2021-07-29, i. k. 2021-16740</text:span></text:p>
      <text:p text:style-name="Normal"/>
      <text:p text:style-name="P760"><text:span text:style-name="T761">13.5.4</text:span><text:span text:style-name="T762">1</text:span><text:span text:style-name="T763">. ilgalaikio turto vertės dalį, sukurtą diegiant energetikos inovacijas, kuri buvo f</text:span><text:span text:style-name="T764">inansuojama iš reguliuojamą elektros veiklą vykdančios įmonės nuosavų ir (ar) skolintų lėšų, išskyrus atvejus, kai Taryba nustato, kad energetikos inovacijų diegimas bandomojoje aplinkoje yra laikomas pasiteisinusiu pagal Inovacijų aprašo nuostatas.</text:span><text:s/></text:p>
      <text:p text:style-name="P765">Papildyta papunkčiu:</text:p>
      <text:p text:style-name="P766"><text:span text:style-name="T767">Nr.<text:s/></text:span><text:a xlink:href="https://www.e-tar.lt/portal/legalAct.html?documentId=8dcf1440f08411eb9f09e7df20500045" office:target-frame-name="_top" xlink:show="replace"><text:span text:style-name="T768">O3E-934</text:span></text:a><text:span text:style-name="T769">, 2021-07-29, paskelbta TAR 2021-07-29, i. k. 2021-16740</text:span></text:p>
      <text:p text:style-name="Normal"/>
      <text:p text:style-name="P770"><text:span text:style-name="T771">13.5.5</text:span><text:span text:style-name="T772">. ilgalaikio turto vienetų vertės dalį, sukurtą elektros energe</text:span><text:span text:style-name="T773">tikos gamintojų ir vartotojų sumokėtomis lėšomis už prijungimą prie tinklų;</text:span></text:p>
      <text:p text:style-name="P774"><text:span text:style-name="T775">13.5.5</text:span><text:span text:style-name="T776">1</text:span><text:span text:style-name="T777">. ilgalaikio turto vienetų vertės dalį, sukurtą reguliuojamą elektros veiklą vykdančios įmonės lėšomis vykdant gamintojų ir vartotojų elektros įrenginių prijungimą prie<text:s/></text:span><text:span text:style-name="T778">elektros tinklų, kai tokia ilgalaikio turto vertės dalis sukuriama įmonės lėšomis dėl to, kad prijungimo prie elektros tinklų įmoka gamintojui ar vartotojui buvo perskaičiuota nepagrįstai ir įmonė turi padengti skirtumą tarp preliminarios ir perskaičiuotos</text:span><text:span text:style-name="T779"><text:s/>prijungimo įmokos;</text:span><text:s/></text:p>
      <text:p text:style-name="P780">Papildyta papunkčiu:</text:p>
      <text:p text:style-name="P781"><text:span text:style-name="T782">Nr.<text:s/></text:span><text:a xlink:href="https://www.e-tar.lt/portal/legalAct.html?documentId=4a9fdc5471b311efabdbb4a1fc8b0b63" office:target-frame-name="_top" xlink:show="replace"><text:span text:style-name="T783">O3E-1180</text:span></text:a><text:span text:style-name="T784">, 2024-09-13, paskelbta TAR 2024-09-13, i. k. 2024-16162</text:span></text:p>
      <text:p text:style-name="Normal"/>
      <text:p text:style-name="P785"><text:span text:style-name="T786">13.5.6</text:span><text:span text:style-name="T787">. ilgalaikio turto ar jo dalies vert</text:span><text:span text:style-name="T788">ę, pripažintą neefektyviomis investicijomis:</text:span></text:p>
      <text:p text:style-name="P789"><text:span text:style-name="T790">13.5.6.1</text:span><text:span text:style-name="T791">. Komisijos 2008 m. gruodžio 18 d. protokolu Nr. O2-40 ar kitais sprendimais, išskyrus Energetikos įmonių investicijų projektų derinimo tvarkoje, patvirtintoje 2009 m. liepos 10 d. <text:s/>nutarimu Nr. O3-100</text:span><text:span text:style-name="T792"><text:s/>„Dėl Valstybinės kainų ir energetikos kontrolės komisijos 2003 m. birželio 17 d. nutarimo Nr. O3-35 „Dėl Energetikos įmonių investicijų projektų derinimo Valstybinėje kainų ir energetikos kontrolės komisijoje tvarkos patvirtinimo“ pakeitimo“, numatytus at</text:span><text:span text:style-name="T793">vejus;</text:span></text:p>
      <text:p text:style-name="P794"><text:span text:style-name="T795">13.5.6.2</text:span><text:span text:style-name="T796">. optimizuojant tinklo elementus<text:s/></text:span><text:span text:style-name="T797">ilgo laikotarpio vidutinių padidėjimo sąnaudų (toliau –<text:s/></text:span><text:span text:style-name="T798">LRAIC) modeliu.</text:span></text:p>
      <text:p text:style-name="P799"><text:span text:style-name="T800">13.5.7</text:span><text:span text:style-name="T801">.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802">Papunkčio pakeitimai:</text:p>
      <text:p text:style-name="P803"><text:span text:style-name="T804">Nr.<text:s/></text:span><text:a xlink:href="https://www.e-tar.lt/portal/legalAct.html?documentId=969fcae03b9211ea829bc2bea81c1194" office:target-frame-name="_top" xlink:show="replace"><text:span text:style-name="T805">O3E-46</text:span></text:a><text:span text:style-name="T806">, 2020-01-20, paskelbta TAR 2020-01-20, i. k.<text:s/></text:span><text:span text:style-name="T807">2020-00865</text:span></text:p>
      <text:p text:style-name="Normal"/>
      <text:p text:style-name="P808">Papunkčio pakeitimai:</text:p>
      <text:p text:style-name="P809"><text:span text:style-name="T810">Nr.<text:s/></text:span><text:a xlink:href="https://www.e-tar.lt/portal/legalAct.html?documentId=969fcae03b9211ea829bc2bea81c1194" office:target-frame-name="_top" xlink:show="replace"><text:span text:style-name="T811">O3E-46</text:span></text:a><text:span text:style-name="T812">, 2020-01-20, paskelbta TAR 2020-01-20, i. k. 2020-00865</text:span></text:p>
      <text:p text:style-name="Normal"/>
      <text:p text:style-name="P813"><text:span text:style-name="T814">13</text:span><text:span text:style-name="T815">1</text:span><text:span text:style-name="T816">. Ilgalaikio turto, kuriuo didinamas elektros</text:span><text:span text:style-name="T817"><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818">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819">mo turto likutinei vertei perdavimo dieną, atimant Aprašo 13.4.1–13.4.8 ir 13.5.1–13.5.7 papunkčiuose nurodytoms ilgalaikio turto rūšims priskirtų ilgalaikio turto vienetų likutines vertes.</text:span><text:s/></text:p>
      <text:p text:style-name="P820">Papildyta punktu:</text:p>
      <text:p text:style-name="P821"><text:span text:style-name="T822">Nr.<text:s/></text:span><text:a xlink:href="https://www.e-tar.lt/portal/legalAct.html?documentId=969fcae03b9211ea829bc2bea81c1194" office:target-frame-name="_top" xlink:show="replace"><text:span text:style-name="T823">O3E-46</text:span></text:a><text:span text:style-name="T824">, 2020-01-20, paskelbta TAR 2020-01-20, i. k. 2020-00865</text:span></text:p>
      <text:p text:style-name="Normal"/>
      <text:p text:style-name="P825"><text:span text:style-name="T826">14</text:span><text:span text:style-name="T827">. Infrastruktūros įmonių atveju LRAIC modeliu optimizuoto ilgalaikio turto vertė ir nusidėvėjimo sąnaudos apskaitomos atstatomaisia</text:span><text:span text:style-name="T828">is kaštais, likusio turto vertė ir nusidėvėjimo sąnaudos apskaitomos istoriniais kaštais. Jeigu taikomas LRAIC modelis, reguliuojamos veiklos ataskaitose taip pat pateikiami ilgalaikio turto vertės ir nusidėvėjimo sąnaudų apskaitos istoriniais kaštais duom</text:span><text:span text:style-name="T829">enys.</text:span></text:p>
      <text:p text:style-name="P830"><text:span text:style-name="T831">15</text:span><text:span text:style-name="T832">.<text:s/></text:span><text:span text:style-name="T833">Pajamos, kurias elektros energetikos įmonė gauna dėl išnuomoto turto, kuris visa apimtimi naudojamas elektros energetikos įmonės reguliuojamoje veikloje (t. y. tinklo elementai), privalo būti padalinamos ir lygiomis dalimis priskiriamos<text:s/></text:span><text:span text:style-name="T834">elektros energetikos įmonės reguliuojamai paslaugai (produktui), kuriai yra priskiriamas šis turtas, ir nereguliuojamos veiklos verslo vienetui. Tais atvejais, kai investicijos vykdomos dalyvaujant kitoms energetikos, elektroninių ryšių ar kitą infrastrukt</text:span><text:span text:style-name="T835">ūrinę veiklą vykdančioms įmonėms, ta dalimi, kuria šios investicijos, susijusios su inžinerinių darbų sąnaudomis, turi būti paskirstomos tarp atitinkamą infrastruktūrinę veiklą vykdančių įmonių. 50 proc. pajamų, gautų iš kitų infrastruktūrinių įmonių dėl i</text:span><text:span text:style-name="T836">nžinerinių darbų sąnaudų pasidalinimo, yra įtraukiama į reguliuojamos paslaugos (produkto) reguliacinę turto vertę.</text:span></text:p>
      <text:p text:style-name="P837"><text:span text:style-name="T838">16</text:span><text:span text:style-name="T839">. Pajamos, kurias elektros energetikos įmonė gauna dėl išnuomoto kito, nei Aprašo 15</text:span><text:span text:style-name="T840"><text:s text:c="2"/></text:span><text:span text:style-name="T841">punkte nurodyto, reguliuojamoje veikloje naudoja</text:span><text:span text:style-name="T842">mo turto, privalo būti pilna apimti priskirtos elektros energetikos įmonės teikiamai paslaugai (produktui), kuriai yra priskiriamas šis turtas.</text:span></text:p>
      <text:p text:style-name="P843"/>
      <text:p text:style-name="P844"><text:span text:style-name="T845">III</text:span><text:span text:style-name="T846"><text:s/>SKYRIUS</text:span></text:p>
      <text:p text:style-name="P847"><text:span text:style-name="T848">SĄNAUDŲ PASKIRSTYMO TAISYKLĖS</text:span></text:p>
      <text:p text:style-name="P849"/>
      <text:p text:style-name="P850"><text:span text:style-name="T851">17</text:span><text:span text:style-name="T852">. Elektros energetikos įmonė veikloje patiriamas sąnauda</text:span><text:span text:style-name="T853">s nustato vadovaudamasi buhalterinės apskaitos registruose užfiksuotais įrašais, kuriais remiantis buvo sudarytos finansinės ataskaitos. Perkeldama duomenis iš buhalterinės apskaitos registrų į reguliavimo apskaitos sistemą, elektros energetikos įmonė priv</text:span><text:span text:style-name="T854">alo:</text:span></text:p>
      <text:p text:style-name="P855"><text:span text:style-name="T856">17.1</text:span><text:span text:style-name="T857">. užtikrinti, kad būtų perkelti visi bei teisingi duomenys;</text:span></text:p>
      <text:p text:style-name="P858"><text:span text:style-name="T859">17.2</text:span><text:span text:style-name="T860">. suskirstyti perkeliamas sąnaudas į Aprašo 18 punkte nurodytas sąnaudų grupes, remdamasi sąnaudų<text:s/></text:span>vienarūšiškumu (<text:span text:style-name="T861">homogeniškumu);</text:span></text:p>
      <text:p text:style-name="P862"><text:span text:style-name="T863">17.3</text:span><text:span text:style-name="T864">. užtikrinti, kad reguliavimo apskaitos</text:span><text:span text:style-name="T865"><text:s/>sistemoje būtų galimybė patikrinti sąnaudų perkėlimo išsamumą bei teisingumą;</text:span></text:p>
      <text:p text:style-name="P866"><text:span text:style-name="T867">17.4</text:span><text:span text:style-name="T868">. elektros energijos gamybos termofikaciniu režimu kombinuotojo elektros energijos ir šilumos gamybos ciklo elektrinėje sąnaudų paskirstymas tarp šilumos ir elektros gam</text:span><text:span text:style-name="T869">ybos veiklų atliekamas vadovaujantis Šilumos sektoriaus apraše nustatytomis sąnaudų paskirstymo taisyklėmis. Elektros energijos gamybos termofikaciniu režimu verslo vieneto detalizaciją elektros energetikos įmonė privalo pateikti vadovaudamasi Aprašo 9.1.1</text:span><text:span text:style-name="T870"><text:s/>papunkčio reikalavimais.</text:span></text:p>
      <text:p text:style-name="P871">Papunkčio pakeitimai:</text:p>
      <text:p text:style-name="P872"><text:span text:style-name="T873">Nr.<text:s/></text:span><text:a xlink:href="https://www.e-tar.lt/portal/legalAct.html?documentId=5a72ccd03b5611e99595d005d42b863e" office:target-frame-name="_top" xlink:show="replace"><text:span text:style-name="T874">O3E-59</text:span></text:a><text:span text:style-name="T875">, 2019-02-28, paskelbta TAR 2019-02-28, i. k. 2019-03362</text:span></text:p>
      <text:p text:style-name="Normal"/>
      <text:p text:style-name="P876"><text:span text:style-name="T877">18</text:span><text:span text:style-name="T878">. Visos elektros energetikos<text:s/></text:span><text:span text:style-name="T879">įmonės patiriamos sąnaudos turi būti suskirstytos į šias sąnaudų grupes:</text:span></text:p>
      <text:p text:style-name="P880"><text:span text:style-name="T881">18.1</text:span><text:span text:style-name="T882">. elektros energijos įsigijimo sąnaudos;</text:span></text:p>
      <text:p text:style-name="P883"><text:span text:style-name="T884">18.2</text:span><text:span text:style-name="T885">. kuro elektros energijos gamybai sąnaudos;</text:span></text:p>
      <text:p text:style-name="P886"><text:span text:style-name="T887">18.3</text:span><text:span text:style-name="T888">. apyvartinių taršos leidimų įsigijimo sąnaudos;</text:span></text:p>
      <text:p text:style-name="P889"><text:span text:style-name="T890">18.4</text:span><text:span text:style-name="T891">. reagentų nusierin</text:span><text:span text:style-name="T892">imo sąnaudos;</text:span></text:p>
      <text:p text:style-name="P893"><text:span text:style-name="T894">18.5</text:span><text:span text:style-name="T895">. elektros energijos technologinėms ir savosioms reikmėms įsigijimo sąnaudos;</text:span></text:p>
      <text:p text:style-name="P896"><text:span text:style-name="T897">18.6</text:span><text:span text:style-name="T898">. nusidėvėjimo (amortizacijos) sąnaudos;</text:span></text:p>
      <text:p text:style-name="P899"><text:span text:style-name="T900">18.7</text:span><text:span text:style-name="T901">. finansinės sąnaudos (išskyrus palūkanas);</text:span></text:p>
      <text:p text:style-name="P902"><text:span text:style-name="T903">18.8</text:span><text:span text:style-name="T904">. remonto, techninės priežiūros ir eksploatavim</text:span><text:span text:style-name="T905">o sąnaudos;</text:span></text:p>
      <text:p text:style-name="P906"><text:span text:style-name="T907">18.9</text:span><text:span text:style-name="T908">. personalo sąnaudos;</text:span></text:p>
      <text:p text:style-name="P909"><text:span text:style-name="T910">18.10</text:span><text:span text:style-name="T911">. rinkodaros ir pardavimų sąnaudos;</text:span></text:p>
      <text:p text:style-name="P912"><text:span text:style-name="T913">18.11</text:span><text:span text:style-name="T914">. mokesčių sąnaudos;</text:span></text:p>
      <text:p text:style-name="P915"><text:span text:style-name="T916">18.12</text:span><text:span text:style-name="T917">. administracinės sąnaudos;</text:span></text:p>
      <text:p text:style-name="P918"><text:span text:style-name="T919">18.13</text:span><text:span text:style-name="T920">. kitos paskirstomosios sąnaudos;</text:span></text:p>
      <text:p text:style-name="P921"><text:span text:style-name="T922">18.14</text:span><text:span text:style-name="T923">. gamtinių dujų tiekimo saugumo papildomosios deda</text:span><text:span text:style-name="T924">mosios prie gamtinių dujų perdavimo kainos sąnaudos;</text:span></text:p>
      <text:p text:style-name="P925"><text:span text:style-name="T926">18.15</text:span><text:span text:style-name="T927">. nepaskirstomosios sąnaudos.</text:span><text:s/></text:p>
      <text:p text:style-name="P928">Punkto pakeitimai:</text:p>
      <text:p text:style-name="P929"><text:span text:style-name="T930">Nr.<text:s/></text:span><text:a xlink:href="https://www.e-tar.lt/portal/legalAct.html?documentId=969fcae03b9211ea829bc2bea81c1194" office:target-frame-name="_top" xlink:show="replace"><text:span text:style-name="T931">O3E-46</text:span></text:a><text:span text:style-name="T932">, 2020-01-20, paskelbta TAR<text:s/></text:span><text:span text:style-name="T933">2020-01-20, i. k. 2020-00865</text:span></text:p>
      <text:p text:style-name="Normal"/>
      <text:p text:style-name="P934"><text:span text:style-name="T935">19</text:span><text:span text:style-name="T936">. Sąnaudos, kurių apimtis per ataskaitinį laikotarpį priklauso nuo suteiktų (parduotų) paslaugų (produktų) kiekio per tą laikotarpį, laikomos kintamomis sąnaudomis (šio Aprašo 18.1–18.5 papunkčiuose nurodytos sąnaudų gru</text:span><text:span text:style-name="T937">pės). Sąnaudos, kurių apimtis per ataskaitinį laikotarpį nepriklauso nuo suteiktų (parduotų) paslaugų (produktų) kiekio per tą laikotarpį, laikomos pastoviomis sąnaudomis (šio Aprašo 18.6–18.14 papunkčiuose nurodytos sąnaudų grupės).</text:span><text:s/></text:p>
      <text:p text:style-name="P938">Punkto pakeitimai:</text:p>
      <text:p text:style-name="P939"><text:span text:style-name="T940">Nr</text:span><text:span text:style-name="T941">.<text:s/></text:span><text:a xlink:href="https://www.e-tar.lt/portal/legalAct.html?documentId=969fcae03b9211ea829bc2bea81c1194" office:target-frame-name="_top" xlink:show="replace"><text:span text:style-name="T942">O3E-46</text:span></text:a><text:span text:style-name="T943">, 2020-01-20, paskelbta TAR 2020-01-20, i. k. 2020-00865</text:span></text:p>
      <text:p text:style-name="Normal"/>
      <text:p text:style-name="P944"><text:span text:style-name="T945">20</text:span><text:span text:style-name="T946">. Skaičiuodama ilgalaikio turto nusidėvėjimo (amortizacijos) sąnaudas elektros energet</text:span><text:span text:style-name="T947">ikos įmonė, išskyrus Aprašo 10</text:span><text:span text:style-name="T948">1</text:span><text:span text:style-name="T949"><text:s/>punkte nurodytą elektros energetikos įmonę, privalo taikyti Tarybos nustatytus ilgalaikio turto nusidėvėjimo (amortizacijos) normatyvus (Aprašo 3 priedas,<text:s/></text:span>išskyrus 20.2 papunktyje nurodytą atvejį<text:span text:style-name="T950">) ir tiesiogiai proporcingą n</text:span><text:span text:style-name="T951">usidėvėjimo (amortizacijos) skaičiavimo metodą</text:span>.<text:span text:style-name="T952"><text:s/>Skaičiuodama reguliuojamos veiklos nusidėvėjimo (amortizacijos) sąnaudas, elektros energetikos įmonė, išskyrus Aprašo 10</text:span><text:span text:style-name="T953">1</text:span><text:span text:style-name="T954"><text:s/>punkte nurodytą elektros energetikos įmonę, turi vadovautis šiais principais:</text:span></text:p>
      <text:p text:style-name="P955"><text:span text:style-name="T956">20.1</text:span><text:span text:style-name="T957">.<text:s/></text:span><text:span text:style-name="T958">Tarybos nustatyti ilgalaikio turto nusidėvėjimo normatyvai taikomi visam reguliuojamoje veikloje naudojamam ilgalaikiam turtui, nepriklausomai nuo jo įsigijimo laiko ir vertės. Ilgalaikio turto, įsigyto už Europos Sąjungos fondų, dotacijų ir subsidijų, per</text:span><text:span text:style-name="T959">krovų pajamas ir joms prilygintas lėšas, nusidėvėjimo (amortizacijos) sąnaudas elektros energetikos įmonė privalo skaičiuoti pagal konkrečiam turto vienetui taikomus nusidėvėjimo normatyvus;</text:span></text:p>
      <text:p text:style-name="P960"><text:span text:style-name="T961">20.2</text:span><text:span text:style-name="T962">. tais ilgalaikio turto vienetų atvejais, kai įvedami<text:s/></text:span><text:span text:style-name="T963">nauji ilgalaikio turto vienetai, kuriems Aprašo 3 priede nenustatyti ilgalaikio turto nusidėvėjimo (amortizacijos) skaičiavimo laikotarpiai, elektros energetikos įmonė turi pasirinkti ir taikyti ekonomiškai pagrįstą ilgalaikio turto nusidėvėjimo (amortizac</text:span><text:span text:style-name="T964">ijos) skaičiavimo laikotarpį, kol jis bus nustatytas Tarybos. Kai elektros energetikos įmonės naujai įvedamam turto vienetui taikytas nusidėvėjimo normatyvas skiriasi nuo Tarybos nustatyto, įmonės turi taikyti Tarybos šiam turtui nustatytus nusidėvėjimo no</text:span><text:span text:style-name="T965">rmatyvus;</text:span></text:p>
      <text:p text:style-name="P966"><text:span text:style-name="T967">20.3</text:span><text:span text:style-name="T968">. elektros energetikos įmonė,<text:s/></text:span>suderinusi su Taryba, gali taikyti ilgesnius, nei Tarybos nustatyti ilgalaikio turto nusidėvėjimo normatyvus.</text:p>
      <text:p text:style-name="P969"><text:span text:style-name="T970">Išimtiniais atvejais, ekspertiniu vertinimu įvertinus atskirų turto vienetų būklę, gali būti pratę</text:span><text:span text:style-name="T971">stas tik šių turto vienetų naudingo tarnavimo laikas, nekeičiant visos turto grupės nusidėvėjimo normatyvo ir apie tai informuojant Tarybą.</text:span></text:p>
      <text:p text:style-name="P972"><text:span text:style-name="T973">20.3</text:span><text:span text:style-name="T974">1</text:span><text:span text:style-name="T975">. elektros energetikos įmonė, gali taikyti trumpesnius, nei Tarybos nustatyti, ilgalaikio turto nusidėvėjim</text:span><text:span text:style-name="T976">o normatyvus projekto turtui, jei pagal Tarybos patvirtintą Investicijų projektų papildomų reguliacinių paskatų ir rizikų vertinimo metodiką priimtuose Tarybos sprendimuose (nutarimuose) yra numatytas tokios reguliacinės rizikos mažinimo priemonės projektu</text:span><text:span text:style-name="T977">i suteikimas.</text:span><text:s/></text:p>
      <text:p text:style-name="P978">Papildyta papunkčiu:</text:p>
      <text:p text:style-name="P979"><text:span text:style-name="T980">Nr.<text:s/></text:span><text:a xlink:href="https://www.e-tar.lt/portal/legalAct.html?documentId=4e3cdda068af11eca9ac839120d251c4" office:target-frame-name="_top" xlink:show="replace"><text:span text:style-name="T981">O3E-1796</text:span></text:a><text:span text:style-name="T982">, 2021-12-29, paskelbta TAR 2021-12-29, i. k. 2021-27525</text:span></text:p>
      <text:p text:style-name="Normal"/>
      <text:p text:style-name="P983"><text:span text:style-name="T984">20.4</text:span><text:span text:style-name="T985">. elektros energetikos įmonės, nurodytos<text:s/></text:span><text:span text:style-name="T986">Aprašo 2.7 papunktyje, gaminančios elektros energiją bendro ciklo elektrinėse (įskaitant kondensacinės Lietuvos elektrinės šilumos gamybos įrenginius), nusidėvėjimo normatyvus taiko pagal Šilumos sektoriaus aprašą;</text:span></text:p>
      <text:p text:style-name="P987"><text:span text:style-name="T988">20.5</text:span><text:span text:style-name="T989">. elektros energetikos įmonei įgy</text:span><text:span text:style-name="T990">vendinus investicijas, kurios pagerina turto būklę, šio ilgalaikio turto ar jų grupės tarnavimo laikotarpis gali būti pratęstas įmonės ekspertų motyvuotu sprendimu. Ilgalaikio turto vienetų sąrašas ir ekspertų pagrindimai turto vienetams, kuriems buvo nust</text:span><text:span text:style-name="T991">atyti nauji ilgalaikio turto nusidėvėjimo laikotarpiai, Tarybai pateikiamas per 40 kalendorinių dienų nuo praėjusių reguliavimo metų pabaigos. Tarybai nustačius, kitą nei energetikos įmonių ekspertų apskaičiuotą ilgalaikio turto ar jų grupės tarnavimo laik</text:span><text:span text:style-name="T992">otarpį, energetikos įmonė, skaičiuodama nusidėvėjimo sąnaudas, privalo taikyti Tarybos nustatytą ilgalaikio turto ar jų grupės tarnavimo laikotarpį;</text:span></text:p>
      <text:p text:style-name="P993"><text:span text:style-name="T994">20.6</text:span><text:span text:style-name="T995">.  jeigu iki Aprašo įsigaliojimo dienos įsigytiems ilgalaikio turto vienetams buvo taikomi kiti nus</text:span><text:span text:style-name="T996">idėvėjimo normatyvai, nei nurodyti Aprašo 3 priede, šiems ilgalaikio turto vienetams Aprašo 3 priede nustatyti ilgalaikio turto nusidėvėjimo (amortizacijos) normatyvai taikomi šio ilgalaikio turto 2018 m. gruodžio 31 d. likutinei vertei, kuri vadovaujantis</text:span><text:span text:style-name="T997"><text:s/>Aprašo 20 punkte nustatytais nusidėvėjimo (amortizacijos) skaičiavimo principais nudėvima per likusį turto naudingo tarnavimo laiką;</text:span><text:s/></text:p>
      <text:p text:style-name="P998">Papunkčio pakeitimai:</text:p>
      <text:p text:style-name="P999"><text:span text:style-name="T1000">Nr.<text:s/></text:span><text:a xlink:href="https://www.e-tar.lt/portal/legalAct.html?documentId=4e3cdda068af11eca9ac839120d251c4" office:target-frame-name="_top" xlink:show="replace"><text:span text:style-name="T1001">O3E-1796</text:span></text:a><text:span text:style-name="T1002">, 2021-12-29, paskelbta TAR 2021-12-29, i. k. 2021-27525</text:span></text:p>
      <text:p text:style-name="Normal"/>
      <text:p text:style-name="P1003"><text:span text:style-name="T1004">20.7</text:span><text:span text:style-name="T1005">. ilgalaikio turto likutinė vertė, pradedant laikotarpiu, kada buvo patikslinta ir su Taryba suderinta nauja nusidėvėjimo (amortizacijos) skaičiavimo norma, turi būti nudėvima per</text:span><text:span text:style-name="T1006"><text:s/>likusį patikslintą turto naudingo tarnavimo laiką;</text:span></text:p>
      <text:p text:style-name="P1007"><text:span text:style-name="T1008">20.8</text:span><text:span text:style-name="T1009">. elektros energetikos įmonės įgyvendintos investicijos, kurios neprailgina esamo turto naudingo tarnavimo laiko, nusidėvėjimo skaičiavimo pabaigos data turi būti lygi turto vieneto ar jo komponen</text:span><text:span text:style-name="T1010">tės, su kuriuo ši investicija susijusi (inventorinis numeris sutampa), naudingo tarnavimo laiko pabaigos datai. Jeigu tokios investicijos ir susijusio turto vieneto naudingo tarnavimo laikas reikšmingai skiriasi, įgyvendinant tokias investicijas turi būti<text:s/></text:span><text:span text:style-name="T1011">vadovaujamasi ekonominio naudingumo principu įvertinant galimas investavimo alternatyvas;</text:span></text:p>
      <text:p text:style-name="P1012"><text:span text:style-name="T1013">20.9</text:span><text:span text:style-name="T1014">. elektros energetikos įmonės įgyvendintos investicijos, kurios prailgina esamo turto naudingo tarnavimo laiką, nusidėvėjimo skaičiavimo pabaigos data turi bū</text:span><text:span text:style-name="T1015">ti lygi turto vieneto komponentės, su kuria ši investicija susijusi (inventorinis numeris sutampa), naudingo tarnavimo laiko pabaigos datai, kuri yra atitinkamai prailginta, atsižvelgiant į įgyvendintos investicijos teikiamą naudą.</text:span></text:p>
      <text:p text:style-name="P1016">20.10. kai<text:s/><text:span text:style-name="T1017">elektros<text:s/></text:span><text:span text:style-name="T1018">energetikos įmonės<text:s/></text:span>įstatinis kapitalas didinamas turtiniu įnašu,<text:s/><text:span text:style-name="T1019">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text:s/>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1020">Punkto pakeitimai:</text:p>
      <text:p text:style-name="P1021"><text:span text:style-name="T1022">Nr.<text:s/></text:span><text:a xlink:href="https://www.e-tar.lt/portal/legalAct.html?documentId=969fcae03b9211ea829bc2bea81c1194" office:target-frame-name="_top" xlink:show="replace"><text:span text:style-name="T1023">O3E-46</text:span></text:a><text:span text:style-name="T1024">, 2020-01-20, paskelbta TAR 2020-01-20, i. k. 2020-00865</text:span></text:p>
      <text:p text:style-name="Normal"/>
      <text:p text:style-name="P1025">20<text:span text:style-name="T1026">1</text:span>.<text:s/><text:span text:style-name="T1027">Aprašo 10</text:span><text:span text:style-name="T1028">1</text:span><text:span text:style-name="T1029"><text:s/>punkte nurodyta elektros energetikos<text:s/></text:span><text:span text:style-name="T1030">įmonė skaičiuodama<text:s/></text:span><text:span text:style-name="T1031">iki jos pripažinimo turinčia didelę įtaką rinkoje teikiant Aprašo 9.1.1.5 ir 9.1.2.5 papunkčiuose nurodytą paslaugą ar iki pradėjus teikti Aprašo 9.1.1.7 ir 9.1.2.7 papunkčiuose nurodytą paslaugą, kurios kaina yra valstybės reguliuojama,</text:span><text:span text:style-name="T1032"><text:s/>įvesto į eksploataciją</text:span><text:span text:style-name="T1033"><text:s/></text:span><text:span text:style-name="T1034">ilgalaikio turto</text:span><text:span text:style-name="T1035"><text:s/>nusidėvėjimo (amortizacijos) sąnaudas taiko įmonės buhalterinėje apskaitoje nustatytus ilgalaikio turto nusidėvėjimo (amortizacijos) normatyvus ir ilgalaikio turto nusidėvėjimo (amortizacijos) skaičiavimo metodą, iš</text:span><text:span text:style-name="T1036">skyrus atvejus, kai Taryba motyvuotu sprendimu nustato kitą ilgalaikio turto ar jų grupės nusidėvėjimo (amortizacijos) laikotarpį.<text:s/></text:span><text:span text:style-name="T1037">Po Aprašo 10</text:span><text:span text:style-name="T1038">1</text:span><text:span text:style-name="T1039"><text:s/>punkte nurodytos elektros energetikos<text:s/></text:span><text:span text:style-name="T1040">įmonės</text:span><text:span text:style-name="T1041"><text:s/>pripažinimo turinčia didelę įtaką rinkoje teikiant Aprašo 9.1.1.5<text:s/></text:span><text:span text:style-name="T1042">ir 9.1.2.5 papunkčiuose nurodytą paslaugą ar pradėjus teikti Aprašo 9.1.1.7 ir 9.1.2.7 papunkčiuose nurodytą paslaugą, kurios kaina yra valstybės reguliuojama, įvestam į eksploataciją</text:span><text:span text:style-name="T1043"><text:s/></text:span><text:span text:style-name="T1044">ilgalaikiam turtui<text:s/></text:span><text:span text:style-name="T1045">taikomas Aprašo 20 punktas.</text:span><text:s/></text:p>
      <text:p text:style-name="P1046">Papildyta punktu:</text:p>
      <text:p text:style-name="P1047"><text:span text:style-name="T1048">Nr.<text:s/></text:span><text:a xlink:href="https://www.e-tar.lt/portal/legalAct.html?documentId=969fcae03b9211ea829bc2bea81c1194" office:target-frame-name="_top" xlink:show="replace"><text:span text:style-name="T1049">O3E-46</text:span></text:a><text:span text:style-name="T1050">, 2020-01-20, paskelbta TAR 2020-01-20, i. k. 2020-00865</text:span></text:p>
      <text:p text:style-name="Normal"/>
      <text:p text:style-name="P1051"><text:span text:style-name="T1052">21</text:span><text:span text:style-name="T1053">. Elektros energetikos įmonės ilgalaikio turto rekonstravimo ar (kapitalinio) remonto darb</text:span><text:span text:style-name="T1054">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1055">s apskaitos politikoje numatytu dokumentu), kuriame pateikiamos išvados dėl atliktų darbų ekonominės naudos: pailginto turto naudingo tarnavimo laiko ir (arba) pagerintų turto naudingųjų savybių.</text:span></text:p>
      <text:p text:style-name="P1056"><text:span text:style-name="T1057">Ilgalaikio turto remonto išlaidos skirtos atkurti ar palaiky</text:span><text:span text:style-name="T1058">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1059">enetą ir pan.).</text:span></text:p>
      <text:p text:style-name="P1060"><text:span text:style-name="T1061">22</text:span><text:span text:style-name="T1062">. Elektros energetikos įmonė, skaičiuodama teikiamų paslaugų (produktų) sąnaudas pagal šį Aprašą, privalo, laikydamasi priežastingumo principo, ataskaitinio laikotarpio sąnaudas paskirstyti paslaugoms (produktams), sudarančioms verslo</text:span><text:span text:style-name="T1063"><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1064">jų dydžius, elektros energetikos įmonė turi naudoti objektyvią veiklos ir (arba) finansinę informaciją bei laikytis šio Aprašo 6 punkte nustatytų principų, ypač priežastingumo principo.</text:span></text:p>
      <text:p text:style-name="P1065"><text:span text:style-name="T1066">23</text:span><text:span text:style-name="T1067">. Elektros energetikos įmonė visas patiriamas sąnaudas galutinių</text:span><text:span text:style-name="T1068"><text:s/>paslaugų (produktų) atžvilgiu, laikydamasi šio Aprašo 6 punkte nurodytų principų, privalo priskirti vienai iš šių kategorijų:</text:span></text:p>
      <text:p text:style-name="P1069"><text:span text:style-name="T1070">23.1</text:span><text:span text:style-name="T1071">. tiesioginių sąnaudų kategorijai priskiriamos sąnaudos, kurių atsiradimą (susiformavimą) ir apimtį lėmė konkrečios paslaug</text:span><text:span text:style-name="T1072">os (produktai) ir jų apimtis ataskaitiniu laikotarpiu;</text:span></text:p>
      <text:p text:style-name="P1073"><text:span text:style-name="T1074">23.2</text:span><text:span text:style-name="T1075">. netiesioginių sąnaudų kategorijai priskiriamos sąnaudos, kurių atsiradimą (susiformavimą) lėmė keleto paslaugų (produktų) grupė, vidinis procesas ar jų grupė ir kurių sąryšis su konkrečiomis<text:s/></text:span><text:span text:style-name="T1076">paslaugomis (produktais) yra netiesioginis. Šios sąnaudos paskirstomos taikant ekonomine, technine logika pagrįstus paskirstymo kriterijus;</text:span></text:p>
      <text:p text:style-name="P1077"><text:span text:style-name="T1078">23.3</text:span><text:span text:style-name="T1079">. bendrųjų sąnaudų kategorijai priskiriamos sąnaudos, skirtos elektros energetikos įmonės bendram veiklos pa</text:span><text:span text:style-name="T1080">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1081"><text:s/>saugumą, stabilumą;</text:span></text:p>
      <text:p text:style-name="P1082"><text:span text:style-name="T1083">23.4</text:span><text:span text:style-name="T1084">. nepaskirstomųjų sąnaudų kategorijai priskiriamos sąnaudos, nurodytos Aprašo 30 punkte.</text:span></text:p>
      <text:p text:style-name="P1085"><text:span text:style-name="T1086">24</text:span><text:span text:style-name="T1087">. Tiesioginių sąnaudų kategorijai priskirtas sąnaudas elektros energetikos įmonė turi paskirstyti toms paslaugoms (produktams), ku</text:span><text:span text:style-name="T1088">rios tiesiogiai nulėmė tų sąnaudų atsiradimą (susiformavimą).</text:span></text:p>
      <text:p text:style-name="P1089"><text:span text:style-name="T1090">25</text:span><text:span text:style-name="T1091">. Netiesioginių sąnaudų kategorijai priskirtas sąnaudas elektros energetikos įmonė, užtikrindama Aprašo 6 punkte išvardintų principų įgyvendinimą, gali paskirstyti iš karto, naudodama sąna</text:span><text:span text:style-name="T1092">udų paskirstymo kriterijus, objektyviausiai atspindinčius priežastinį sąnaudų formavimosi ryšį, arba naudodama tarpinius sąnaudų centrus toms paslaugoms (produktams), jų grupėms ir verslo vienetams, kurie netiesiogiai bendrai lėmė tų sąnaudų atsiradimą (su</text:span><text:span text:style-name="T1093">siformavimą). Visas netiesiogines sąnaudas elektros energetikos įmonė pagal poreikį gali suskirstyti į šiuos sąnaudų centrus:</text:span></text:p>
      <text:p text:style-name="P1094"><text:span text:style-name="T1095">25.1</text:span><text:span text:style-name="T1096">. infrastruktūros valdymo ir eksploatacijos veiklų grupė,<text:s/></text:span></text:p>
      <text:p text:style-name="P1097"><text:span text:style-name="T1098">25.2</text:span><text:span text:style-name="T1099">. infrastruktūros plėtros veiklų grupė,<text:s/></text:span></text:p>
      <text:p text:style-name="P1100"><text:span text:style-name="T1101">25.3</text:span><text:span text:style-name="T1102">. paslau</text:span><text:span text:style-name="T1103">gų teikimo veiklų grupė,<text:s/></text:span></text:p>
      <text:p text:style-name="P1104"><text:span text:style-name="T1105">25.4</text:span><text:span text:style-name="T1106">. paslaugų plėtros veiklų grupė,<text:s/></text:span></text:p>
      <text:p text:style-name="P1107"><text:span text:style-name="T1108">25.5</text:span><text:span text:style-name="T1109">. pardavimo veiklų grupė,<text:s/></text:span></text:p>
      <text:p text:style-name="P1110"><text:span text:style-name="T1111">25.6</text:span><text:span text:style-name="T1112">. klientų aptarnavimo veiklų grupė,<text:s/></text:span></text:p>
      <text:p text:style-name="P1113"><text:span text:style-name="T1114">25.7</text:span><text:span text:style-name="T1115">. gedimų šalinimo veiklų grupė,<text:s/></text:span></text:p>
      <text:p text:style-name="P1116"><text:span text:style-name="T1117">25.8</text:span><text:span text:style-name="T1118">. atsiskaitymų ir apskaitos veiklų grupė,<text:s/></text:span></text:p>
      <text:p text:style-name="P1119"><text:span text:style-name="T1120">25.9</text:span><text:span text:style-name="T1121">. transp</text:span><text:span text:style-name="T1122">orto valdymo veiklų grupė,</text:span></text:p>
      <text:p text:style-name="P1123"><text:span text:style-name="T1124">25.10</text:span><text:span text:style-name="T1125">. materialinio aprūpinimo veiklų grupė,</text:span></text:p>
      <text:p text:style-name="P1126"><text:span text:style-name="T1127">25.11</text:span><text:span text:style-name="T1128">. personalo valdymo veiklų grupė,</text:span></text:p>
      <text:p text:style-name="P1129"><text:span text:style-name="T1130">25.12</text:span><text:span text:style-name="T1131">. kita.</text:span></text:p>
      <text:p text:style-name="P1132"><text:span text:style-name="T1133">26</text:span><text:span text:style-name="T1134">.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135"><text:s/>veiklų grupes.<text:s/></text:span></text:p>
      <text:p text:style-name="P1136"><text:span text:style-name="T1137">27</text:span><text:span text:style-name="T1138">. Sąnaudų centrams priskirtas netiesiogines sąnaudas elektros energetikos įmonė turi paskirstyti paslaugoms (produktams). Tokį sąnaudų paskirstymą elektros energetikos įmonė turi atlikti, naudodama sąnaudų paskirstymo kriterijus, obj</text:span><text:span text:style-name="T1139">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140">sioginių sąnaudų paskirstymo kriterijus atitinka šio Aprašo 6 punkte nustatytus principus.<text:s/></text:span></text:p>
      <text:p text:style-name="P1141"><text:span text:style-name="T1142">28</text:span><text:span text:style-name="T1143">. Bendrosios sąnaudos, išskyrus nusidėvėjimo sąnaudas, kurioms elektros energetikos įmonė, vadovaudamasi priežastingumo principu, turi priskirti kaip galima<text:s/></text:span><text:span text:style-name="T1144">mažiau sąnaudų, paskirstomos verslo vienetams ir paslaugoms (produktams) pagal atitinkamam verslo vienetui ir konkrečiai paslaugai (produktui) priskirtą pastoviųjų tiesioginių ir netiesioginių sąnaudų sumą. Ilgalaikio turto, skirto bendram veiklos palaikym</text:span><text:span text:style-name="T1145">ui, nusidėvėjimo sąnaudos atitinkamam verslo vienetui ir paslaugai (produktui) priskiriamos pagal Aprašo 13.3 papunktyje pateiktą ilgalaikio turto paskirstymo tvarką.</text:span></text:p>
      <text:p text:style-name="P1146"><text:span text:style-name="T1147">29</text:span><text:span text:style-name="T1148">. Nepaskirstomąsias sąnaudas, nurodytas Aprašo 30 punkte, elektros energetikos įmon</text:span><text:span text:style-name="T1149">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150"><text:span text:style-name="T1151">30</text:span><text:span text:style-name="T1152">. Elektros energe</text:span><text:span text:style-name="T1153">t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154"><text:span text:style-name="T1155">30</text:span><text:span text:style-name="T1156">.1</text:span><text:span text:style-name="T1157">. bevilt</text:span><text:span text:style-name="T1158">iškas skolas,<text:s/></text:span><text:span text:style-name="T1159">išskyrus beviltiškų skolų sąnaudas,</text:span><text:span text:style-name="T1160"><text:s/></text:span><text:span text:style-name="T1161">patiriamas siekiant užtikrinti vartotojams teikiamų elektros energijos tiekimo paslaugų patikimumą ir (ar) gamintojams teikiamų jų pagamintos elektros energijos persiuntimo paslaugų patikimumą, kai Taryba i</text:span><text:span text:style-name="T1162">nformuoja, kad to negali užtikrinti garantinis tiekėjas</text:span><text:span text:style-name="T1163"><text:s/></text:span><text:span text:style-name="T1164">ir beviltiškas skolas, kai vartotojai<text:s/></text:span><text:span text:style-name="T1165">ar kiti tinklo naudotojai, kurie yra sudarę sutartis su nepriklausomais tiekėjais ar tinklų operatoriais</text:span><text:span text:style-name="T1166">, kurie yra įtraukti į Valstybinės mokesčių inspekcijos pr</text:span><text:span text:style-name="T1167">ie Lietuvos Respublikos finansų ministerijos (toliau – VMI) skelbiamą mokesčių mokėtojų, nukentėjusių nuo nepalankios epideminės COVID-19 (koronavirusinės infekcijos) situacijos, sąrašą (toliau – Sąrašas), ir buitiniai elektros energijos vartotojai nepaden</text:span><text:span text:style-name="T1168">gia turimų įsipareigojimų elektros energetikos įmonei. Paskirstomosiomis beviltiškų skolų sąnaudomis gali būti pripažįstamos tik tos vartotojų ar<text:s/></text:span><text:span text:style-name="T1169">kitų tinklo naudotojų, kurie yra sudarę sutartis su nepriklausomais tiekėjais ar tinklų operatoriais</text:span><text:span text:style-name="T1170">, nukentėj</text:span><text:span text:style-name="T1171">usių nuo nepalankios epideminės COVID-19 (koronavirusinės infekcijos) situacijos, skolos, kurios susidarė per laikotarpį nuo Lietuvos Respublikos Vyriausybės paskelbto karantino Lietuvos Respublikos teritorijoje pradžios iki karantino Lietuvos Respublikos<text:s/></text:span><text:span text:style-name="T1172">teritorijoje atšaukimo ir du mėnesius po jo. Elektros energetikos įmonė, norėdama priskirti beviltiškas skolas reguliuojamų kainų paslaugoms (produktams) ir atitinkamiems verslo vienetams, kartu su metinėmis reguliuojamosios veiklos ataskaitomis Tarybai tu</text:span><text:span text:style-name="T1173">ri pateikti beviltiškas skolas pagrindžiančius ir pastangas susigrąžinti šias skolas įrodančius dokumentus, vadovaujantis Lietuvos Respublikos pelno mokesčio įstatymo ir Skolų beviltiškumo bei pastangų susigrąžinti šias skolas įrodymo ir beviltiškų skolų s</text:span><text:span text:style-name="T1174">umų apskaičiavimo taisyklių, patvirtintų Lietuvos Respublikos finansų ministro 2002 m. vasario 11 d. įsakymu Nr. 40 „Dėl Skolų beviltiškumo bei pastangų susigrąžinti šias skolas įrodymo ir beviltiškų skolų sumų apskaičiavimo taisyklių patvirtinimo“ (Lietuv</text:span><text:span text:style-name="T1175">os Respublikos finansų ministro 2010 m. birželio 10 d. įsakymo Nr. 1K-188 redakcija), nustatyta tvarka;</text:span><text:s/></text:p>
      <text:p text:style-name="P1176">Papunkčio pakeitimai:</text:p>
      <text:p text:style-name="P1177"><text:span text:style-name="T1178">Nr.<text:s/></text:span><text:a xlink:href="https://www.e-tar.lt/portal/legalAct.html?documentId=969fcae03b9211ea829bc2bea81c1194" office:target-frame-name="_top" xlink:show="replace"><text:span text:style-name="T1179">O3E-46</text:span></text:a><text:span text:style-name="T1180">, 2020-01-20, paskelb</text:span><text:span text:style-name="T1181">ta TAR 2020-01-20, i. k. 2020-00865</text:span></text:p>
      <text:p text:style-name="P1182"><text:span text:style-name="T1183">Nr.<text:s/></text:span><text:a xlink:href="https://www.e-tar.lt/portal/legalAct.html?documentId=abaa76309b6c11ea9515f752ff221ec9" office:target-frame-name="_top" xlink:show="replace"><text:span text:style-name="T1184">O3E-438</text:span></text:a><text:span text:style-name="T1185">, 2020-05-21, paskelbta TAR 2020-05-21, i. k. 2020-10800</text:span></text:p>
      <text:p text:style-name="Normal"/>
      <text:p text:style-name="P1186"><text:span text:style-name="T1187">30.2</text:span><text:span text:style-name="T1188">. paramą, labdarą ir vartotojų švietimo<text:s/></text:span><text:span text:style-name="T1189">sąnaudas, išskyrus tas, kurios privalomos pagal teisės aktų reikalavimus;</text:span></text:p>
      <text:p text:style-name="P1190"><text:span text:style-name="T1191">30.3</text:span><text:span text:style-name="T1192">. tantjemų išmokas;</text:span></text:p>
      <text:p text:style-name="P1193"><text:span text:style-name="T1194">30.4</text:span><text:span text:style-name="T1195">. narystės, stojamųjų įmokų sąnaudas, išskyrus sąnaudas dėl teisės aktuose numatyto privalomo dalyvavimo ir tiesiogiai susijusio su reguliuojamu v</text:span><text:span text:style-name="T1196">erslo vienetu;</text:span></text:p>
      <text:p text:style-name="P1197"><text:span text:style-name="T1198">30.5</text:span><text:span text:style-name="T1199">. patirtas palūkanų sąnaudas, išskyrus:</text:span></text:p>
      <text:p text:style-name="P1200"><text:span text:style-name="T1201">30.5.1</text:span><text:span text:style-name="T1202">. palūkanų sąnaudas, kurios reikalingos padengti apyvartinių lėšų trūkumą vykdant Lietuvos Respublikos Vyriausybės 2020 m. kovo 16 d. pasitarimo sprendimo (protokolo Nr. 14) priede numa</text:span><text:span text:style-name="T1203">tytas priemones, kartu atsižvelgiant į vartotojų ar elektros energetikos įmonių, įtrauktų į Sąrašą, ir visuomeninio tiekėjo mokestinių prievolių atidėjimą per laikotarpį nuo Lietuvos Respublikos Vyriausybės paskelbto karantino Lietuvos Respublikos teritori</text:span><text:span text:style-name="T1204">joje pradžios iki karantino Lietuvos Respublikos teritorijoje atšaukimo ir du mėnesius po jo. Reguliuojamų kainų paslaugoms (produktams) ir atitinkamiems verslo vienetams gali būti priskiriamos tiek jau sudarytų paskolų, tiek naujų Lietuvos Respublikos ter</text:span><text:span text:style-name="T1205">itorijoje paskelbto karantino laikotarpiu sudarytų trumpalaikių paskolų (iki vienerių metų), skirtų subalansuoti elektros energetikos įmonės finansinius srautus Lietuvos Respublikos teritorijoje paskelbto karantino laikotarpiu, palūkanų sąnaudos. Reguliuoj</text:span><text:span text:style-name="T1206">amų kainų paslaugoms (produktams) ir atitinkantiems verslo vienetams draudžiama priskirti minėtų paskolų palūkanų dalį, viršijančią Lietuvos banko skelbiamų nefinansinėms korporacijoms (bendrovėms) suteiktų naujų paskolų eurais, kurių trukmė trumpesnė nei<text:s/></text:span><text:span text:style-name="T1207">vieneri metai, atitinkamo mėnesio palūkanų normų vidurkį. Palūkanų normų vidurkis nustatomas atsižvelgiant į elektros energetikos įmonės naujai sudarytos paskolų sutarties datą;</text:span></text:p>
      <text:p text:style-name="P1208"><text:span text:style-name="T1209">30.5.2</text:span><text:span text:style-name="T1210">. izoliuoto elektros energetikos sistemos darbo paslaugos faktines,<text:s/></text:span><text:span text:style-name="T1211">bet ne didesnių nei 2 proc. palūkanų sąnaudas, patirtas dėl kuro atsargų pirkimo perdavimo sistemos operatoriaus užsakyme nustatytam laikotarpiui, kai kuro atsargos būtinos pasirengiant perdavimo sistemos operatoriaus užsakymui vykdyti.<text:s/></text:span></text:p>
      <text:p text:style-name="P1212">Papunkčio pakeitimai:</text:p>
      <text:p text:style-name="P1213"><text:span text:style-name="T1214">Nr.<text:s/></text:span><text:a xlink:href="https://www.e-tar.lt/portal/legalAct.html?documentId=abaa76309b6c11ea9515f752ff221ec9" office:target-frame-name="_top" xlink:show="replace"><text:span text:style-name="T1215">O3E-438</text:span></text:a><text:span text:style-name="T1216">, 2020-05-21, paskelbta TAR 2020-05-21, i. k. 2020-10800</text:span></text:p>
      <text:p text:style-name="P1217"><text:span text:style-name="T1218">Nr.<text:s/></text:span><text:a xlink:href="https://www.e-tar.lt/portal/legalAct.html?documentId=db205c90d80511ec8d9390588bf2de65" office:target-frame-name="_top" xlink:show="replace"><text:span text:style-name="T1219">O3E-736</text:span></text:a><text:span text:style-name="T1220">, 2022-05-20, paskelbta TAR 2022-05-20, i. k. 2022-10653</text:span></text:p>
      <text:p text:style-name="Normal"/>
      <text:p text:style-name="P1221"><text:span text:style-name="T1222">30.5</text:span><text:span text:style-name="T1223">1</text:span><text:span text:style-name="T1224">.<text:s/></text:span><text:span text:style-name="T1225">kitas finansinės-investicinės veiklos</text:span><text:span text:style-name="T1226"> </text:span><text:span text:style-name="T1227">sąnaudas;</text:span><text:s/></text:p>
      <text:p text:style-name="P1228">Papildyta papunkčiu:</text:p>
      <text:p text:style-name="P1229"><text:span text:style-name="T1230">Nr.<text:s/></text:span><text:a xlink:href="https://www.e-tar.lt/portal/legalAct.html?documentId=abaa76309b6c11ea9515f752ff221ec9" office:target-frame-name="_top" xlink:show="replace"><text:span text:style-name="T1231">O3E-438</text:span></text:a><text:span text:style-name="T1232">, 2020-05-21, paskelbta TAR 2020-05-21, i. k. 2020-10800</text:span></text:p>
      <text:p text:style-name="Normal"/>
      <text:p text:style-name="P1233"><text:span text:style-name="T1234">30.6</text:span><text:span text:style-name="T1235">. komandiruočių, personalo mokymo, reprezentacijos, reklamos, viešųjų ryšių,<text:s/></text:span><text:span text:style-name="T1236">rinkodaros, komunikacijų tyrimų, nuotolinių kanalų populiarinimo, įvairių monitoringų sąnaudas</text:span><text:span text:style-name="T1237"><text:s/></text:span><text:span text:style-name="T1238">(toliau – Normuojamos sąnaudos)</text:span><text:span text:style-name="T1239">, kurios yra būtinos reguliuojamai veiklai vykdyti, sudarančias daugiau kaip:</text:span></text:p>
      <text:p text:style-name="P1240"><text:span text:style-name="T1241">30.6.1</text:span><text:span text:style-name="T1242">. 2,8 proc. elektros energetikos perdavimo v</text:span><text:span text:style-name="T1243">eiklą vykdančios įmonės verslo vieneto<text:s/></text:span><text:span text:style-name="T1244">veiklos</text:span><text:span text:style-name="T1245"><text:s/></text:span><text:span text:style-name="T1246">sąnaudų, suskaičiuotų pagal Aprašo 30.6</text:span><text:span text:style-name="T1247">1</text:span><text:span text:style-name="T1248"><text:s/>papunktį;</text:span></text:p>
      <text:p text:style-name="P1249"><text:span text:style-name="T1250">30.6.2</text:span><text:span text:style-name="T1251">. 0,61 proc. elektros energetikos skirstymo veiklą vykdančios įmonės<text:s/></text:span><text:span text:style-name="T1252">verslo vieneto veiklos sąnaudų, suskaičiuotų pagal Aprašo 30.6</text:span><text:span text:style-name="T1253">1</text:span><text:span text:style-name="T1254"><text:s/>papunktį;</text:span></text:p>
      <text:p text:style-name="P1255"><text:span text:style-name="T1256">30.6.3</text:span><text:span text:style-name="T1257">. 3,2 proc. elektros energetikos visuomeninio tiekimo veiklą vykdančios įmonės<text:s/></text:span><text:span text:style-name="T1258">verslo vieneto veiklos sąnaudų, suskaičiuotų pagal Aprašo 30.6</text:span><text:span text:style-name="T1259">1</text:span><text:span text:style-name="T1260"><text:s/>papunktį</text:span><text:span text:style-name="T1261">;</text:span></text:p>
      <text:p text:style-name="P1262"><text:span text:style-name="T1263">30.6.4</text:span><text:span text:style-name="T1264">. 0,85 proc. elektros energetikos gamybos veiklą vykdančios įmonės, pripažintos kaip<text:s/></text:span><text:span text:style-name="T1265">turinčios didelę įtaką rinkoje,<text:s/></text:span><text:span text:style-name="T1266">verslo vieneto veiklos sąnaudų, suskaičiuotų pagal Aprašo 30.6</text:span><text:span text:style-name="T1267">1</text:span><text:span text:style-name="T1268"><text:s/>papunktį;</text:span><text:s/></text:p>
      <text:p text:style-name="P1269"><text:span text:style-name="T1270">30.6.5</text:span><text:span text:style-name="T1271">. 2,8 proc. energijos kaupimo veiklą vykdančios įmonės – paskirtojo kaupimo sistemos operatoriaus –<text:s/></text:span><text:span text:style-name="T1272">verslo vieneto veiklos sąnaudų, suskaič</text:span><text:span text:style-name="T1273">iuotų pagal Aprašo 30.61 papunktį.</text:span><text:s/></text:p>
      <text:p text:style-name="P1274">Papunkčio pakeitimai:</text:p>
      <text:p text:style-name="P1275"><text:span text:style-name="T1276">Nr.<text:s/></text:span><text:a xlink:href="https://www.e-tar.lt/portal/legalAct.html?documentId=5a72ccd03b5611e99595d005d42b863e" office:target-frame-name="_top" xlink:show="replace"><text:span text:style-name="T1277">O3E-59</text:span></text:a><text:span text:style-name="T1278">, 2019-02-28, paskelbta TAR 2019-02-28, i. k. 2019-03362</text:span></text:p>
      <text:p text:style-name="P1279"><text:span text:style-name="T1280">Nr.<text:s/></text:span><text:a xlink:href="https://www.e-tar.lt/portal/legalAct.html?documentId=969fcae03b9211ea829bc2bea81c1194" office:target-frame-name="_top" xlink:show="replace"><text:span text:style-name="T1281">O3E-46</text:span></text:a><text:span text:style-name="T1282">, 2020-01-20, paskelbta TAR 2020-01-20, i. k. 2020-00865</text:span></text:p>
      <text:p text:style-name="P1283"><text:span text:style-name="T1284">Nr.<text:s/></text:span><text:a xlink:href="https://www.e-tar.lt/portal/legalAct.html?documentId=4a9fdc5471b311efabdbb4a1fc8b0b63" office:target-frame-name="_top" xlink:show="replace"><text:span text:style-name="T1285">O3E-1180</text:span></text:a><text:span text:style-name="T1286">, 2024-09-13</text:span><text:span text:style-name="T1287">, paskelbta TAR 2024-09-13, i. k. 2024-16162</text:span></text:p>
      <text:p text:style-name="Normal"/>
      <text:p text:style-name="P1288"><text:span text:style-name="T1289">30.6</text:span><text:span text:style-name="T1290">1</text:span><text:span text:style-name="T1291">.</text:span><text:span text:style-name="T1292"><text:s/></text:span><text:span text:style-name="T1293">Normuojamų sąnaudų dalis yra apskaičiuojama pagal formulę:</text:span></text:p>
      <text:p text:style-name="P1294"/>
      <text:p text:style-name="P1295"><text:span text:style-name="T1296">S</text:span><text:span text:style-name="T1297">norm</text:span><text:span text:style-name="T1298">=N</text:span><text:span text:style-name="T1299">norm</text:span><text:span text:style-name="T1300"><text:s text:c="2"/>/ N</text:span><text:span text:style-name="T1301">norm</text:span><text:span text:style-name="T1302"><text:s/>x 100</text:span><text:span text:style-name="T1303"><text:tab/></text:span><text:span text:style-name="T1304"><text:tab/></text:span><text:span text:style-name="T1305"><text:tab/>(1)</text:span></text:p>
      <text:p text:style-name="P1306"/>
      <text:p text:style-name="P1307">Kur:</text:p>
      <text:p text:style-name="P1308"><text:span text:style-name="T1309">S</text:span><text:span text:style-name="T1310">norm</text:span><text:span text:style-name="T1311"><text:s/>– Normuojamų sąnaudų dalis, %;</text:span></text:p>
      <text:p text:style-name="P1312"><text:span text:style-name="T1313">N</text:span><text:span text:style-name="T1314">norm</text:span><text:span text:style-name="T1315"><text:s/>– Normuojamos sąnaudos, Eur;</text:span></text:p>
      <text:p text:style-name="P1316"><text:span text:style-name="T1317">N – Aprašo<text:s/></text:span><text:span text:style-name="T1318">18.7–18.13<text:s/></text:span><text:span text:style-name="T1319">papunkčiuose nurodytų veiklos sąnaudų suma, Eur.</text:span><text:s/></text:p>
      <text:p text:style-name="P1320">Papildyta papunkčiu:</text:p>
      <text:p text:style-name="P1321"><text:span text:style-name="T1322">Nr.<text:s/></text:span><text:a xlink:href="https://www.e-tar.lt/portal/legalAct.html?documentId=4a9fdc5471b311efabdbb4a1fc8b0b63" office:target-frame-name="_top" xlink:show="replace"><text:span text:style-name="T1323">O3E-1180</text:span></text:a><text:span text:style-name="T1324">, 2024-09-13, paskelbta TAR 2024-09-13, i. k. 2024-16162</text:span></text:p>
      <text:p text:style-name="Normal"/>
      <text:p text:style-name="P1325"><text:span text:style-name="T1326">30.7</text:span><text:span text:style-name="T1327">.<text:s/></text:span><text:span text:style-name="T1328">konsultacines sąnaudas, išskyrus sąnaudas, kurios yra susijusios su reguliuojama veikla ir atitinka bent vieną iš žemiau nurodytų kriterijų:</text:span></text:p>
      <text:p text:style-name="P1329"><text:span text:style-name="T1330">30.7.1</text:span><text:span text:style-name="T1331">. tikslai ir (ar) rezultatai, kurių siekiant buvo papildomai samdomi konsultantai, buvo pasiekti;</text:span></text:p>
      <text:p text:style-name="P1332"><text:span text:style-name="T1333">30.7.2</text:span><text:span text:style-name="T1334">. įmonė neturėjo reikiamos kompetencijos darbuotojų iškilusiam klausimui spręsti ir konsultacija buvo dėl vienkartinio klausimo;</text:span></text:p>
      <text:p text:style-name="P1335"><text:span text:style-name="T1336">30.7.3</text:span><text:span text:style-name="T1337">. konsultantai atlieka periodiškus elektros energetikos įmonės darbus ir tai yra ekonomiškiau negu nuolatinio įmonės</text:span><text:span text:style-name="T1338"><text:s/>darbuotojo išlaikymas;</text:span></text:p>
      <text:p text:style-name="P1339"><text:span text:style-name="T1340">30.7.4</text:span><text:span text:style-name="T1341">. ekonominė nauda yra didesnė negu konsultavimosi sąnaudos, jei rezultatai gali būti ekonomiškai įvertinami;</text:span></text:p>
      <text:p text:style-name="P1342"><text:span text:style-name="T1343">30.7.5</text:span><text:span text:style-name="T1344">. kitos pagrindžiančios aplinkybės, tuo atveju, jeigu sąnaudų tikslingumo negalima įvertinti pagal Apra</text:span><text:span text:style-name="T1345">šo 30.7.1–30.7.4 papunkčiuose nurodytus kriterijus.</text:span></text:p>
      <text:p text:style-name="P1346">30.8. mokymų dalyvių maitinimo, konkursų, parodų, įvairių renginių, organizavimo, dovanų pirkimo, žalos atlyginimo, vartotojų patirtų nuostolių atlyginimo, kompensacijos vartotojams už laiku neatstatytą elektros energijos persiuntimą<text:s/><text:span text:style-name="T1347">(išskyrus: kompensacijų sąnaudas, kurios patiriamos dėl trečiųjų asmenų (išskyrus Operatoriaus įgaliotus trečiuosius asmenis) ir kai nėra galimybės nustatyti persiuntimo nutraukimo kaltininko; pagrįstas kompensacijų apsk</text:span><text:span text:style-name="T1348">aičiavimo ir išmokėjimo administravimo išlaidas),<text:s/></text:span>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text:p>
      <text:p text:style-name="P1349">Papunkčio pakeitimai:</text:p>
      <text:p text:style-name="P1350"><text:span text:style-name="T1351">Nr.<text:s/></text:span><text:a xlink:href="https://www.e-tar.lt/portal/legalAct.html?documentId=0a5a89a0b43711ed8df094f359a60216" office:target-frame-name="_top" xlink:show="replace"><text:span text:style-name="T1352">O3E-216</text:span></text:a><text:span text:style-name="T1353">, 2</text:span><text:span text:style-name="T1354">023-02-24, paskelbta TAR 2023-02-24, i. k. 2023-03317</text:span></text:p>
      <text:p text:style-name="Normal"/>
      <text:p text:style-name="P1355"><text:span text:style-name="T1356">30.9</text:span><text:span text:style-name="T1357">. sąnaudas, susijusias su įmonės įvaizdžio kūrimo tikslais, t. y. salių nuomos, svečių maitinimo ir kitos panašaus pobūdžio sąnaudos, elektros energetikos įmonės vertybinių popierių listingavim</text:span><text:span text:style-name="T1358">o išlaidos, informacijos skelbimo sąnaudos, išskyrus tas, kurios patirtos dėl teisės aktų reikalavimų, prabangos prekių įsigijimo sąnaudas;</text:span></text:p>
      <text:p text:style-name="P1359">30.10.<text:s/><text:span text:style-name="T1360">personalo sąnaudas įvairioms kultūros, sveikatinimo ir sporto paslaugoms, gimimo pašalpas, išmokas už mok</text:span><text:span text:style-name="T1361">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1362">30.11. sąnaudas, susijusias su atidėjiniais;</text:p>
      <text:p text:style-name="P1363"><text:span text:style-name="T1364">30.12</text:span><text:span text:style-name="T1365">. sąnaudas patirtas dėl elektros energetikos įmonės neteisėtų veiksmų ar neveikimo</text:span><text:span text:style-name="T1366">, teisines išlaidas, kai pripažįstama elektros energetikos įmonės kaltė arba elektros energetikos įmonė sudaro taikos sutartį</text:span><text:span text:style-name="T1367">;</text:span><text:s/></text:p>
      <text:p text:style-name="P1368">Papunkčio pakeitimai:</text:p>
      <text:p text:style-name="P1369"><text:span text:style-name="T1370">Nr.<text:s/></text:span><text:a xlink:href="https://www.e-tar.lt/portal/legalAct.html?documentId=4a9fdc5471b311efabdbb4a1fc8b0b63" office:target-frame-name="_top" xlink:show="replace"><text:span text:style-name="T1371">O3E-1180</text:span></text:a><text:span text:style-name="T1372">, 2024-09-13, paskelbta TAR 2024-09-13, i. k. 2024-16162</text:span></text:p>
      <text:p text:style-name="Normal"/>
      <text:p text:style-name="P1373"><text:span text:style-name="T1374">30.13</text:span><text:span text:style-name="T1375">. papildomo draudimo sąnaudas, kai draudžiamieji įvykiai<text:s/></text:span><text:span text:style-name="T1376">kyla iš neteisėtų elektros energetikos įmonės (darbuotojų) veiksmų, t. y. draudžiamasis įvykis atsiranda, dėl elektros energetikos įmonės padarytų teisės aktų pažeidimų arba pareigų pažeidimų, aplaidumo, klaidų, netikslumų, neteisėtų veiksmų, neveikimo, ku</text:span><text:span text:style-name="T1377">riuos atliko apdrausti darbuotojai ar elektros energetikos įmonė (pvz.: vadovų civilinės atsakomybės draudimas, darbdavio draudimas nuo nelaimingų atsitikimų darbe</text:span><text:span text:style-name="T1378">, gyvybės draudimas</text:span><text:span text:style-name="T1379"><text:s/>ir pan.),<text:s/></text:span><text:span text:style-name="T1380">išskyrus darbuotojų, dirbančių pavojingus darbus ir (ar) su pot</text:span><text:span text:style-name="T1381">encialiai pavojingais įrenginiais, kai gyvybės draudimas yra numatomas teisės aktuose, draudimo nuo nelaimingų atsitikimų darbe sąnaudas</text:span><text:span text:style-name="T1382">;</text:span><text:s/></text:p>
      <text:p text:style-name="P1383">Papunkčio pakeitimai:</text:p>
      <text:p text:style-name="P1384"><text:span text:style-name="T1385">Nr.<text:s/></text:span><text:a xlink:href="https://www.e-tar.lt/portal/legalAct.html?documentId=4a9fdc5471b311efabdbb4a1fc8b0b63" office:target-frame-name="_top" xlink:show="replace"><text:span text:style-name="T1386">O3E-1180</text:span></text:a><text:span text:style-name="T1387">, 2024-09-13, paskelbta TAR 2024-09-13, i. k. 2024-16162</text:span></text:p>
      <text:p text:style-name="Normal"/>
      <text:p text:style-name="P1388"><text:span text:style-name="T1389">30.14</text:span><text:span text:style-name="T1390">. nenaudojamo, likviduoto, nurašyto, esančio atsargose, ilgalaikio turto nusidėvėjimo bei palaikymo sąnaudas,</text:span><text:span text:style-name="T1391"><text:s/></text:span><text:span text:style-name="T1392">išskyrus užkonservuoto turto palaikymo sąnaudas, jei įmonė<text:s/></text:span><text:span text:style-name="T1393">pateikia ekonominį ar teisinį pagrindimą dėl turto užkonservavimo pagrįstumo;</text:span></text:p>
      <text:p text:style-name="P1394"><text:span text:style-name="T1395">30.15.</text:span><text:span text:style-name="T1396"><text:s/>Neteko galios nuo 2020-01-21</text:span></text:p>
      <text:p text:style-name="P1397">Papunkčio naikinimas:</text:p>
      <text:p text:style-name="P1398"><text:span text:style-name="T1399">Nr.<text:s/></text:span><text:a xlink:href="https://www.e-tar.lt/portal/legalAct.html?documentId=969fcae03b9211ea829bc2bea81c1194" office:target-frame-name="_top" xlink:show="replace"><text:span text:style-name="T1400">O3E-46</text:span></text:a><text:span text:style-name="T1401">,<text:s/></text:span><text:span text:style-name="T1402">2020-01-20, paskelbta TAR 2020-01-20, i. k. 2020-00865</text:span></text:p>
      <text:p text:style-name="Normal"/>
      <text:p text:style-name="P1403"><text:span text:style-name="T1404">30.16</text:span><text:span text:style-name="T1405">. nusidėvėjimo (amortizacijos) sąnaudų dalį, priskaičiuojamą nuo ilgalaikio turto vienetų vertės, sukurtos už Europos Sąjungos fondų, dotacijų ir subsidijų, perkrovų pajamas ir joms prilygint</text:span><text:span text:style-name="T1406">as lėšas;</text:span></text:p>
      <text:p text:style-name="P1407"><text:span text:style-name="T1408">30.17</text:span><text:span text:style-name="T1409">. nusidėvėjimo (amortizacijos) sąnaudų dalį, priskaičiuojamą nuo ilgalaikio turto vienetų vertės, sukurtos elektros energetikos gamintojų ir vartotojų sumokėtomis lėšomis už prijungimą prie tinklų;</text:span></text:p>
      <text:p text:style-name="P1410"><text:span text:style-name="T1411">30.17</text:span><text:span text:style-name="T1412">1</text:span><text:span text:style-name="T1413">. nusidėvėjimo (amortizacijos</text:span><text:span text:style-name="T1414">) sąnaudų dalį, priskaičiuojamą nuo ilgalaikio turto vienetų vertės, sukurtos reguliuojamą elektros veiklą vykdančios įmonės lėšomis vykdant gamintojų ir vartotojų elektros įrenginių prijungimą prie elektros tinklų, kai tokia ilgalaikio turto vertės dalis<text:s/></text:span><text:span text:style-name="T1415">sukuriama įmonės lėšomis dėl to, kad prijungimo prie elektros tinklų įmoka gamintojui ar vartotojui buvo perskaičiuota nepagrįstai ir įmonė turi padengti skirtumą tarp preliminarios ir perskaičiuotos prijungimo įmokos;</text:span><text:s/></text:p>
      <text:p text:style-name="P1416">Papildyta papunkčiu:</text:p>
      <text:p text:style-name="P1417"><text:span text:style-name="T1418">Nr.<text:s/></text:span><text:a xlink:href="https://www.e-tar.lt/portal/legalAct.html?documentId=4a9fdc5471b311efabdbb4a1fc8b0b63" office:target-frame-name="_top" xlink:show="replace"><text:span text:style-name="T1419">O3E-1180</text:span></text:a><text:span text:style-name="T1420">, 2024-09-13, paskelbta TAR 2024-09-13, i. k. 2024-16162</text:span></text:p>
      <text:p text:style-name="Normal"/>
      <text:p text:style-name="P1421"><text:span text:style-name="T1422">30.18</text:span><text:span text:style-name="T1423">. nusidėvėjimo (amortizacijos) sąnaudų dalį, priskaičiuojamą nuo ilgalaikio turto vienetų vert</text:span><text:span text:style-name="T1424">ės pokyčio, dėl turto perkainojimo, pagal Tarptautinių apskaitos standartų arba Verslo apskaitos standartų reikalavimus, atlikto po 2001 m. gruodžio 31 d.;</text:span></text:p>
      <text:p text:style-name="P1425"><text:span text:style-name="T1426">30.19</text:span><text:span text:style-name="T1427">. nusidėvėjimo (amortizacijos) sąnaudas nuo ilgalaikio turto (ar jo dalies), sukurto įvykdž</text:span><text:span text:style-name="T1428">ius investicinius projektus, teisės aktų nustatyta tvarka nesuderintus su Taryba, vertės, o Aprašo 10</text:span><text:span text:style-name="T1429">1</text:span><text:span text:style-name="T1430"><text:s/>punkte nurodytos elektros energetikos įmonės atveju, nuo po jos pripažinimo turinčia didelę įtaką rinkoje teikiant Aprašo 9.1.1.5 ir 9.1.2.5 papunkčiuose</text:span><text:span text:style-name="T1431"><text:s/>nurodytą paslaugą ar pradėjus teikti Aprašo 9.1.1.7 ir 9.1.2.7 papunkčiuose nurodytą paslaugą, kurios kaina yra valstybės reguliuojama, įvesto į eksploataciją ilgalaikio turto (ar jo dalies), sukurto įvykdžius investicinius projektus, teisės aktų nustatyt</text:span><text:span text:style-name="T1432">a tvarka nesuderintus su Taryba, vertės, nuo ilgalaikio turto vertės dalies, sukurtos diegiant energetikos inovacijas ir finansuotos iš reguliuojamų elektros kainų;</text:span><text:s/></text:p>
      <text:p text:style-name="P1433">Papunkčio pakeitimai:</text:p>
      <text:p text:style-name="P1434"><text:span text:style-name="T1435">Nr.<text:s/></text:span><text:a xlink:href="https://www.e-tar.lt/portal/legalAct.html?documentId=969fcae03b9211ea829bc2bea81c1194" office:target-frame-name="_top" xlink:show="replace"><text:span text:style-name="T1436">O3E-46</text:span></text:a><text:span text:style-name="T1437">, 2020-01-20, paskelbta TAR 2020-01-20, i. k. 2020-00865</text:span></text:p>
      <text:p text:style-name="P1438"><text:span text:style-name="T1439">Nr.<text:s/></text:span><text:a xlink:href="https://www.e-tar.lt/portal/legalAct.html?documentId=8dcf1440f08411eb9f09e7df20500045" office:target-frame-name="_top" xlink:show="replace"><text:span text:style-name="T1440">O3E-934</text:span></text:a><text:span text:style-name="T1441">, 2021-07-29, paskelbta TAR 2021-07-29, i. k.<text:s/></text:span><text:span text:style-name="T1442">2021-16740</text:span></text:p>
      <text:p text:style-name="Normal"/>
      <text:p text:style-name="P1443"><text:span text:style-name="T1444">30.19</text:span><text:span text:style-name="T1445">1</text:span><text:span text:style-name="T1446">. nusidėvėjimo (amortizacijos) sąnaudas nuo ilgalaikio turto vertės dalies, sukurtos diegiant energetikos inovacijas, kuri buvo finansuojama iš reguliuojamą elektros veiklą vykdančios įmonės nuosavų ir (ar) skolintų lėšų, išskyrus atv</text:span><text:span text:style-name="T1447">ejus, kai Taryba nustato, kad energetikos inovacijų diegimas bandomojoje aplinkoje yra laikomas pasiteisinusiu pagal Inovacijų aprašo nuostatas.</text:span><text:s/></text:p>
      <text:p text:style-name="P1448">Papildyta papunkčiu:</text:p>
      <text:p text:style-name="P1449"><text:span text:style-name="T1450">Nr.<text:s/></text:span><text:a xlink:href="https://www.e-tar.lt/portal/legalAct.html?documentId=8dcf1440f08411eb9f09e7df20500045" office:target-frame-name="_top" xlink:show="replace"><text:span text:style-name="T1451">O3E-934</text:span></text:a><text:span text:style-name="T1452">, 2021-07-29, paskelbta TAR 2021-07-29, i. k. 2021-16740</text:span></text:p>
      <text:p text:style-name="Normal"/>
      <text:p text:style-name="P1453"><text:span text:style-name="T1454">30.20</text:span><text:span text:style-name="T1455">. nusidėvėjimo (amortizacijos) sąnaudas nuo prestižo, investicinio turto, finansinio turto, kito ilgalaikio turto, kuris nėra būtinas reguliuojamai veiklai vykdyti</text:span><text:span text:style-name="T1456">,<text:s/></text:span><text:span text:style-name="T1457">įskaitant ilgalaikio turto, kuris nesukuria papildomos ekonominės naudos, lyginant su pigesnėmis alternatyvomis</text:span><text:span text:style-name="T1458">;</text:span></text:p>
      <text:p text:style-name="P1459"><text:span text:style-name="T1460">30.21</text:span><text:span text:style-name="T1461">. nusidėvėjimo (amortizacijos) sąnaudų dalį, priskaičiuojamą nuo Tarybos sprendimu neefektyviomis investicijomis pripažinto ilgalaikio</text:span><text:span text:style-name="T1462"><text:s/>turto ar jo dalies, išskyrus, išskyrus Energetikos įmonių investicijų projektų derinimo tvarkoje, patvirtintoje Komisijos 2009 m. liepos 10 d. nutarimu Nr. O3-100 „Dėl Valstybinės kainų ir energetikos kontrolės komisijos 2003 m. birželio 17 d. nutarimo Nr</text:span><text:span text:style-name="T1463">. O3-35 „Dėl Energetikos įmonių investicijų projektų derinimo Valstybinėje kainų ir energetikos kontrolės komisijoje tvarkos patvirtinimo“ pakeitimo“, numatytus atvejus;</text:span><text:s/></text:p>
      <text:p text:style-name="P1464">Papunkčio pakeitimai:</text:p>
      <text:p text:style-name="P1465"><text:span text:style-name="T1466">Nr.<text:s/></text:span><text:a xlink:href="https://www.e-tar.lt/portal/legalAct.html?documentId=969fcae03b9211ea829bc2bea81c1194" office:target-frame-name="_top" xlink:show="replace"><text:span text:style-name="T1467">O3E-46</text:span></text:a><text:span text:style-name="T1468">, 2020-01-20, paskelbta TAR 2020-01-20, i. k. 2020-00865</text:span></text:p>
      <text:p text:style-name="Normal"/>
      <text:p text:style-name="P1469"><text:span text:style-name="T1470">30.22</text:span><text:span text:style-name="T1471">.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text:s/>derinimo metu;</text:p>
      <text:p text:style-name="P1472">Papunkčio pakeitimai:</text:p>
      <text:p text:style-name="P1473"><text:span text:style-name="T1474">Nr.<text:s/></text:span><text:a xlink:href="https://www.e-tar.lt/portal/legalAct.html?documentId=969fcae03b9211ea829bc2bea81c1194" office:target-frame-name="_top" xlink:show="replace"><text:span text:style-name="T1475">O3E-46</text:span></text:a><text:span text:style-name="T1476">, 2020-01-20, paskelbta TAR 2020-01-20, i. k. 2020-00865</text:span></text:p>
      <text:p text:style-name="Normal"/>
      <text:p text:style-name="P1477"><text:span text:style-name="T1478">30.23</text:span><text:span text:style-name="T1479">. tyrimų, susijusių su energetikos<text:s/></text:span><text:span text:style-name="T1480">inovacijomis, sąnaudas sudarančias daugiau kaip 0,05 proc. nuo elektros sektoriuje veiklą vykdančios įmonės verslo vieneto ataskaitinio laikotarpio veiklos sąnaudų, nurodytų Aprašo 18.7–18.13 papunkčiuose</text:span><text:span text:style-name="T1481">;</text:span><text:s/></text:p>
      <text:p text:style-name="P1482">Papildyta papunkčiu:</text:p>
      <text:p text:style-name="P1483"><text:span text:style-name="T1484">Nr.<text:s/></text:span><text:a xlink:href="https://www.e-tar.lt/portal/legalAct.html?documentId=8dcf1440f08411eb9f09e7df20500045" office:target-frame-name="_top" xlink:show="replace"><text:span text:style-name="T1485">O3E-934</text:span></text:a><text:span text:style-name="T1486">, 2021-07-29, paskelbta TAR 2021-07-29, i. k. 2021-16740</text:span></text:p>
      <text:p text:style-name="P1487">Papunkčio pakeitimai:</text:p>
      <text:p text:style-name="P1488"><text:span text:style-name="T1489">Nr.<text:s/></text:span><text:a xlink:href="https://www.e-tar.lt/portal/legalAct.html?documentId=4a9fdc5471b311efabdbb4a1fc8b0b63" office:target-frame-name="_top" xlink:show="replace"><text:span text:style-name="T1490">O3E-1180</text:span></text:a><text:span text:style-name="T1491">, 2024-09-13, paskelbta TAR 2024-09-13, i. k. 2024-16162</text:span></text:p>
      <text:p text:style-name="Normal"/>
      <text:p text:style-name="P1492"><text:span text:style-name="T1493">30.24</text:span><text:span text:style-name="T1494">. Gamtinių dujų, elektros energetikos, suskystintų naftos dujų įmonių investicijų vertinimo ir derinimo tvarkos aprašo, patvirtinto Tarybos 2009 m. liepos 10 d. nutarimu Nr. O</text:span><text:span text:style-name="T1495">3-100 „Dėl Gamtinių dujų, elektros energetikos, suskystintų naftos dujų įmonių investicijų vertinimo ir derinimo tvarkos aprašo patvirtinimo“, nustatyta tvarka su Taryba suderintų projektų, skirtų pakeisti elektros energetikos įmonės eksploatuojamą reguliu</text:span><text:span text:style-name="T1496">ojamą ilgalaikį turtą, kuriais perkamos paslaugos iš išorės, (toliau – OPEX projektai) faktinę sąnaudų apimtį, viršijančią Tarybos sprendime dėl atitinkamo OPEX projekto derinimo numatytą sąnaudų sumą</text:span><text:span text:style-name="T1497">;</text:span><text:s/></text:p>
      <text:p text:style-name="P1498">Papildyta papunkčiu:</text:p>
      <text:p text:style-name="P1499"><text:span text:style-name="T1500">Nr.<text:s/></text:span><text:a xlink:href="https://www.e-tar.lt/portal/legalAct.html?documentId=4e3cdda068af11eca9ac839120d251c4" office:target-frame-name="_top" xlink:show="replace"><text:span text:style-name="T1501">O3E-1796</text:span></text:a><text:span text:style-name="T1502">, 2021-12-29, paskelbta TAR 2021-12-29, i. k. 2021-27525</text:span></text:p>
      <text:p text:style-name="P1503">Papunkčio pakeitimai:</text:p>
      <text:p text:style-name="P1504"><text:span text:style-name="T1505">Nr.<text:s/></text:span><text:a xlink:href="https://www.e-tar.lt/portal/legalAct.html?documentId=4a9fdc5471b311efabdbb4a1fc8b0b63" office:target-frame-name="_top" xlink:show="replace"><text:span text:style-name="T1506">O3E-1180</text:span></text:a><text:span text:style-name="T1507">, 2024-09-13, paskelbta TAR 2024-09-13, i. k. 2024-16162</text:span></text:p>
      <text:p text:style-name="Normal"/>
      <text:p text:style-name="P1508"><text:span text:style-name="T1509">30.25</text:span><text:span text:style-name="T1510">. projektavimo sąnaudas, patirtas teikiant gamintojų ir vartotojų prijungimo prie elektros tinklų paslaugą, kai gamintojas ar vartotojas atsisako prijungimo paslaugos padidėjus p</text:span><text:span text:style-name="T1511">rijungimo įmokai ją perskaičiavus dėl kitų, nepriskiriamų objektyvioms, priežasčių arba prijungimo įmokai padidėjus 10 proc. ir daugiau ją perskaičiavus dėl objektyvių priežasčių.</text:span><text:s/></text:p>
      <text:p text:style-name="P1512">Papildyta papunkčiu:</text:p>
      <text:p text:style-name="P1513"><text:span text:style-name="T1514">Nr.<text:s/></text:span><text:a xlink:href="https://www.e-tar.lt/portal/legalAct.html?documentId=4a9fdc5471b311efabdbb4a1fc8b0b63" office:target-frame-name="_top" xlink:show="replace"><text:span text:style-name="T1515">O3E-1180</text:span></text:a><text:span text:style-name="T1516">, 2024-09-13, paskelbta TAR 2024-09-13, i. k. 2024-16162</text:span></text:p>
      <text:p text:style-name="Normal"/>
      <text:p text:style-name="P1517"><text:span text:style-name="T1518">30.1</text:span><text:span text:style-name="T1519">1</text:span><text:span text:style-name="T1520">. baudas, delspinigius</text:span><text:span text:style-name="T1521">;</text:span><text:span text:style-name="T1522">,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523">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524">pagrindimą, kad šios sąnaudos buvo patirtos, siekiant užtikrinti elektros energetikos sistemos darbo saugumą, stabilumą ir nesant ūkio subjekto tyčinių veiksmų ar neveikimo.<text:s/></text:span></text:p>
      <text:p text:style-name="P1525">Papildyta papunkčiu:</text:p>
      <text:p text:style-name="P1526"><text:span text:style-name="T1527">Nr.<text:s/></text:span><text:a xlink:href="https://www.e-tar.lt/portal/legalAct.html?documentId=969fcae03b9211ea829bc2bea81c1194" office:target-frame-name="_top" xlink:show="replace"><text:span text:style-name="T1528">O3E-46</text:span></text:a><text:span text:style-name="T1529">, 2020-01-20, paskelbta TAR 2020-01-20, i. k. 2020-00865</text:span></text:p>
      <text:p text:style-name="P1530">Papunkčio pakeitimai:</text:p>
      <text:p text:style-name="P1531"><text:span text:style-name="T1532">Nr.<text:s/></text:span><text:a xlink:href="https://www.e-tar.lt/portal/legalAct.html?documentId=db205c90d80511ec8d9390588bf2de65" office:target-frame-name="_top" xlink:show="replace"><text:span text:style-name="T1533">O3E-736</text:span></text:a><text:span text:style-name="T1534">, 2022-05-20, paskel</text:span><text:span text:style-name="T1535">bta TAR 2022-05-20, i. k. 2022-10653</text:span></text:p>
      <text:p text:style-name="Normal"/>
      <text:p text:style-name="P1536"><text:span text:style-name="T1537">31</text:span><text:span text:style-name="T1538">. Elektros energetikos įmonei, vykdančiai sąnaudų paskirstymą, leidžiama reguliuojamų kainų paslaugoms (produktams) ir atitinkamiems verslo vienetams, į kurių sudėtį įeina reguliuojamų kainų paslaugos (produktai)</text:span><text:span text:style-name="T1539">, priskirti reguliuojamo turto vertei priskiriamo ilgalaikio turto, kurio negalima eksploatuoti,<text:s/></text:span><text:span text:style-name="T1540">nurašyto į sąnaudas ilgalaikio turto vertę<text:s/></text:span><text:span text:style-name="T1541">(išskyrus nurašomo turto perkainojimo rezultatą), kuri atskirais atvejais yra lygi arba viršija 10 tūkst. Eur, tik t</text:span><text:span text:style-name="T1542">uomet, kai elektros energetikos įmonė pagrindžia Tarybai šiuos ilgalaikio turto nurašymo atvejus, išskyrus elektros energijos gamintojus, pripažintus turinčiais didelę įtaką rinkoje, kurie Tarybai privalo pagrįsti visus ilgalaikio turto nurašymo atvejus.<text:s/></text:span><text:span text:style-name="T1543">N</text:span><text:span text:style-name="T1544">urašyto į sąnaudas ilgalaikio turto vertė</text:span><text:span text:style-name="T1545"><text:s/></text:span>turi būti sumažinta pajamomis, gautomis realizuojant nurašomą ilgalaikį turtą, jeigu elektros energetikos įmonė tokias pajamas gavo.<text:s/></text:p>
      <text:p text:style-name="P1546">Punkto pakeitimai:</text:p>
      <text:p text:style-name="P1547"><text:span text:style-name="T1548">Nr.<text:s/></text:span><text:a xlink:href="https://www.e-tar.lt/portal/legalAct.html?documentId=969fcae03b9211ea829bc2bea81c1194" office:target-frame-name="_top" xlink:show="replace"><text:span text:style-name="T1549">O3E-46</text:span></text:a><text:span text:style-name="T1550">, 2020-01-20, paskelbta TAR 2020-01-20, i. k. 2020-00865</text:span></text:p>
      <text:p text:style-name="P1551"><text:span text:style-name="T1552">Nr.<text:s/></text:span><text:a xlink:href="https://www.e-tar.lt/portal/legalAct.html?documentId=4a9fdc5471b311efabdbb4a1fc8b0b63" office:target-frame-name="_top" xlink:show="replace"><text:span text:style-name="T1553">O3E-1180</text:span></text:a><text:span text:style-name="T1554">, 2024-09-13, paskelbta TAR 2024-09-13, i.</text:span><text:span text:style-name="T1555"><text:s/>k. 2024-16162</text:span></text:p>
      <text:p text:style-name="Normal"/>
      <text:p text:style-name="P1556"><text:span text:style-name="T1557">32</text:span><text:span text:style-name="T1558">. Elektros energetikos įmonei, vykdančiai Aprašo 9 punkte nurodytą reguliuojamą veiklą (veiklas), draudžiama priskirti reguliuojamų kainų paslaugoms (produktams) ir atitinkamiems verslo vienetams, į kurių sudėtį įeina reguliuojamų kai</text:span><text:span text:style-name="T1559">nų paslaugos (produktai), reguliuojamo turto vertei priskiriamo ilgalaikio turto, kurio negalima eksploatuoti,<text:s/></text:span><text:span text:style-name="T1560">nurašyto į sąnaudas ilgalaikio turto vertę</text:span><text:span text:style-name="T1561">, kuri yra mažesnė nei 10 tūkst. Eur, ir bendrai sudaranti daugiau kaip 0,05 proc. elektros energetikos</text:span><text:span text:style-name="T1562"><text:s/>įmonės ilgalaikio reguliuojamo turto vertės perdavimo sistemos operatoriaus ir paskirtojo kaupimo sistemos operatoriaus, teikiančio izoliuoto darbo rezervo paslaugą, atveju, 0,18 proc. – elektros energetikos įmonės ilgalaikio reguliuojamo turto vertės ski</text:span><text:span text:style-name="T1563">rstymo sistemos operatoriaus atveju.<text:s/></text:span><text:span text:style-name="T1564">Nurašyto į sąnaudas ilgalaikio turto vertė<text:s/></text:span><text:span text:style-name="T1565">turi būti sumažinta pajamomis, gautomis realizuojant nurašomą ilgalaikį turtą, jeigu elektros energetikos įmonė tokias pajamas gavo.</text:span><text:s/></text:p>
      <text:p text:style-name="P1566">Punkto pakeitimai:</text:p>
      <text:p text:style-name="P1567"><text:span text:style-name="T1568">Nr.<text:s/></text:span><text:a xlink:href="https://www.e-tar.lt/portal/legalAct.html?documentId=4e3cdda068af11eca9ac839120d251c4" office:target-frame-name="_top" xlink:show="replace"><text:span text:style-name="T1569">O3E-1796</text:span></text:a><text:span text:style-name="T1570">, 2021-12-29, paskelbta TAR 2021-12-29, i. k. 2021-27525</text:span></text:p>
      <text:p text:style-name="P1571"><text:span text:style-name="T1572">Nr.<text:s/></text:span><text:a xlink:href="https://www.e-tar.lt/portal/legalAct.html?documentId=4a9fdc5471b311efabdbb4a1fc8b0b63" office:target-frame-name="_top" xlink:show="replace"><text:span text:style-name="T1573">O3E-1180</text:span></text:a><text:span text:style-name="T1574">,<text:s/></text:span><text:span text:style-name="T1575">2024-09-13, paskelbta TAR 2024-09-13, i. k. 2024-16162</text:span></text:p>
      <text:p text:style-name="Normal"/>
      <text:p text:style-name="P1576"><text:span text:style-name="T1577">33</text:span><text:span text:style-name="T1578">. Elektros energetikos įmonei, vykdančiai sąnaudų paskirstymą, leidžiama reguliuojamų kainų paslaugoms (produktams) ir atitinkamiems verslo vienetams, į kurių sudėtį įeina reguliuojamų kainų pas</text:span><text:span text:style-name="T1579">laugos (produktai), priskirti sąnaudas, susijusias su visuomenės informavimu apie įmonių vykdomus strateginius projektus, siekiant nuosekliai, numatytais terminais įgyvendinti strateginį projektą, ir sąnaudas, susijusias su visuomenės informavimu apie įmon</text:span><text:span text:style-name="T1580">ės kasdienę veiklą, dėl kurios įmonė teisės aktų nustatyta tvarka yra pripažinta turinčia strateginę reikšmę valstybei, siekiant skaidriai ir suprantamai atsiskaityti visuomenei už vykdomą veiklą ir jos rezultatus, tačiau neviršijant Aprašo 30.6 papunktyje</text:span><text:span text:style-name="T1581"><text:s/>numatyto tokių sąnaudų ribojimo.</text:span></text:p>
      <text:p text:style-name="P1582"><text:span text:style-name="T1583">33</text:span><text:span text:style-name="T1584">1</text:span><text:span text:style-name="T1585">. Elektros energetikos įmonės reguliuojamų kainų verslo vieneto ir paslaugų (produktų) ataskaitinio laikotarpio sąnaudoms priskiriamos sąnaudos, susijusios su Tarybos suderintu energetikos inovacijų investicijų proj</text:span><text:span text:style-name="T1586">ektu.</text:span><text:s/></text:p>
      <text:p text:style-name="P1587">Papildyta punktu:</text:p>
      <text:p text:style-name="P1588"><text:span text:style-name="T1589">Nr.<text:s/></text:span><text:a xlink:href="https://www.e-tar.lt/portal/legalAct.html?documentId=8dcf1440f08411eb9f09e7df20500045" office:target-frame-name="_top" xlink:show="replace"><text:span text:style-name="T1590">O3E-934</text:span></text:a><text:span text:style-name="T1591">, 2021-07-29, paskelbta TAR 2021-07-29, i. k. 2021-16740</text:span></text:p>
      <text:p text:style-name="Normal"/>
      <text:p text:style-name="P1592"><text:span text:style-name="T1593">34</text:span><text:span text:style-name="T1594">. Elektros energetikos įmonės reguliuojamos veiklos<text:s/></text:span><text:span text:style-name="T1595">ataskaitinio laikotarpio sąnaudoms pagal Aprašo 22 punkte numatytą tvarką taip pat priskiriamos turto, nurodyto Aprašo 13.4.7 papunktyje, įsigijimo sąnaudos. Šios sąnaudos paskirstomos reguliuojamų kainų paslaugoms (produktams) ir atitinkamiems verslo vien</text:span><text:span text:style-name="T1596">etams, į kurių sudėtį įeina reguliuojamų kainų paslaugos (produktai).</text:span></text:p>
      <text:p text:style-name="P1597"><text:span text:style-name="T1598">34</text:span><text:span text:style-name="T1599">1</text:span><text:span text:style-name="T1600">. Lietuvos Respublikos elektros energetikos sistemos sujungimo su kontinentinės Europos elektros tinklais darbui sinchroniniu režimu įstatymo 12 straipsnio 5 dalyje nurodytu laiko</text:span><text:span text:style-name="T1601">tarpiu paskirtojo kaupimo sistemos operatoriaus patirtos būtinosios elektros energijos kaupimo įrenginių techninio palaikymo ir saugos užtikrinimo sąnaudos, kurios Tarybos nustatyta tvarka pripažįstamos ekonomiškai pagrįstomis paskirtojo kaupimo sistemos o</text:span><text:span text:style-name="T1602">peratoriaus sąnaudomis, įtraukiamos į reguliuojamų paslaugų kainas. Šio laikotarpio reguliuojamos veiklos ataskaitas paskirtasis kaupimo sistemos operatorius privalo pateikti Tarybai Aprašo 41 punkte nustatyta tvarka.</text:span><text:s/></text:p>
      <text:p text:style-name="P1603">Papildyta punktu:</text:p>
      <text:p text:style-name="P1604"><text:span text:style-name="T1605">Nr.<text:s/></text:span><text:a xlink:href="https://www.e-tar.lt/portal/legalAct.html?documentId=4e3cdda068af11eca9ac839120d251c4" office:target-frame-name="_top" xlink:show="replace"><text:span text:style-name="T1606">O3E-1796</text:span></text:a><text:span text:style-name="T1607">, 2021-12-29, paskelbta TAR 2021-12-29, i. k. 2021-27525</text:span></text:p>
      <text:p text:style-name="Normal"/>
      <text:p text:style-name="P1608"><text:span text:style-name="T1609">IV</text:span><text:span text:style-name="T1610"><text:s/>SKYRIUS</text:span></text:p>
      <text:p text:style-name="P1611"><text:span text:style-name="T1612">SU APSKAITOS ATSKYRIMU IR SU SĄNAUDŲ PASKIRSTYMU SUSIJUSIŲ REIKALAVIMŲ SĄVADA</text:span><text:span text:style-name="T1613">S</text:span></text:p>
      <text:p text:style-name="P1614"/>
      <text:p text:style-name="P1615"><text:span text:style-name="T1616">35</text:span><text:span text:style-name="T1617">. Elektros energetikos įmonė, išskyrus Aprašo 10</text:span><text:span text:style-name="T1618">1</text:span><text:span text:style-name="T1619"><text:s/>punkte nurodytą elektros energetikos įmonę, turi suformuoti ir naudoti tokią reguliavimo apskaitos sistemą, kuri leistų, pasibaigus einamojo ataskaitinio laikotarpio ketvirčiui, Tarybos reikalavimu</text:span><text:span text:style-name="T1620"><text:s/>per 30 darbo dienų pateikti reguliavimo apskaitos sistemos informaciją už pasibaigusią einamojo ataskaitinio laikotarpio dalį.</text:span><text:s/></text:p>
      <text:p text:style-name="P1621">Punkto pakeitimai:</text:p>
      <text:p text:style-name="P1622"><text:span text:style-name="T1623">Nr.<text:s/></text:span><text:a xlink:href="https://www.e-tar.lt/portal/legalAct.html?documentId=969fcae03b9211ea829bc2bea81c1194" office:target-frame-name="_top" xlink:show="replace"><text:span text:style-name="T1624">O3E-46</text:span></text:a><text:span text:style-name="T1625">, 2020-01-20, paskelbta TAR 2020-01-20, i. k. 2020-00865</text:span></text:p>
      <text:p text:style-name="Normal"/>
      <text:p text:style-name="P1626"><text:span text:style-name="T1627">36</text:span><text:span text:style-name="T1628">. Elektros energetikos įmonė turi suformuoti ir naudoti tokią reguliavimo apskaitos sistemą, kurios teikiama informacija Tarybai leistų visiškai įsitikinti Apskaitos atskyrimo taisyklių, nurod</text:span><text:span text:style-name="T1629">ytų šio Aprašo 5–16 punktuose, vykdymu ir sąnaudų paskirstymo taisyklių, nurodytų šio Aprašo 17–34 punktuose, vykdymu. Reguliavimo apskaitos sistemos teikiama informacija turi atitikti šiuos kriterijus:</text:span></text:p>
      <text:p text:style-name="P1630"><text:span text:style-name="T1631">36.1</text:span><text:span text:style-name="T1632">. tinkamumo kriterijų – ataskaitose pateikiami<text:s/></text:span><text:span text:style-name="T1633">duomenys ir informacija turi būti naudingi ir pakankami informacijos gavėjui, vertinant elektros energetikos įmonės vykdomoje veikloje gautų pajamų, patirtų sąnaudų, naudojamo ilgalaikio turto paskirstymą verslo vienetams;</text:span></text:p>
      <text:p text:style-name="P1634"><text:span text:style-name="T1635">36.2</text:span><text:span text:style-name="T1636">. patikimumo kriterijų –<text:s/></text:span><text:span text:style-name="T1637">ataskaitose pateikiami duomenys ir informacija turi tiksliai atspindėti elektros energetikos įmonės finansinę būklę, jose neturi būti reikšmingų klaidų ir nukrypimų;</text:span></text:p>
      <text:p text:style-name="P1638"><text:span text:style-name="T1639">36.3</text:span><text:span text:style-name="T1640">. palyginamumo kriterijų – ataskaitose pateikiami duomenys ir informacija turi sudaryti galimybę palyginti elektros energetikos įmonės skirtingų laikotarpių reguliavimo apskaitos <text:s/>ataskaitų duomenis;</text:span></text:p>
      <text:p text:style-name="P1641"><text:span text:style-name="T1642">36.4</text:span><text:span text:style-name="T1643">. reikšmingumo kriterijų – ataskaitose turi būti</text:span><text:span text:style-name="T1644"><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645">aitomis.</text:span></text:p>
      <text:p text:style-name="P1646">Punkto pakeitimai:</text:p>
      <text:p text:style-name="P1647"><text:span text:style-name="T1648">Nr.<text:s/></text:span><text:a xlink:href="https://www.e-tar.lt/portal/legalAct.html?documentId=969fcae03b9211ea829bc2bea81c1194" office:target-frame-name="_top" xlink:show="replace"><text:span text:style-name="T1649">O3E-46</text:span></text:a><text:span text:style-name="T1650">, 2020-01-20, paskelbta TAR 2020-01-20, i. k. 2020-00865</text:span></text:p>
      <text:p text:style-name="Normal"/>
      <text:p text:style-name="P1651"><text:span text:style-name="T1652">37</text:span><text:span text:style-name="T1653">. Aprašo 2 punkte nurodytos elektros energetikos įmonė</text:span><text:span text:style-name="T1654">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655">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656">kos įmonė turi nurodyti, koks laikotarpis yra laikomas elektros energetikos įmonės finansiniais metais. Sistemos aprašą Tarybai elektros energetikos įmonė, išskyrus Aprašo 10</text:span><text:span text:style-name="T1657">1</text:span><text:span text:style-name="T1658"><text:s/>punkte nurodytą elektros energetikos įmonę, privalo pateikti su šiais neatskiria</text:span><text:span text:style-name="T1659">mą Sistemos aprašo dalį sudarančiais priedais:</text:span></text:p>
      <text:p text:style-name="P1660">Punkto pakeitimai:</text:p>
      <text:p text:style-name="P1661"><text:span text:style-name="T1662">Nr.<text:s/></text:span><text:a xlink:href="https://www.e-tar.lt/portal/legalAct.html?documentId=4e3cdda068af11eca9ac839120d251c4" office:target-frame-name="_top" xlink:show="replace"><text:span text:style-name="T1663">O3E-1796</text:span></text:a><text:span text:style-name="T1664">, 2021-12-29, paskelbta TAR 2021-12-29, i. k. 2021-27525</text:span></text:p>
      <text:p text:style-name="P1665"><text:span text:style-name="T1666">37.1</text:span><text:span text:style-name="T1667">. detalus kiekvie</text:span><text:span text:style-name="T1668">no verslo vieneto paslaugų (produktų) sąrašas ir paslaugos (produkto) aprašymas;</text:span></text:p>
      <text:p text:style-name="P1669"><text:span text:style-name="T1670">37.2</text:span><text:span text:style-name="T1671">. elektros energetikos įmonės parengtas ir veikloje naudojamas detalus, veiklos poreikiams pritaikytas pajamų, sąnaudų ir ilgalaikio turto sąskaitų planas, leidžiantis</text:span><text:span text:style-name="T1672"><text:s/>elektros energetikos įmonei įgyvendinti Aprašo reikalavimus reguliavimo (apskaitos atskyrimo ir sąnaudų paskirstymo) apskaitos srityje;</text:span></text:p>
      <text:p text:style-name="P1673"><text:span text:style-name="T1674">37.3</text:span><text:span text:style-name="T1675">. pajamų, sąnaudų ir ilgalaikio turto kriterijų sąrašas, kuriame nurodyta kiekvieno paskirstymo kriterijaus eko</text:span><text:span text:style-name="T1676">nominė prasmė ir pagrįstumas;</text:span></text:p>
      <text:p text:style-name="P1677"><text:span text:style-name="T1678">37.4</text:span><text:span text:style-name="T1679">. ilgalaikio turto vienetų ir (arba) jų grupių nusidėvėjimo (amortizacijos) normatyvai (Aprašo 3 priedas) bei elektros energetikos įmonėje taikomi ilgalaikio materialiojo turto<text:s/></text:span>rekonstravimo ir remonto darbų<text:s/>kapitalizavimo kriterijai<text:span text:style-name="T1680">;</text:span></text:p>
      <text:p text:style-name="P1681"><text:span text:style-name="T1682">37.5</text:span><text:span text:style-name="T1683">. kita informacija, įrodanti, kad elektros energetikos įmonės suformuota reguliavimo apskaitos sistema, kurios pagrindu verslo vienetams yra paskirstomos pajamos, sąnaudos ir ilgalaikis turtas atitinka šio Aprašo reikalav</text:span><text:span text:style-name="T1684">imus.</text:span></text:p>
      <text:p text:style-name="P1685">Punkto pakeitimai:</text:p>
      <text:p text:style-name="P1686"><text:span text:style-name="T1687">Nr.<text:s/></text:span><text:a xlink:href="https://www.e-tar.lt/portal/legalAct.html?documentId=969fcae03b9211ea829bc2bea81c1194" office:target-frame-name="_top" xlink:show="replace"><text:span text:style-name="T1688">O3E-46</text:span></text:a><text:span text:style-name="T1689">, 2020-01-20, paskelbta TAR 2020-01-20, i. k. 2020-00865</text:span></text:p>
      <text:p text:style-name="Normal"/>
      <text:p text:style-name="P1690"><text:span text:style-name="T1691">37</text:span><text:span text:style-name="T1692">1</text:span><text:span text:style-name="T1693">. Elektros energetikos įmonė, nurodyta Aprašo 10</text:span><text:span text:style-name="T1694">1</text:span><text:span text:style-name="T1695"><text:s/>punkte, Sistemos aprašą Tarybai privalo pateikti su šiais neatskiriamą Sistemos aprašo dalį sudarančiais priedais:</text:span></text:p>
      <text:p text:style-name="P1696"><text:span text:style-name="T1697">37</text:span><text:span text:style-name="T1698">1</text:span><text:span text:style-name="T1699">.1</text:span><text:span text:style-name="T1700">. elektros energetikos įmonės parengtas ir veikloje naudojamas detalus, veiklos poreikiams pritaikytas pajamų, sąnaudų ir ilgalaikio<text:s/></text:span><text:span text:style-name="T1701">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702">Aprašo 10</text:span><text:span text:style-name="T1703">1</text:span><text:span text:style-name="T1704"><text:s/>punkte</text:span><text:span text:style-name="T1705"><text:s/>nurodytoms paslaugoms,<text:s/></text:span>turi būti sugrupuotos pagal Aprašo 18 punkte nurodytas sąnaudų grupes<text:span text:style-name="T1706">;</text:span></text:p>
      <text:p text:style-name="P1707"><text:span text:style-name="T1708">37</text:span><text:span text:style-name="T1709">1.</text:span><text:span text:style-name="T1710">2</text:span><text:span text:style-name="T1711">. pajamų, sąnaudų ir ilgalaikio turto kriterijų sąrašas ir sąnaudų centrų, kurių sąnaudos priskiriamos Aprašo 10</text:span><text:span text:style-name="T1712">1</text:span><text:span text:style-name="T1713"><text:s/>punkte nurodytoms paslaugoms, sąrašas;</text:span></text:p>
      <text:p text:style-name="P1714"><text:span text:style-name="T1715">37</text:span><text:span text:style-name="T1716">1</text:span><text:span text:style-name="T1717">.3</text:span><text:span text:style-name="T1718">. ilgalaikio turto vienetų ir (arba) jų grupių nusidėvėjimo (amortizacijos) normatyvai, taikomi energetikos įmonės buhalterinėje apskaitoje;</text:span></text:p>
      <text:p text:style-name="P1719"><text:span text:style-name="T1720">37</text:span><text:span text:style-name="T1721">1</text:span><text:span text:style-name="T1722">.4</text:span><text:span text:style-name="T1723">. kita informacija, įrodanti, kad elektros energetikos įmonės suformuota reguliavimo apskaitos s</text:span><text:span text:style-name="T1724">istema, kurios pagrindu verslo vienetams yra paskirstomos pajamos, sąnaudos ir ilgalaikis turtas atitinka šio Aprašo reikalavimus.</text:span><text:s/></text:p>
      <text:p text:style-name="P1725">Papildyta punktu:</text:p>
      <text:p text:style-name="P1726"><text:span text:style-name="T1727">Nr.<text:s/></text:span><text:a xlink:href="https://www.e-tar.lt/portal/legalAct.html?documentId=969fcae03b9211ea829bc2bea81c1194" office:target-frame-name="_top" xlink:show="replace"><text:span text:style-name="T1728">O3</text:span><text:span text:style-name="T1729">E-46</text:span></text:a><text:span text:style-name="T1730">, 2020-01-20, paskelbta TAR 2020-01-20, i. k. 2020-00865</text:span></text:p>
      <text:p text:style-name="Normal"/>
      <text:p text:style-name="P1731"><text:span text:style-name="T1732">38</text:span><text:span text:style-name="T1733">. Taryba turi teisę reikalauti tikslinti elektros energetikos įmonės parengtą Sistemos aprašą taip, kad jis atitiktų Aprašo reikalavimus. Nustatytus neatitikimus elektros energetikos įmonė</text:span><text:span text:style-name="T1734"><text:s/>privalo pakoreguoti ir pateikti Tarybai patikslintą Sistemos aprašą per Tarybos nustatytą protingą terminą.</text:span><text:s/></text:p>
      <text:p text:style-name="P1735">Punkto pakeitimai:</text:p>
      <text:p text:style-name="P1736"><text:span text:style-name="T1737">Nr.<text:s/></text:span><text:a xlink:href="https://www.e-tar.lt/portal/legalAct.html?documentId=969fcae03b9211ea829bc2bea81c1194" office:target-frame-name="_top" xlink:show="replace"><text:span text:style-name="T1738">O3E-46</text:span></text:a><text:span text:style-name="T1739">, 2020-01-20,<text:s/></text:span><text:span text:style-name="T1740">paskelbta TAR 2020-01-20, i. k. 2020-00865</text:span></text:p>
      <text:p text:style-name="Normal"/>
      <text:p text:style-name="P1741"><text:span text:style-name="T1742">39</text:span><text:span text:style-name="T1743">. Elektros energetikos įmonės kasmet<text:s/></text:span><text:span text:style-name="T1744">įvertina naudojamos reguliavimo apskaitos sistemos, kurios pagrindu verslo vienetams yra paskirstomos pajamos, sąnaudos ir ilgalaikis turtas, pakeitimo poreikį ir, jeigu</text:span><text:span text:style-name="T1745"><text:s/>reikia atlikti šios sistemos pakeitimus einamųjų atskaitinių metų pajamų, sąnaudų ir ilgalaikiui turtui paskirstyti, ne vėliau kaip iki kovo 1 d. apie tai praneša Tarybai, pateikdama pakeistą Sistemos aprašą su priedais. Tuo atveju, jei dėl teisės aktų pa</text:span><text:span text:style-name="T1746">keitimų įgyvendinimo ar kitų naujai atsiradusių nenumatytų aplinkybių poreikis pakeisti šią sistemą ir Sistemos aprašą būtų nustatytas vėliau nei einamųjų metų kovo 1 d., elektros energetikos įmonė apie sistemos pakeitimus Tarybai praneša ne vėliau kaip pe</text:span><text:span text:style-name="T1747">r 30 kalendorinių dienų nuo tokių pakeitimų dienos, pateikdama pakeistą Sistemos aprašą su<text:s/></text:span><text:span text:style-name="T1748">priedais.</text:span><text:s/></text:p>
      <text:p text:style-name="P1749">Punkto pakeitimai:</text:p>
      <text:p text:style-name="P1750"><text:span text:style-name="T1751">Nr.<text:s/></text:span><text:a xlink:href="https://www.e-tar.lt/portal/legalAct.html?documentId=969fcae03b9211ea829bc2bea81c1194" office:target-frame-name="_top" xlink:show="replace"><text:span text:style-name="T1752">O3E-46</text:span></text:a><text:span text:style-name="T1753">, 2020-01-20, paskelbta TAR</text:span><text:span text:style-name="T1754"><text:s/>2020-01-20, i. k. 2020-00865</text:span></text:p>
      <text:p text:style-name="P1755"><text:span text:style-name="T1756">Nr.<text:s/></text:span><text:a xlink:href="https://www.e-tar.lt/portal/legalAct.html?documentId=4e3cdda068af11eca9ac839120d251c4" office:target-frame-name="_top" xlink:show="replace"><text:span text:style-name="T1757">O3E-1796</text:span></text:a><text:span text:style-name="T1758">, 2021-12-29, paskelbta TAR 2021-12-29, i. k. 2021-27525</text:span></text:p>
      <text:p text:style-name="Normal"/>
      <text:p text:style-name="P1759"><text:span text:style-name="T1760">40</text:span><text:span text:style-name="T1761">. Elektros energetikos įmonė, išskyrus Aprašo 10</text:span><text:span text:style-name="T1762">1</text:span><text:span text:style-name="T1763"><text:s/>pu</text:span><text:span text:style-name="T1764">nkte nurodytą elektros energetikos įmonę, per 40 kalendorinių dienų nuo pusmečio pabaigos Tarybai turi pateikti Aprašo 4 ir 5 priedus,</text:span><text:span text:style-name="T1765"><text:s/>atitinkamai už ataskaitinių metų I ir II ketvirčius bei III ir IV ketvirčius</text:span><text:span text:style-name="T1766">.</text:span><text:s/></text:p>
      <text:p text:style-name="P1767">Punkto pakeitimai:</text:p>
      <text:p text:style-name="P1768"><text:span text:style-name="T1769">Nr.<text:s/></text:span><text:a xlink:href="https://www.e-tar.lt/portal/legalAct.html?documentId=969fcae03b9211ea829bc2bea81c1194" office:target-frame-name="_top" xlink:show="replace"><text:span text:style-name="T1770">O3E-46</text:span></text:a><text:span text:style-name="T1771">, 2020-01-20, paskelbta TAR 2020-01-20, i. k. 2020-00865</text:span></text:p>
      <text:p text:style-name="Normal"/>
      <text:p text:style-name="P1772"><text:span text:style-name="T1773">41</text:span><text:span text:style-name="T1774">. Elektros energetikos įmonė, išskyrus įmones vykdančias veiklą elektros energijos gamybos</text:span><text:span text:style-name="T1775"><text:s/>termofikaciniu režimu kombinuotojo elektros energijos ir šilumos gamybos ciklo elektrinėse, kurioms taikoma Aprašo 2.7 papunktyje nustatyta tvarka, pasibaigus ataskaitiniam laikotarpiui (finansiniams metams), ne vėliau kaip iki kito ataskaitinio laikotarp</text:span><text:span text:style-name="T1776">io penkto mėnesio pirmos dienos, parengia ir pateikia Tarybai metines reguliuojamos veiklos ataskaitas. Informacija turi būti išsami, kad Taryba galėtų visiškai įsitikinti, kad ataskaitiniu laikotarpiu elektros energetikos įmonės naudota reguliavimo apskai</text:span><text:span text:style-name="T1777">tos sistema įgyvendino apskaitos atskyrimo taisykles, nurodytas šio Aprašo 5–16 punktuose, ir Sąnaudų paskirstymo taisykles, nurodytas šio Aprašo 17–34 punktuose. Elektros energetikos įmonės, išskyrus Aprašo 10</text:span><text:span text:style-name="T1778">1</text:span><text:span text:style-name="T1779"><text:s/>punkte nurodytą elektros energetikos įmonę,<text:s/></text:span><text:span text:style-name="T1780">metines ataskaitas sudaro:</text:span></text:p>
      <text:p text:style-name="P1781"><text:span text:style-name="T1782">41.1</text:span><text:span text:style-name="T1783">. elektros energetikos įmonės vadovo raštiškas pareiškimas, kad elektros energetikos įmonės veiklos ataskaitiniu laikotarpiu naudota reguliavimo apskaitos sistema bei metinių finansinių ataskaitų rinkinyje pateikta<text:s/></text:span><text:span text:style-name="T1784">ataskaitinio laikotarpio informacija atitinka šiame Apraše nustatytų Apskaitos atskyrimo taisyklių ir Sąnaudų paskirstymo taisyklių reikalavimus;</text:span></text:p>
      <text:p text:style-name="P1785"><text:span text:style-name="T1786">41.2</text:span><text:span text:style-name="T1787">. konsoliduota pelno (nuostolio) ataskaita (Aprašo 1 priedas);</text:span></text:p>
      <text:p text:style-name="P1788"><text:span text:style-name="T1789">41.3</text:span><text:span text:style-name="T1790">. verslo vienetų ir paslaugų (p</text:span><text:span text:style-name="T1791">roduktų) ilgalaikio turto vertės ir nusidėvėjimo ataskaita, atskirai pateikiant viso verslo vieneto ir kiekvienos paslaugos (produkto) ataskaitas (Aprašo 2 priedas). Elektros energetikos įmonės, kurioms taikomas LRAIC modelis, Aprašo 2 priedą užpildo patei</text:span><text:span text:style-name="T1792">kiant duomenis atstatomaisiais ir istoriniais kaštais;</text:span></text:p>
      <text:p text:style-name="P1793"><text:span text:style-name="T1794">41.4</text:span><text:span text:style-name="T1795">. ilgalaikio turto nusidėvėjimo (amortizacijos) normatyvai (Aprašo 3 priedas);</text:span></text:p>
      <text:p text:style-name="P1796"><text:span text:style-name="T1797">41.5</text:span><text:span text:style-name="T1798">. pajamų ir sąnaudų ataskaita (Aprašo 4 priedas);</text:span></text:p>
      <text:p text:style-name="P1799"><text:span text:style-name="T1800">41.6</text:span><text:span text:style-name="T1801">. paskirstymo kriterijų sąrašas, kuriame nurodyt</text:span><text:span text:style-name="T1802">a kiekvieno paskirstymo kriterijaus vertė, taikymo sritis (kokiam (-iems) objektui (-ams) (sąnaudoms, ilgalaikiam turtui) paskirstyti konkretus sąnaudų paskirstymo kriterijus yra taikomas), kiekvieno paskirstymo kriterijaus trumpas ekonominis pagrindimas;</text:span></text:p>
      <text:p text:style-name="P1803"><text:span text:style-name="T1804">41.7</text:span><text:span text:style-name="T1805">. verslo vienetų suteiktų paslaugų (produktų) ataskaita (Aprašo 5 priedas);</text:span></text:p>
      <text:p text:style-name="P1806"><text:span text:style-name="T1807">41.8</text:span><text:span text:style-name="T1808">. perdavimo sistemos operatorius pateikia faktinių sąnaudų suvestinę pagal Ilgo laikotarpio padidėjimo sąnaudų (LRAIC) modelio suvestinių duomenų lentelę (Aprašo 6<text:s/></text:span><text:span text:style-name="T1809">priedas);</text:span></text:p>
      <text:p text:style-name="P1810"><text:span text:style-name="T1811">41.9</text:span><text:span text:style-name="T1812">. 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813">Papunkčio pakeitimai:</text:p>
      <text:p text:style-name="P1814"><text:span text:style-name="T1815">Nr.<text:s/></text:span><text:a xlink:href="https://www.e-tar.lt/portal/legalAct.html?documentId=4e3cdda068af11eca9ac839120d251c4" office:target-frame-name="_top" xlink:show="replace"><text:span text:style-name="T1816">O3E-1796</text:span></text:a><text:span text:style-name="T1817">, 2021-12-29, paskelbta TAR 2021-12-29, i. k. 2021-27525</text:span></text:p>
      <text:p text:style-name="Normal"/>
      <text:p text:style-name="P1818"><text:span text:style-name="T1819">41.10</text:span><text:span text:style-name="T1820">. jei<text:s/></text:span><text:span text:style-name="T1821">elektros energetikos</text:span><text:span text:style-name="T1822"><text:s/>įmonė investi</text:span><text:span text:style-name="T1823">cijų projektą ar jo dalį vykdo naudodama savo išteklius, ji turi atskirai parodyti kapitalizuojamas veiklos sąnaudas, pateikdama visų sąnaudų straipsnių sąrašą su atitinkamomis sumomis pagal Aprašo 4 priedą;</text:span></text:p>
      <text:p text:style-name="P1824"><text:span text:style-name="T1825">41.11</text:span><text:span text:style-name="T1826">. elektros energetikos įmonės nuožiūra<text:s/></text:span><text:span text:style-name="T1827">– kiti dokumentai ir informacija, padedantys Tarybai įsitikinti, kad elektros energetikos įmonė ataskaitiniu laikotarpiu vykdė šiame Apraše nustatytas Apskaitos atskyrimo taisykles ir Sąnaudų paskirstymo taisykles.</text:span><text:s/></text:p>
      <text:p text:style-name="P1828">Papunkčio pakeitimai:</text:p>
      <text:p text:style-name="P1829"><text:span text:style-name="T1830">Nr.<text:s/></text:span><text:a xlink:href="https://www.e-tar.lt/portal/legalAct.html?documentId=969fcae03b9211ea829bc2bea81c1194" office:target-frame-name="_top" xlink:show="replace"><text:span text:style-name="T1831">O3E-46</text:span></text:a><text:span text:style-name="T1832">, 2020-01-20, paskelbta TAR 2020-01-20, i. k. 2020-00865</text:span></text:p>
      <text:p text:style-name="Normal"/>
      <text:p text:style-name="P1833"><text:span text:style-name="T1834">41.12</text:span><text:span text:style-name="T1835">.<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836">Papildyta papunkčiu:</text:p>
      <text:p text:style-name="P1837"><text:span text:style-name="T1838">Nr.<text:s/></text:span><text:a xlink:href="https://www.e-tar.lt/portal/legalAct.html?documentId=969fcae03b9211ea829bc2bea81c1194" office:target-frame-name="_top" xlink:show="replace"><text:span text:style-name="T1839">O3E-46</text:span></text:a><text:span text:style-name="T1840">, 2020-01-20, paskelbta TAR 2020-</text:span><text:span text:style-name="T1841">01-20, i. k. 2020-00865</text:span></text:p>
      <text:p text:style-name="Normal"/>
      <text:p text:style-name="P1842"><text:span text:style-name="T1843">41.13</text:span><text:span text:style-name="T1844">. perdavimo sistemos operatorius pateikia faktinių investicijų į LRAIC modelio optimizuotą ir neoptimizuotą turtą duomenis pagal Investicijų į ilgo laikotarpio vidutinių padidėjimo sąnaudų (LRAIC) modelio optimizuoto ir<text:s/></text:span><text:span text:style-name="T1845">neoptimizuoto perdavimo tinklo turtą suvestinę (Aprašo 10 priedas);</text:span><text:s/></text:p>
      <text:p text:style-name="P1846"><text:span text:style-name="T1847">TAR pastaba.</text:span><text:span text:style-name="T1848"><text:s/></text:span><text:span text:style-name="T1849">41.13 papunktis taikomas rengiant ir teikiant reguliuojamosios veiklos ataskaitas už 2022 metus ir vėlesnius ataskaitinius laikotarpius.</text:span></text:p>
      <text:p text:style-name="P1850">Papildyta papunkčiu:</text:p>
      <text:p text:style-name="P1851"><text:span text:style-name="T1852">Nr.<text:s/></text:span><text:a xlink:href="https://www.e-tar.lt/portal/legalAct.html?documentId=4e3cdda068af11eca9ac839120d251c4" office:target-frame-name="_top" xlink:show="replace"><text:span text:style-name="T1853">O3E-1796</text:span></text:a><text:span text:style-name="T1854">, 2021-12-29, paskelbta TAR 2021-12-29, i. k. 2021-27525</text:span></text:p>
      <text:p text:style-name="Normal"/>
      <text:p text:style-name="P1855"><text:span text:style-name="T1856">41.14</text:span><text:span text:style-name="T1857">. skirstomųjų tinklų operatorius, kurio veiklos teritorijoje esančių vartotojų skaičius didesni</text:span><text:span text:style-name="T1858">s nei 100 tūkst., pateikia faktinių investicijų į LRAIC modelio optimizuotą ir neoptimizuotą turtą duomenis pagal Investicijų į ilgo laikotarpio vidutinių padidėjimo sąnaudų (LRAIC) modelio optimizuoto ir neoptimizuoto skirstomojo tinklo turtą suvestinę (A</text:span><text:span text:style-name="T1859">prašo 11 priedas).</text:span><text:s/></text:p>
      <text:p text:style-name="P1860"><text:span text:style-name="T1861">TAR pastaba.</text:span><text:span text:style-name="T1862"><text:s/></text:span><text:span text:style-name="T1863">41.14 papunktis taikomas rengiant ir teikiant reguliuojamosios veiklos ataskaitas už 2022 metus ir vėlesnius ataskaitinius laikotarpius.</text:span></text:p>
      <text:p text:style-name="P1864">Papildyta papunkčiu:</text:p>
      <text:p text:style-name="P1865"><text:span text:style-name="T1866">Nr.<text:s/></text:span><text:a xlink:href="https://www.e-tar.lt/portal/legalAct.html?documentId=4e3cdda068af11eca9ac839120d251c4" office:target-frame-name="_top" xlink:show="replace"><text:span text:style-name="T1867">O3E-1796</text:span></text:a><text:span text:style-name="T1868">, 2021-12-29, paskelbta TAR 2021-12-29, i. k. 2021-27525</text:span></text:p>
      <text:p text:style-name="Normal"/>
      <text:p text:style-name="P1869"><text:span text:style-name="T1870">41.15</text:span><text:span text:style-name="T1871">. perdavimo sistemos operatorius ir skirstomųjų tinklų operatorius, kurio veiklos ter</text:span><text:span text:style-name="T1872">itorijoje esančių vartotojų skaičius didesnis nei 100 tūkst., pateikia faktinių investicijų, atliktų naudojant Tarybos sprendimais skirtos papildomos dedamosios lėšas, duomenų suvestinę (Aprašo 12 priedas).</text:span><text:s/></text:p>
      <text:p text:style-name="P1873">Papildyta papunkčiu:</text:p>
      <text:p text:style-name="P1874"><text:span text:style-name="T1875">Nr.<text:s/></text:span><text:a xlink:href="https://www.e-tar.lt/portal/legalAct.html?documentId=4a9fdc5471b311efabdbb4a1fc8b0b63" office:target-frame-name="_top" xlink:show="replace"><text:span text:style-name="T1876">O3E-1180</text:span></text:a><text:span text:style-name="T1877">, 2024-09-13, paskelbta TAR 2024-09-13, i. k. 2024-16162</text:span></text:p>
      <text:p text:style-name="Normal"/>
      <text:p text:style-name="P1878">Punkto pakeitimai:</text:p>
      <text:p text:style-name="P1879"><text:span text:style-name="T1880">Nr.<text:s/></text:span><text:a xlink:href="https://www.e-tar.lt/portal/legalAct.html?documentId=969fcae03b9211ea829bc2bea81c1194" office:target-frame-name="_top" xlink:show="replace"><text:span text:style-name="T1881">O3E-46</text:span></text:a><text:span text:style-name="T1882">, 2020-01-20, paskelbta TAR 2020-01-20, i. k. 2020-00865</text:span></text:p>
      <text:p text:style-name="Normal"/>
      <text:p text:style-name="P1883"><text:span text:style-name="T1884">41</text:span><text:span text:style-name="T1885">1</text:span><text:span text:style-name="T1886">. Elektros energetikos įmonės, nurodytos Aprašo 10</text:span><text:span text:style-name="T1887">1</text:span><text:span text:style-name="T1888"><text:s/>punkte, metines ataskaitas sudaro:</text:span></text:p>
      <text:p text:style-name="P1889"><text:span text:style-name="T1890">41</text:span><text:span text:style-name="T1891">1</text:span><text:span text:style-name="T1892">.1</text:span><text:span text:style-name="T1893">. Elektros energetikos įmonės, nurodytos Aprašo 10</text:span><text:span text:style-name="T1894">1</text:span><text:span text:style-name="T1895"><text:s/>punkte, pelno (nuostolių) atask</text:span><text:span text:style-name="T1896">aita (Aprašo 8 priedas);</text:span></text:p>
      <text:p text:style-name="P1897"><text:span text:style-name="T1898">41</text:span><text:span text:style-name="T1899">1</text:span><text:span text:style-name="T1900">.2</text:span><text:span text:style-name="T1901">. Elektros energetikos įmonės, nurodytos Aprašo 10</text:span><text:span text:style-name="T1902">1</text:span><text:span text:style-name="T1903"><text:s/>punkte, Aprašo 9.1.1.5, 9.1.1.7, 9.1.2.5 ir 9.1.2.7 papunkčiuose nurodytų paslaugų ilgalaikio turto vertės ir nusidėvėjimo ataskaita (Aprašo 9 priedas);</text:span></text:p>
      <text:p text:style-name="P1904">41<text:span text:style-name="T1905">1</text:span>.3. Aprašo<text:s/><text:span text:style-name="T1906">41.6,<text:s/></text:span>41.11 ir 41.12 papunkčiuose numatyta informacija.<text:s/></text:p>
      <text:p text:style-name="P1907">Papildyta punktu:</text:p>
      <text:p text:style-name="P1908"><text:span text:style-name="T1909">Nr.<text:s/></text:span><text:a xlink:href="https://www.e-tar.lt/portal/legalAct.html?documentId=969fcae03b9211ea829bc2bea81c1194" office:target-frame-name="_top" xlink:show="replace"><text:span text:style-name="T1910">O3E-46</text:span></text:a><text:span text:style-name="T1911">, 2020-01-20, paskelbta TAR 2020-01-20, i. k. 2020-00865</text:span></text:p>
      <text:p text:style-name="Normal"/>
      <text:p text:style-name="P1912"><text:span text:style-name="T1913">42</text:span><text:span text:style-name="T1914">.<text:s/></text:span>Kartu su metinių reguliuojamos veiklos ataskaitų rinkiniu Tarybai turi būti pateiktas<text:s/><text:span text:style-name="T1915">elektros energetikos įmonės metinių finansinių ataskaitų rinkinys, sudaromas pagal Lietuvos Respublikos įmonių finansinės atskaitomybės įstatymą, ir auditoriaus išvad</text:span><text:span text:style-name="T1916">a (</text:span>kai finansinių ataskaitų auditas yra privalomas teisės aktų nustatyta tvarka<text:span text:style-name="T1917">). Jei elektros energetikos įmonę sudaro keli juridiniai asmenys, turi būti pateiktas kiekvieno elektros energetikos įmonę sudarančio juridinio asmens metinių finansinių ataskai</text:span><text:span text:style-name="T1918">tų rinkinys bei konsoliduotųjų finansinių ataskaitų rinkinys pagal Lietuvos Respublikos įmonių grupių konsoliduotosios finansinės atskaitomybės įstatymą,<text:s/></text:span><text:span text:style-name="T1919">jei elektros energetikos įmonė valdo kelis juridinius asmenis, patronuojamąsias arba asocijuotąsias įm</text:span><text:span text:style-name="T1920">ones, kurių veikla nėra reguliuojama</text:span><text:span text:style-name="T1921">.</text:span><text:s/></text:p>
      <text:p text:style-name="P1922">Punkto pakeitimai:</text:p>
      <text:p text:style-name="P1923"><text:span text:style-name="T1924">Nr.<text:s/></text:span><text:a xlink:href="https://www.e-tar.lt/portal/legalAct.html?documentId=969fcae03b9211ea829bc2bea81c1194" office:target-frame-name="_top" xlink:show="replace"><text:span text:style-name="T1925">O3E-46</text:span></text:a><text:span text:style-name="T1926">, 2020-01-20, paskelbta TAR 2020-01-20, i. k. 2020-00865</text:span></text:p>
      <text:p text:style-name="Normal"/>
      <text:p text:style-name="P1927"><text:span text:style-name="T1928">43</text:span><text:span text:style-name="T1929">. Įmonės, vykdančios veikl</text:span><text:span text:style-name="T1930">ą elektros energijos gamybos termofikaciniu režimu kombinuotojo elektros energijos ir šilumos gamybos ciklo elektrinėse, metinę atskaitomybę bei kitas su reguliavimo apskaita susijusias ataskaitas bei dokumentus teikia<text:s/></text:span><text:span text:style-name="T1931">Šilumos sektoriaus apraše<text:s/></text:span><text:span text:style-name="T1932">nustatyta t</text:span><text:span text:style-name="T1933">varka.</text:span></text:p>
      <text:p text:style-name="P1934">Punkto pakeitimai:</text:p>
      <text:p text:style-name="P1935"><text:span text:style-name="T1936">Nr.<text:s/></text:span><text:a xlink:href="https://www.e-tar.lt/portal/legalAct.html?documentId=5a72ccd03b5611e99595d005d42b863e" office:target-frame-name="_top" xlink:show="replace"><text:span text:style-name="T1937">O3E-59</text:span></text:a><text:span text:style-name="T1938">, 2019-02-28, paskelbta TAR 2019-02-28, i. k. 2019-03362</text:span></text:p>
      <text:p text:style-name="Normal"/>
      <text:p text:style-name="P1939"><text:span text:style-name="T1940">44</text:span><text:span text:style-name="T1941">. Tarybai raštu pareikalavus, elektros energetikos įmonė<text:s/></text:span><text:span text:style-name="T1942">per 10 darbo dienų privalo detalizuoti Tarybai pateiktus dokumentus ir (arba) suteikti papildomos informacijos. Elektros energetikos įmonė privalo užtikrinti, kad Tarybai teikiama informacija būtų tiksli, teisinga, pagrįsta, palyginama ir išsami.</text:span><text:s/></text:p>
      <text:p text:style-name="P1943">Punkto pakeitimai:</text:p>
      <text:p text:style-name="P1944"><text:span text:style-name="T1945">Nr.<text:s/></text:span><text:a xlink:href="https://www.e-tar.lt/portal/legalAct.html?documentId=969fcae03b9211ea829bc2bea81c1194" office:target-frame-name="_top" xlink:show="replace"><text:span text:style-name="T1946">O3E-46</text:span></text:a><text:span text:style-name="T1947">, 2020-01-20, paskelbta TAR 2020-01-20, i. k. 2020-00865</text:span></text:p>
      <text:p text:style-name="Normal"/>
      <text:p text:style-name="P1948"><text:span text:style-name="T1949">45</text:span><text:span text:style-name="T1950">.<text:s/></text:span>Paaiškėjus, kad pagal Aprašo 40 ir 41, 41<text:span text:style-name="T1951">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text:s/>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952">Punkto pakeitimai:</text:p>
      <text:p text:style-name="P1953"><text:span text:style-name="T1954">Nr.<text:s/></text:span><text:a xlink:href="https://www.e-tar.lt/portal/legalAct.html?documentId=83778010052011e9a5eaf2cd290f1944" office:target-frame-name="_top" xlink:show="replace"><text:span text:style-name="T1955">O3E-468</text:span></text:a><text:span text:style-name="T1956">, 2018-12-21, paskelbta TAR 2018-12-21, i. k. 2018-21268</text:span></text:p>
      <text:p text:style-name="P1957"><text:span text:style-name="T1958">Nr.<text:s/></text:span><text:a xlink:href="https://www.e-tar.lt/portal/legalAct.html?documentId=969fcae03b9211ea829bc2bea81c1194" office:target-frame-name="_top" xlink:show="replace"><text:span text:style-name="T1959">O3E-46</text:span></text:a><text:span text:style-name="T1960">, 2020-01-20, paskelbta TAR 2020-01-20, i. k. 2020-00865</text:span></text:p>
      <text:p text:style-name="Normal"/>
      <text:p text:style-name="P1961"><text:span text:style-name="T1962">46</text:span><text:span text:style-name="T1963">. Elektros energ</text:span><text:span text:style-name="T1964">etikos įmonės naudojamos Sistemos aprašas skelbiamas įmonės tinklalapyje arba Tarybos tinklalapyje. Elektros energetikos įmonė, teikdama Tarybai reguliuojamos veiklos metines ataskaitas, privalo nurodyti, kokia informacija yra konfidenciali, bei nurodyti t</text:span><text:span text:style-name="T1965">os informacijos laikymo konfidencialia teisinį pagrindą.</text:span><text:s/></text:p>
      <text:p text:style-name="P1966">Punkto pakeitimai:</text:p>
      <text:p text:style-name="P1967"><text:span text:style-name="T1968">Nr.<text:s/></text:span><text:a xlink:href="https://www.e-tar.lt/portal/legalAct.html?documentId=969fcae03b9211ea829bc2bea81c1194" office:target-frame-name="_top" xlink:show="replace"><text:span text:style-name="T1969">O3E-46</text:span></text:a><text:span text:style-name="T1970">, 2020-01-20, paskelbta TAR 2020-01-20, i. k. 2020-00865</text:span></text:p>
      <text:p text:style-name="Normal"/>
      <text:p text:style-name="P1971"><text:span text:style-name="T1972">47</text:span><text:span text:style-name="T1973">. Elekt</text:span><text:span text:style-name="T1974">ros energetikos įmonės Tarybai pateiktos metinės reguliuojamosios veiklos ataskaitos privalo būti patikrintos auditoriaus Energetikos įstatymo 16</text:span><text:span text:style-name="T1975">1</text:span><text:span text:style-name="T1976"><text:s/>straipsnio 1 dalyje nustatyta tvarka. Energetikos įstatymo 16</text:span><text:span text:style-name="T1977">1</text:span><text:span text:style-name="T1978"><text:s/>straipsnio 3 dalyje nustatytais atvejais ir tvarka ūkio subjektas privalo atlikti reguliavimo apskaitos sistemos patikrą dėl jos atitikties reguliuojamąją veiklą reglamentuojantiems teisės aktų reikalavimams.</text:span><text:s/></text:p>
      <text:p text:style-name="P1979">Punkto pakeitimai:</text:p>
      <text:p text:style-name="P1980"><text:span text:style-name="T1981">Nr.<text:s/></text:span><text:a xlink:href="https://www.e-tar.lt/portal/legalAct.html?documentId=83778010052011e9a5eaf2cd290f1944" office:target-frame-name="_top" xlink:show="replace"><text:span text:style-name="T1982">O3E-468</text:span></text:a><text:span text:style-name="T1983">, 2018-12-21, paskelbta TAR 2018-12-21, i. k. 2018-21268</text:span></text:p>
      <text:p text:style-name="P1984"><text:span text:style-name="T1985">Nr.<text:s/></text:span><text:a xlink:href="https://www.e-tar.lt/portal/legalAct.html?documentId=969fcae03b9211ea829bc2bea81c1194" office:target-frame-name="_top" xlink:show="replace"><text:span text:style-name="T1986">O3E-46</text:span></text:a><text:span text:style-name="T1987">, 2020-0</text:span><text:span text:style-name="T1988">1-20, paskelbta TAR 2020-01-20, i. k. 2020-00865</text:span></text:p>
      <text:p text:style-name="Normal"/>
      <text:p text:style-name="P1989"><text:span text:style-name="T1990">48</text:span><text:span text:style-name="T1991">. Auditoriui atsisakius pareikšti nuomonę ar pareiškus neigiamą nuomonę apie elektros energetikos įmonės reguliuojamosios veiklos ataskaitose esančią informaciją ir (ar) reguliavimo apskaitos sistemą,</text:span><text:span text:style-name="T1992"><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993"><text:s/>kategorijai.</text:span></text:p>
      <text:p text:style-name="P1994">Punkto pakeitimai:</text:p>
      <text:p text:style-name="P1995"><text:span text:style-name="T1996">Nr.<text:s/></text:span><text:a xlink:href="https://www.e-tar.lt/portal/legalAct.html?documentId=83778010052011e9a5eaf2cd290f1944" office:target-frame-name="_top" xlink:show="replace"><text:span text:style-name="T1997">O3E-468</text:span></text:a><text:span text:style-name="T1998">, 2018-12-21, paskelbta TAR 2018-12-21, i. k. 2018-21268</text:span></text:p>
      <text:p text:style-name="Normal"/>
      <text:p text:style-name="P1999"><text:span text:style-name="T2000">48</text:span><text:span text:style-name="T2001">1</text:span><text:span text:style-name="T2002">. Jeigu reguliuojamą elektros energetikos veiklą<text:s/></text:span><text:span text:style-name="T2003">vykdanti įmonė užbaigia reguliuojamos veiklos vykdymą, paskutiniam veiklos vykdymo ataskaitiniam laikotarpiui ar jo daliai taikomi šiame skyriuje numatyti informacijos pateikimo reikalavimai.</text:span><text:s/></text:p>
      <text:p text:style-name="P2004">Papildyta punktu:</text:p>
      <text:p text:style-name="P2005"><text:span text:style-name="T2006">Nr.<text:s/></text:span><text:a xlink:href="https://www.e-tar.lt/portal/legalAct.html?documentId=4a9fdc5471b311efabdbb4a1fc8b0b63" office:target-frame-name="_top" xlink:show="replace"><text:span text:style-name="T2007">O3E-1180</text:span></text:a><text:span text:style-name="T2008">, 2024-09-13, paskelbta TAR 2024-09-13, i. k. 2024-16162</text:span></text:p>
      <text:p text:style-name="Normal"/>
      <text:p text:style-name="P2009"><text:span text:style-name="T2010">48</text:span><text:span text:style-name="T2011">2</text:span><text:span text:style-name="T2012">. Aprašo 2.4 papunktyje nurodyta elektros energetikos įmonė, kuri užbaigė veiklą, ne vėliau kaip iki kito ataskaitinio<text:s/></text:span><text:span text:style-name="T2013">laikotarpio rugsėjo mėnesio 1 dienos parengia ir pateikia Tarybai ataskaitą apie buitiniams vartotojams arba įmonei grąžintinas vykdytos visuomeninio tiekimo veiklos lėšas. Pakartotinė ataskaita teikiama dar vieną kartą, pasibaigus vieniems kalendoriniams<text:s/></text:span><text:span text:style-name="T2014">metams po veiklos užbaigimo, ne vėliau kaip iki rugsėjo 1 d. Veiklos užbaigimas – reguliuojamos veiklos pabaiga panaikinus licenciją įmonei verstis elektros energijos visuomeninio tiekimo veikla.</text:span></text:p>
      <text:p text:style-name="P2015"><text:span text:style-name="T2016">48</text:span><text:span text:style-name="T2017">2</text:span><text:span text:style-name="T2018">.1</text:span><text:span text:style-name="T2019">. Užbaigusiai veiklą energetikos įmonei teikiant 48</text:span><text:span text:style-name="T2020">2</text:span><text:span text:style-name="T2021"><text:s/></text:span><text:span text:style-name="T2022">punkte nurodytas ataskaitas, Taryba pripažįsta tas pagrįstas su tiesioginių paslaugų teikimu bei su vartotojų aptarnavimu susijusias sąnaudas, kurios buvo patirtos per 12 mėnesių, nuo veiklos užbaigimo. Pateikus Tarybai motyvuotą prašymą, laikotarpis gali<text:s/></text:span><text:span text:style-name="T2023">būti pratęstas papildomai, bet ne ilgiau negu 6 mėnesiais.</text:span></text:p>
      <text:p text:style-name="P2024"><text:span text:style-name="T2025">48</text:span><text:span text:style-name="T2026">2</text:span><text:span text:style-name="T2027">.2</text:span><text:span text:style-name="T2028">. Užbaigusiai veiklą ir ataskaitas pateikusiai įmonei per 1 mėnesį skirstomųjų tinklų operatorius grąžina per skirstymo paslaugos papildomą dedamąją surenkamas lėšas, kurios turi neviršyti</text:span><text:span text:style-name="T2029"><text:s/>Tarybos nustatyto grąžintinos sumos dydžio. Tais atvejais, kai per papildomą dedamąją skirstomųjų tinklų operatorius surenka daugiau lėšų, nei reikalinga grąžinti veiklą nutraukusiai energetikos įmonei, šias lėšas, skirstomųjų tinklų operatorius teikiamų<text:s/></text:span><text:span text:style-name="T2030">duomenų pagrindu, Taryba įtraukia (grąžina) vartotojams, jas įskaičiuodama į skirstymo paslaugos dedamąją</text:span><text:span text:style-name="T2031">.</text:span><text:s/></text:p>
      <text:p text:style-name="P2032">Papildyta punktu:</text:p>
      <text:p text:style-name="P2033"><text:span text:style-name="T2034">Nr.<text:s/></text:span><text:a xlink:href="https://www.e-tar.lt/portal/legalAct.html?documentId=4a9fdc5471b311efabdbb4a1fc8b0b63" office:target-frame-name="_top" xlink:show="replace"><text:span text:style-name="T2035">O3E-1180</text:span></text:a><text:span text:style-name="T2036">, 2024-09-13, pask</text:span><text:span text:style-name="T2037">elbta TAR 2024-09-13, i. k. 2024-16162</text:span></text:p>
      <text:p text:style-name="Normal"/>
      <text:p text:style-name="P2038"><text:span text:style-name="T2039">V</text:span><text:span text:style-name="T2040"><text:s/>SKYRIUS</text:span></text:p>
      <text:p text:style-name="P2041"><text:span text:style-name="T2042">BAIGIAMOSIOS NUOSTATOS</text:span></text:p>
      <text:p text:style-name="P2043"/>
      <text:p text:style-name="P2044"><text:span text:style-name="T2045">49</text:span><text:span text:style-name="T2046">. Taryba, vertindama elektros energetikos įmonės pateiktus duomenis, tarp jų ir duomenis apie uždirbtų pajamų, patirtų sąnaudų ir ilgalaikio turto dydį bei struktūrą, nau</text:span><text:span text:style-name="T2047">doja:</text:span></text:p>
      <text:p text:style-name="P2048"><text:span text:style-name="T2049">49.1</text:span><text:span text:style-name="T2050">. tiesiogiai iš elektros energetikos įmonės gautus reguliavimo apskaitos sistemos duomenis bei kitą informaciją, gautą vykdant kituose Lietuvos Respublikos teisės aktuose nustatytus reikalavimus;</text:span></text:p>
      <text:p text:style-name="P2051"><text:span text:style-name="T2052">49.2</text:span><text:span text:style-name="T2053">. turimus duomenis apie atitinkamas pasl</text:span><text:span text:style-name="T2054">augų (produktų) pajamas, sąnaudas ir ilgalaikį turtą.</text:span></text:p>
      <text:p text:style-name="P2055">Punkto pakeitimai:</text:p>
      <text:p text:style-name="P2056"><text:span text:style-name="T2057">Nr.<text:s/></text:span><text:a xlink:href="https://www.e-tar.lt/portal/legalAct.html?documentId=969fcae03b9211ea829bc2bea81c1194" office:target-frame-name="_top" xlink:show="replace"><text:span text:style-name="T2058">O3E-46</text:span></text:a><text:span text:style-name="T2059">, 2020-01-20, paskelbta TAR 2020-01-20, i. k. 2020-00865</text:span></text:p>
      <text:p text:style-name="Normal"/>
      <text:p text:style-name="P2060"><text:span text:style-name="T2061">49</text:span><text:span text:style-name="T2062">1</text:span><text:span text:style-name="T2063">.<text:s/></text:span><text:span text:style-name="T2064">Jei<text:s/></text:span><text:span text:style-name="T2065">pagal Tarybos patvirtintą Investicijų projektų papildomų reguliacinių paskatų ir rizikų vertinimo metodiką priimtuose Tarybos sprendimuose (nutarimuose) numatyti kitokie apskaitos atskyrimo ir sąnaudų paskirstymo reikalavimai, nei Apraše, elektros energeti</text:span><text:span text:style-name="T2066">kos įmonė, vykdydama apskaitos atskyrimą ir sąnaudų paskirstymą, turi vadovautis pagal Tarybos patvirtintą Investicijų projektų papildomų reguliacinių paskatų ir rizikų vertinimo metodiką priimtuose Tarybos sprendimuose (nutarimuose) numatytais apskaitos a</text:span><text:span text:style-name="T2067">tskyrimo ir sąnaudų paskirstymo reikalavimais (ta apimtimi, kuria Tarybos sprendimai (nutarimai) numato kitokius apskaitos atskyrimo ir sąnaudų paskirstymo reikalavimus).</text:span><text:s/></text:p>
      <text:p text:style-name="P2068">Papildyta punktu:</text:p>
      <text:p text:style-name="P2069"><text:span text:style-name="T2070">Nr.<text:s/></text:span><text:a xlink:href="https://www.e-tar.lt/portal/legalAct.html?documentId=d842f2904b3811eb8d9fe110e148c770" office:target-frame-name="_top" xlink:show="replace"><text:span text:style-name="T2071">O3E-1568</text:span></text:a><text:span text:style-name="T2072">, 2020-12-31, paskelbta TAR 2020-12-31, i. k. 2020-29267</text:span></text:p>
      <text:p text:style-name="Normal"/>
      <text:p text:style-name="P2073"><text:span text:style-name="T2074">50</text:span><text:span text:style-name="T2075">. Taryba turi teisę iš elektros energetikos įmonių per Tarybos nustatytą protingą terminą gauti visą informaciją ir dokumentus, įskaitant pirminių a</text:span><text:span text:style-name="T2076">pskaitos dokumentų kopijas, būtinus Įstatyme numatytoms Tarybos funkcijoms vykdyti.</text:span><text:s/></text:p>
      <text:p text:style-name="P2077">Punkto pakeitimai:</text:p>
      <text:p text:style-name="P2078"><text:span text:style-name="T2079">Nr.<text:s/></text:span><text:a xlink:href="https://www.e-tar.lt/portal/legalAct.html?documentId=969fcae03b9211ea829bc2bea81c1194" office:target-frame-name="_top" xlink:show="replace"><text:span text:style-name="T2080">O3E-46</text:span></text:a><text:span text:style-name="T2081">, 2020-01-20, paskelbta TAR 2020-01-20, i. k</text:span><text:span text:style-name="T2082">. 2020-00865</text:span></text:p>
      <text:p text:style-name="Normal"/>
      <text:p text:style-name="P2083"><text:span text:style-name="T2084">51</text:span><text:span text:style-name="T2085">. Aprašo priedus bei kitus dokumentus, nurodytus 40 ir 41, 41</text:span><text:span text:style-name="T2086">1</text:span><text:span text:style-name="T2087"><text:s/>punktuose, elektros energetikos įmonė privalo pateikti elektronine forma per Tarybos DSAIS.</text:span><text:s/></text:p>
      <text:p text:style-name="P2088">Punkto pakeitimai:</text:p>
      <text:p text:style-name="P2089"><text:span text:style-name="T2090">Nr.<text:s/></text:span><text:a xlink:href="https://www.e-tar.lt/portal/legalAct.html?documentId=969fcae03b9211ea829bc2bea81c1194" office:target-frame-name="_top" xlink:show="replace"><text:span text:style-name="T2091">O3E-46</text:span></text:a><text:span text:style-name="T2092">, 2020-01-20, paskelbta TAR 2020-01-20, i. k. 2020-00865</text:span></text:p>
      <text:p text:style-name="Normal"/>
      <text:p text:style-name="P2093"><text:span text:style-name="T2094">52</text:span><text:span text:style-name="T2095">. Elektros energetikos įmonės, pažeidusios Aprašo reikalavimus, taip pat už informacijos, nurodytos Apraše, nepateikimą ar žinomai klaidingos<text:s/></text:span><text:span text:style-name="T2096">informacijos pateikimą, atsako Lietuvos Respublikos įstatymų nustatyta tvarka.</text:span></text:p>
      <text:p text:style-name="P2097"><text:span text:style-name="T2098">53</text:span><text:span text:style-name="T2099">.<text:s/></text:span><text:span text:style-name="T2100">Esant neaiškumų dėl šio Aprašo nuostatų taikymo, esant neaiškumų dėl tam tikrų sąnaudų, pajamų ar ilgalaikio turto verčių priskyrimo reguliuojamosios ar nereguliuojamosi</text:span><text:span text:style-name="T2101">os veiklos verslo vienetams ir paslaugoms, elektros energetikos įmonė kreipiasi į Tarybą metodinės pagalbos.</text:span><text:span text:style-name="T2102"><text:s/></text:span><text:span text:style-name="T2103">Taryba, gavusi elektros energetikos įmonės prašymą, teikia konsultaciją Lietuvos Respublikos viešojo administravimo įstatymo nustatyta tvarka.</text:span><text:s/></text:p>
      <text:p text:style-name="P2104">Punkto pakeitimai:</text:p>
      <text:p text:style-name="P2105"><text:span text:style-name="T2106">Nr.<text:s/></text:span><text:a xlink:href="https://www.e-tar.lt/portal/legalAct.html?documentId=969fcae03b9211ea829bc2bea81c1194" office:target-frame-name="_top" xlink:show="replace"><text:span text:style-name="T2107">O3E-46</text:span></text:a><text:span text:style-name="T2108">, 2020-01-20, paskelbta TAR 2020-01-20, i. k. 2020-00865</text:span></text:p>
      <text:p text:style-name="Normal"/>
      <text:p text:style-name="P2109"><text:span text:style-name="T2110">54</text:span><text:span text:style-name="T2111">. Tarybos veiksmai ar neveikimas, įgyvendinant Aprašą, gali būti sku</text:span><text:span text:style-name="T2112">ndžiami Lietuvos Respublikos įstatymų nustatyta tvarka ir sąlygomis.</text:span><text:s/></text:p>
      <text:p text:style-name="P2113"/>
      <text:p text:style-name="P2114">Punkto pakeitimai:</text:p>
      <text:p text:style-name="P2115"><text:span text:style-name="T2116">Nr.<text:s/></text:span><text:a xlink:href="https://www.e-tar.lt/portal/legalAct.html?documentId=969fcae03b9211ea829bc2bea81c1194" office:target-frame-name="_top" xlink:show="replace"><text:span text:style-name="T2117">O3E-46</text:span></text:a><text:span text:style-name="T2118">, 2020-01-20, paskelbta TAR 2020-01-20, i. k. 2020-00865</text:span></text:p>
      <text:p text:style-name="Normal"/>
      <text:p text:style-name="P2119"><text:span text:style-name="T2120">______________</text:span></text:p>
      <text:p text:style-name="Normal"/>
      <text:p text:style-name="Normal"/>
      <text:p text:style-name="Normal"/>
      <text:p text:style-name="P2121">Priedų pakeitimai:</text:p>
      <text:p text:style-name="Normal"/>
      <text:p text:style-name="P2122">Elektros energetikos įmonių apskaitos atskyrimo ir sąnaudų paskirstymo reikalavimų aprašo priedai</text:p>
      <text:p text:style-name="P2123">Priedo pakeitimai:</text:p>
      <text:p text:style-name="P2124"><text:span text:style-name="T2125">Nr.<text:s/></text:span><text:a xlink:href="https://www.e-tar.lt/portal/legalAct.html?documentId=5a72ccd03b5611e99595d005d42b863e" office:target-frame-name="_top" xlink:show="replace"><text:span text:style-name="T2126">O3E-59</text:span></text:a><text:span text:style-name="T2127">, 2019-02-28, paskelbta TAR 2019-02-28, i. k. 2019-03362</text:span></text:p>
      <text:p text:style-name="P2128"><text:span text:style-name="T2129">Nr.<text:s/></text:span><text:a xlink:href="https://www.e-tar.lt/portal/legalAct.html?documentId=969fcae03b9211ea829bc2bea81c1194" office:target-frame-name="_top" xlink:show="replace"><text:span text:style-name="T2130">O3E-46</text:span></text:a><text:span text:style-name="T2131">, 2020-01-20, paskelbta TAR 2020-01-20, i. k. 2020-00865</text:span></text:p>
      <text:p text:style-name="P2132"><text:span text:style-name="T2133">Nr.<text:s/></text:span><text:a xlink:href="https://www.e-tar.lt/portal/legalAct.html?documentId=4e3cdda068af11eca9ac839120d251c4" office:target-frame-name="_top" xlink:show="replace"><text:span text:style-name="T2134">O3E-1796</text:span></text:a><text:span text:style-name="T2135">, 2021-12-29, paskelbta TAR 2021-12-29, i. k. 2021-27525</text:span></text:p>
      <text:p text:style-name="P2136"><text:span text:style-name="T2137">Nr.<text:s/></text:span><text:a xlink:href="https://www.e-tar.lt/portal/legalAct.html?documentId=4a9fdc5471b311efabdbb4a1fc8b0b63" office:target-frame-name="_top" xlink:show="replace"><text:span text:style-name="T2138">O3E-1180</text:span></text:a><text:span text:style-name="T2139">, 2024-09-13, paskelbta TAR 2024-09-13, i. k. 2024-16162</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Valstybinė kainų ir energetikos kontrolės komisija, Nutarimas</text:span></text:p>
      <text:p text:style-name="P2149"><text:span text:style-name="T2150">Nr.<text:s/></text:span><text:a xlink:href="https://www.e-tar.lt/portal/legalAct.html?documentId=5a72ccd03b5611e99595d005d42b863e" office:target-frame-name="_top" xlink:show="replace"><text:span text:style-name="T2151">O3E-59</text:span></text:a><text:span text:style-name="T2152">, 2019-02-28, paskelbta TAR 2019-02-28, i. k. 2019-03362</text:span></text:p>
      <text:p text:style-name="P2153"><text:span text:style-name="T2154">Dėl Valstybinės kainų ir energetikos kontrolės komisijos 2018 m. gruodžio 21 d. nutarimo Nr. O3E-468 „Dėl Elektros<text:s/></text:span><text:span text:style-name="T2155">energetikos įmonių apskaitos atskyrimo ir sąnaudų paskirstymo reikalavimų aprašo patvirtinimo“ korektūros klaidų ištaisymo</text:span></text:p>
      <text:p text:style-name="P2156"/>
      <text:p text:style-name="P2157"><text:span text:style-name="T2158">2.</text:span></text:p>
      <text:p text:style-name="P2159"><text:span text:style-name="T2160">Valstybinė energetikos reguliavimo taryba, Nutarimas</text:span></text:p>
      <text:p text:style-name="P2161"><text:span text:style-name="T2162">Nr.<text:s/></text:span><text:a xlink:href="https://www.e-tar.lt/portal/legalAct.html?documentId=969fcae03b9211ea829bc2bea81c1194" office:target-frame-name="_top" xlink:show="replace"><text:span text:style-name="T2163">O3E-46</text:span></text:a><text:span text:style-name="T2164">, 2020-01-20, paskelbta TAR 2020-01-20, i. k. 2020-00865</text:span></text:p>
      <text:p text:style-name="P2165"><text:span text:style-name="T2166">Dėl Valstybinės kainų ir energetikos kontrolės komisijos 2018 m. gruodžio 21 d. nutarimo Nr. O3E-468 „Dėl Elektros energetikos įmonių apskaitos atskyrimo ir sąnaudų pa</text:span><text:span text:style-name="T2167">skirstymo reikalavimų aprašo patvirtinimo“ pakeitimo</text:span></text:p>
      <text:p text:style-name="P2168"/>
      <text:p text:style-name="P2169"><text:span text:style-name="T2170">3.</text:span></text:p>
      <text:p text:style-name="P2171"><text:span text:style-name="T2172">Valstybinė energetikos reguliavimo taryba, Nutarimas</text:span></text:p>
      <text:p text:style-name="P2173"><text:span text:style-name="T2174">Nr.<text:s/></text:span><text:a xlink:href="https://www.e-tar.lt/portal/legalAct.html?documentId=abaa76309b6c11ea9515f752ff221ec9" office:target-frame-name="_top" xlink:show="replace"><text:span text:style-name="T2175">O3E-438</text:span></text:a><text:span text:style-name="T2176">, 2020-05-21, paskelbta TAR<text:s/></text:span><text:span text:style-name="T2177">2020-05-21, i. k. 2020-10800</text:span></text:p>
      <text:p text:style-name="P2178"><text:span text:style-name="T2179">Dėl Valstybinės energetikos reguliavimo tarybos 2018 m. gruodžio 21 d. nutarimo Nr. O3E-468 „Dėl Elektros energetikos įmonių apskaitos atskyrimo ir sąnaudų paskirstymo reikalavimų aprašo patvirtinimo“ pakeitimo</text:span></text:p>
      <text:p text:style-name="P2180"/>
      <text:p text:style-name="P2181"><text:span text:style-name="T2182">4.</text:span></text:p>
      <text:p text:style-name="P2183"><text:span text:style-name="T2184">Valstybinė e</text:span><text:span text:style-name="T2185">nergetikos reguliavimo taryba, Nutarimas</text:span></text:p>
      <text:p text:style-name="P2186"><text:span text:style-name="T2187">Nr.<text:s/></text:span><text:a xlink:href="https://www.e-tar.lt/portal/legalAct.html?documentId=d842f2904b3811eb8d9fe110e148c770" office:target-frame-name="_top" xlink:show="replace"><text:span text:style-name="T2188">O3E-1568</text:span></text:a><text:span text:style-name="T2189">, 2020-12-31, paskelbta TAR 2020-12-31, i. k. 2020-29267</text:span></text:p>
      <text:p text:style-name="P2190"><text:span text:style-name="T2191">Dėl Valstybinės energetikos reguliavimo tarybos<text:s/></text:span><text:span text:style-name="T2192">2018 m. gruodžio 21 d. nutarimo Nr. O3E-468 „Dėl Elektros energetikos įmonių apskaitos atskyrimo ir sąnaudų paskirstymo reikalavimų aprašo patvirtinimo“ pakeitimo</text:span></text:p>
      <text:p text:style-name="P2193"/>
      <text:p text:style-name="P2194"><text:span text:style-name="T2195">5.</text:span></text:p>
      <text:p text:style-name="P2196"><text:span text:style-name="T2197">Valstybinė energetikos reguliavimo taryba, Nutarimas</text:span></text:p>
      <text:p text:style-name="P2198"><text:span text:style-name="T2199">Nr.<text:s/></text:span><text:a xlink:href="https://www.e-tar.lt/portal/legalAct.html?documentId=8dcf1440f08411eb9f09e7df20500045" office:target-frame-name="_top" xlink:show="replace"><text:span text:style-name="T2200">O3E-934</text:span></text:a><text:span text:style-name="T2201">, 2021-07-29, paskelbta TAR 2021-07-29, i. k. 2021-16740</text:span></text:p>
      <text:p text:style-name="P2202"><text:span text:style-name="T2203">Dėl Valstybinės energetikos reguliavimo tarybos 2018 m. gruodžio 21 d. nutarimo Nr. O3E-468 „Dėl Elektros energetikos įmonių a</text:span><text:span text:style-name="T2204">pskaitos atskyrimo ir sąnaudų paskirstymo reikalavimų aprašo patvirtinimo“ pakeitimo</text:span></text:p>
      <text:p text:style-name="P2205"/>
      <text:p text:style-name="P2206"><text:span text:style-name="T2207">6.</text:span></text:p>
      <text:p text:style-name="P2208"><text:span text:style-name="T2209">Valstybinė energetikos reguliavimo taryba, Nutarimas</text:span></text:p>
      <text:p text:style-name="P2210"><text:span text:style-name="T2211">Nr.<text:s/></text:span><text:a xlink:href="https://www.e-tar.lt/portal/legalAct.html?documentId=4e3cdda068af11eca9ac839120d251c4" office:target-frame-name="_top" xlink:show="replace"><text:span text:style-name="T2212">O3E-1796</text:span></text:a><text:span text:style-name="T2213">, 20</text:span><text:span text:style-name="T2214">21-12-29, paskelbta TAR 2021-12-29, i. k. 2021-27525</text:span></text:p>
      <text:p text:style-name="P2215"><text:span text:style-name="T2216">Dėl Valstybinės energetikos reguliavimo tarybos 2018 m. gruodžio 21 d. nutarimo Nr. O3E-468 „Dėl Elektros energetikos įmonių apskaitos atskyrimo ir sąnaudų paskirstymo reikalavimų aprašo patvirtinimo“ pa</text:span><text:span text:style-name="T2217">keitimo</text:span></text:p>
      <text:p text:style-name="P2218"/>
      <text:p text:style-name="P2219"><text:span text:style-name="T2220">7.</text:span></text:p>
      <text:p text:style-name="P2221"><text:span text:style-name="T2222">Valstybinė energetikos reguliavimo taryba, Nutarimas</text:span></text:p>
      <text:p text:style-name="P2223"><text:span text:style-name="T2224">Nr.<text:s/></text:span><text:a xlink:href="https://www.e-tar.lt/portal/legalAct.html?documentId=db205c90d80511ec8d9390588bf2de65" office:target-frame-name="_top" xlink:show="replace"><text:span text:style-name="T2225">O3E-736</text:span></text:a><text:span text:style-name="T2226">, 2022-05-20, paskelbta TAR 2022-05-20, i. k. 2022-10653</text:span></text:p>
      <text:p text:style-name="P2227"><text:span text:style-name="T2228">Dėl Valstybinės<text:s/></text:span><text:span text:style-name="T2229">energetikos reguliavimo tarybos 2018 m. gruodžio 21 d. nutarimo Nr. O3E-468 „Dėl Elektros energetikos įmonių apskaitos atskyrimo ir sąnaudų paskirstymo reikalavimų aprašo patvirtinimo“ pakeitimo</text:span></text:p>
      <text:p text:style-name="P2230"/>
      <text:p text:style-name="P2231"><text:span text:style-name="T2232">8.</text:span></text:p>
      <text:p text:style-name="P2233"><text:span text:style-name="T2234">Valstybinė energetikos reguliavimo taryba, Nutarimas</text:span></text:p>
      <text:p text:style-name="P2235"><text:span text:style-name="T2236">Nr.<text:s/></text:span><text:a xlink:href="https://www.e-tar.lt/portal/legalAct.html?documentId=0a5a89a0b43711ed8df094f359a60216" office:target-frame-name="_top" xlink:show="replace"><text:span text:style-name="T2237">O3E-216</text:span></text:a><text:span text:style-name="T2238">, 2023-02-24, paskelbta TAR 2023-02-24, i. k. 2023-03317</text:span></text:p>
      <text:p text:style-name="P2239"><text:span text:style-name="T2240">Dėl Valstybinės energetikos reguliavimo tarybos 2018 m. gruodžio 21 d. nutarimo Nr. O3E-468 „D</text:span><text:span text:style-name="T2241">ėl Elektros energetikos įmonių apskaitos atskyrimo ir sąnaudų paskirstymo reikalavimų aprašo patvirtinimo“ pakeitimo</text:span></text:p>
      <text:p text:style-name="P2242"/>
      <text:p text:style-name="P2243"><text:span text:style-name="T2244">9.</text:span></text:p>
      <text:p text:style-name="P2245"><text:span text:style-name="T2246">Valstybinė energetikos reguliavimo taryba, Nutarimas</text:span></text:p>
      <text:p text:style-name="P2247"><text:span text:style-name="T2248">Nr.<text:s/></text:span><text:a xlink:href="https://www.e-tar.lt/portal/legalAct.html?documentId=4a9fdc5471b311efabdbb4a1fc8b0b63" office:target-frame-name="_top" xlink:show="replace"><text:span text:style-name="T2249">O3E-1180</text:span></text:a><text:span text:style-name="T2250">, 2024-09-13, paskelbta TAR 2024-09-13, i. k. 2024-16162</text:span></text:p>
      <text:p text:style-name="P2251"><text:span text:style-name="T2252">Dėl Valstybinės energetikos reguliavimo tarybos 2018 m. gruodžio 21 d. nutarimo Nr. O3E-468 „Dė</text:span><text:span text:style-name="T2253">l Elektros energetikos įmonių apskaitos atskyrimo ir sąnaudų paskirstymo reikalavimų aprašo patvirtinimo“ pakeitimo</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1045" meta:word-count="14911" meta:character-count="106619" meta:row-count="3710" meta:non-whitespace-character-count="92753"/>
  </office:meta>
</office:document-meta>
</file>