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909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12-23 iki 2021-05-06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h text:style-name="P27" text:outline-level="2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<text:s/></text:span><text:soft-page-break/><text:span text:style-name="T31">ir tęstinio mokymosi programas finansavimo metodikos patvirtinimo“ 4 punktu, Šiaulių miesto savivaldybės taryba n u s p r e n d ž i a:</text:span></text:h>
      <text:p text:style-name="P32"><text:span text:style-name="T33">1</text:span><text:span text:style-name="T34">. Patvirtinti<text:s/></text:span><text:span text:style-name="T35">Šiaulių miesto</text:span><text:span text:style-name="T36"><text:s/>savivaldybės n</text:span><text:span text:style-name="T37">eformaliojo suaugusiųjų švietimo ir tęstinio mokymosi programų, finansuojamų savivaldybės biudžeto lėšomis, finansavimo ir atrankos tvarkos aprašą (pridedama).</text:span></text:p>
      <text:p text:style-name="P38"><text:span text:style-name="T39">2</text:span><text:span text:style-name="T40">. Nustatyti, kad šis sprendimas gali būti skundžiamas Lietuvos Respublikos administracinių<text:s/></text:span><text:span text:style-name="T41">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  <text:soft-page-break/>
      <text:p text:style-name="P48">PATVIRTINTA</text:p>
      <text:p text:style-name="P56"><text:span text:style-name="T57">Šiaulių miesto</text:span><text:span text:style-name="T58"><text:s/>savivaldybės tarybos<text:s/></text:span></text:p>
      <text:p text:style-name="P59"><text:span text:style-name="T60">2016 m. gruodžio 29 d.</text:span><text:span text:style-name="T61"><text:s/>sprendimu Nr. T-438</text:span></text:p>
      <text:p text:style-name="P62"/>
      <text:p text:style-name="P63"><text:span text:style-name="T64">ŠIAULIŲ MIESTO SAVIVALDYBĖS NEFORMALIOJO SUAUGUSIŲJŲ ŠVIETIMO IR TĘSTINIO MOKYMOSI PROGRAMŲ, FINANSUOJAMŲ SAVIVALDYBĖS BIUDŽETO LĖŠOMIS, FINANSAVIMO IR ATRANK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Šiaulių miesto</text:span><text:span text:style-name="T76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7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8">tymą už jų naudojimą.</text:span></text:p>
      <text:p text:style-name="P79"><text:span text:style-name="T80">2</text:span><text:span text:style-name="T81">. Suaugusiųjų švietimo ir tęstinio mokymosi finansavimo tikslas – plėtoti<text:s/></text:span><text:span text:style-name="T82">Šiaulių miesto</text:span><text:span text:style-name="T83"><text:s/>savivaldybės (toliau –Savivaldybė) neformaliojo suaugusiųjų švietimo paslaugas, pritaikyti jas prie visuomenės ir darbo rinkos poreikių.<text:s/></text:span></text:p>
      <text:p text:style-name="P84"><text:span text:style-name="T85">3</text:span><text:span text:style-name="T86">. Programoms vykdyti skiriamos savivaldybės biudžeto lėšos priklauso nuo einamųjų metų savivaldybės biudžeto galimybių ir yra administruojamos Savivaldybės administracijos. <text:s/></text:span></text:p>
      <text:p text:style-name="P87">Punkto pakeitimai:</text:p>
      <text:p text:style-name="P88"><text:span text:style-name="T89">Nr.<text:s/></text:span><text:a xlink:href="https://www.e-tar.lt/portal/legalAct.html?documentId=bc5ba0802ddb11e9b66f85227a03f7a3" office:target-frame-name="_top" xlink:show="replace"><text:span text:style-name="T90">T-40</text:span></text:a><text:span text:style-name="T91">, 2019-02-07, paskelbta TAR 2019-02-11, i. k. 2019-02110</text:span></text:p>
      <text:p text:style-name="Normal"/>
      <text:p text:style-name="P92"><text:span text:style-name="T93">4</text:span><text:span text:style-name="T94">. Lėšos Programoms skiriamos atsižvelgiant į einamųjų metų prioritetus, kuriuos rekomenduoja Šiaulių miesto savivaldybės švietimo taryba ir<text:s/></text:span><text:span text:style-name="T95">įsakymu patvirtina Savivaldybės administracijos direktorius.</text:span><text:s/></text:p>
      <text:p text:style-name="P96">Papildyta punktu:</text:p>
      <text:p text:style-name="P97"><text:span text:style-name="T98">Nr.<text:s/></text:span><text:a xlink:href="https://www.e-tar.lt/portal/legalAct.html?documentId=2db248d05f0711ea931dbf3357b5b1c0" office:target-frame-name="_top" xlink:show="replace"><text:span text:style-name="T99">T-70</text:span></text:a><text:span text:style-name="T100">, 2020-03-05, paskelbta TAR 2020-03-06, i. k. 2020-05068</text:span></text:p>
      <text:p text:style-name="Normal"/>
      <text:p text:style-name="P101"><text:span text:style-name="T102">5</text:span><text:span text:style-name="T103">. Apraš</text:span><text:span text:style-name="T104">e vartojamos sąvokos atitinka Lietuvos Respublikos švietimo įstatyme (toliau – Švietimo įstatymas), Lietuvos Respublikos neformaliojo suaugusiųjų švietimo ir tęstinio mokymosi įstatyme (toliau – Neformaliojo suaugusiųjų švietimo ir tęstinio mokymosi įstaty</text:span><text:span text:style-name="T105">mas) vartojamas sąvokas.</text:span></text:p>
      <text:p text:style-name="P106"/>
      <text:p text:style-name="P107">Punkto numeracijos pakeitimas:</text:p>
      <text:p text:style-name="P108"><text:span text:style-name="T109">Nr.<text:s/></text:span><text:a xlink:href="https://www.e-tar.lt/portal/legalAct.html?documentId=2db248d05f0711ea931dbf3357b5b1c0" office:target-frame-name="_top" xlink:show="replace"><text:span text:style-name="T110">T-70</text:span></text:a><text:span text:style-name="T111">, 2020-03-05, paskelbta TAR 2020-03-06, i. k. 2020-05068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PROGRAMŲ ATRANKOS<text:s/></text:span><text:span text:style-name="T117">SĄLYGOS</text:span></text:p>
      <text:p text:style-name="P118"/>
      <text:p text:style-name="P119"><text:span text:style-name="T120">6</text:span><text:span text:style-name="T121">. Programos trukmė turi būti ne trumpesnė kaip 60 akademinių valandų (akademinė valanda – 45 min.) ir ne ilgesnė kaip 120 akademinių valandų. Programos baigiamos vykdyti iki kalendorinių metų pabaigos.</text:span></text:p>
      <text:p text:style-name="P122">Punkto numeracijos pakeitimas:</text:p>
      <text:p text:style-name="P123"><text:span text:style-name="T124">Nr.<text:s/></text:span><text:a xlink:href="https://www.e-tar.lt/portal/legalAct.html?documentId=2db248d05f0711ea931dbf3357b5b1c0" office:target-frame-name="_top" xlink:show="replace"><text:span text:style-name="T125">T-70</text:span></text:a><text:span text:style-name="T126">, 2020-03-05, paskelbta TAR 2020-03-06, i. k. 2020-05068</text:span></text:p>
      <text:p text:style-name="Normal"/>
      <text:p text:style-name="P127"><text:span text:style-name="T128">7</text:span><text:span text:style-name="T129">. Minimalus besimokančių suaugusiųjų skaičius grupėje – 10.</text:span></text:p>
      <text:p text:style-name="P130">Punkto numeracijos pakeitimas:</text:p>
      <text:p text:style-name="P131"><text:span text:style-name="T132">Nr.<text:s/></text:span><text:a xlink:href="https://www.e-tar.lt/portal/legalAct.html?documentId=2db248d05f0711ea931dbf3357b5b1c0" office:target-frame-name="_top" xlink:show="replace"><text:span text:style-name="T133">T-70</text:span></text:a><text:span text:style-name="T134">, 2020-03-05, paskelbta TAR 2020-03-06, i. k. 2020-05068</text:span></text:p>
      <text:p text:style-name="Normal"/>
      <text:p text:style-name="P135"><text:span text:style-name="T136">8</text:span><text:span text:style-name="T137">.</text:span><text:span text:style-name="T138"><text:s/></text:span><text:span text:style-name="T139">Maksimali skiriamų lėšų suma Programai įgyvendinti – ne didesnė nei 3000 eurų.</text:span><text:s/></text:p>
      <text:p text:style-name="P140">Punkto pakeitimai:</text:p>
      <text:p text:style-name="P141"><text:span text:style-name="T142">Nr.<text:s/></text:span><text:a xlink:href="https://www.e-tar.lt/portal/legalAct.html?documentId=bc5ba0802ddb11e9b66f85227a03f7a3" office:target-frame-name="_top" xlink:show="replace"><text:span text:style-name="T143">T-40</text:span></text:a><text:span text:style-name="T144">, 2019-02-07, paskelbta TAR 2019-02-11, i. k. 2019-02110</text:span></text:p>
      <text:p text:style-name="P145">Punkto numeracijos pakeitimas:</text:p>
      <text:p text:style-name="P146"><text:span text:style-name="T147">Nr.<text:s/></text:span><text:a xlink:href="https://www.e-tar.lt/portal/legalAct.html?documentId=2db248d05f0711ea931dbf3357b5b1c0" office:target-frame-name="_top" xlink:show="replace"><text:span text:style-name="T148">T-70</text:span></text:a><text:span text:style-name="T149">, 2020-03-05, paskelbta TAR 2020-03-06, i. k. 2020-05068</text:span></text:p>
      <text:p text:style-name="Normal"/>
      <text:p text:style-name="P150"><text:span text:style-name="T151">9</text:span><text:span text:style-name="T152">. Neformaliojo suaugusiųjų švietimo programų ir tęstinio mokymo teikėjas (toliau –Programos vykdytojas), Savivaldybei paskelbus konkursą, te</text:span><text:span text:style-name="T153">ikia:</text:span></text:p>
      <text:p text:style-name="P154">Punkto numeracijos pakeitimas:</text:p>
      <text:p text:style-name="P155"><text:span text:style-name="T156">Nr.<text:s/></text:span><text:a xlink:href="https://www.e-tar.lt/portal/legalAct.html?documentId=2db248d05f0711ea931dbf3357b5b1c0" office:target-frame-name="_top" xlink:show="replace"><text:span text:style-name="T157">T-70</text:span></text:a><text:span text:style-name="T158">, 2020-03-05, paskelbta TAR 2020-03-06, i. k. 2020-05068</text:span></text:p>
      <text:p text:style-name="Normal"/>
      <text:p text:style-name="P159"><text:span text:style-name="T160">9.1</text:span><text:span text:style-name="T161">.Paraišką neformaliojo suaugusiųjų švietimo ar tęs</text:span><text:span text:style-name="T162">tinio mokymosi programų atrankos konkursui (toliau – Paraiška; 1 priedas);</text:span></text:p>
      <text:p text:style-name="P163"><text:span text:style-name="T164">9.2</text:span><text:span text:style-name="T165">. dokumentus, kurie patvirtina, kad Programos vykdytojas<text:s/></text:span><text:span text:style-name="T166">turi teisę vykdyti švietimo veiklą (yra registruotas Švietimo ir mokslo institucijų registre arba turi Valstybinės mo</text:span><text:span text:style-name="T167">kesčių inspekcijos išduotą pažymą) ir turi ne mažesnę nei vienerių metų suaugusiųjų neformaliojo švietimo ir tęstinio mokymosi veiklos organizavimo patirtį.</text:span></text:p>
      <text:p text:style-name="P168"><text:span text:style-name="T169">10</text:span><text:span text:style-name="T170">. Savivaldybės administracijos direktorius sudaro Programų paraiškų atrankos ir vertinimo komisiją (toliau – Komisija).<text:s/></text:span></text:p>
      <text:p text:style-name="P171">Punkto numeracijos pakeitimas:</text:p>
      <text:p text:style-name="P172"><text:span text:style-name="T173">Nr.<text:s/></text:span><text:a xlink:href="https://www.e-tar.lt/portal/legalAct.html?documentId=2db248d05f0711ea931dbf3357b5b1c0" office:target-frame-name="_top" xlink:show="replace"><text:span text:style-name="T174">T-</text:span><text:span text:style-name="T175">70</text:span></text:a><text:span text:style-name="T176">, 2020-03-05, paskelbta TAR 2020-03-06, i. k. 2020-05068</text:span></text:p>
      <text:p text:style-name="Normal"/>
      <text:p text:style-name="P177"><text:span text:style-name="T178">11</text:span><text:span text:style-name="T179">. Komisija įvertina pateiktas Paraiškas pagal Paraiškų tinkamumo vertinimo (2 priedas) ir Paraiškų ekspertinio vertinimo (3 priedas) kriterijus. Atsižvelgdama į Programoms įgyvendinti numaty</text:span><text:span text:style-name="T180">tas lėšas ir įvertinimus, Komisija sudaro siūlomų finansuoti Programų sąrašą.</text:span></text:p>
      <text:p text:style-name="P181">Punkto numeracijos pakeitimas:</text:p>
      <text:p text:style-name="P182"><text:span text:style-name="T183">Nr.<text:s/></text:span><text:a xlink:href="https://www.e-tar.lt/portal/legalAct.html?documentId=2db248d05f0711ea931dbf3357b5b1c0" office:target-frame-name="_top" xlink:show="replace"><text:span text:style-name="T184">T-70</text:span></text:a><text:span text:style-name="T185">, 2020-03-05, paskelbta TAR 2020-03-06, i</text:span><text:span text:style-name="T186">. k. 2020-05068</text:span></text:p>
      <text:p text:style-name="Normal"/>
      <text:p text:style-name="P187"><text:span text:style-name="T188">12</text:span><text:span text:style-name="T189">. Finansuojamų Programų sąrašas patvirtinamas Savivaldybės administracijos direktoriaus įsakymu.</text:span></text:p>
      <text:p text:style-name="P190">Punkto numeracijos pakeitimas:</text:p>
      <text:p text:style-name="P191"><text:span text:style-name="T192">Nr.<text:s/></text:span><text:a xlink:href="https://www.e-tar.lt/portal/legalAct.html?documentId=2db248d05f0711ea931dbf3357b5b1c0" office:target-frame-name="_top" xlink:show="replace"><text:span text:style-name="T193">T-70</text:span></text:a><text:span text:style-name="T194">, 2020-03-05, paskelbta TAR 2020-03-06, i. k. 2020-05068</text:span></text:p>
      <text:p text:style-name="Normal"/>
      <text:p text:style-name="P195"><text:span text:style-name="T196">13</text:span><text:span text:style-name="T197">. Su atrinktų Programų vykdytojais Savivaldybės administracija sudaro savivaldybės biudžeto lėšų panaudojimo sutartis.</text:span><text:s/></text:p>
      <text:p text:style-name="P198">Punkto pakeitimai:</text:p>
      <text:p text:style-name="P199"><text:span text:style-name="T200">Nr.<text:s/></text:span><text:a xlink:href="https://www.e-tar.lt/portal/legalAct.html?documentId=2db248d05f0711ea931dbf3357b5b1c0" office:target-frame-name="_top" xlink:show="replace"><text:span text:style-name="T201">T-70</text:span></text:a><text:span text:style-name="T202">, 2020-03-05, paskelbta TAR 2020-03-06, i. k. 2020-05068</text:span></text:p>
      <text:p text:style-name="P203"><text:span text:style-name="T204">Nr.<text:s/></text:span><text:a xlink:href="https://www.e-tar.lt/portal/legalAct.html?documentId=4f6531f0447011eb8d9fe110e148c770" office:target-frame-name="_top" xlink:show="replace"><text:span text:style-name="T205">T-487</text:span></text:a><text:span text:style-name="T206">, 2020-12-22, paskelbta TAR 2020-12</text:span><text:span text:style-name="T207">-22, i. k. 2020-28225</text:span></text:p>
      <text:p text:style-name="P208">Punkto numeracijos pakeitimas:</text:p>
      <text:p text:style-name="P209"><text:span text:style-name="T210">Nr.<text:s/></text:span><text:a xlink:href="https://www.e-tar.lt/portal/legalAct.html?documentId=2db248d05f0711ea931dbf3357b5b1c0" office:target-frame-name="_top" xlink:show="replace"><text:span text:style-name="T211">T-70</text:span></text:a><text:span text:style-name="T212">, 2020-03-05, paskelbta TAR 2020-03-06, i. k. 2020-05068</text:span></text:p>
      <text:p text:style-name="Normal"/>
      <text:p text:style-name="P213"><text:span text:style-name="T214">14</text:span><text:span text:style-name="T215">. Visa su Programų atranka<text:s/></text:span><text:span text:style-name="T216">susijusi informacija skelbiama Savivaldybės ir Šiaulių švietimo centro interneto svetainėse.</text:span></text:p>
      <text:p text:style-name="P217">Punkto numeracijos pakeitimas:</text:p>
      <text:p text:style-name="P218"><text:span text:style-name="T219">Nr.<text:s/></text:span><text:a xlink:href="https://www.e-tar.lt/portal/legalAct.html?documentId=2db248d05f0711ea931dbf3357b5b1c0" office:target-frame-name="_top" xlink:show="replace"><text:span text:style-name="T220">T-70</text:span></text:a><text:span text:style-name="T221">, 2020-03-05, paskelbta TA</text:span><text:span text:style-name="T222">R 2020-03-06, i. k. 2020-05068</text:span></text:p>
      <text:p text:style-name="Normal"/>
      <text:p text:style-name="P223"><text:span text:style-name="T224">15</text:span><text:span text:style-name="T225">. Informaciją apie vykdomą Programą Programos vykdytojai turi skelbti visuomenės informavimo priemonėse.</text:span></text:p>
      <text:p text:style-name="P226">Punkto numeracijos pakeitimas:</text:p>
      <text:p text:style-name="P227"><text:span text:style-name="T228">Nr.<text:s/></text:span><text:a xlink:href="https://www.e-tar.lt/portal/legalAct.html?documentId=2db248d05f0711ea931dbf3357b5b1c0" office:target-frame-name="_top" xlink:show="replace"><text:span text:style-name="T229">T-70</text:span></text:a><text:span text:style-name="T230">, 2020-03-05, paskelbta TAR 2020-03-06, i. k. 2020-05068</text:span></text:p>
      <text:p text:style-name="Normal"/>
      <text:p text:style-name="P231"><text:span text:style-name="T232">16</text:span><text:span text:style-name="T233">. Programos vykdytojas teikia Savivaldybės administracijai informaciją apie Programos klausytojus: sutartis su klausytojais arba Savivaldybės administracijos direktoria</text:span><text:span text:style-name="T234">us nustatytos formos Programos klausytojų sąrašą.</text:span><text:s/></text:p>
      <text:p text:style-name="P235">Punkto pakeitimai:</text:p>
      <text:p text:style-name="P236"><text:span text:style-name="T237">Nr.<text:s/></text:span><text:a xlink:href="https://www.e-tar.lt/portal/legalAct.html?documentId=bc5ba0802ddb11e9b66f85227a03f7a3" office:target-frame-name="_top" xlink:show="replace"><text:span text:style-name="T238">T-40</text:span></text:a><text:span text:style-name="T239">, 2019-02-07, paskelbta TAR 2019-02-11, i. k. 2019-02110</text:span></text:p>
      <text:soft-page-break/>
      <text:p text:style-name="P240">Punkto numeracijos pakeitimas:</text:p>
      <text:p text:style-name="P241"><text:span text:style-name="T242">Nr.<text:s/></text:span><text:a xlink:href="https://www.e-tar.lt/portal/legalAct.html?documentId=2db248d05f0711ea931dbf3357b5b1c0" office:target-frame-name="_top" xlink:show="replace"><text:span text:style-name="T243">T-70</text:span></text:a><text:span text:style-name="T244">, 2020-03-05, paskelbta TAR 2020-03-06, i. k. 2020-05068</text:span></text:p>
      <text:p text:style-name="Normal"/>
      <text:p text:style-name="P245"><text:span text:style-name="T246">III</text:span><text:span text:style-name="T247"><text:s/>SKYRIUS</text:span></text:p>
      <text:p text:style-name="P248"><text:span text:style-name="T249">PROGRAMŲ FINANSAVIMAS</text:span></text:p>
      <text:p text:style-name="P250"/>
      <text:p text:style-name="P251"><text:span text:style-name="T252">17</text:span><text:span text:style-name="T253">. Formuojant metinį savivaldybės<text:s/></text:span><text:span text:style-name="T254">biudžetą, Savivaldybės administracija, atsižvelgdama į Savivaldybės finansines galimybes, ankstesnių metų faktinį lėšų panaudojimą, Programų efektyvumą ir kokybę, siūlo Savivaldybės tarybai numatyti lėšas Programoms finansuoti.</text:span></text:p>
      <text:p text:style-name="P255">Punkto numeracijos pakeitimas:</text:p>
      <text:p text:style-name="P256"><text:span text:style-name="T257">Nr.<text:s/></text:span><text:a xlink:href="https://www.e-tar.lt/portal/legalAct.html?documentId=2db248d05f0711ea931dbf3357b5b1c0" office:target-frame-name="_top" xlink:show="replace"><text:span text:style-name="T258">T-70</text:span></text:a><text:span text:style-name="T259">, 2020-03-05, paskelbta TAR 2020-03-06, i. k. 2020-05068</text:span></text:p>
      <text:p text:style-name="Normal"/>
      <text:p text:style-name="P260"><text:span text:style-name="T261">18</text:span><text:span text:style-name="T262">. Savivaldybės tarybai paskyrus lėšas Programoms, Savivaldybės administracijos dire</text:span><text:span text:style-name="T263">ktorius skelbia konkursą Programų atrankai.<text:s/></text:span></text:p>
      <text:p text:style-name="P264">Punkto numeracijos pakeitimas:</text:p>
      <text:p text:style-name="P265"><text:span text:style-name="T266">Nr.<text:s/></text:span><text:a xlink:href="https://www.e-tar.lt/portal/legalAct.html?documentId=2db248d05f0711ea931dbf3357b5b1c0" office:target-frame-name="_top" xlink:show="replace"><text:span text:style-name="T267">T-70</text:span></text:a><text:span text:style-name="T268">, 2020-03-05, paskelbta TAR 2020-03-06, i. k. 2020-05068</text:span></text:p>
      <text:p text:style-name="Normal"/>
      <text:p text:style-name="P269"><text:span text:style-name="T270">19</text:span><text:span text:style-name="T271">.<text:s/></text:span><text:span text:style-name="T272">Tinkamom</text:span><text:span text:style-name="T273">is Programos vykdymo išlaidomis pripažįstamos tik tokios lėšos, kurios atitinka Švietimo įstatymo nustatytas m</text:span><text:span text:style-name="T274">okymo lėšas</text:span><text:span text:style-name="T275"><text:s/>– tiesiogiai švietimo procesui organizuoti būtinas lėšas.</text:span></text:p>
      <text:p text:style-name="P276"/>
      <text:p text:style-name="P277">Punkto numeracijos pakeitimas:</text:p>
      <text:p text:style-name="P278"><text:span text:style-name="T279">Nr.<text:s/></text:span><text:a xlink:href="https://www.e-tar.lt/portal/legalAct.html?documentId=2db248d05f0711ea931dbf3357b5b1c0" office:target-frame-name="_top" xlink:show="replace"><text:span text:style-name="T280">T-70</text:span></text:a><text:span text:style-name="T281">, 2020-03-05, paskelbta TAR 2020-03-06, i. k. 2020-05068</text:span></text:p>
      <text:p text:style-name="Normal"/>
      <text:p text:style-name="P282"><text:span text:style-name="T283">IV</text:span><text:span text:style-name="T284"><text:s/>SKYRIUS</text:span></text:p>
      <text:p text:style-name="P285"><text:span text:style-name="T286">BAIGIAMOSIOS NUOSTATOS<text:s/></text:span></text:p>
      <text:p text:style-name="P287"/>
      <text:p text:style-name="P288"><text:span text:style-name="T289">20</text:span><text:span text:style-name="T290">. Vykdomų Programų kokybė turi atitikti Neformaliojo suaugusiųjų švietimo ir tęstinio<text:s/></text:span><text:span text:style-name="T291">mokymosi įstatymo 10 straipsnio nuostatas.</text:span></text:p>
      <text:p text:style-name="P292">Punkto numeracijos pakeitimas:</text:p>
      <text:p text:style-name="P293"><text:span text:style-name="T294">Nr.<text:s/></text:span><text:a xlink:href="https://www.e-tar.lt/portal/legalAct.html?documentId=2db248d05f0711ea931dbf3357b5b1c0" office:target-frame-name="_top" xlink:show="replace"><text:span text:style-name="T295">T-70</text:span></text:a><text:span text:style-name="T296">, 2020-03-05, paskelbta TAR 2020-03-06, i. k. 2020-05068</text:span></text:p>
      <text:p text:style-name="Normal"/>
      <text:p text:style-name="P297"><text:span text:style-name="T298">21</text:span><text:span text:style-name="T299">. Programoms</text:span><text:span text:style-name="T300"><text:s/>finansuoti gali būti naudojamos savivaldybės biudžeto ir kitos lėšos teisės aktų nustatyta tvarka.<text:s/></text:span></text:p>
      <text:p text:style-name="P301">Punkto numeracijos pakeitimas:</text:p>
      <text:p text:style-name="P302"><text:span text:style-name="T303">Nr.<text:s/></text:span><text:a xlink:href="https://www.e-tar.lt/portal/legalAct.html?documentId=2db248d05f0711ea931dbf3357b5b1c0" office:target-frame-name="_top" xlink:show="replace"><text:span text:style-name="T304">T-70</text:span></text:a><text:span text:style-name="T305">, 2020-03-05, pask</text:span><text:span text:style-name="T306">elbta TAR 2020-03-06, i. k. 2020-05068</text:span></text:p>
      <text:p text:style-name="Normal"/>
      <text:p text:style-name="P307"><text:span text:style-name="T308">22</text:span><text:span text:style-name="T309">.<text:s/></text:span><text:span text:style-name="T310">Programos vykdytojas užtikrina Programos vykdymo kokybę ir skirtų lėšų naudojimą pagal tikslinę paskirtį. Ne pagal paskirtį panaudotos lėšos privalo būti grąžinamos į savivaldybės biudžetą.<text:s/></text:span></text:p>
      <text:p text:style-name="P311">Punkto numeracijos pakeitimas:</text:p>
      <text:p text:style-name="P312"><text:span text:style-name="T313">Nr.<text:s/></text:span><text:a xlink:href="https://www.e-tar.lt/portal/legalAct.html?documentId=2db248d05f0711ea931dbf3357b5b1c0" office:target-frame-name="_top" xlink:show="replace"><text:span text:style-name="T314">T-70</text:span></text:a><text:span text:style-name="T315">, 2020-03-05, paskelbta TAR 2020-03-06, i. k. 2020-05068</text:span></text:p>
      <text:p text:style-name="Normal"/>
      <text:p text:style-name="P316"><text:span text:style-name="T317">23</text:span><text:span text:style-name="T318">. Programų įgyvendinimo finansinę priežiūrą ir kontrolę vykdo<text:s/></text:span><text:span text:style-name="T319">Savivaldybės administracija.</text:span></text:p>
      <text:p text:style-name="P320">Punkto numeracijos pakeitimas:</text:p>
      <text:p text:style-name="P321"><text:span text:style-name="T322">Nr.<text:s/></text:span><text:a xlink:href="https://www.e-tar.lt/portal/legalAct.html?documentId=2db248d05f0711ea931dbf3357b5b1c0" office:target-frame-name="_top" xlink:show="replace"><text:span text:style-name="T323">T-70</text:span></text:a><text:span text:style-name="T324">, 2020-03-05, paskelbta TAR 2020-03-06, i. k. 2020-05068</text:span></text:p>
      <text:p text:style-name="Normal"/>
      <text:p text:style-name="P325"><text:span text:style-name="T326">24</text:span><text:span text:style-name="T327">. Įgyvendinant Programas<text:s/></text:span><text:span text:style-name="T328">sukurti produktai (pavyzdžiui, mokymo metodikos, mokymosi priemonės: vadovėliai, konspektai, užduočių rinkiniai, skaidrės, testai) turi būti viešai skelbiami Programos vykdytojo ar Programas atrenkančios institucijos interneto svetainėse, siekiant didinti<text:s/></text:span><text:span text:style-name="T329">informacijos mokymuisi visą gyvenimą prieinamumą ir skatinti teigiamus šios srities pokyčius.</text:span></text:p>
      <text:p text:style-name="P330">Punkto numeracijos pakeitimas:</text:p>
      <text:p text:style-name="P331"><text:span text:style-name="T332">Nr.<text:s/></text:span><text:a xlink:href="https://www.e-tar.lt/portal/legalAct.html?documentId=2db248d05f0711ea931dbf3357b5b1c0" office:target-frame-name="_top" xlink:show="replace"><text:span text:style-name="T333">T-70</text:span></text:a><text:span text:style-name="T334">, 2020-03-05, paskelbta T</text:span><text:span text:style-name="T335">AR 2020-03-06, i. k. 2020-05068</text:span></text:p>
      <text:p text:style-name="Normal"/>
      <text:p text:style-name="P336"><text:span text:style-name="T337">________________</text:span></text:p>
      <text:p text:style-name="Normal"/>
      <text:p text:style-name="Normal"/>
      <text:p text:style-name="Normal"/>
      <text:p text:style-name="P338">Priedų pakeitimai:</text:p>
      <text:p text:style-name="Normal"/>
      <text:p text:style-name="P339">1 priedas</text:p>
      <text:p text:style-name="P340">Priedo pakeitimai:</text:p>
      <text:p text:style-name="P341"><text:span text:style-name="T342">Nr.<text:s/></text:span><text:a xlink:href="https://www.e-tar.lt/portal/legalAct.html?documentId=bc5ba0802ddb11e9b66f85227a03f7a3" office:target-frame-name="_top" xlink:show="replace"><text:span text:style-name="T343">T-40</text:span></text:a><text:span text:style-name="T344">, 2019-02-07, paskelbta TAR 2019-02-11, i.</text:span><text:span text:style-name="T345"><text:s/>k. 2019-02110</text:span></text:p>
      <text:p text:style-name="Normal"/>
      <text:p text:style-name="P346">2 priedas</text:p>
      <text:p text:style-name="P347">Priedo pakeitimai:</text:p>
      <text:p text:style-name="P348"><text:span text:style-name="T349">Nr.<text:s/></text:span><text:a xlink:href="https://www.e-tar.lt/portal/legalAct.html?documentId=bc5ba0802ddb11e9b66f85227a03f7a3" office:target-frame-name="_top" xlink:show="replace"><text:span text:style-name="T350">T-40</text:span></text:a><text:span text:style-name="T351">, 2019-02-07, paskelbta TAR 2019-02-11, i. k. 2019-02110</text:span></text:p>
      <text:p text:style-name="Normal"/>
      <text:p text:style-name="P352">3 priedas</text:p>
      <text:p text:style-name="P353">Priedo pakeitimai:</text:p>
      <text:p text:style-name="P354"><text:span text:style-name="T355">Nr.<text:s/></text:span><text:a xlink:href="https://www.e-tar.lt/portal/legalAct.html?documentId=bc5ba0802ddb11e9b66f85227a03f7a3" office:target-frame-name="_top" xlink:show="replace"><text:span text:style-name="T356">T-40</text:span></text:a><text:span text:style-name="T357">, 2019-02-07, paskelbta TAR 2019-02-11, i. k. 2019-02110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Šiaulių miesto savivaldybės taryba, Sprendimas</text:span></text:p>
      <text:p text:style-name="P367"><text:span text:style-name="T368">Nr.<text:s/></text:span><text:a xlink:href="https://www.e-tar.lt/portal/legalAct.html?documentId=bc5ba0802ddb11e9b66f85227a03f7a3" office:target-frame-name="_top" xlink:show="replace"><text:span text:style-name="T369">T-40</text:span></text:a><text:span text:style-name="T370">, 2019-02-07, paskelbta TAR 2019-02-11, i. k. 2019-02110</text:span></text:p>
      <text:p text:style-name="P371"><text:span text:style-name="T372">Dėl Šiaulių miesto savivaldybės tarybos 2016 m. gruodžio 29 d. sprendimo Nr. T-438 „Dėl Šiaulių mie</text:span><text:span text:style-name="T373">sto savivaldybės neformaliojo suaugusiųjų švietimo ir tęstinio mokymosi programų, finansuojamų savivaldybės biudžeto lėšomis, finansavimo ir atrankos tvarkos aprašo patvirtinimo“ pakeitimo</text:span></text:p>
      <text:p text:style-name="P374"/>
      <text:soft-page-break/>
      <text:p text:style-name="P375"><text:span text:style-name="T376">2.</text:span></text:p>
      <text:p text:style-name="P377"><text:span text:style-name="T378">Šiaulių miesto savivaldybės taryba, Sprendimas</text:span></text:p>
      <text:p text:style-name="P379"><text:span text:style-name="T380">Nr.<text:s/></text:span><text:a xlink:href="https://www.e-tar.lt/portal/legalAct.html?documentId=2db248d05f0711ea931dbf3357b5b1c0" office:target-frame-name="_top" xlink:show="replace"><text:span text:style-name="T381">T-70</text:span></text:a><text:span text:style-name="T382">, 2020-03-05, paskelbta TAR 2020-03-06, i. k. 2020-05068</text:span></text:p>
      <text:p text:style-name="P383"><text:span text:style-name="T384">Dėl Šiaulių miesto savivaldybės tarybos 2016 m. gruodžio 29 d. sprendimo Nr. T-438 „Dėl Šiaulių miesto saviva</text:span><text:span text:style-name="T385">ldybės neformaliojo suaugusiųjų švietimo ir tęstinio mokymosi programų, finansuojamų savivaldybės biudžeto lėšomis, finansavimo ir atrankos tvarkos aprašo patvirtinimo“ pakeitimo</text:span></text:p>
      <text:p text:style-name="P386"/>
      <text:p text:style-name="P387"><text:span text:style-name="T388">3.</text:span></text:p>
      <text:p text:style-name="P389"><text:span text:style-name="T390">Šiaulių miesto savivaldybės taryba, Sprendimas</text:span></text:p>
      <text:p text:style-name="P391"><text:span text:style-name="T392">Nr.<text:s/></text:span><text:a xlink:href="https://www.e-tar.lt/portal/legalAct.html?documentId=4f6531f0447011eb8d9fe110e148c770" office:target-frame-name="_top" xlink:show="replace"><text:span text:style-name="T393">T-487</text:span></text:a><text:span text:style-name="T394">, 2020-12-22, paskelbta TAR 2020-12-22, i. k. 2020-28225</text:span></text:p>
      <text:p text:style-name="P395"><text:span text:style-name="T396">Dėl Šiaulių miesto savivaldybės tarybos 2016 m. gruodžio 29 d. sprendimo Nr. T-438 „Dėl Šiaulių miesto savivaldybės<text:s/></text:span><text:span text:style-name="T397">neformaliojo suaugusiųjų švietimo ir tęstinio mokymosi programų, finansuojamų savivaldybės biudžeto lėšomis, finansavimo ir atrankos tvarkos aprašo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3-04-04T13:46:00Z</meta:creation-date>
    <dc:date>2023-04-04T13:46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10" meta:paragraph-count="133" meta:word-count="1834" meta:character-count="13845" meta:row-count="264" meta:non-whitespace-character-count="12144"/>
  </office:meta>
</office:document-meta>
</file>