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text-properties fo:color="#000000" fo:font-size="13.5pt" style:font-size-asian="13.5pt" style:font-size-complex="13.5pt" style:language-asian="lt" style:country-asian="LT"/>
    </style:style>
    <style:style style:name="P30" style:parent-style-name="Normal" style:family="paragraph">
      <style:paragraph-properties fo:text-align="center"/>
      <style:text-properties fo:color="#000000" fo:font-size="13.5pt" style:font-size-asian="13.5pt" style:font-size-complex="13.5pt" style:language-asian="lt" style:country-asian="LT"/>
    </style:style>
    <style:style style:name="P31" style:parent-style-name="Normal" style:family="paragraph">
      <style:paragraph-properties fo:text-align="center"/>
      <style:text-properties fo:color="#000000" fo:font-size="13.5pt" style:font-size-asian="13.5pt" style:font-size-complex="13.5pt" style:language-asian="lt" style:country-asian="LT"/>
    </style:style>
    <style:style style:name="P32" style:parent-style-name="Normal" style:family="paragraph">
      <style:paragraph-properties fo:text-align="center"/>
      <style:text-properties fo:color="#000000" fo:font-size="13.5pt" style:font-size-asian="13.5pt" style:font-size-complex="13.5pt" style:language-asian="lt" style:country-asian="LT"/>
    </style:style>
    <style:style style:name="P33" style:parent-style-name="Normal" style:family="paragraph">
      <style:text-properties fo:color="#000000" fo:font-size="13.5pt" style:font-size-asian="13.5pt" style:font-size-complex="13.5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4F81BD"/>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text-indent="3.15in" style:page-number="1"/>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style>
    <style:style style:name="P64" style:parent-style-name="Normal" style:family="paragraph">
      <style:paragraph-properties fo:text-indent="3.15in"/>
    </style:style>
    <style:style style:name="P65" style:parent-style-name="Normal" style:family="paragraph">
      <style:paragraph-properties fo:margin-left="0.0569in" fo:margin-right="-0.0986in" fo:text-indent="3.7583in">
        <style:tab-stops>
          <style:tab-stop style:type="left" style:position="2.643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0"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6895in"/>
          <style:tab-stop style:type="left" style:position="0.9847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style:font-name-asian="Arial Unicode MS" fo:font-weight="bold" style:font-weight-asian="bold" style:font-size-complex="12pt"/>
    </style:style>
    <style:style style:name="T96" style:parent-style-name="DefaultParagraphFont" style:family="text">
      <style:text-properties style:font-name-asian="Arial Unicode MS" fo:font-weight="bold" style:font-weight-asian="bold" style:font-size-complex="12pt"/>
    </style:style>
    <style:style style:name="P97" style:parent-style-name="Normal" style:family="paragraph">
      <style:paragraph-properties fo:text-align="center" fo:text-indent="0.4923in"/>
      <style:text-properties style:font-name-asian="Arial Unicode MS" style:font-size-complex="12pt"/>
    </style:style>
    <style:style style:name="P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2958in">
        <style:tab-stops>
          <style:tab-stop style:type="left" style:position="0.7875in"/>
        </style:tab-stops>
      </style:paragraph-properties>
    </style:style>
    <style:style style:name="P101" style:parent-style-name="Normal" style:family="paragraph">
      <style:paragraph-properties fo:text-align="justify" fo:text-indent="0.2951in">
        <style:tab-stops>
          <style:tab-stop style:type="left" style:position="0.7875in"/>
        </style:tab-stops>
      </style:paragraph-properties>
    </style:style>
    <style:style style:name="P102" style:parent-style-name="Normal" style:family="paragraph">
      <style:paragraph-properties fo:text-align="justify" fo:text-indent="0.2951in">
        <style:tab-stops>
          <style:tab-stop style:type="left" style:position="0.7875in"/>
        </style:tab-stops>
      </style:paragraph-properties>
    </style:style>
    <style:style style:name="P103" style:parent-style-name="Normal" style:family="paragraph">
      <style:paragraph-properties fo:text-align="justify" fo:text-indent="0.2951in">
        <style:tab-stops>
          <style:tab-stop style:type="left" style:position="0.7875in"/>
        </style:tab-stops>
      </style:paragraph-properties>
    </style:style>
    <style:style style:name="P104" style:parent-style-name="Normal" style:family="paragraph">
      <style:paragraph-properties fo:text-align="justify" fo:text-indent="0.2951in">
        <style:tab-stops>
          <style:tab-stop style:type="left" style:position="0.7875in"/>
        </style:tab-stops>
      </style:paragraph-properties>
    </style:style>
    <style:style style:name="P105" style:parent-style-name="Normal" style:family="paragraph">
      <style:paragraph-properties fo:text-align="justify" fo:text-indent="0.2951in">
        <style:tab-stops>
          <style:tab-stop style:type="left" style:position="0.7875in"/>
        </style:tab-stops>
      </style:paragraph-properties>
    </style:style>
    <style:style style:name="P106" style:parent-style-name="Normal" style:family="paragraph">
      <style:paragraph-properties fo:text-align="justify" fo:text-indent="0.2951in">
        <style:tab-stops>
          <style:tab-stop style:type="left" style:position="0.7875in"/>
        </style:tab-stops>
      </style:paragraph-properties>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P114" style:parent-style-name="Normal" style:family="paragraph">
      <style:paragraph-properties fo:text-align="justify" fo:text-indent="0.3944in">
        <style:tab-stops>
          <style:tab-stop style:type="left" style:position="0.6895in"/>
        </style:tab-stops>
      </style:paragraph-properties>
    </style:style>
    <style:style style:name="P115" style:parent-style-name="Normal" style:family="paragraph">
      <style:paragraph-properties fo:text-align="center" fo:margin-left="0.5in" fo:text-indent="-0.2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style:font-name-asian="Arial Unicode MS" fo:font-weight="bold" style:font-weight-asian="bold" fo:color="#000000" style:font-size-complex="12pt"/>
    </style:style>
    <style:style style:name="T133" style:parent-style-name="DefaultParagraphFont" style:family="text">
      <style:text-properties style:font-name-asian="Arial Unicode MS" fo:font-weight="bold" style:font-weight-asian="bold" fo:color="#000000" style:font-size-complex="12pt"/>
    </style:style>
    <style:style style:name="P134"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margin-left="0.1972in" fo:text-indent="0.1965in">
        <style:tab-stops>
          <style:tab-stop style:type="left" style:position="0.0986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center"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text-properties style:font-name-asian="Arial Unicode MS" fo:font-weight="bold" style:font-weight-asian="bold"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68" style:parent-style-name="Normal" style:family="paragraph">
      <style:paragraph-properties fo:text-align="center"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4.125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4.125in"/>
        </style:tab-stops>
      </style:paragraph-properties>
      <style:text-properties style:font-name-asian="Arial Unicode MS" fo:font-weight="bold" style:font-weight-asian="bold" style:font-size-complex="12pt"/>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style:font-name-asian="Arial Unicode MS" fo:font-weight="bold" style:font-weight-asian="bold" style:font-weight-complex="bold" fo:text-transform="uppercase" style:font-size-complex="12pt"/>
    </style:style>
    <style:style style:name="P210" style:parent-style-name="Normal" style:family="paragraph">
      <style:paragraph-properties fo:text-align="center"/>
      <style:text-properties style:font-name-asian="Arial Unicode MS" style:font-size-complex="12pt"/>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center" fo:margin-left="0.5in" fo:text-indent="-0.2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8">Suvestinė redakcija nuo 2020-06-02 iki 2022-07-22</text:span></text:p>
      <text:p text:style-name="P9"/>
      <text:p text:style-name="P10"><text:span text:style-name="T11">Įsakymas paskelbtas: TAR 2019-05-21, i. k. 2019-08047</text:span></text:p>
      <text:p text:style-name="P12"/>
      <text:p text:style-name="P13">Nauja redakcija nuo 2020-06-02:</text:p>
      <text:p text:style-name="Normal"><text:span text:style-name="T14">Nr.<text:s/></text:span><text:a xlink:href="https://www.e-tar.lt/portal/legalAct.html?documentId=3eb82070a3d411ea9515f752ff221ec9" office:target-frame-name="_top" xlink:show="replace"><text:span text:style-name="T15">1-139</text:span></text:a><text:span text:style-name="T16">,<text:s/></text:span><text:span text:style-name="T17">2020-06-01, paskelbta TAR 2020-06-01, i. k. 2020-11779</text:span></text:p>
      <text:p text:style-name="P18"/>
      <text:p text:style-name="P19"><text:span text:style-name="T20">LIETUVOS RESPUBLIKOS ENERGETIKOS MINISTRAS</text:span></text:p>
      <text:p text:style-name="P21"/>
      <text:p text:style-name="P22"><text:span text:style-name="T23">ĮSAKYMAS</text:span></text:p>
      <text:p text:style-name="P24"><text:span text:style-name="T25">DĖL DUJŲ, PAGAMINTŲ IŠ ATSINAUJINANČIŲ ENERGIJOS IŠTEKLIŲ, KILMĖS GARANTIJŲ IŠDAVIMO, PERDAVIMO IR JŲ GALIOJIMO PANAIKINIMO BEI KILMĖS GARANTIJŲ NA</text:span><text:span text:style-name="T26">UDOJIMO PRIEŽIŪROS IR KONTROLĖS</text:span><text:span text:style-name="T27">, TAIP PAT KITŲ VALSTYBIŲ NARIŲ<text:s/></text:span><text:span text:style-name="T28">IŠDUOTŲ KILMĖS GARANTIJŲ PRIPAŽINIMO LIETUVOS RESPUBLIKOJE TAISYKLIŲ PATVIRTINIMO</text:span></text:p>
      <text:p text:style-name="P29"/>
      <text:p text:style-name="P30">2019 m. gegužės 21 d. Nr. 1-158</text:p>
      <text:p text:style-name="P31">Vilnius</text:p>
      <text:p text:style-name="P32"/>
      <text:p text:style-name="P33"/>
      <text:p text:style-name="P34"><text:span text:style-name="T35">Vadovaudamasis Lietuvos Respublikos atsinaujinančių išteklių energetikos įstatymo 5 straipsnio 2 dalies 6 punktu,<text:s/></text:span>28 ir 29 straipsniais<text:span text:style-name="T36"><text:s/>ir Lietuvos Respublikos Vyriausybės 2011 m. spalio 19 d. nutarimo Nr. 1217 „Dėl įgaliojimų suteikimo įgyvendinant Lietuv</text:span><text:span text:style-name="T37">os Respublikos atsinaujinančių išteklių energetikos įstatymą“ 1.2 ir 1.3 papunkčiais:</text:span></text:p>
      <text:p text:style-name="P38"><text:span text:style-name="T39">1</text:span><text:span text:style-name="T40">.<text:s/></text:span><text:span text:style-name="T41">Tvirtinu<text:s/></text:span><text:span text:style-name="T42">Dujų, pagamintų iš atsinaujinančių energijos išteklių, kilmės garantijų išdavimo, perdavimo ir jų galiojimo panaikinimo bei kilmės garantijų naudojimo pri</text:span><text:span text:style-name="T43">ežiūros ir<text:s/></text:span><text:soft-page-break/><text:span text:style-name="T44">kontrolės</text:span>, taip pat kitų valstybių narių<text:s/><text:span text:style-name="T45">išduotų kilmės garantijų pripažinimo Lietuvos Respublikoje taisykles (pridedama).</text:span></text:p>
      <text:p text:style-name="P46"><text:span text:style-name="T47">2</text:span><text:span text:style-name="T48">. S k i r i u Lietuvos gamtinių dujų perdavimo sistemos operatorių AB „Amber Grid“ paskirtąja įstaiga, įgaliota atlik</text:span><text:span text:style-name="T49">ti dujų, pagamintų iš atsinaujinančių energijos išteklių, kilmės garantijų išdavimo, perdavimo ir jų galiojimo panaikinimo bei kilmės garantijų naudojimo priežiūros ir kontrolės</text:span><text:span text:style-name="T50">,<text:s/></text:span>taip pat kitų valstybių narių<text:span text:style-name="T51"><text:s/>išduotų kilmės garantijų pripažinimo Lietuvos R</text:span><text:span text:style-name="T52">espublikoje funkcijas</text:span><text:span text:style-name="T53">.</text:span></text:p>
      <text:p text:style-name="Normal"/>
      <text:p text:style-name="Normal"/>
      <text:p text:style-name="Normal"/>
      <text:p text:style-name="Normal">Energetikos ministras<text:tab/><text:tab/><text:s text:c="58"/>Žygimantas Vaičiūnas</text:p>
      <text:p text:style-name="Normal"/>
      <text:soft-page-break/>
      <text:p text:style-name="P54">PATVIRTINTA</text:p>
      <text:p text:style-name="P61">Lietuvos Respublikos energetikos ministro</text:p>
      <text:p text:style-name="P62">2019 m. gegužės 21 d. įsakymu Nr. 1-158</text:p>
      <text:p text:style-name="P63">(Lietuvos Respublikos energetikos ministro</text:p>
      <text:p text:style-name="P64">2020 m. birželio 1 d. įsakymo Nr. 1-139 redakcija)</text:p>
      <text:p text:style-name="P65"/>
      <text:p text:style-name="P66"/>
      <text:p text:style-name="P67"><text:span text:style-name="T68">DUJŲ, PAGAMINTŲ IŠ ATSINAUJINANČIŲ<text:s/></text:span><text:span text:style-name="T69">ENERGIJOS IŠTEKLIŲ, KILMĖS GARANTIJŲ IŠDAVIMO, PERDAVIMO IR JŲ GALIOJIMO PANAIKINIMO BEI KILMĖS GARANTIJŲ NAUDOJIMO PRIEŽIŪROS IR KONTROLĖS</text:span><text:span text:style-name="T70">, TAIP PAT KITŲ VALSTYBIŲ NARIŲ</text:span><text:span text:style-name="T71"><text:s/>IŠDUOTŲ KILMĖS GARANTIJŲ PRIPAŽINIMO LIETUVOS RESPUBLIKOJE 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1.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ės (toliau – Taisyklės) nustato dujų, pagamintų iš atsinaujinančių energijos išteklių (toliau – dujos), kilmės garantijų (toliau – kilmės garantijos) išdavimo, perdavimo ir jų galiojimo panaikinimo bei kilmės garantijų naudojimo priežiūros ir kontrolės, taip pat kitų valstybių narių išduotų kilmės garantijų pripažinimo Lietuvos Respublikoje tvarką.</text:p>
      <text:p text:style-name="P80">2. Taisyklių privalo laikytis šie asmenys:</text:p>
      <text:p text:style-name="P81">2.1. subjektas, įgaliotas atlikti dujų, pagamintų iš atsinaujinančių energijos išteklių, kilmės garantijų išdavimo, perdavimo ir jų galiojimo panaikinimo, kilmės garantijų naudojimo priežiūros ir kontrolės ir kitų valstybių narių išduotų kilmės garantijų pripažinimo Lietuvos Respublikoje funkcijas (toliau – Paskirtasis subjektas);</text:p>
      <text:p text:style-name="P82">2.2. dujų gamintojai;<text:s/></text:p>
      <text:p text:style-name="P83">2.2. dujų tiekėjai (toliau – tiekėjai);</text:p>
      <text:p text:style-name="P84">2.3. dujų perdavimo sistemos operatorius ir<text:span text:style-name="T85"><text:s/>dujų skirstymo sistemos operatorius</text:span><text:span text:style-name="T86">;</text:span></text:p>
      <text:p text:style-name="P87">2.4. kiti dujų rinkos dalyviai, kurie yra registruojami kilmės garantijų duomenų bazėje, turi išduotas kilmės garantijas, teikia informaciją Paskirtajam subjektui.</text:p>
      <text:p text:style-name="P88">3. Asmuo, įregistruotas kilmės garantijų duomenų bazėje ir turintis Paskirtojo subjekto suteiktą unikalų dalyvio kodą, laikomas dalyviu (toliau – dalyvis).</text:p>
      <text:p text:style-name="P89">4. Taisyklėse vartojamos sąvokos suprantamos taip, kaip jos apibrėžtos Lietuvos Respublikos energetikos įstatyme, Lietuvos Respublikos atsinaujinančių išteklių energetikos įstatyme ir Lietuvos Respublikos gamtinių dujų įstatyme.</text:p>
      <text:p text:style-name="P90"/>
      <text:p text:style-name="P91"><text:span text:style-name="T92">II</text:span><text:span text:style-name="T93"><text:s/>SKYRIUS<text:s/></text:span></text:p>
      <text:p text:style-name="P94"><text:span text:style-name="T95">PASKIRTOJO SUBJEKTO<text:s/></text:span><text:span text:style-name="T96">FUNKCIJOS</text:span></text:p>
      <text:p text:style-name="P97"/>
      <text:p text:style-name="P98">5. Paskirtasis subjektas<text:span text:style-name="T99"><text:s/></text:span>vykdo šias funkcijas:</text:p>
      <text:p text:style-name="P100">5.1. administruoja kilmės garantijų elektroninę duomenų bazę, kurioje registruojami, kaupiami, saugomi ir tvarkomi su kilmės garantijomis susiję duomenys (toliau – Duomenų bazė);<text:s/></text:p>
      <text:p text:style-name="P101">5.2.<text:s/>registruoja dalyvius;</text:p>
      <text:p text:style-name="P102">5.3. išduoda kilmės garantijas;</text:p>
      <text:p text:style-name="P103">5.4. registruoja kilmės garantijų perdavimą;</text:p>
      <text:p text:style-name="P104">5.5. pripažįsta kilmės garantijas panaudotomis ir (ar) panaikina jų galiojimą;</text:p>
      <text:p text:style-name="P105">5.6. atlieka kilmės garantijų naudojimo priežiūrą ir kontrolę;</text:p>
      <text:p text:style-name="P106">5.7. pripažįsta kitų valstybių narių išduotas kilmės garantijas;</text:p>
      <text:p text:style-name="P107">5.8. dalyvio prašymu (pateiktu paštu, elektroniniu paštu arba kitomis elektroninių ryšių priemonėmis) per 10 darbo dienų nuo prašymo gavimo dienos pateikia dalyviui rašytinį patvirtinimą apie jam išduotas ar priklausančias kilmės garantijas;</text:p>
      <text:p text:style-name="P108">5.9. ne vėliau kaip per 30 kalendorinių dienų nuo kiekvieno kalendorinio mėnesio pabaigos savo interneto svetainėje skelbia informaciją apie:</text:p>
      <text:p text:style-name="P109">5.9.1. per praėjusį kalendorinį mėnesį iš atsinaujinančių energijos išteklių Lietuvoje pagamintų ir į dujų<text:s/><text:span text:style-name="T110">perdavimo ar skirstymo</text:span><text:s/>sistemą patiektų dujų, kurioms buvo išduotos kilmės garantijos, kiekius (MWh) atskirai pagal naudojamų energijos išteklių rūšis;<text:s/></text:p>
      <text:p text:style-name="P111">5.9.2. kitų valstybių narių išduotų kilmės garantijų pripažinimą, kilmės garantijų perdavimą ir panaudojimą atskirai pagal naudojamų energijos išteklių rūšis;</text:p>
      <text:p text:style-name="P112">5.10. skelbiant ar kitu būdu viešinant informaciją užtikrina dalyvių pateiktos informacijos konfidencialumą ir asmens duomenų teisinės apsaugos reikalavimus;<text:s/></text:p>
      <text:p text:style-name="P113">5.11. vykdo Taisyklėse numatytas kilmės garantijų panaudojimo priežiūros ir kontrolės funkcijas.</text:p>
      <text:p text:style-name="P114"/>
      <text:p text:style-name="P115"><text:span text:style-name="T116">III</text:span><text:span text:style-name="T117"><text:s/>SKYRIUS</text:span></text:p>
      <text:p text:style-name="P118"><text:span text:style-name="T119">DALYVIŲ REGISTRACIJA KILMĖS GARANTIJŲ DUOMENŲ BAZĖJE</text:span></text:p>
      <text:p text:style-name="P120"/>
      <text:p text:style-name="P121">6. Duomenų bazėje registruojami dujų gamintojai,<text:s/>tiekėjai ir kiti dujų rinkos dalyviai, siekiantys įsigyti kilmės garantijas ir (ar) siekiantys pripažinti kitų valstybių narių išduotas kilmės garantijas Lietuvos Respublikoje.</text:p>
      <text:p text:style-name="P122">7. Asmenys, siekdami būti registruoti Duomenų bazėje, pateikia Paskirtajam<text:s/>subjektui:<text:s/></text:p>
      <text:p text:style-name="P123">7.1. užpildytą Paskirtojo subjekto nustatytos formos prašymą įregistruoti Duomenų bazėje;</text:p>
      <text:p text:style-name="P124">7.2. leidimo gaminti dujas kopiją ir (ar) tiekėjui išduoto veiklos leidimo ar licencijos kopiją, jeigu tokie leidimai ar licencijos yra privalomi pagal galiojančius įstatymus.</text:p>
      <text:p text:style-name="P125">8. Jeigu kyla neaiškumų dėl Taisyklių 7 punkte pateikiamos informacijos, Paskirtasis subjektas gali paprašyti patikslinti informaciją, reikalingą dalyviui įregistruoti Duomenų bazėje, nurodydamas dalyviui terminą, per kurį prašoma informacija turi būti pateikta.</text:p>
      <text:p text:style-name="P126">9. Paskirtasis subjektas, patikrinęs jam pateiktą informaciją, ne vėliau kaip per 10 darbo dienų nuo prašymo ar patikslintos informacijos pateikimo dienos užregistruoja dalyvį Duomenų bazėje ir suteikia jam<text:s/>unikalų dalyvio kodą. Jeigu dalyvis nepateikia Taisyklėse nurodytos Paskirtojo subjekto papildomai prašomos informacijos, Paskirtasis subjektas atsisako registruoti dalyvį Duomenų bazėje ir dalyvį apie tai informuoja.</text:p>
      <text:p text:style-name="P127"/>
      <text:p text:style-name="P128"><text:span text:style-name="T129">IV</text:span><text:span text:style-name="T130"><text:s/>SKYRIUS</text:span></text:p>
      <text:p text:style-name="P131"><text:span text:style-name="T132">KILMĖS GARANTIJŲ IŠD</text:span><text:span text:style-name="T133">AVIMAS</text:span></text:p>
      <text:p text:style-name="P134"/>
      <text:p text:style-name="P135">10. Kilmės garantija laikoma išduota<text:s/><text:span text:style-name="T136">dujų gamintojui</text:span>, kai Paskirtasis subjektas<text:span text:style-name="T137"><text:s/></text:span>padaro Duomenų bazėje įrašą apie suteiktą kilmės garantiją. Kilmės garantijos standartinė forma yra įrašas Duomenų bazėje.<text:s/></text:p>
      <text:p text:style-name="P138">11. Kilmės garantija suteikiama vienam iš atsinaujinančių energijos išteklių pagamintam ir į <text:s/>dujų sistemą patiektam energijos vienetui – 1 (vienai) MWh. Kiekvienam pagamintos atsinaujinančių energijos išteklių energijos vienetui išduodama ne daugiau kaip viena kilmės garantija, į tą patį energijos vienetą atsižvelgiant ne daugiau kaip vieną kartą.</text:p>
      <text:p text:style-name="P139">12. Kilmės garantija nėra išduodama dujoms, pagamintoms ir suvartotoms<text:span text:style-name="T140"><text:s/></text:span>dujų gamintojo savosioms reikmėms ir ūkio poreikiams.</text:p>
      <text:p text:style-name="P141">13. Kilmės garantijoje nurodoma:</text:p>
      <text:p text:style-name="P142">13.1. energijos rūšis;</text:p>
      <text:p text:style-name="P143">13.2. energijos ištekliai, iš kurių buvo pagaminta energija;</text:p>
      <text:p text:style-name="P144">13.3. gamybos pradžios data ir gamybos pabaigos data;</text:p>
      <text:p text:style-name="P145">13.4. įrenginio, kuriame pagamintos dujos identifikaciniai duomenys, vieta, tipas ir pajėgumas;<text:s/></text:p>
      <text:p text:style-name="P146">13.5. ar įrenginiui buvo skirta<text:s/>parama investicijoms ir kokiu mastu, ar energijos vienetui pagaminti buvo suteikta kitokia parama pagal nacionalinę paramos schemą ir kokiu mastu, taip pat paramos schemos ir (ar) skatinimo priemonių rūšis;</text:p>
      <text:p text:style-name="P147">13.6. dujų gamybos įrenginio eksploatacijos pradžios data;</text:p>
      <text:p text:style-name="P148">13.7. išdavimo data, valstybė ir unikalus identifikacinis numeris.</text:p>
      <text:p text:style-name="P149"/>
      <text:p text:style-name="P150"><text:span text:style-name="T151">V</text:span><text:span text:style-name="T152"><text:s/>SKYRIUS</text:span></text:p>
      <text:p text:style-name="P153"><text:span text:style-name="T154">KILMĖS GARANTIJŲ PERDAVIMAS,<text:s/></text:span><text:span text:style-name="T155">PANAUDOJIMAS IR JŲ GALIOJIMO PANAIKINIMAS</text:span></text:p>
      <text:p text:style-name="P156"/>
      <text:p text:style-name="P157">14. Kilmės garantijas dalyvis perduoda kitam dalyviui dvišale sutartimi<text:s/>kilmės garantijos galiojimo laikotarpiu.</text:p>
      <text:p text:style-name="P158">15. Kilmės garantija laikoma panaudota, kai kilmės garantija perduodama galutiniam vartotojui, siekiant įrodyti pateiktų dujų kilmę. Siekiant, kad kilmės garantija būtų pripažinta kaip tvarumo ir išmetamųjų šiltnamio efektą sukeliančių dujų kiekio sumažėjimo kriterijų, numatytų Lietuvos Respublikos atsinaujinančių išteklių energetikos įstatymo 38 straipsnyje, atitikties įrodymas, dalyviai privalo taikyti šio įstatymo 37 straipsnyje nurodytą masės balanso sistemą.</text:p>
      <text:p text:style-name="P159">16. Dalyviai, panaudoję kilmės garantiją, turi apie tai pranešti Paskirtajam subjektui Taisyklių VI skyriuje nustatyta tvarka.</text:p>
      <text:p text:style-name="P160"><text:span text:style-name="T161">17</text:span><text:span text:style-name="T162">. Kilmės garantija galioja 12 (dvylika) mėnesių nuo atitinkamo dujų energijos vieneto pagaminimo momento. Dalyviai gal</text:span><text:span text:style-name="T163">i panaudoti kilmės garantiją ne vėliau kaip per šešis mėnesius nuo kilmės garantijos galiojimo laikotarpio pabaigos. Norint įrodyti praėjusiais metais pateiktų dujų kilmę, kilmės garantija turi būti panaudota iki einamųjų metų kovo 31 d.</text:span><text:span text:style-name="T164"><text:s/></text:span><text:span text:style-name="T165">Nepanaikinta kilmė</text:span><text:span text:style-name="T166">s garantija netenka galios ne vėliau kaip praėjus 18 mėnesių nuo atitinkamo energijos vieneto pagaminimo momento.</text:span><text:s/></text:p>
      <text:p text:style-name="P167">18. Kilmės garantijos galiojimas panaikinamas paaiškėjus, kad kilmės garantija buvo išduota vadovaujantis klaidingais ar netiksliais duomenimis.</text:p>
      <text:p text:style-name="P168"/>
      <text:p text:style-name="P169"><text:span text:style-name="T170">VI</text:span><text:span text:style-name="T171"><text:s/>SKYRIUS</text:span></text:p>
      <text:p text:style-name="P172"><text:span text:style-name="T173">KILMĖS GARANTIJŲ NAUDOJIMO PRIEŽIŪRA IR KONTROLĖ</text:span></text:p>
      <text:p text:style-name="P174"/>
      <text:p text:style-name="P175"><text:span text:style-name="T176">19</text:span><text:span text:style-name="T177">. Dalyviai ne vėliau kaip per kalendorinį mėnesį, einantį po ataskaitinio kalendorinio mėnesio pabaigos Paskirtajam subjektui privalo pateikti informaciją apie kilmės<text:s/></text:span><text:span text:style-name="T178">garantijas (MWh), panaudotas (nurodant vartojimo laikotarpį, už kurį jos panaudotos) ar perduotas pagal dvišales sutartis per paskutinį kalendorinį mėnesį.</text:span></text:p>
      <text:p text:style-name="P179"><text:span text:style-name="T180">20</text:span><text:span text:style-name="T181">. <text:s/>Dujų skirstymo sistemos operatoriai privalo ne vėliau kaip per 10 darbo dienų nuo kalendori</text:span><text:span text:style-name="T182">nio mėnesio pabaigos pateikti Paskirtajam subjektui informaciją apie kiekvieną prie jų sistemos prijungto gamintojo per praėjusį kalendorinį mėnesį į dujų sistemą patiektų dujų</text:span><text:span text:style-name="T183"><text:s/></text:span><text:span text:style-name="T184">kiekį (MWh).<text:s/></text:span></text:p>
      <text:p text:style-name="P185"><text:span text:style-name="T186">21</text:span><text:span text:style-name="T187">. Dalyviai, dujų skirstymo sistemos operatoriai ir Valstybi</text:span><text:span text:style-name="T188">nė energetikos reguliavimo taryba Paskirtojo subjekto prašymu privalo teikti ir kitą informaciją, reikalingą Paskirtojo subjekto funkcijoms vykdyti.</text:span></text:p>
      <text:p text:style-name="P189"><text:span text:style-name="T190">22</text:span><text:span text:style-name="T191">. Dalyviai, teikiantys duomenis Paskirtajam subjektui, atsako už teikiamų duomenų tikslumą ir patikim</text:span><text:span text:style-name="T192">umą. Pastebėję, kad pateikė neteisingus duomenis, privalo nedelsdami, tačiau ne vėliau kaip per 5 darbo dienas informuoti Paskirtąjį subjektą ir pateikti patikslintus duomenis.</text:span></text:p>
      <text:p text:style-name="P193"><text:span text:style-name="T194">23</text:span><text:span text:style-name="T195">. Gavęs patikslintus duomenis iš dalyvio arba Valstybinės energetikos reg</text:span><text:span text:style-name="T196">uliavimo tarybos Paskirtasis subjektas per 5 darbo dienas privalo patikslinti išduotas kilmės garantijas.</text:span></text:p>
      <text:p text:style-name="P197"><text:span text:style-name="T198">24</text:span><text:span text:style-name="T199">. Valstybinė energetikos reguliavimo taryba planinių patikrinimų metu arba Paskirtojo subjekto prašymu, atlieka dujų kiekio, pagaminto iš atsina</text:span><text:span text:style-name="T200">ujinančių energijos išteklių, kontrolę. Valstybinė energetikos reguliavimo taryba, atlikusi dujų kiekio kontrolę, ne vėliau kaip per 10 darbo dienų pateikia dalyvio dujų, pagamintų iš atsinaujinančių energijos išteklių, kiekio kontrolės išvadą Paskirtajam<text:s/></text:span><text:span text:style-name="T201">subjektui. Paskirtasis subjektas gali atsisakyti pripažinti ar perduoti</text:span><text:span text:style-name="T202"><text:s/></text:span><text:span text:style-name="T203">dalyvio kilmės garantiją, jei tokia išvada nepateikta.<text:s/></text:span></text:p>
      <text:p text:style-name="P204"/>
      <text:p text:style-name="P205"><text:span text:style-name="T206">VII</text:span><text:span text:style-name="T207"><text:s/>SKYRIUS</text:span></text:p>
      <text:p text:style-name="P208"><text:span text:style-name="T209">kitų VALSTYBių Narių išduotŲ kilmės garantijŲ PRIPAŽINIMAS</text:span></text:p>
      <text:p text:style-name="P210"/>
      <text:p text:style-name="P211">25. Lietuvos Respublikoje pripažįstamos kitų<text:s/>valstybių narių išduotos kilmės garantijos tik kaip Lietuvos Respublikos atsinaujinančių išteklių energetikos įstatymo 28 straipsnio 1 dalyje, 29 straipsnio 7 dalyje ir kaip Taisyklių 13 punkte nurodytos informacijos įrodymas.</text:p>
      <text:p text:style-name="P212">26. Kitų valstybių narių<text:s/>išduotos kilmės garantijos gali būti pripažintos kaip Lietuvos Respublikos atsinaujinančių išteklių energetikos įstatymo 38 straipsnio tvarumo kriterijų įrodymas tik tokiu atveju, jei dalyviai taiko masės <text:s/>balanso sistemą, kaip nurodyta šio įstatymo 37 straipsnyje.</text:p>
      <text:p text:style-name="P213">27. Paskirtasis subjektas gali atsisakyti pripažinti kitų valstybių narių<text:span text:style-name="T214"><text:s/></text:span>išduotas kilmės garantijas, jeigu tikrinant kilmės garantijų duomenis kyla pagrįstų abejonių dėl Taisyklių 13 punkte nurodytų duomenų tikslumo, patikimumo ar tikrumo.</text:p>
      <text:p text:style-name="P215"/>
      <text:p text:style-name="P216"><text:span text:style-name="T217">VIII</text:span><text:span text:style-name="T218"><text:s/>SKYRIUS</text:span></text:p>
      <text:p text:style-name="P219"><text:span text:style-name="T220">BAIGIAMOSIOS NUOSTATOS</text:span></text:p>
      <text:p text:style-name="P221"/>
      <text:p text:style-name="P222">28. Asmenys, pažeidę taisykles, atsako Lietuvos Respublikos įstatymų nustatyta tvarka</text:p>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energetikos ministerija, Įsakymas</text:span></text:p>
      <text:p text:style-name="P232"><text:span text:style-name="T233">Nr.<text:s/></text:span><text:a xlink:href="https://www.e-tar.lt/portal/legalAct.html?documentId=3eb82070a3d411ea9515f752ff221ec9" office:target-frame-name="_top" xlink:show="replace"><text:span text:style-name="T234">1-139</text:span></text:a><text:span text:style-name="T235">, 2020-06-01, paskelbta TAR 2020-06-01, i. k. 2020-11779</text:span></text:p>
      <text:p text:style-name="P236"><text:span text:style-name="T237">Dėl Lietuvos Respublikos energetikos ministro 2019 m. gegužės 21 d. įsakymo Nr. 1-158 „Dėl Dujų,<text:s/></text:span><text:span text:style-name="T238">pagamintų iš atsinaujinančių energijos išteklių, kilmės garantijų išdavimo, perdavimo ir jų galiojimo panaikinimo bei kilmės garantijų naudojimo priežiūros ir kontrolės ir kitose valstybėse narėse išduotų kilmės garantijų pripažinimo Lietuvos Respublikoje<text:s/></text:span><text:span text:style-name="T239">taisykli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8T14:16:00Z</meta:creation-date>
    <dc:date>2023-12-18T14:16:00Z</dc:date>
    <meta:print-date>2019-05-17T11:17:00Z</meta:print-date>
    <meta:template xlink:href="Normal.dotm" xlink:type="simple"/>
    <meta:editing-cycles>2</meta:editing-cycles>
    <meta:editing-duration>PT0S</meta:editing-duration>
    <meta:document-statistic meta:page-count="3" meta:paragraph-count="64" meta:word-count="1564" meta:character-count="13512" meta:row-count="286" meta:non-whitespace-character-count="12012"/>
  </office:meta>
</office:document-meta>
</file>