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3.5pt" style:font-size-asian="13.5pt" style:font-size-complex="13.5pt" style:language-asian="lt" style:country-asian="LT"/>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fo:font-size="13.5pt" style:font-size-asian="13.5pt" style:font-size-complex="13.5pt" style:language-asian="lt" style:country-asian="LT"/>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P91" style:parent-style-name="Normal" style:family="paragraph">
      <style:paragraph-properties fo:text-align="center" fo:text-indent="0.4923in"/>
      <style:text-properties style:font-name-asian="Arial Unicode MS" style:font-size-complex="12pt"/>
    </style:style>
    <style:style style:name="P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08" style:parent-style-name="Normal" style:family="paragraph">
      <style:paragraph-properties fo:text-align="justify" fo:text-indent="0.3944in">
        <style:tab-stops>
          <style:tab-stop style:type="left" style:position="0.6895in"/>
        </style:tab-stops>
      </style:paragraph-properties>
    </style:style>
    <style:style style:name="P109" style:parent-style-name="Normal" style:family="paragraph">
      <style:paragraph-properties fo:text-align="center" fo:margin-left="0.5in" fo:text-indent="-0.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style:font-name-asian="Arial Unicode MS" fo:font-weight="bold" style:font-weight-asian="bold" style:font-size-complex="12pt"/>
    </style:style>
    <style:style style:name="P127" style:parent-style-name="Normal" style:family="paragraph">
      <style:paragraph-properties fo:text-align="center"/>
      <style:text-properties style:font-name-asian="Arial Unicode MS" fo:font-weight="bold" style:font-weight-asian="bold" style:font-size-complex="12pt"/>
    </style:style>
    <style:style style:name="P1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margin-left="0.1972in" fo:text-indent="0.1965in">
        <style:tab-stops>
          <style:tab-stop style:type="left" style:position="0.0986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text-position="sub 66.6%"/>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name-asian="Arial Unicode MS" fo:font-weight="bold" style:font-weight-asian="bold"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70" style:parent-style-name="Normal" style:family="paragraph">
      <style:paragraph-properties fo:text-align="justify" fo:text-indent="0.3944in">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4.1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style:font-weight-complex="bold" fo:text-transform="uppercase" style:font-size-complex="12pt"/>
    </style:style>
    <style:style style:name="P209" style:parent-style-name="Normal" style:family="paragraph">
      <style:paragraph-properties fo:text-align="center"/>
      <style:text-properties style:font-name-asian="Arial Unicode MS" style:font-size-complex="12pt"/>
    </style:style>
    <style:style style:name="P2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Suvestinė redakcija nuo 2022-07-23 iki 2023-12-15</text:span></text:p>
      <text:p text:style-name="P3"/>
      <text:p text:style-name="P4"><text:span text:style-name="T5">Įsakymas paskelbtas: TAR 2019-05-21, i. k. 2019-08047</text:span></text:p>
      <text:p text:style-name="P6"/>
      <text:p text:style-name="P7">Nauja redakcija nuo 2022-07-23:</text:p>
      <text:p text:style-name="Normal"><text:span text:style-name="T8">Nr.<text:s/></text:span><text:a xlink:href="https://www.e-tar.lt/portal/legalAct.html?documentId=056f6dd0099111edb4cae1b158f98ea5" office:target-frame-name="_top" xlink:show="replace"><text:span text:style-name="T9">1-239</text:span></text:a><text:span text:style-name="T10">,<text:s/></text:span><text:span text:style-name="T11">2022-07-22, paskelbta TAR 2022-07-22, i. k. 2022-15999</text:span></text:p>
      <text:p text:style-name="P12"/>
      <text:p text:style-name="P13"><text:span text:style-name="T14">LIETUVOS RESPUBLIKOS ENERGETIKOS MINISTRAS</text:span></text:p>
      <text:p text:style-name="P15"/>
      <text:p text:style-name="P16"><text:span text:style-name="T17">ĮSAKYMAS</text:span></text:p>
      <text:p text:style-name="P18"><text:span text:style-name="T19">DĖL DUJŲ, PAGAMINTŲ IŠ ATSINAUJINANČIŲ ENERGIJOS IŠTEKLIŲ, KILMĖS GARANTIJŲ IŠDAVIMO, PERDAVIMO IR JŲ GALIOJIMO PANAIKINIMO BEI KILMĖS GARANTIJŲ NA</text:span><text:span text:style-name="T20">UDOJIMO PRIEŽIŪROS IR KONTROLĖS</text:span><text:span text:style-name="T21">, TAIP PAT KITŲ VALSTYBIŲ<text:s/></text:span><text:span text:style-name="T22">IŠDUOTŲ KILMĖS GARANTIJŲ PRIPAŽINIMO LIETUVOS RESPUBLIKOJE TAISYKLIŲ PATVIRTINIMO</text:span></text:p>
      <text:p text:style-name="P23"/>
      <text:p text:style-name="P24">2019 m. gegužės 21 d. Nr. 1-158</text:p>
      <text:p text:style-name="P25">Vilnius</text:p>
      <text:p text:style-name="P26"/>
      <text:p text:style-name="P27"><text:span text:style-name="T28">Vadovaudamasis Lietuvos Respublikos atsinaujinančių išteklių energetikos<text:s/></text:span><text:span text:style-name="T29">įstatymo 5 straipsnio 2 dalies 6 punktu,<text:s/></text:span>28 ir 29 straipsniais<text:span text:style-name="T30"><text:s/>ir Lietuvos Respublikos Vyriausybės 2011 m. spalio 19 d. nutarimo Nr. 1217 „Dėl įgaliojimų suteikimo įgyvendinant Lietuvos Respublikos atsinaujinančių išteklių energetikos įstatymą“ 1.2 ir 1.3<text:s/></text:span><text:span text:style-name="T31">papunkčiais:</text:span></text:p>
      <text:p text:style-name="P32"><text:span text:style-name="T33">1</text:span><text:span text:style-name="T34">.<text:s/></text:span><text:span text:style-name="T35">Tvirtinu<text:s/></text:span><text:span text:style-name="T36">Dujų, pagamintų iš atsinaujinančių energijos išteklių, kilmės garantijų išdavimo, perdavimo ir jų galiojimo panaikinimo bei kilmės garantijų naudojimo priežiūros ir<text:s/></text:span><text:soft-page-break/><text:span text:style-name="T37">kontrolės</text:span>, taip pat kitų valstybių<text:s/><text:span text:style-name="T38">išduotų kilmės garantijų<text:s/></text:span><text:span text:style-name="T39">pripažinimo Lietuvos Respublikoje taisykles (pridedama).</text:span></text:p>
      <text:p text:style-name="P40"><text:span text:style-name="T41">2</text:span><text:span text:style-name="T42">. S k i r i u Lietuvos gamtinių dujų perdavimo sistemos operatorių AB „Amber Grid“ paskirtuoju subjektu, įgaliotu atlikti dujų, pagamintų iš atsinaujinančių energijos išteklių, kilmės garantijų<text:s/></text:span><text:span text:style-name="T43">išdavimo, perdavimo ir jų galiojimo panaikinimo bei kilmės garantijų naudojimo priežiūros ir kontrolės</text:span>, taip pat kitų valstybių<text:s/><text:span text:style-name="T44">išduotų kilmės garantijų pripažinimo Lietuvos Respublikoje funkcijas.</text:span></text:p>
      <text:p text:style-name="Normal"/>
      <text:p text:style-name="Normal"/>
      <text:p text:style-name="Normal"/>
      <text:p text:style-name="Normal">Energetikos ministras<text:tab/><text:tab/><text:s text:c="30"/><text:s text:c="28"/>Žygimantas Vaičiūnas</text:p>
      <text:p text:style-name="Normal"/>
      <text:soft-page-break/>
      <text:p text:style-name="P45">PATVIRTINTA</text:p>
      <text:p text:style-name="P52">Lietuvos Respublikos energetikos ministro</text:p>
      <text:p text:style-name="P53">2019 m. gegužės 21 d. įsakymu Nr. 1-158</text:p>
      <text:p text:style-name="P54">(Lietuvos Respublikos energetikos ministro</text:p>
      <text:p text:style-name="P55">2022 m. liepos 22 d. įsakymo Nr. 1-239<text:s/></text:p>
      <text:p text:style-name="P56">redakcija)</text:p>
      <text:p text:style-name="P57"/>
      <text:p text:style-name="P58"><text:span text:style-name="T59">DUJŲ,<text:s/></text:span><text:span text:style-name="T60">PAGAMINTŲ IŠ ATSINAUJINANČIŲ ENERGIJOS IŠTEKLIŲ, KILMĖS GARANTIJŲ IŠDAVIMO, PERDAVIMO IR JŲ GALIOJIMO PANAIKINIMO BEI KILMĖS GARANTIJŲ NAUDOJIMO PRIEŽIŪROS IR KONTROLĖS</text:span><text:span text:style-name="T61">, TAIP PAT KITŲ VALSTYBIŲ<text:s/></text:span><text:span text:style-name="T62">IŠDUOTŲ KILMĖS GARANTIJŲ PRIPAŽINIMO LIETUVOS RESPUBLIKOJE TAI</text:span><text:span text:style-name="T63">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72">2. Taisyklių privalo laikytis šie asmenys:</text:p>
      <text:p text:style-name="P73">2.1. subjektas, įgaliotas atlikti dujų, pagamintų iš atsinaujinančių energijos išteklių, kilmės garantijų išdavimo, perdavimo ir jų galiojimo panaikinimo, kilmės garantijų naudojimo priežiūros ir kontrolės ir kitų valstybių išduotų kilmės garantijų pripažinimo Lietuvos Respublikoje funkcijas (toliau – Paskirtasis subjektas);</text:p>
      <text:p text:style-name="P74">2.2. dujų gamintojai;<text:s/></text:p>
      <text:p text:style-name="P75">2.3. dujų tiekėjai (toliau – tiekėjai);</text:p>
      <text:p text:style-name="P76">2.4. dujų perdavimo sistemos operatorius ir<text:span text:style-name="T77"><text:s/>dujų skirstymo sistemos operatorius</text:span><text:span text:style-name="T78">;</text:span></text:p>
      <text:p text:style-name="P79"><text:span text:style-name="T80">2.5</text:span><text:span text:style-name="T81">. Valstybinė energetikos reguliavimo taryba (toliau – Taryba);</text:span></text:p>
      <text:p text:style-name="P82">2.6. kiti<text:s/>dujų rinkos dalyviai, kurie yra registruojami kilmės garantijų duomenų bazėje, turi išduotas kilmės garantijas, teikia informaciją Paskirtajam subjektui.</text:p>
      <text:p text:style-name="P83">3. Asmuo, įregistruotas kilmės garantijų duomenų bazėje ir turintis Paskirtojo subjekto suteiktą<text:s/>unikalų dalyvio kodą, laikomas dalyviu (toliau – dalyvis).</text:p>
      <text:p text:style-name="P84">4.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p>
      <text:p text:style-name="P85"/>
      <text:p text:style-name="P86"><text:span text:style-name="T87">II</text:span><text:span text:style-name="T88"><text:s/>SKYRIUS<text:s/></text:span></text:p>
      <text:p text:style-name="P89"><text:span text:style-name="T90">PASKIRTOJO SUBJEKTO FUNKCIJOS</text:span></text:p>
      <text:p text:style-name="P91"/>
      <text:p text:style-name="P92">5. Paskirtasis subjektas<text:span text:style-name="T93"><text:s/></text:span>vykdo šias funkcijas:</text:p>
      <text:p text:style-name="P94">5.1. administruoja kilmės garantijų elektroninę duomenų bazę, kurioje registruojami, kaupiami, saugomi ir tvarkomi su kilmės garantijomis susiję duomenys (toliau – Duomenų bazė);<text:s/></text:p>
      <text:p text:style-name="P95">5.2. registruoja dalyvius;</text:p>
      <text:p text:style-name="P96">5.3. išduoda kilmės garantijas;</text:p>
      <text:p text:style-name="P97">5.4. registruoja kilmės garantijų perdavimą;</text:p>
      <text:p text:style-name="P98">5.5. pripažįsta kilmės garantijas panaudotomis ir (ar) panaikina jų galiojimą;</text:p>
      <text:p text:style-name="P99">5.6. atlieka kilmės garantijų naudojimo priežiūrą ir kontrolę;</text:p>
      <text:p text:style-name="P100">5.7. priima sprendimus dėl kitų valstybių išduotų kilmės garantijų pripažinimo;</text:p>
      <text:p text:style-name="P101">5.8. dalyvio prašymu (pateiktu paštu, elektroniniu paštu arba kitomis elektroninių ryšių priemonėmis) per 10 darbo dienų nuo prašymo gavimo dienos pateikia dalyviui rašytinį patvirtinimą apie jam išduotas ar priklausančias kilmės garantijas;</text:p>
      <text:p text:style-name="P102">5.9. ne vėliau kaip per 30 kalendorinių dienų nuo kiekvieno kalendorinio mėnesio pabaigos savo interneto svetainėje skelbia informaciją apie:</text:p>
      <text:p text:style-name="P103">5.9.1. per praėjusį kalendorinį mėnesį iš atsinaujinančių energijos išteklių Lietuvoje pagamintų ir į dujų<text:s/><text:span text:style-name="T104">perdavimo ar skirstymo</text:span><text:s/>sistemą patiektų dujų, kurioms buvo išduotos kilmės garantijos, kiekius (MWh) atskirai pagal naudojamų energijos išteklių rūšis;<text:s/></text:p>
      <text:p text:style-name="P105">5.9.2. kitų valstybių išduotų kilmės garantijų pripažinimą, kilmės garantijų perdavimą ir panaudojimą atskirai pagal naudojamų energijos išteklių rūšis;</text:p>
      <text:p text:style-name="P106">5.10. skelbiant ar kitu būdu viešinant informaciją užtikrina dalyvių pateiktos informacijos konfidencialumą ir asmens duomenų teisinės apsaugos reikalavimus;<text:s/></text:p>
      <text:p text:style-name="P107">5.11. vykdo Taisyklėse numatytas kilmės garantijų panaudojimo priežiūros ir kontrolės funkcijas.</text:p>
      <text:p text:style-name="P108"/>
      <text:p text:style-name="P109"><text:span text:style-name="T110">III</text:span><text:span text:style-name="T111"><text:s/>SKYRIUS</text:span></text:p>
      <text:p text:style-name="P112"><text:span text:style-name="T113">DALYVIŲ REGISTRACIJA DUOMENŲ BAZĖJE</text:span></text:p>
      <text:p text:style-name="P114"/>
      <text:p text:style-name="P115">6. Duomenų bazėje<text:s/>registruojami dujų gamintojai, tiekėjai ir kiti dujų rinkos dalyviai, siekiantys įsigyti kilmės garantijas ir (ar) siekiantys pripažinti kitų valstybių išduotas kilmės garantijas Lietuvos Respublikoje.</text:p>
      <text:p text:style-name="P116">7. Asmenys, siekdami būti registruoti Duomenų bazėje, elektroninėmis ryšio priemonėmis pateikia Paskirtajam subjektui:<text:s/></text:p>
      <text:p text:style-name="P117">7.1. užpildytą Paskirtojo subjekto nustatytos formos prašymą įregistruoti į Duomenų bazę;</text:p>
      <text:p text:style-name="P118">7.2. leidimo gaminti dujas kopiją ir (ar) tiekėjui išduoto veiklos leidimo ar licencijos kopiją, jeigu tokie leidimai ar licencijos yra privalomi pagal galiojančius įstatymus.</text:p>
      <text:p text:style-name="P119">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20">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text:s/>informuoja.</text:p>
      <text:p text:style-name="P121"/>
      <text:p text:style-name="P122"><text:span text:style-name="T123">IV</text:span><text:span text:style-name="T124"><text:s/>SKYRIUS</text:span></text:p>
      <text:p text:style-name="P125"><text:span text:style-name="T126">KILMĖS GARANTIJŲ IŠDAVIMAS</text:span></text:p>
      <text:p text:style-name="P127"/>
      <text:p text:style-name="P128">10. Kilmės garantija išduodama dujų gamintojo prašymu ir yra laikoma išduota dujų gamintojui, kai Paskirtasis subjektas<text:span text:style-name="T129"><text:s/></text:span>padaro įrašą Duomenų bazėje apie išduotą kilmės garantiją. Kilmės garantijos standartinė forma yra įrašas Duomenų bazėje:</text:p>
      <text:p text:style-name="P130">10.1. Dėl kilmės garantijos išdavimo į Paskirtąjį subjektą kreipiamasi elektroninėmis ryšio priemonėmis pateikiant Paskirtojo subjekto nustatytos formos prašymą.<text:s/></text:p>
      <text:p text:style-name="P131">10.2. Paskirtasis subjektas, patikrinęs<text:s/>prašymą ir gavęs Taisyklių 20 punkte nurodytą informaciją, ne vėliau kaip per 3 darbo dienas nuo prašymo ar patikslintos informacijos pateikimo dienos išduoda dalyviui prašyme nurodytą kilmės garantijų kiekį.</text:p>
      <text:p text:style-name="P132">11.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text:p>
      <text:p text:style-name="P133">12. Kilmės garantija nėra išduodama dujoms, pagamintoms ir suvartotoms<text:span text:style-name="T134"><text:s/></text:span>dujų gamintojo savosioms reikmėms ir ūkio poreikiams.</text:p>
      <text:p text:style-name="P135">13. Kilmės garantijoje nurodoma:</text:p>
      <text:p text:style-name="P136">13.1. energijos rūšis;</text:p>
      <text:p text:style-name="P137">13.2. energijos ištekliai, iš kurių buvo pagaminta energija;</text:p>
      <text:p text:style-name="P138">13.3. gamybos pradžios data ir gamybos pabaigos data;</text:p>
      <text:p text:style-name="P139">13.4. įrenginio, kuriame pagamintos dujos, identifikaciniai duomenys, vieta, tipas ir pajėgumas;<text:s/></text:p>
      <text:p text:style-name="P140">13.5. ar įrenginiui buvo skirta parama investicijoms ir kokiu mastu, ar energijos vienetui pagaminti buvo suteikta kitokia parama pagal nacionalinę paramos schemą ir kokiu mastu, taip pat paramos schemos ir (ar) skatinimo priemonių rūšis;</text:p>
      <text:p text:style-name="P141">13.6. dujų gamybos įrenginio eksploatacijos pradžios data;</text:p>
      <text:p text:style-name="P142">13.7. išdavimo data, valstybė ir unikalus identifikacinis numeris.</text:p>
      <text:p text:style-name="P143">14. Siekiant, kad kilmės garantija<text:s/>būtų pripažinta kaip tvarumo ir 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44">14.1. viršutinis dujų šilumingumas;</text:p>
      <text:p text:style-name="P145">14.2. žemutinis dujų šilumingumas;</text:p>
      <text:p text:style-name="P146">14.3. <text:s/>dujų gamybai panaudotos žaliavos pagal Alternatyviųjų degalų įstatymo 21 straipsnio 1 dalyje nurodytą metodiką <text:s/>ir jų kilmės šalys;</text:p>
      <text:p text:style-name="P147">14.4. Europos Komisijos sprendimu pripažintos savanoriškos tarptautinės schemos, pagal kurią buvo sertifikuotas dujų iš atsinaujinančių energijos išteklių gamintojas, pavadinimas ir pagal tą schemą veikiančios sertifikavimo įmonės išduotas dokumento, patvirtinančio dujų iš atsinaujinančių išteklių gamybos įrenginio sertifikavimą, numeris; <text:s text:c="3"/></text:p>
      <text:p text:style-name="P148">14.5. kilmės garantijoje nurodytas atsinaujinančių dujų siuntos tvarumo charakteristikas patvirtinančio dokumento numeris ir bendras pagal šį dokumentą tvariu pripažintas energinės vertės kiekis (MWh) kartu su informacija apie energijos būvio ciklo metu išmetamųjų šiltnamio efektą sukeliančių dujų intensyvumą (gCO<text:span text:style-name="T149">2</text:span>ekv./MJ).<text:s/></text:p>
      <text:p text:style-name="P150"/>
      <text:p text:style-name="P151"><text:span text:style-name="T152">V</text:span><text:span text:style-name="T153"><text:s/>SKYRIUS</text:span></text:p>
      <text:p text:style-name="P154"><text:span text:style-name="T155">KILMĖS GARANTIJŲ P</text:span><text:span text:style-name="T156">ERDAVIMAS,<text:s/></text:span><text:span text:style-name="T157">PANAUDOJIMAS IR JŲ GALIOJIMO PANAIKINIMAS</text:span></text:p>
      <text:p text:style-name="P158"/>
      <text:p text:style-name="P159">15. Kilmės garantijas dalyvis perduoda kitam dalyviui pagal dvišalę sutartį kilmės garantijos galiojimo laikotarpiu.</text:p>
      <text:p text:style-name="P160">16. Kilmės garantija laikoma panaudota, kai kilmės garantija perduodama<text:s/>galutiniam vartotojui, siekiant įrodyti pateiktų dujų kilmę. Siekiant, kad kilmės garantija būtų pripažinta kaip tvarumo ir išmetamųjų šiltnamio efektą sukeliančių dujų kiekio sumažėjimo kriterijų, numatytų Atsinaujinančių išteklių energetikos įstatymo 38<text:s/>straipsnyje, atitikties įrodymas arba būtų tinkama DAEI apskaitos vienetams išduoti, dalyviai privalo taikyti Atsinaujinančių išteklių energetikos įstatymo 37 straipsnyje nurodytą masės balanso sistemą.</text:p>
      <text:p text:style-name="P161">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text:s/>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p>
      <text:p text:style-name="P162"><text:span text:style-name="T163">18</text:span><text:span text:style-name="T164">. Kilmės garantija galioja 12 (dvylika) mėnesių nuo atitinkamo dujų energij</text:span><text:span text:style-name="T165">os vieneto pagaminimo momento. Dalyviai gali panaudoti kilmės garantiją ne vėliau kaip per šešis mėnesius nuo kilmės garantijos galiojimo laikotarpio pabaigos. Norint įrodyti praėjusiais metais pateiktų dujų kilmę, kilmės garantija turi būti panaudota iki<text:s/></text:span><text:span text:style-name="T166">einamųjų metų kovo 31 d.</text:span><text:span text:style-name="T167"><text:s/></text:span><text:span text:style-name="T168">Nepanaikinta kilmės garantija netenka galios ne vėliau kaip praėjus 18 mėnesių nuo atitinkamo energijos vieneto pagaminimo momento.</text:span><text:s/></text:p>
      <text:p text:style-name="P169">19. Kilmės garantijos galiojimas panaikinamas paaiškėjus, kad kilmės garantija buvo išduota<text:s/>vadovaujantis klaidingais ar netiksliais duomenimis.</text:p>
      <text:p text:style-name="P170"/>
      <text:p text:style-name="P171"><text:span text:style-name="T172">VI</text:span><text:span text:style-name="T173"><text:s/>SKYRIUS</text:span></text:p>
      <text:p text:style-name="P174"><text:span text:style-name="T175">KILMĖS GARANTIJŲ NAUDOJIMO PRIEŽIŪRA IR KONTROLĖ</text:span></text:p>
      <text:p text:style-name="P176"/>
      <text:p text:style-name="P177"><text:span text:style-name="T178">20</text:span><text:span text:style-name="T179">. Dalyviai ne vėliau kaip per kalendorinį mėnesį, einantį po ataskaitinio kalendorinio mėnesio pabaigos, Paskirtajam subjektui pr</text:span><text:span text:style-name="T180">ivalo pateikti informaciją apie kilmės garantijas, kurios per paskutinį kalendorinį mėnesį buvo panaudotos arba perduotos pagal dvišales sutartis. Pateikdamas informaciją, dalyvis turi nurodyti dujų vartojimo laikotarpį, už kurį buvo panaudotos išduotos ki</text:span><text:span text:style-name="T181">lmės garantijos ir subjektus, kuriems jos buvo perduotos pagal dvišales sutartis.</text:span></text:p>
      <text:p text:style-name="P182"><text:span text:style-name="T183">21</text:span><text:span text:style-name="T184">. Dujų skirstymo sistemos operatoriai privalo ne vėliau kaip per 10 darbo dienų nuo kalendorinio mėnesio pabaigos pateikti Paskirtajam subjektui informaciją apie kiekvi</text:span><text:span text:style-name="T185">eną prie jų sistemos prijungto gamintojo per praėjusį kalendorinį mėnesį į dujų sistemą patiektų ir prie dujų sistemos prijungtų dujų pildymo punktų,</text:span><text:s/><text:span text:style-name="T186">kuriuose vidaus rinkai buvo patiekti DAEI, suvartotų dujų kiekį (MWh).<text:s/></text:span></text:p>
      <text:p text:style-name="P187"><text:span text:style-name="T188">22</text:span><text:span text:style-name="T189">. Dalyviai, dujų skirstymo s</text:span><text:span text:style-name="T190">istemos operatoriai ir Taryba Paskirtojo subjekto prašymu privalo teikti ir kitą informaciją, reikalingą Paskirtojo subjekto funkcijoms vykdyti.</text:span></text:p>
      <text:p text:style-name="P191"><text:span text:style-name="T192">23</text:span><text:span text:style-name="T193">. Dalyviai, teikiantys duomenis Paskirtajam subjektui, atsako už teikiamų duomenų tikslumą ir patikimumą.</text:span><text:span text:style-name="T194"><text:s/>Pastebėję, kad pateikė neteisingus duomenis, privalo nedelsdami, tačiau ne vėliau kaip per 5 darbo dienas informuoti Paskirtąjį subjektą ir pateikti patikslintus duomenis.</text:span></text:p>
      <text:p text:style-name="P195"><text:span text:style-name="T196">24</text:span><text:span text:style-name="T197">. Gavęs patikslintus duomenis iš dalyvio arba Tarybos Paskirtasis subjektas p</text:span><text:span text:style-name="T198">er 5 darbo dienas privalo patikslinti išduotas kilmės garantijas.</text:span></text:p>
      <text:p text:style-name="P199"><text:span text:style-name="T200">25</text:span><text:span text:style-name="T201">. Taryba planinių patikrinimų metu arba Paskirtojo subjekto prašymu, atlieka dujų kiekio kontrolę. Taryba, atlikusi dujų kiekio kontrolę, ne vėliau kaip per 10 darbo dienų pateikia dal</text:span><text:span text:style-name="T202">yvio dujų kiekio kontrolės išvadą Paskirtajam subjektui. Paskirtasis subjektas negali išduoti ar perduoti dalyvio kilmės garantijos, jeigu Tarybos pateiktoje išvadoje nustatomi dujų kiekio neatitikimai ir nėra patikslintos kilmės garantijos. <text:s/></text:span></text:p>
      <text:p text:style-name="Normal"/>
      <text:p text:style-name="P203"><text:span text:style-name="T204">VII</text:span><text:span text:style-name="T205"><text:s/>S</text:span><text:span text:style-name="T206">KYRIUS</text:span></text:p>
      <text:p text:style-name="P207"><text:span text:style-name="T208">kitų VALSTYBių išduotŲ kilmės garantijŲ PRIPAŽINIMAS</text:span></text:p>
      <text:p text:style-name="P209"/>
      <text:p text:style-name="P210">26. Lietuvos Respublikoje pripažįstamos kitų valstybių narių ir trečiųjų valstybių išduotos kilmės garantijos tik kaip Atsinaujinančių išteklių energetikos įstatymo 28 straipsnio 1 dalyje, 29<text:s/>straipsnio 7 dalyje ir Taisyklių 14 punkte nurodytos informacijos įrodymas.</text:p>
      <text:p text:style-name="P211">27. Siekiant į Duomenų bazę įtraukti kitų valstybių narių išduotas kilmės garantijas, kilmės garantijoje privalo būti įrašas, patvirtinantis <text:s/>kilmės garantijos galiojimo panaikinimą perdavimui į Lietuvos Respubliką.</text:p>
      <text:p text:style-name="P212">28. Kitų valstybių narių ir trečiųjų valstybių išduotos kilmės garantijos gali būti pripažintos kaip Atsinaujinančių išteklių energetikos įstatymo 38 straipsnio tvarumo kriterijų įrodymas arba būtų tinkamos DAEI<text:s/>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213">29. Dalyvis, siekiantis pripažinti kitose valstybėse narėse ir trečiosiose valstybėse, <text:s/>išduotas kilmės garantijas Taisyklių 26 punkte nurodytais tikslais, Paskirtajam subjektui privalo pateikti:</text:p>
      <text:p text:style-name="P214">29.1. dokumentus, įrodančius masės balanso sistemos naudojimą dujų sistemoje, tai yra įrodančius matavimo priemonėmis užfiksuotą dujų energijos<text:s/>srauto įleidimą energijos įleidimo taške ir dujų energijos srauto išleidimą energijos išleidimo taške. Informacija apie kilmės garantijoje nurodytą įleistą į dujų transportavimo sistemą ir išleistą iš dujų transportavimo sistemos dujų energijos kiekį turi<text:s/>būti pagrįsta išmatuotu dujų energijos kiekiu;</text:p>
      <text:p text:style-name="P215">29.2. dokumentus, įrodančius, kad bus išvengta dvigubos energijos apskaitos ir kad importuojama energija nebus įskaityta į kitos valstybės narės bendrojo galutinio energijos suvartojimo procentinės dalies,<text:s/>kurią sudaro atsinaujinančiųjų išteklių energija, tikslą. Paskirtasis subjektas priima sprendimą dėl dalyvio pateiktų dokumentų tinkamumo.</text:p>
      <text:p text:style-name="P216">30. Paskirtasis subjektas gali atsisakyti pripažinti kitų valstybių narių ir trečiųjų valstybių,<text:s/><text:span text:style-name="T217"><text:s/></text:span>išduotas kilmės garantijas, jeigu tikrinant kilmės garantijų duomenis kyla pagrįstų abejonių dėl Taisyklių 13 ir (ar) 14 punktuose nurodytų duomenų tikslumo, patikimumo ar tikrumo.</text:p>
      <text:p text:style-name="P218">31.<text:s/><text:span text:style-name="T219">Lietuvos Respublikoje trečiosios valstybės išduotos kilmės garantijos pripažįst</text:span><text:span text:style-name="T220">amos tik tuo atveju, jeigu Europos Komisija su ta trečiąja valstybe yra sudariusi susitarimą dėl Europos Sąjungoje išduodamų kilmės garantijų ir toje trečiojoje valstybėje sukurtų suderinamų kilmės garantijų sistemų abipusio pripažinimo ir jeigu energija i</text:span><text:span text:style-name="T221">mportuojama arba eksportuojama tiesiogiai.</text:span><text:s/></text:p>
      <text:p text:style-name="P222"/>
      <text:p text:style-name="P223"><text:span text:style-name="T224">______________________________</text:span></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energetikos ministerija, Įsakymas</text:span></text:p>
      <text:p text:style-name="P234"><text:span text:style-name="T235">Nr.<text:s/></text:span><text:a xlink:href="https://www.e-tar.lt/portal/legalAct.html?documentId=3eb82070a3d411ea9515f752ff221ec9" office:target-frame-name="_top" xlink:show="replace"><text:span text:style-name="T236">1-139</text:span></text:a><text:span text:style-name="T237">, 2020-06-01, paskelbta TAR 2020-06-01, i. k. 2020-11779</text:span></text:p>
      <text:p text:style-name="P238"><text:span text:style-name="T239">Dėl Lietuvos Respublikos energetikos ministro 2019 m. gegužės 21 d. įsakymo Nr. 1-158 „Dėl Dujų, pagamintų iš atsinaujinančių energijos išteklių, kilmės garantijų išdavimo, perdavimo ir jų<text:s/></text:span><text:span text:style-name="T240">galiojimo panaikinimo bei kilmės garantijų naudojimo priežiūros ir kontrolės ir kitose valstybėse narėse išduotų kilmės garantijų pripažinimo Lietuvos Respublikoje taisyklių patvirtinimo“ pakeitimo</text:span></text:p>
      <text:p text:style-name="P241"/>
      <text:p text:style-name="P242"><text:span text:style-name="T243">2.</text:span></text:p>
      <text:p text:style-name="P244"><text:span text:style-name="T245">Lietuvos Respublikos energetikos ministerija, Įsakymas</text:span></text:p>
      <text:p text:style-name="P246"><text:span text:style-name="T247">Nr.<text:s/></text:span><text:a xlink:href="https://www.e-tar.lt/portal/legalAct.html?documentId=056f6dd0099111edb4cae1b158f98ea5" office:target-frame-name="_top" xlink:show="replace"><text:span text:style-name="T248">1-239</text:span></text:a><text:span text:style-name="T249">, 2022-07-22, paskelbta TAR 2022-07-22, i. k. 2022-15999</text:span></text:p>
      <text:p text:style-name="P250"><text:span text:style-name="T251">Dėl energetikos ministro 2019 m. gegužės 21 d. įsakymo Nr. 1-158 „Dėl Dujų, pagamintų iš at</text:span><text:span text:style-name="T252">sinaujinančių energijos išteklių, kilmės garantijų išdavimo, perdavimo ir jų galiojimo panaikinimo bei kilmės garantijų naudojimo priežiūros ir kontrolės, taip pat kitų valstybių narių išduotų kilmės garantijų pripažinimo Lietuvos Respublikoje taisyklių pa</text:span><text:span text:style-name="T253">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7T13:33:00Z</meta:creation-date>
    <dc:date>2025-10-17T13:33:00Z</dc:date>
    <meta:print-date>2019-05-17T11:17:00Z</meta:print-date>
    <meta:template xlink:href="Normal.dotm" xlink:type="simple"/>
    <meta:editing-cycles>2</meta:editing-cycles>
    <meta:editing-duration>PT0S</meta:editing-duration>
    <meta:document-statistic meta:page-count="3" meta:paragraph-count="203" meta:word-count="2443" meta:character-count="18517" meta:row-count="508" meta:non-whitespace-character-count="16277"/>
  </office:meta>
</office:document-meta>
</file>