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baseline" fo:line-height="115%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P3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8-13</text:span></text:p>
      <text:p text:style-name="P8"/>
      <text:p text:style-name="P9"><text:span text:style-name="T10">Įsakymas paskelbtas: TAR 2024-08-01, i. k. 2024-1403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FINANSAVIMO SKYRIMO PROJEKTAMS, PATEIKTIEMS PAGAL<text:s/></text:span><text:span text:style-name="T20">2022–2030 METŲ PLĖTROS PROGRAMOS VALDYTOJOS LIETUVOS RESPUBLIKOS SVEIKATOS APSAUGOS MINISTERIJOS SVEIKATOS PRIEŽIŪROS KOKYBĖS IR EFEKTYVUMO<text:s/></text:span><text:span text:style-name="T21">DIDINIMO PLĖTROS PROGRAMOS PAŽANGOS PRIEMONĘ</text:span></text:p>
      <text:p text:style-name="P22"><text:span text:style-name="T23">NR. 11-002-02-11-</text:span><text:span text:style-name="T24">01 „GERINTI SVEIKATOS PRIEŽIŪROS PASLAUGŲ KOKYBĘ IR PRIEINAMUMĄ“</text:span></text:p>
      <text:p text:style-name="P25"/>
      <text:p text:style-name="P26"><text:span text:style-name="T27">2024 m. rugpjūčio</text:span><text:span text:style-name="T28"><text:s/>1<text:s/></text:span><text:span text:style-name="T29">d. Nr. V-</text:span><text:span text:style-name="T30">791</text:span></text:p>
      <text:p text:style-name="P31">Vilnius</text:p>
      <text:p text:style-name="P32"/>
      <text:p text:style-name="P33"/>
      <text:p text:style-name="P34"><text:span text:style-name="T35">Vadovaudamasis Strateginio valdymo metodikos, patvirtintos Lietuvos Respublikos Vyriausybės 2021 m. balandžio 28 d. nutarimu Nr. 292 „Dėl<text:s/></text:span><text:span text:style-name="T36">Strateginio valdymo metodikos patvirtinimo“, 144 punktu, Projektų administravimo ir finansavimo taisyklių</text:span><text:span text:style-name="T37">, patvirtintų Lietuvos Respublikos finansų ministro 2022 m. birželio 22 d. įsakymu Nr. 1K-237 „</text:span><text:span text:style-name="T38">Dėl 2021–2027 metų Europos Sąjungos fondų investicijų pr</text:span><text:span text:style-name="T39">ogramos ir Ekonomikos gaivinimo ir atsparumo didinimo plano „Naujos kartos Lietuva“ įgyvendinimo“, 84 punktu ir remdamasis administruojančiosios<text:s/></text:span><text:soft-page-break/><text:span text:style-name="T40">institucijos<text:s/></text:span><text:span text:style-name="T41">2024 m. liepos 19 d. raštu Nr.<text:s/></text:span><text:span text:style-name="T42">2024/2-8567 „Dėl kvietimo Nr. 09-022-P projektų įgyvendinimo planų<text:s/></text:span><text:span text:style-name="T43">vertinimo ataskaitos pateikimo“ pateikta Kvietimo Nr. 09-022-P projektų įgyvendinimo planų vertinimo ataskaita Nr. 5 ir 2024 m. liepos 26 d. raštu Nr. 2024/2-8945 „Dėl kvietimo Nr. 09-022-P projektų įgyvendinimo planų vertinimo ataskaitos pateikimo“ pateik</text:span><text:span text:style-name="T44">ta Kvietimo Nr. 09-022-P projektų įgyvendinimo planų vertinimo ataskaita Nr. 6</text:span><text:span text:style-name="T45">:</text:span></text:p>
      <text:p text:style-name="P46"><text:span text:style-name="T47">1</text:span><text:span text:style-name="T48">.</text:span><text:span text:style-name="T49"><text:tab/>S k i r i u šio įsakymo priedo 1 lentelėje<text:s/></text:span>nurodytiems projektams<text:s/><text:span text:style-name="T50">nustatyto dydžio finansavimą.</text:span></text:p>
      <text:p text:style-name="P51"><text:span text:style-name="T52">2</text:span><text:span text:style-name="T53">. I n f o r m u o j u, kad šis sprendimas per vieną mėnesį nuo šio į</text:span><text:span text:style-name="T54">sakymo paskelbimo gali būti apskųstas Lietuvos administracinių ginčų komisijai arba Regionų administraciniam teismui Lietuvos Respublikos administracinių bylų teisenos įstatymo nustatyta tvarka. <text:s/></text:span></text:p>
      <text:p text:style-name="P55"/>
      <text:p text:style-name="P56"/>
      <text:p text:style-name="P57"/>
      <text:p text:style-name="P58"><text:span text:style-name="T59">Laikinai einantis sveikatos apsaugos ministro pareigas</text:span><text:span text:style-name="T60"><text:s/></text:span><text:span text:style-name="T61"><text:tab/></text:span><text:span text:style-name="T62"><text:tab/>Arūnas Dulky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Priedas_09-022-P_ataskaita 5 ir 6</text:p>
      <text:p text:style-name="P65">Priedo pakeitimai:</text:p>
      <text:p text:style-name="P66"><text:span text:style-name="T67">Nr.<text:s/></text:span><text:a xlink:href="https://www.e-tar.lt/portal/legalAct.html?documentId=d67a1210566311efbdaea558de59136c" office:target-frame-name="_top" xlink:show="replace"><text:span text:style-name="T68">V-814</text:span></text:a><text:span text:style-name="T69">, 2024-08-09, paskelbta TAR 2024-08-12, i. k. 2024-144</text:span><text:span text:style-name="T70">03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d67a1210566311efbdaea558de59136c" office:target-frame-name="_top" xlink:show="replace"><text:span text:style-name="T82">V-814</text:span></text:a><text:span text:style-name="T83">, 2024-08-09, paskelbta TAR 2024-08-12, i. k. 2024-14403</text:span></text:p>
      <text:soft-page-break/>
      <text:p text:style-name="P84"><text:span text:style-name="T85">Dėl<text:s/></text:span><text:span text:style-name="T86">Lietuvos Respublikos sveikatos apsaugos ministro 2024 m. rugpjūčio 1 d. įsakymo Nr. V-791 „Dėl finansavimo skyrimo projektams, pateiktiems pagal 2022–2030 metų plėtros programos valdytojos Lietuvos Respublikos sveikatos apsaugos ministerijos Sveikatos prie</text:span><text:span text:style-name="T87">žiūros kokybės ir efektyvumo didinimo plėtros programos pažangos priemonę Nr. 11-002-02-11-01 „Gerinti sveikatos priežiūros paslaugų kokybę ir prieinamumą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13T05:46:00Z</meta:creation-date>
    <dc:date>2024-08-13T05:46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64" meta:character-count="2879" meta:row-count="66" meta:non-whitespace-character-count="2532"/>
  </office:meta>
</office:document-meta>
</file>