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 New Roman Bold" fo:font-weight="bold" style:font-weight-asian="bold" style:font-weight-complex="bold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fo:font-weight="bold" style:font-weight-asian="bold"/>
    </style:style>
    <style:style style:name="T49" style:parent-style-name="DefaultParagraphFont" style:family="text">
      <style:text-properties style:font-name-asian="Calibri" fo:font-weight="bold" style:font-weight-asian="bold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P5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5-11-06 iki 2017-10-24</text:span></text:p>
      <text:p text:style-name="P8"/>
      <text:p text:style-name="P9"><text:span text:style-name="T10">Dekretas paskelbtas: TAR 2015-03-05, i. k. 2015-03419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LIETUVOS HERALDIKOS KOMISIJOS SUDARYMO</text:span></text:p>
      <text:p text:style-name="P24"/>
      <text:p text:style-name="P25">2015 m. kovo 5 d. Nr. 1K-246</text:p>
      <text:p text:style-name="P26">Vilnius</text:p>
      <text:p text:style-name="P27"/>
      <text:p text:style-name="P28"/>
      <text:p text:style-name="P29"><text:span text:style-name="T30">1</text:span><text:span text:style-name="T31"><text:s/>straipsnis.</text:span></text:p>
      <text:p text:style-name="P32">Vadovaudamasi Lietuvos Respublikos Konstitucijos 77 straipsniu, Lietuvos Respublikos valstybės herbo, kitų herbų ir herbinių ženklų įstatymo 12 straipsnio <text:s text:c="9"/>1 dalimi ir 13 straipsnio 1 dalimi,</text:p>
      <text:p text:style-name="P33">s u d a r a u tokios sudėties Lietuvos heraldikos komisiją (toliau – Komisija):</text:p>
      <text:p text:style-name="P34">Agnė RAILAITĖ-BARDĖ, Lietuvos Respublikos Prezidento kanceliarijos kanclerio biuro vyriausioji specialistė Lietuvos heraldikos klausimais, humanitarinių mokslų daktarė (Komisijos pirmininkė);</text:p>
      <text:soft-page-break/>
      <text:p text:style-name="P35">Vytautas ALEKSIEJŪNAS, Lietuvos nacionalinio muziejaus vyresnysis muziejininkas (Komisijos pirmininko pavaduotojas);</text:p>
      <text:p text:style-name="P36">Jolanta KARPAVIČIENĖ, Nacionalinio muziejaus Lietuvos Didžiosios Kunigaikštystės valdovų rūmų direktoriaus pavaduotoja kultūrinei veiklai, humanitarinių mokslų daktarė;</text:p>
      <text:p text:style-name="P37">Arvydas Stanislavas KAŽDAILIS, dailininkas, grafikas;</text:p>
      <text:p text:style-name="P38">Zigmuntas KIAUPA, Vytauto Didžiojo universiteto Humanitarinių mokslų fakulteto Istorijos katedros profesorius, Lietuvos istorijos instituto Lietuvos Didžiosios Kunigaikštystės istorijos skyriaus vyresnysis mokslo<text:s/>darbuotojas, humanitarinių mokslų daktaras;</text:p>
      <text:p text:style-name="P39">Jolita LIŠKEVIČIENĖ, Vilniaus dailės akademijos Dailėtyros instituto vyresnioji mokslo darbuotoja, humanitarinių mokslų daktarė;</text:p>
      <text:p text:style-name="P40"><text:span text:style-name="T41">Nerijus TREINYS, dizaineris-maketuotojas.</text:span></text:p>
      <text:p text:style-name="P42">Straipsnio pakeitimai:</text:p>
      <text:p text:style-name="P43"><text:span text:style-name="T44">Nr.<text:s/></text:span><text:a xlink:href="https://www.e-tar.lt/portal/legalAct.html?documentId=99246ce0846611e5b7eba10a9b5a9c5f" office:target-frame-name="_top" xlink:show="replace"><text:span text:style-name="T45">1K-468</text:span></text:a><text:span text:style-name="T46">, 2015-11-06, paskelbta TAR 2015-11-06, i. k. 2015-17720</text:span></text:p>
      <text:p text:style-name="Normal"/>
      <text:p text:style-name="P47"><text:span text:style-name="T48">2</text:span><text:span text:style-name="T49"><text:s/>straipsnis.</text:span></text:p>
      <text:p text:style-name="P50"><text:span text:style-name="T51">P r i p a ž į s t u netekusiu galios Lietuvos Respublikos Prezidento 1995 m. kovo 20 d. d</text:span><text:span text:style-name="T52">ekreto Nr. 584 „Dėl Lietuvos heraldikos komisijos“ 1 straipsnį.</text:span></text:p>
      <text:p text:style-name="P53"/>
      <text:p text:style-name="P54"/>
      <text:p text:style-name="P55"/>
      <text:p text:style-name="P56"><text:span text:style-name="T57">Respublikos Prezidentė</text:span><text:span text:style-name="T58"><text:tab/>Dalia Grybauskaitė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Prezidentas, Dekretas</text:span></text:p>
      <text:soft-page-break/>
      <text:p text:style-name="P68"><text:span text:style-name="T69">Nr.<text:s/></text:span><text:a xlink:href="https://www.e-tar.lt/portal/legalAct.html?documentId=99246ce0846611e5b7eba10a9b5a9c5f" office:target-frame-name="_top" xlink:show="replace"><text:span text:style-name="T70">1K-468</text:span></text:a><text:span text:style-name="T71">, 2015-11-06, paskelbta TAR 2015-11-06, i. k. 2015-17720</text:span></text:p>
      <text:p text:style-name="P72"><text:span text:style-name="T73">Dėl Lietuvos Respublikos Prezidento 2015 m. kovo 5 d. dekreto Nr. 1K-246 „Dėl Lietuvos heraldikos</text:span><text:span text:style-name="T74"><text:s/>komisijos sudary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4-05-10T04:46:00Z</meta:creation-date>
    <dc:date>2024-05-10T04:46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299" meta:character-count="2205" meta:row-count="196" meta:non-whitespace-character-count="1965"/>
  </office:meta>
</office:document-meta>
</file>