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/>
      <style:text-properties style:font-name="Times New Roman Bold" style:font-name-asian="Calibri" fo:font-weight="bold" style:font-weight-asian="bold" style:font-size-complex="11pt"/>
    </style:style>
    <style:style style:name="P19" style:parent-style-name="Normal" style:family="paragraph">
      <style:paragraph-properties fo:text-align="center"/>
      <style:text-properties style:font-name="Times New Roman Bold" style:font-name-asian="Calibri" fo:font-weight="bold" style:font-weight-asian="bold" style:font-size-complex="11pt"/>
    </style:style>
    <style:style style:name="P20" style:parent-style-name="Normal" style:family="paragraph">
      <style:paragraph-properties fo:text-align="center"/>
      <style:text-properties style:font-name="Times New Roman Bold" style:font-name-asian="Calibri" fo:font-weight="bold" style:font-weight-asian="bold" style:font-size-complex="11pt"/>
    </style:style>
    <style:style style:name="P21" style:parent-style-name="Normal" style:family="paragraph">
      <style:paragraph-properties fo:text-align="center"/>
      <style:text-properties style:font-name="Times New Roman Bold" style:font-name-asian="Calibri" fo:font-weight="bold" style:font-weight-asian="bold" style:font-size-complex="11pt"/>
    </style:style>
    <style:style style:name="P22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23" style:parent-style-name="Normal" style:family="paragraph">
      <style:paragraph-properties fo:text-align="center"/>
      <style:text-properties style:font-name-asian="Calibri" style:font-size-complex="11pt"/>
    </style:style>
    <style:style style:name="P24" style:parent-style-name="Normal" style:family="paragraph">
      <style:paragraph-properties fo:text-align="center"/>
      <style:text-properties style:font-name-asian="Calibri" style:font-size-complex="11pt"/>
    </style:style>
    <style:style style:name="P25" style:parent-style-name="Normal" style:family="paragraph">
      <style:paragraph-properties fo:text-align="center"/>
      <style:text-properties style:font-name-asian="Calibri" style:font-size-complex="11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-asian="Calibri" style:font-size-complex="11pt"/>
    </style:style>
    <style:style style:name="T28" style:parent-style-name="DefaultParagraphFont" style:family="text">
      <style:text-properties style:font-name-asian="Calibri" style:font-size-complex="11pt"/>
    </style:style>
    <style:style style:name="P29" style:parent-style-name="Normal" style:family="paragraph">
      <style:paragraph-properties fo:text-align="justify" fo:text-indent="0.5909in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name="Times New Roman Bold" style:font-name-asian="Calibri" fo:font-weight="bold" style:font-weight-asian="bold" style:font-size-complex="11pt"/>
    </style:style>
    <style:style style:name="T32" style:parent-style-name="DefaultParagraphFont" style:family="text">
      <style:text-properties style:font-name="Times New Roman Bold" style:font-name-asian="Calibri" fo:font-weight="bold" style:font-weight-asian="bold" style:font-size-complex="11p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name-asian="Calibri" style:font-size-complex="11p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font-name-asian="Calibri" style:font-size-complex="11pt"/>
    </style:style>
    <style:style style:name="T37" style:parent-style-name="DefaultParagraphFont" style:family="text">
      <style:text-properties style:font-name-asian="Calibri" style:font-size-complex="11pt"/>
    </style:style>
    <style:style style:name="T38" style:parent-style-name="DefaultParagraphFont" style:family="text">
      <style:text-properties style:font-name-asian="Calibri" style:font-size-complex="11p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font-name-asian="Calibri" style:font-size-complex="11pt"/>
    </style:style>
    <style:style style:name="T41" style:parent-style-name="DefaultParagraphFont" style:family="text">
      <style:text-properties style:font-name-asian="Calibri" style:font-size-complex="11pt"/>
    </style:style>
    <style:style style:name="T42" style:parent-style-name="DefaultParagraphFont" style:family="text">
      <style:text-properties style:font-name-asian="Calibri" style:font-size-complex="11pt"/>
    </style:style>
    <style:style style:name="P43" style:parent-style-name="Normal" style:family="paragraph">
      <style:paragraph-properties fo:text-align="justify" fo:text-indent="0.5909in"/>
    </style:style>
    <style:style style:name="T44" style:parent-style-name="DefaultParagraphFont" style:family="text">
      <style:text-properties style:font-name-asian="Calibri" style:font-size-complex="11pt"/>
    </style:style>
    <style:style style:name="T45" style:parent-style-name="DefaultParagraphFont" style:family="text">
      <style:text-properties style:font-name-asian="Calibri" style:font-size-complex="11pt"/>
    </style:style>
    <style:style style:name="P46" style:parent-style-name="Normal" style:family="paragraph">
      <style:paragraph-properties fo:text-align="justify" fo:text-indent="0.5909in"/>
    </style:style>
    <style:style style:name="T47" style:parent-style-name="DefaultParagraphFont" style:family="text">
      <style:text-properties style:font-name-asian="Calibri" style:font-size-complex="11pt"/>
    </style:style>
    <style:style style:name="T48" style:parent-style-name="DefaultParagraphFont" style:family="text">
      <style:text-properties style:font-name-asian="Calibri" style:font-size-complex="11pt"/>
    </style:style>
    <style:style style:name="T49" style:parent-style-name="DefaultParagraphFont" style:family="text">
      <style:text-properties style:font-name-asian="Calibri" style:font-size-complex="11pt"/>
    </style:style>
    <style:style style:name="P50" style:parent-style-name="Normal" style:family="paragraph">
      <style:paragraph-properties fo:text-align="justify" fo:text-indent="0.5909in"/>
    </style:style>
    <style:style style:name="T51" style:parent-style-name="DefaultParagraphFont" style:family="text">
      <style:text-properties style:font-name-asian="Calibri" style:font-size-complex="11pt"/>
    </style:style>
    <style:style style:name="T52" style:parent-style-name="DefaultParagraphFont" style:family="text">
      <style:text-properties style:font-name-asian="Calibri" style:font-size-complex="11pt"/>
    </style:style>
    <style:style style:name="P53" style:parent-style-name="Normal" style:family="paragraph">
      <style:paragraph-properties fo:text-align="justify" fo:text-indent="0.5909in"/>
    </style:style>
    <style:style style:name="T54" style:parent-style-name="DefaultParagraphFont" style:family="text">
      <style:text-properties style:font-name-asian="Calibri" style:font-size-complex="11pt"/>
    </style:style>
    <style:style style:name="T55" style:parent-style-name="DefaultParagraphFont" style:family="text">
      <style:text-properties style:font-name-asian="Calibri" style:font-size-complex="11pt"/>
    </style:style>
    <style:style style:name="T56" style:parent-style-name="DefaultParagraphFont" style:family="text">
      <style:text-properties style:font-name-asian="Calibri" style:font-size-complex="11pt"/>
    </style:style>
    <style:style style:name="P57" style:parent-style-name="Normal" style:family="paragraph">
      <style:paragraph-properties fo:text-align="justify" fo:text-indent="0.5909in"/>
    </style:style>
    <style:style style:name="T58" style:parent-style-name="DefaultParagraphFont" style:family="text">
      <style:text-properties style:font-name-asian="Calibri" style:font-size-complex="11pt"/>
    </style:style>
    <style:style style:name="T59" style:parent-style-name="DefaultParagraphFont" style:family="text">
      <style:text-properties style:font-name-asian="Calibri" style:font-size-complex="11pt"/>
    </style:style>
    <style:style style:name="P60" style:parent-style-name="Normal" style:family="paragraph">
      <style:paragraph-properties fo:text-align="justify" fo:text-indent="0.5909in"/>
    </style:style>
    <style:style style:name="T61" style:parent-style-name="DefaultParagraphFont" style:family="text">
      <style:text-properties style:font-name-asian="Calibri" style:font-size-complex="11pt"/>
    </style:style>
    <style:style style:name="T62" style:parent-style-name="DefaultParagraphFont" style:family="text">
      <style:text-properties style:font-name-asian="Calibri" style:font-size-complex="11pt"/>
    </style:style>
    <style:style style:name="T63" style:parent-style-name="DefaultParagraphFont" style:family="text">
      <style:text-properties style:font-name-asian="Calibri" style:font-size-complex="11pt"/>
    </style:style>
    <style:style style:name="P64" style:parent-style-name="Normal" style:family="paragraph">
      <style:paragraph-properties fo:text-align="justify" fo:text-indent="0.5909in"/>
    </style:style>
    <style:style style:name="T65" style:parent-style-name="DefaultParagraphFont" style:family="text">
      <style:text-properties style:font-name-asian="Calibri" style:font-size-complex="11pt"/>
    </style:style>
    <style:style style:name="T66" style:parent-style-name="DefaultParagraphFont" style:family="text">
      <style:text-properties style:font-name-asian="Calibri" style:font-size-complex="11pt"/>
    </style:style>
    <style:style style:name="P67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71" style:parent-style-name="DefaultParagraphFont" style:family="text">
      <style:text-properties style:font-name-asian="Calibri" style:font-size-complex="12pt"/>
    </style:style>
    <style:style style:name="T72" style:parent-style-name="DefaultParagraphFont" style:family="text">
      <style:text-properties style:font-name-asian="Calibri" style:font-size-complex="12pt"/>
    </style:style>
    <style:style style:name="P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style:font-style-complex="italic" fo:font-size="10pt" style:font-size-asian="10pt"/>
    </style:style>
    <style:style style:name="T99" style:parent-style-name="DefaultParagraphFont" style:family="text">
      <style:text-properties style:font-name-asian="MS Mincho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2-01-19 iki 2022-03-16</text:span></text:p>
      <text:p text:style-name="P8"/>
      <text:p text:style-name="P9"><text:span text:style-name="T10">Dekretas paskelbtas: TAR 2015-03-05, i. k. 2015-03419</text:span></text:p>
      <text:p text:style-name="P11"/>
      <text:p text:style-name="P12">Nauja redakcija nuo 2022-01-19:</text:p>
      <text:p text:style-name="Normal"><text:span text:style-name="T13">Nr.<text:s/></text:span><text:a xlink:href="https://www.e-tar.lt/portal/legalAct.html?documentId=84070fe0792c11ec993ff5ca6e8ba60c" office:target-frame-name="_top" xlink:show="replace"><text:span text:style-name="T14">1K-837</text:span></text:a><text:span text:style-name="T15">,<text:s/></text:span><text:span text:style-name="T16">2022-01-19, paskelbta TAR 2022-01-19, i. k. 2022-00774</text:span></text:p>
      <text:p text:style-name="P17"/>
      <text:p text:style-name="P18">LIETUVOS RESPUBLIKOS PREZIDENTAS</text:p>
      <text:p text:style-name="P19"/>
      <text:p text:style-name="P20">DEKRETAS</text:p>
      <text:p text:style-name="P21">DĖL LIETUVOS HERALDIKOS KOMISIJOS SUDARYMO</text:p>
      <text:p text:style-name="P22"/>
      <text:p text:style-name="P23">2015 m. kovo 5 d. Nr. 1K-246</text:p>
      <text:p text:style-name="P24">Vilnius</text:p>
      <text:p text:style-name="P25"/>
      <text:p text:style-name="P26"><text:span text:style-name="T27">Vadovaudamasis Lietuvos Respublikos Konstitucijos 77 straipsnio antrąja dal</text:span><text:span text:style-name="T28">imi ir Lietuvos Respublikos valstybės herbo, kitų herbų ir herbinių ženklų įstatymo 12 straipsnio 1 dalimi ir 13 straipsnio 1 dalimi,</text:span></text:p>
      <text:p text:style-name="P29"/>
      <text:p text:style-name="P30"><text:span text:style-name="T31">1</text:span><text:span text:style-name="T32"><text:s/>straipsnis.</text:span></text:p>
      <text:p text:style-name="P33"><text:span text:style-name="T34">S u d a r a u tokios sudėties Lietuvos heraldikos komisiją (toliau – Komisija):</text:span></text:p>
      <text:p text:style-name="P35"><text:span text:style-name="T36">1</text:span><text:span text:style-name="T37">) Agnė Railaitė-Bard</text:span><text:span text:style-name="T38">ė – Lietuvos Respublikos Prezidento kanceliarijos Švietimo, mokslo ir kultūros grupės vyriausioji specialistė Lietuvos heraldikos klausimais, humanitarinių mokslų daktarė, Tarptautinės heraldikos akademijos tikroji narė (Komisijos pirmininkė);<text:s/></text:span></text:p>
      <text:p text:style-name="P39"><text:span text:style-name="T40">2</text:span><text:span text:style-name="T41">) Vyta</text:span><text:span text:style-name="T42">utas Aleksiejūnas – numizmatikos ekspertas (Komisijos pirmininko pavaduotojas);</text:span></text:p>
      <text:p text:style-name="P43"><text:span text:style-name="T44">3</text:span><text:span text:style-name="T45">) Darius Čekanauskas – dizaineris;<text:s/></text:span></text:p>
      <text:p text:style-name="P46"><text:span text:style-name="T47">4</text:span><text:span text:style-name="T48">) Neringa Dambrauskaitė – Lietuvos Respublikos Prezidento kanceliarijos Švietimo, mokslo ir kultūros grupės vyriausioji<text:s/></text:span><text:span text:style-name="T49">specialistė Lietuvos heraldikos klausimais, humanitarinių mokslų daktarė;</text:span></text:p>
      <text:p text:style-name="P50"><text:span text:style-name="T51">5</text:span><text:span text:style-name="T52">) Jolanta Karpavičienė – Lietuvos Respublikos Prezidento vyriausioji patarėja Švietimo, mokslo ir kultūros grupėje, humanitarinių mokslų daktarė;</text:span></text:p>
      <text:p text:style-name="P53"><text:span text:style-name="T54">6</text:span><text:span text:style-name="T55">) Arvydas Stanislavas Každ</text:span><text:span text:style-name="T56">ailis – dailininkas, grafikas, Lietuvos nacionalinės kultūros ir meno premijos laureatas;</text:span></text:p>
      <text:p text:style-name="P57"><text:span text:style-name="T58">7</text:span><text:span text:style-name="T59">) Jolita Liškevičienė – Vilniaus dailės akademijos Dailėtyros instituto vyresnioji mokslo darbuotoja, humanitarinių mokslų daktarė;</text:span></text:p>
      <text:p text:style-name="P60"><text:span text:style-name="T61">8</text:span><text:span text:style-name="T62">) Rolandas Rimkūnas – Vi</text:span><text:span text:style-name="T63">lniaus dailės akademijos Kauno fakulteto Grafikos katedros profesorius;</text:span></text:p>
      <text:p text:style-name="P64"><text:span text:style-name="T65">9</text:span><text:span text:style-name="T66">) Nerijus Treinys – Lietuvos kariuomenės kanceliarijos heraldikos specialistas.</text:span></text:p>
      <text:p text:style-name="P67"/>
      <text:p text:style-name="P68"/>
      <text:p text:style-name="P69"/>
      <text:p text:style-name="P70"><text:span text:style-name="T71">Respublikos Prezidentė</text:span><text:span text:style-name="T72"><text:tab/>Dalia Grybauskaitė</text:span></text:p>
      <text:p text:style-name="Normal"/>
      <text:p text:style-name="P73"/>
      <text:p text:style-name="P74"/>
      <text:p text:style-name="P75"><text:span text:style-name="T76">Pakeitimai:</text:span></text:p>
      <text:p text:style-name="P77"/>
      <text:p text:style-name="P78"><text:span text:style-name="T79">1.</text:span></text:p>
      <text:p text:style-name="P80"><text:span text:style-name="T81">Lietuvos Respublikos<text:s/></text:span><text:span text:style-name="T82">Prezidentas, Dekretas</text:span></text:p>
      <text:p text:style-name="P83"><text:span text:style-name="T84">Nr.<text:s/></text:span><text:a xlink:href="https://www.e-tar.lt/portal/legalAct.html?documentId=99246ce0846611e5b7eba10a9b5a9c5f" office:target-frame-name="_top" xlink:show="replace"><text:span text:style-name="T85">1K-468</text:span></text:a><text:span text:style-name="T86">, 2015-11-06, paskelbta TAR 2015-11-06, i. k. 2015-17720</text:span></text:p>
      <text:p text:style-name="P87"><text:span text:style-name="T88">Dėl Lietuvos Respublikos Prezidento 2015 m. kovo 5 d. dekreto Nr. 1K-</text:span><text:span text:style-name="T89">246 „Dėl Lietuvos heraldikos komisijos sudarymo“ pakeitimo</text:span></text:p>
      <text:p text:style-name="P90"/>
      <text:p text:style-name="P91"><text:span text:style-name="T92">2.</text:span></text:p>
      <text:soft-page-break/>
      <text:p text:style-name="P93"><text:span text:style-name="T94">Lietuvos Respublikos Prezidentas, Dekretas</text:span></text:p>
      <text:p text:style-name="P95"><text:span text:style-name="T96">Nr.<text:s/></text:span><text:a xlink:href="https://www.e-tar.lt/portal/legalAct.html?documentId=711188e0b97b11e7b187d64428642f70" office:target-frame-name="_top" xlink:show="replace"><text:span text:style-name="T97">1K-1132</text:span></text:a><text:span text:style-name="T98">, 2017-10-25, paskelbta TAR 2017-10-25,<text:s/></text:span><text:span text:style-name="T99">i. k. 2017-16799</text:span></text:p>
      <text:p text:style-name="P100"><text:span text:style-name="T101">Dėl Lietuvos Respublikos Prezidento 2015 m. kovo 5 d. dekreto Nr. 1K-246 „Dėl Lietuvos heraldikos komisijos sudarymo“ pakeitimo</text:span></text:p>
      <text:p text:style-name="P102"/>
      <text:p text:style-name="P103"><text:span text:style-name="T104">3.</text:span></text:p>
      <text:p text:style-name="P105"><text:span text:style-name="T106">Lietuvos Respublikos Prezidentas, Dekretas</text:span></text:p>
      <text:p text:style-name="P107"><text:span text:style-name="T108">Nr.<text:s/></text:span><text:a xlink:href="https://www.e-tar.lt/portal/legalAct.html?documentId=7234a780806f11eab005936df725feed" office:target-frame-name="_top" xlink:show="replace"><text:span text:style-name="T109">1K-265</text:span></text:a><text:span text:style-name="T110">, 2020-04-17, paskelbta TAR 2020-04-17, i. k. 2020-08050</text:span></text:p>
      <text:p text:style-name="P111"><text:span text:style-name="T112">Dėl Lietuvos heraldikos komisijos narių skyrimo penkerių metų kadencijai ir Lietuvos Respublikos Prezidento 2015 m. kovo 5 d. dekreto Nr. 1K-246 „Dėl Lietu</text:span><text:span text:style-name="T113">vos heraldikos komisijos sudarymo“ pakeitimo</text:span></text:p>
      <text:p text:style-name="P114"/>
      <text:p text:style-name="P115"><text:span text:style-name="T116">4.</text:span></text:p>
      <text:p text:style-name="P117"><text:span text:style-name="T118">Lietuvos Respublikos Prezidentas, Dekretas</text:span></text:p>
      <text:p text:style-name="P119"><text:span text:style-name="T120">Nr.<text:s/></text:span><text:a xlink:href="https://www.e-tar.lt/portal/legalAct.html?documentId=c3aefe309c3411eb9fecb5ecd3bd711c" office:target-frame-name="_top" xlink:show="replace"><text:span text:style-name="T121">1K-565</text:span></text:a><text:span text:style-name="T122">, 2021-04-13, paskelbta TAR 2021-04-13, i. k. 2021-07652</text:span></text:p>
      <text:p text:style-name="P123"><text:span text:style-name="T124">Dėl Lietuvos heraldikos komisijos nario skyrimo ir Lietuvos Respublikos Prezidento 2015 m. kovo 5 d. dekreto Nr. 1K-246 „Dėl Lietuvos heraldikos komisijos sudarymo“ pakeitimo</text:span></text:p>
      <text:p text:style-name="P125"/>
      <text:p text:style-name="P126"><text:span text:style-name="T127">5.</text:span></text:p>
      <text:p text:style-name="P128"><text:span text:style-name="T129">Lietuvos Respublikos Prezidentas, Dekretas</text:span></text:p>
      <text:p text:style-name="P130"><text:span text:style-name="T131">Nr.<text:s/></text:span><text:a xlink:href="https://www.e-tar.lt/portal/legalAct.html?documentId=84070fe0792c11ec993ff5ca6e8ba60c" office:target-frame-name="_top" xlink:show="replace"><text:span text:style-name="T132">1K-837</text:span></text:a><text:span text:style-name="T133">, 2022-01-19, paskelbta TAR 2022-01-19, i. k. 2022-00774</text:span></text:p>
      <text:p text:style-name="P134"><text:span text:style-name="T135">Dėl Lietuvos heraldikos komisijos nario skyrimo ir Lietuvos Respublikos Prezidento 2015 m. kovo 5 d. dekreto Nr. 1K-246 „Dėl</text:span><text:span text:style-name="T136"><text:s/>Lietuvos heraldikos komisijos sudarymo“ pakeitimo</text:span></text:p>
      <text:p text:style-name="P137"/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KRETAS</dc:title>
    <meta:initial-creator>Julita Dudutienė</meta:initial-creator>
    <dc:creator>adlibuser</dc:creator>
    <meta:creation-date>2024-05-10T04:46:00Z</meta:creation-date>
    <dc:date>2024-05-10T04:46:00Z</dc:date>
    <meta:print-date>2015-03-05T14:24:00Z</meta:print-date>
    <meta:template xlink:href="Normal.dotm" xlink:type="simple"/>
    <meta:editing-cycles>2</meta:editing-cycles>
    <meta:editing-duration>PT0S</meta:editing-duration>
    <meta:document-statistic meta:page-count="3" meta:paragraph-count="101" meta:word-count="511" meta:character-count="3769" meta:row-count="335" meta:non-whitespace-character-count="3359"/>
  </office:meta>
</office:document-meta>
</file>