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 New Roman Bold" fo:font-weight="bold" style:font-weight-asian="bold" style:font-weight-complex="bold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fo:font-weight="bold" style:font-weight-asian="bold"/>
    </style:style>
    <style:style style:name="T53" style:parent-style-name="DefaultParagraphFont" style:family="text">
      <style:text-properties style:font-name-asian="Calibri" fo:font-weight="bold" style:font-weight-asian="bold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P5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4-17 iki 2021-04-12</text:span></text:p>
      <text:p text:style-name="P8"/>
      <text:p text:style-name="P9"><text:span text:style-name="T10">Dekretas paskelbtas: TAR 2015-03-05, i. k. 2015-03419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LIETUVOS HERALDIKOS KOMISIJOS SUDARYMO</text:span></text:p>
      <text:p text:style-name="P24"/>
      <text:p text:style-name="P25">2015 m. kovo 5 d. Nr. 1K-246</text:p>
      <text:p text:style-name="P26">Vilnius</text:p>
      <text:p text:style-name="P27"/>
      <text:p text:style-name="P28"/>
      <text:p text:style-name="P29"><text:span text:style-name="T30">1</text:span><text:span text:style-name="T31"><text:s/>straipsnis.</text:span></text:p>
      <text:p text:style-name="P32"><text:span text:style-name="T33">Vadovaudamasis Lietuvos Respublikos Konstitucijos 77 straipsniu, Lietuvos Respublikos valstybės herbo, kitų herbų ir herbinių ženklų įstatymo 12 straipsnio 1 dalimi ir 13 straipsnio 1 dalimi,</text:span></text:p>
      <text:p text:style-name="P34">s u d a r a u tokios sudėties Lietuvos heraldikos komisiją (toliau – Komisija):</text:p>
      <text:p text:style-name="P35">Agnė Railaitė-Bardė – Lietuvos Respublikos Prezidento kanceliarijos kanclerio biuro vyriausioji specialistė Lietuvos heraldikos klausimais, humanitarinių mokslų daktarė, Tarptautinės heraldikos akademijos asocijuotoji narė (Komisijos pirmininkė);</text:p>
      <text:soft-page-break/>
      <text:p text:style-name="P36">Vytautas Aleksiejūnas – Lietuvos nacionalinio muziejaus Istorijos skyriaus vyresnysis muziejininkas (Komisijos pirmininko pavaduotojas);</text:p>
      <text:p text:style-name="P37">Neringa Dambrauskaitė – Lietuvos Respublikos Prezidento kanceliarijos kanclerio biuro vyresnioji specialistė Lietuvos heraldikos klausimais, humanitarinių mokslų daktarė;</text:p>
      <text:p text:style-name="P38">Jolanta Karpavičienė – Nacionalinio muziejaus Lietuvos Didžiosios Kunigaikštystės valdovų rūmų direktoriaus pavaduotoja kultūrinei veiklai, humanitarinių mokslų daktarė;</text:p>
      <text:p text:style-name="P39">Arvydas Stanislavas<text:s/>Každailis – dailininkas, grafikas, Lietuvos nacionalinės kultūros ir meno premijos laureatas;</text:p>
      <text:p text:style-name="P40">Rimvydas Kepežinskas – Vilniaus dailės akademijos Grafikos katedros profesorius, Lietuvos nacionalinės kultūros ir meno premijos laureatas;</text:p>
      <text:p text:style-name="P41">Jolita Liškevičienė –<text:s/>Vilniaus dailės akademijos Dailėtyros instituto vyresnioji mokslo darbuotoja, humanitarinių mokslų daktarė;</text:p>
      <text:p text:style-name="P42">Rolandas Rimkūnas – Vilniaus dailės akademijos Kauno fakulteto Grafikos katedros profesorius;</text:p>
      <text:p text:style-name="P43"><text:span text:style-name="T44">Nerijus Treinys – Lietuvos kariuomenės kanceliarijos h</text:span><text:span text:style-name="T45">eraldikos specialistas.</text:span><text:s/></text:p>
      <text:p text:style-name="P46">Straipsnio pakeitimai:</text:p>
      <text:p text:style-name="P47"><text:span text:style-name="T48">Nr.<text:s/></text:span><text:a xlink:href="https://www.e-tar.lt/portal/legalAct.html?documentId=7234a780806f11eab005936df725feed" office:target-frame-name="_top" xlink:show="replace"><text:span text:style-name="T49">1K-265</text:span></text:a><text:span text:style-name="T50">, 2020-04-17, paskelbta TAR 2020-04-17, i. k. 2020-08050</text:span></text:p>
      <text:p text:style-name="Normal"/>
      <text:p text:style-name="P51"><text:span text:style-name="T52">2</text:span><text:span text:style-name="T53"><text:s/>straipsnis.</text:span></text:p>
      <text:p text:style-name="P54"><text:span text:style-name="T55">P r i p a ž į s t u ne</text:span><text:span text:style-name="T56">tekusiu galios Lietuvos Respublikos Prezidento 1995 m. kovo 20 d. dekreto Nr. 584 „Dėl Lietuvos heraldikos komisijos“ 1 straipsnį.</text:span></text:p>
      <text:p text:style-name="P57"/>
      <text:p text:style-name="P58"/>
      <text:p text:style-name="P59"/>
      <text:p text:style-name="P60"><text:span text:style-name="T61">Respublikos Prezidentė</text:span><text:span text:style-name="T62"><text:tab/>Dalia Grybauskaitė</text:span></text:p>
      <text:p text:style-name="P63"/>
      <text:p text:style-name="P64"/>
      <text:soft-page-break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Prezidentas, Dekretas</text:span></text:p>
      <text:p text:style-name="P72"><text:span text:style-name="T73">Nr.<text:s/></text:span><text:a xlink:href="https://www.e-tar.lt/portal/legalAct.html?documentId=99246ce0846611e5b7eba10a9b5a9c5f" office:target-frame-name="_top" xlink:show="replace"><text:span text:style-name="T74">1K-468</text:span></text:a><text:span text:style-name="T75">, 2015-11-06, paskelbta TAR 2015-11-06, i. k. 2015-17720</text:span></text:p>
      <text:p text:style-name="P76"><text:span text:style-name="T77">Dėl Lietuvos Respublikos Prezidento 2015 m. kovo 5 d. dekreto Nr. 1K-246 „Dėl Lietuvos heraldikos</text:span><text:span text:style-name="T78"><text:s/>komisijos sudarymo“ pakeitimo</text:span></text:p>
      <text:p text:style-name="P79"/>
      <text:p text:style-name="P80"><text:span text:style-name="T81">2.</text:span></text:p>
      <text:p text:style-name="P82"><text:span text:style-name="T83">Lietuvos Respublikos Prezidentas, Dekretas</text:span></text:p>
      <text:p text:style-name="P84"><text:span text:style-name="T85">Nr.<text:s/></text:span><text:a xlink:href="https://www.e-tar.lt/portal/legalAct.html?documentId=711188e0b97b11e7b187d64428642f70" office:target-frame-name="_top" xlink:show="replace"><text:span text:style-name="T86">1K-1132</text:span></text:a><text:span text:style-name="T87">, 2017-10-25, paskelbta TAR 2017-10-25, i. k. 2017-16799</text:span></text:p>
      <text:p text:style-name="P88"><text:span text:style-name="T89">Dėl Lietuvos</text:span><text:span text:style-name="T90"><text:s/>Respublikos Prezidento 2015 m. kovo 5 d. dekreto Nr. 1K-246 „Dėl Lietuvos heraldikos komisijos sudarymo“ pakeitimo</text:span></text:p>
      <text:p text:style-name="P91"/>
      <text:p text:style-name="P92"><text:span text:style-name="T93">3.</text:span></text:p>
      <text:p text:style-name="P94"><text:span text:style-name="T95">Lietuvos Respublikos Prezidentas, Dekretas</text:span></text:p>
      <text:p text:style-name="P96"><text:span text:style-name="T97">Nr.<text:s/></text:span><text:a xlink:href="https://www.e-tar.lt/portal/legalAct.html?documentId=7234a780806f11eab005936df725feed" office:target-frame-name="_top" xlink:show="replace"><text:span text:style-name="T98">1K-265</text:span></text:a><text:span text:style-name="T99">, 2020-04-17, paskelbta TAR 2020-04-17, i. k. 2020-08050</text:span></text:p>
      <text:p text:style-name="P100"><text:span text:style-name="T101">Dėl Lietuvos heraldikos komisijos narių skyrimo penkerių metų kadencijai ir Lietuvos Respublikos<text:s/></text:span><text:span text:style-name="T102">Prezidento 2015 m. kovo 5 d. dekreto Nr. 1K-246 „Dėl Lietuvos heraldikos komisijos sudary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4-05-10T04:46:00Z</meta:creation-date>
    <dc:date>2024-05-10T04:46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441" meta:character-count="3248" meta:row-count="262" meta:non-whitespace-character-count="2892"/>
  </office:meta>
</office:document-meta>
</file>