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17 iki 2022-10-26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2-03-17:</text:p>
      <text:p text:style-name="Normal"><text:span text:style-name="T13">Nr.<text:s/></text:span><text:a xlink:href="https://www.e-tar.lt/portal/legalAct.html?documentId=3123c820a5f211ec8d9390588bf2de65" office:target-frame-name="_top" xlink:show="replace"><text:span text:style-name="T14">1K-906</text:span></text:a><text:span text:style-name="T15">,<text:s/></text:span><text:span text:style-name="T16">2022-03-17, paskelbta TAR 2022-03-17, i. k. 2022-04920</text:span></text:p>
      <text:p text:style-name="P17"/>
      <text:p text:style-name="P18">LIETUVOS RESPUBLIKOS PREZIDENTAS</text:p>
      <text:p text:style-name="P19"/>
      <text:p text:style-name="P20">DEKRETAS</text:p>
      <text:p text:style-name="P21">DĖL LIETUVOS HERALDIKOS KOMISIJOS SUDARYMO</text:p>
      <text:p text:style-name="P22"/>
      <text:p text:style-name="P23">2015 m. kovo 5 d. Nr. 1K-246</text:p>
      <text:p text:style-name="P24">Vilnius</text:p>
      <text:p text:style-name="P25"/>
      <text:p text:style-name="P26"><text:span text:style-name="T27">Vadovaudamasis Lietuvos Respublikos Konstitucijos 77 straipsnio antrąja dal</text:span><text:span text:style-name="T28">imi ir Lietuvos Respublikos valstybės herbo, kitų herbų ir herbinių ženklų įstatymo 12 straipsnio 1 dalimi ir 13 straipsnio 1 dalimi,</text:span></text:p>
      <text:p text:style-name="P29"><text:span text:style-name="T30">1</text:span><text:span text:style-name="T31"><text:s/>straipsnis.</text:span></text:p>
      <text:p text:style-name="P32"><text:span text:style-name="T33">S u d a r a u tokios sudėties Lietuvos heraldikos komisiją (toliau – Komisija):</text:span></text:p>
      <text:p text:style-name="P34"><text:span text:style-name="T35">1</text:span><text:span text:style-name="T36">) Agnė Railaitė-Bardė</text:span><text:span text:style-name="T37"><text:s/>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38"><text:span text:style-name="T39">2</text:span><text:span text:style-name="T40">) Vytaut</text:span><text:span text:style-name="T41">as Aleksiejūnas – numizmatikos ekspertas (Komisijos pirmininko pavaduotojas);</text:span></text:p>
      <text:p text:style-name="P42"><text:span text:style-name="T43">3</text:span><text:span text:style-name="T44">) Darius Čekanauskas – dizaineris;</text:span></text:p>
      <text:p text:style-name="P45"><text:span text:style-name="T46">4</text:span><text:span text:style-name="T47">) Neringa Dambrauskaitė – Lietuvos Respublikos Prezidento kanceliarijos Švietimo, mokslo ir kultūros grupės vyriausioji specialistė<text:s/></text:span><text:span text:style-name="T48">Lietuvos heraldikos klausimais, humanitarinių mokslų daktarė;</text:span></text:p>
      <text:p text:style-name="P49"><text:span text:style-name="T50">5</text:span><text:span text:style-name="T51">) Jolanta Karpavičienė – Lietuvos Respublikos Prezidento vyriausioji patarėja Švietimo, mokslo ir kultūros grupėje, humanitarinių mokslų daktarė;</text:span></text:p>
      <text:p text:style-name="P52"><text:span text:style-name="T53">6</text:span><text:span text:style-name="T54">) Arvydas Stanislavas Každailis – dail</text:span><text:span text:style-name="T55">ininkas, grafikas, Lietuvos nacionalinės kultūros ir meno premijos laureatas;</text:span></text:p>
      <text:p text:style-name="P56"><text:span text:style-name="T57">7</text:span><text:span text:style-name="T58">) Jolita Liškevičienė – Vilniaus dailės akademijos Dailėtyros instituto vyresnioji mokslo darbuotoja, humanitarinių mokslų daktarė;</text:span></text:p>
      <text:p text:style-name="P59"><text:span text:style-name="T60">8</text:span><text:span text:style-name="T61">) Nerijus Treinys – Lietuvos kariuom</text:span><text:span text:style-name="T62">enės kanceliarijos heraldikos specialistas;</text:span></text:p>
      <text:p text:style-name="P63"><text:span text:style-name="T64">9</text:span><text:span text:style-name="T65">) Gitana Zujienė – Lietuvos Respublikos Prezidento kanceliarijos Švietimo, mokslo ir kultūros grupės vyriausioji specialistė Lietuvos heraldikos klausimais, humanitarinių mokslų daktarė.</text:span></text:p>
      <text:p text:style-name="P66"/>
      <text:p text:style-name="P67"/>
      <text:p text:style-name="P68"/>
      <text:p text:style-name="P69"><text:span text:style-name="T70">Respublikos</text:span><text:span text:style-name="T71"><text:s/>Prezidentė</text:span><text:span text:style-name="T72"><text:tab/>Dalia Grybauskaitė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Prezidentas, Dekretas</text:span></text:p>
      <text:p text:style-name="P82"><text:span text:style-name="T83">Nr.<text:s/></text:span><text:a xlink:href="https://www.e-tar.lt/portal/legalAct.html?documentId=99246ce0846611e5b7eba10a9b5a9c5f" office:target-frame-name="_top" xlink:show="replace"><text:span text:style-name="T84">1K-468</text:span></text:a><text:span text:style-name="T85">, 2015-11-06, paskelbta TAR 2015-11-06, i. k. 2015-17</text:span><text:span text:style-name="T86">720</text:span></text:p>
      <text:p text:style-name="P87"><text:span text:style-name="T88">Dėl Lietuvos Respublikos Prezidento 2015 m. kovo 5 d. dekreto Nr. 1K-246 „Dėl Lietuvos heraldikos komisijos sudarymo“ pakeitimo</text:span></text:p>
      <text:p text:style-name="P89"/>
      <text:soft-page-break/>
      <text:p text:style-name="P90"><text:span text:style-name="T91">2.</text:span></text:p>
      <text:p text:style-name="P92"><text:span text:style-name="T93">Lietuvos Respublikos Prezidentas, Dekretas</text:span></text:p>
      <text:p text:style-name="P94"><text:span text:style-name="T95">Nr.<text:s/></text:span><text:a xlink:href="https://www.e-tar.lt/portal/legalAct.html?documentId=711188e0b97b11e7b187d64428642f70" office:target-frame-name="_top" xlink:show="replace"><text:span text:style-name="T96">1K-1132</text:span></text:a><text:span text:style-name="T97">, 2017-10-25, paskelbta TAR 2017-10-25, i. k. 2017-16799</text:span></text:p>
      <text:p text:style-name="P98"><text:span text:style-name="T99">Dėl Lietuvos Respublikos Prezidento 2015 m. kovo 5 d. dekreto Nr. 1K-246 „Dėl Lietuvos heraldiko</text:span><text:span text:style-name="T100">s komisijos sudarymo“ pakeitimo</text:span></text:p>
      <text:p text:style-name="P101"/>
      <text:p text:style-name="P102"><text:span text:style-name="T103">3.</text:span></text:p>
      <text:p text:style-name="P104"><text:span text:style-name="T105">Lietuvos Respublikos Prezidentas, Dekretas</text:span></text:p>
      <text:p text:style-name="P106"><text:span text:style-name="T107">Nr.<text:s/></text:span><text:a xlink:href="https://www.e-tar.lt/portal/legalAct.html?documentId=7234a780806f11eab005936df725feed" office:target-frame-name="_top" xlink:show="replace"><text:span text:style-name="T108">1K-265</text:span></text:a><text:span text:style-name="T109">, 2020-04-17, paskelbta TAR 2020-04-17, i. k. 2020-08050</text:span></text:p>
      <text:p text:style-name="P110"><text:span text:style-name="T111">Dėl Lietuvos</text:span><text:span text:style-name="T112"><text:s/>heraldikos komisijos narių skyrimo penkerių metų kadencijai ir Lietuvos Respublikos Prezidento 2015 m. kovo 5 d. dekreto Nr. 1K-246 „Dėl Lietuvos heraldikos komisijos sudarymo“ pakeitimo</text:span></text:p>
      <text:p text:style-name="P113"/>
      <text:p text:style-name="P114"><text:span text:style-name="T115">4.</text:span></text:p>
      <text:p text:style-name="P116"><text:span text:style-name="T117">Lietuvos Respublikos Prezidentas, Dekretas</text:span></text:p>
      <text:p text:style-name="P118"><text:span text:style-name="T119">Nr.<text:s/></text:span><text:a xlink:href="https://www.e-tar.lt/portal/legalAct.html?documentId=c3aefe309c3411eb9fecb5ecd3bd711c" office:target-frame-name="_top" xlink:show="replace"><text:span text:style-name="T120">1K-565</text:span></text:a><text:span text:style-name="T121">, 2021-04-13, paskelbta TAR 2021-04-13, i. k. 2021-07652</text:span></text:p>
      <text:p text:style-name="P122"><text:span text:style-name="T123">Dėl Lietuvos heraldikos komisijos nario skyrimo ir Lietuvos Respublikos Prezidento 2015 m. kovo 5 d. dekreto Nr.</text:span><text:span text:style-name="T124"><text:s/>1K-246 „Dėl Lietuvos heraldikos komisijos sudarymo“ pakeitimo</text:span></text:p>
      <text:p text:style-name="P125"/>
      <text:p text:style-name="P126"><text:span text:style-name="T127">5.</text:span></text:p>
      <text:p text:style-name="P128"><text:span text:style-name="T129">Lietuvos Respublikos Prezidentas, Dekretas</text:span></text:p>
      <text:p text:style-name="P130"><text:span text:style-name="T131">Nr.<text:s/></text:span><text:a xlink:href="https://www.e-tar.lt/portal/legalAct.html?documentId=84070fe0792c11ec993ff5ca6e8ba60c" office:target-frame-name="_top" xlink:show="replace"><text:span text:style-name="T132">1K-837</text:span></text:a><text:span text:style-name="T133">, 2022-01-19, paskelbta TAR<text:s/></text:span><text:span text:style-name="T134">2022-01-19, i. k. 2022-00774</text:span></text:p>
      <text:p text:style-name="P135"><text:span text:style-name="T136">Dėl Lietuvos heraldikos komisijos nario skyrimo ir Lietuvos Respublikos Prezidento 2015 m. kovo 5 d. dekreto Nr. 1K-246 „Dėl Lietuvos heraldikos komisijos sudarymo“ pakeitimo</text:span></text:p>
      <text:p text:style-name="P137"/>
      <text:p text:style-name="P138"><text:span text:style-name="T139">6.</text:span></text:p>
      <text:p text:style-name="P140"><text:span text:style-name="T141">Lietuvos Respublikos Prezidentas, Dekretas</text:span></text:p>
      <text:p text:style-name="P142"><text:span text:style-name="T143">Nr.<text:s/></text:span><text:a xlink:href="https://www.e-tar.lt/portal/legalAct.html?documentId=3123c820a5f211ec8d9390588bf2de65" office:target-frame-name="_top" xlink:show="replace"><text:span text:style-name="T144">1K-906</text:span></text:a><text:span text:style-name="T145">, 2022-03-17, paskelbta TAR 2022-03-17, i. k. 2022-04920</text:span></text:p>
      <text:p text:style-name="P146"><text:span text:style-name="T147">Dėl Lietuvos heraldikos komisijos nario skyrimo ir Lietuvos Respublikos Prezidento 2015 m. kovo<text:s/></text:span><text:span text:style-name="T148">5 d. dekreto Nr. 1K-246 „Dėl Lietuvos heraldikos komisijos sudar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531" meta:character-count="4281" meta:row-count="136" meta:non-whitespace-character-count="3814"/>
  </office:meta>
</office:document-meta>
</file>