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ab-stops>
          <style:tab-stop style:type="left" style:position="4.5284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3" style:parent-style-name="DefaultParagraphFont" style:family="text">
      <style:text-properties style:text-position="super 66.6%"/>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8" style:parent-style-name="DefaultParagraphFont" style:family="text">
      <style:text-properties style:text-position="super 66.6%"/>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3" style:parent-style-name="DefaultParagraphFont" style:family="text">
      <style:text-properties style:text-position="super 66.6%"/>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8" style:parent-style-name="DefaultParagraphFont" style:family="text">
      <style:text-properties style:text-position="super 66.6%"/>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7" style:parent-style-name="Normal" style:family="paragraph">
      <style:paragraph-properties fo:text-align="center" fo:text-indent="0.5909in">
        <style:tab-stops>
          <style:tab-stop style:type="left" style:position="4.5284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ab-stops>
          <style:tab-stop style:type="left" style:position="4.5284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ab-stops>
          <style:tab-stop style:type="left" style:position="0.9847in"/>
          <style:tab-stop style:type="left" style:position="4.5284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5909in">
        <style:tab-stops>
          <style:tab-stop style:type="left" style:position="4.5284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tab-stops>
          <style:tab-stop style:type="left" style:position="4.5284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fo:background-color="#FFFFFF"/>
    </style:style>
    <style:style style:name="T204" style:parent-style-name="DefaultParagraphFont" style:family="text">
      <style:text-properties fo:font-weight="bold" style:font-weight-asian="bold" style:font-weight-complex="bold" fo:background-color="#FFFFFF"/>
    </style:style>
    <style:style style:name="T205" style:parent-style-name="DefaultParagraphFont" style:family="text">
      <style:text-properties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8" style:parent-style-name="Normal" style:family="paragraph">
      <style:paragraph-properties style:punctuation-wrap="simple" fo:text-align="justify" style:vertical-align="baseline" fo:text-indent="0.5909in"/>
    </style:style>
    <style:style style:name="P2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center"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position="4.5284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1"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text-position="super 66.6%"/>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P300"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text-position="super 66.6%"/>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P31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9" style:parent-style-name="Normal" style:family="paragraph">
      <style:paragraph-properties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position="0.7875in"/>
          <style:tab-stop style:type="left" style:position="4.5284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8"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3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1" style:parent-style-name="Normal" style:family="paragraph">
      <style:paragraph-properties fo:text-align="justify" fo:text-indent="0.5909in">
        <style:tab-stops>
          <style:tab-stop style:type="left" style:position="4.5284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left" style:position="4.5284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master-page-name="MPF2" style:family="paragraph">
      <style:paragraph-properties fo:break-before="page" fo:text-indent="3.5437in" style:page-number="1"/>
      <style:text-properties style:language-asian="lt" style:country-asian="LT"/>
    </style:style>
    <style:style style:name="P373" style:parent-style-name="Normal" style:family="paragraph">
      <style:paragraph-properties fo:text-indent="3.5437in"/>
      <style:text-properties style:language-asian="lt" style:country-asian="LT"/>
    </style:style>
    <style:style style:name="P374" style:parent-style-name="Normal" style:family="paragraph">
      <style:paragraph-properties fo:text-indent="3.5437in"/>
      <style:text-properties style:language-asian="lt" style:country-asian="LT"/>
    </style:style>
    <style:style style:name="P375" style:parent-style-name="Normal" style:family="paragraph">
      <style:paragraph-properties fo:text-indent="3.5437in"/>
      <style:text-properties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indent="0.3937in"/>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fo:text-indent="0.04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margin-left="0.75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634in"/>
      <style:text-properties style:language-asian="lt" style:country-asian="LT"/>
    </style:style>
    <style:style style:name="P491" style:parent-style-name="Normal" style:family="paragraph">
      <style:paragraph-properties fo:text-align="justify" fo:text-indent="0.5909in"/>
      <style:text-properties style:language-asian="lt" style:country-asian="LT"/>
    </style:style>
    <style:style style:name="P492" style:parent-style-name="Normal" style:family="paragraph">
      <style:paragraph-properties fo:text-align="justify" fo:text-indent="0.5909in"/>
      <style:text-properties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margin-left="0.75in">
        <style:tab-stops/>
      </style:paragraph-properties>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margin-left="0.75in">
        <style:tab-stops/>
      </style:paragraph-properties>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634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margin-left="0.75in">
        <style:tab-stops/>
      </style:paragraph-properties>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center" fo:text-indent="0.4368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margin-left="0.75in">
        <style:tab-stops/>
      </style:paragraph-properties>
      <style:text-properties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0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margin-left="0.75in">
        <style:tab-stops/>
      </style:paragraph-properties>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font-style-complex="italic"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margin-left="0.5909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1-17</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 metų kvietimo<text:s/></text:span><text:span text:style-name="T20">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IANČIŲ PASLAUG</text:span><text:span text:style-name="T24">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 STATINIŲ</text:span><text:span text:style-name="T26"><text:s/>PLĖTR</text:span><text:span text:style-name="T27">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 veiklomis<text:span text:style-name="T78"><text:note text:note-class="footnote" text:id="_ftn0"><text:note-citation text:label=""></text:note-citation><text:note-body><text:p text:style-name="P79"><text:span text:style-name="T80"><text:s/>Kiekvienas finansuoti teikiamas projektas 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1">2.2.<text:s/><text:span text:style-name="T82">Sporto inventoriaus ir įrangos įsigijimas</text:span>, kai procentiškai didžiausia dalis projekto sąmatoje numatytų išlaidų tiesiogiai susijusios su sporto inventoriaus ir įrangos įsigijimo išlaidomis<text:span text:style-name="T83">*</text:span>. Sporto inventorius ir (arba) įranga, įsigyta projekte, turi būti panaudojami pasirinktų tikslinių grupių fizinio aktyvumo skatinimo veikloms projekto metu.</text:p>
      <text:p text:style-name="P84">2.3.<text:s/><text:span text:style-name="T85">Sporto renginių organizavimas</text:span>, kai procentiškai didžiausia dalis projekto sąmatoje numatytų išlaidų tiesiogiai susijusios su sporto renginio (-ių) organizavimo išlaidomis<text:span text:style-name="T86">*</text:span>. Sporto renginys – viešas renginys, kuriame populiarinamas sportas ir (arba) varžomasi. Projekto dalyviais būtų tie asmenys, kurie varžosi arba populiarina vieną ar kelias sporto šakas (ne renginio žiūrovai).</text:p>
      <text:p text:style-name="P87"><text:span text:style-name="T88">2.4</text:span><text:span text:style-name="T89">.<text:s/></text:span><text:span text:style-name="T90">Asmenų, dirbančių ar teikiančių paslaugas sporto srityje, kvalifikacijos tobulinimas ir sporto informacijos sklaida</text:span><text:span text:style-name="T91">, kai procentiškai didžiausia dalis projekto sąmatoje numatytų išlaidų tiesiogiai susijusios su kvalifikacijos tobulinimo ve</text:span><text:span text:style-name="T92">iklų išlaidomis ar sporto informacijos sklaida</text:span><text:span text:style-name="T93">*</text:span><text:span text:style-name="T94">. Kvalifikacijos tobulinimo veiklos suprantamos kaip asmenų, dirbančių ar teikiančių paslaugas sporto srityje, žinių ir įgūdžių plėtojimas. Sporto informacijos sklaida suprantama kaip visuomenės švietimas spor</text:span><text:span text:style-name="T95">to, fizinio aktyvumo ir jais pasiekiamos fizinės ir psichinės gerovės klausimais.</text:span><text:s/></text:p>
      <text:p text:style-name="P96">Papunkčio pakeitimai:</text:p>
      <text:p text:style-name="P97"><text:span text:style-name="T98">Nr.<text:s/></text:span><text:a xlink:href="https://www.e-tar.lt/portal/legalAct.html?documentId=3add7770616011eca9ac839120d251c4" office:target-frame-name="_top" xlink:show="replace"><text:span text:style-name="T99">V-2271</text:span></text:a><text:span text:style-name="T100">, 2021-12-20, paskelbta TAR 2021-12-20, i.<text:s/></text:span><text:span text:style-name="T101">k. 2021-26207</text:span></text:p>
      <text:p text:style-name="Normal"/>
      <text:p text:style-name="P102"><text:span text:style-name="T103">II</text:span><text:span text:style-name="T104"><text:s/>SKYRIUS</text:span></text:p>
      <text:p text:style-name="P105"><text:span text:style-name="T106">KVIETIMO DYDIS</text:span></text:p>
      <text:p text:style-name="P107"/>
      <text:p text:style-name="P108">3. Vadovaujantis Lietuvos Respublikos Vyriausybės 2019 m. sausio 23 d. nutarimu Nr. 85 „Dėl Sporto rėmimo fondo lėšų paskirstymo proporcijų, Sporto rėmimo fondo administravimui skirtų lėšų dalies nustatymo ir Sporto rėmimo fondo lėšomis finansuojamų sporto<text:s/>projektų finansavimo tvarkos aprašo patvirtinimo“ patvirtintomis Fondo lėšų paskirstymo proporcijomis,<text:s/><text:span text:style-name="T109">atsižvelgiant į Lietuvos Respublikos Seimo planuojamus patvirtinti Lietuvos Respublikos švietimo, mokslo ir sporto ministerijos asignavimus Sporto rėmimo</text:span><text:span text:style-name="T110"><text:s/>fondui 2022 metams</text:span><text:s/>ir įvertinus 2019–2021 m. kvietimų finansuotų sporto projektų įsipareigojimus,<text:s/><text:span text:style-name="T111">šiuo kvietimu planuojama paskirstyti Fondo lėšų suma<text:s/></text:span>ne mažiau kaip 3 097 360 Eur.</text:p>
      <text:p text:style-name="P112"/>
      <text:p text:style-name="P113"><text:span text:style-name="T114">III</text:span><text:span text:style-name="T115"><text:s/>SKYRIUS</text:span></text:p>
      <text:p text:style-name="P116"><text:span text:style-name="T117">REIKALAVIMAI PAREIŠKĖJAMS</text:span></text:p>
      <text:p text:style-name="P118"/>
      <text:p text:style-name="P119">4. Paraiškas, siekiant<text:s/>gauti finansavimą projektui įgyvendinti, gali teikti tik juridiniai asmenys.</text:p>
      <text:p text:style-name="P120">5.<text:s/><text:span text:style-name="T121">Paraišką, kai sporto projektą įgyvendina daugiau nei vienas juridinis asmuo, turi teisę teikti tik vienas juridinis asmuo, kitus juridinius asmenis paraiškoje nurodant kaip</text:span><text:span text:style-name="T122"><text:s/>sporto projekto partnerius.</text:span></text:p>
      <text:p text:style-name="P123">6. Vienas pareiškėjas vienai finansuojamai veiklos sričiai (kvietimo 2 punktas) gali teikti tik vieną paraišką.</text:p>
      <text:p text:style-name="P124">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25">8. Į<text:s/><text:span text:style-name="T126">neįgaliųjų sporto plėtrą skatinančių sporto projektų</text:span><text:s/>Fondo lėšų 10 procentų dalį gali pretenduoti:</text:p>
      <text:p text:style-name="P127">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28">8.2.<text:s/><text:span text:style-name="T129">ir</text:span><text:s/>projektai, kurių<text:s/><text:span text:style-name="T130">pareiškėjai<text:s/></text:span>(<text:span text:style-name="T131">ar bent vienas iš<text:s/></text:span>projekto paraiškoje nurodytų<text:s/><text:span text:style-name="T132">partnerių</text:span>) atitinka<text:s/><text:span text:style-name="T133">bent vieną</text:span><text:span text:style-name="T134"><text:s/></text:span><text:span text:style-name="T135">iš</text:span><text:s/>šių reikalavimų:</text:p>
      <text:p text:style-name="P136">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37">(sprendžiama iš pateikiamų steigimo dokumentų arba priklausymo neįgaliųjų integracijos / neįgaliųjų sporto mėgėjų organizacijų tinklui</text:span><text:span text:style-name="T138"><text:s/>dokumentų ir pan</text:span>.);<text:s/></text:p>
      <text:p text:style-name="P139">8.2.2. pateikiami įrodymai, kad per paskutinius 3 metus iki paraiškų teikimo termino buvo teikiamos paslaugos / organizuojamos veiklos, skirtos neįgaliesiems arba su neįgaliaisiais dirbantiems fizinio aktyvumo specialistams, ir ši<text:s/>patirtis aprašoma paraiškos dalyje „Informacija apie projektą“.</text:p>
      <text:p text:style-name="P140">9. Pildydami projektų paraiškas, pareiškėjai turi vadovautis:</text:p>
      <text:p text:style-name="P141">9.1. nacionaliniais strateginiais dokumentais:</text:p>
      <text:p text:style-name="P142">9.1.1. Lietuvos Respublikos sporto įstatymu<text:span text:style-name="T143"><text:note text:note-class="footnote" text:id="_ftn1"><text:note-citation>1</text:note-citation><text:note-body><text:p text:style-name="Normal"><text:span text:style-name="T144"><text:s/>Nuoroda Teisės aktų registre:<text:s/></text:span><text:a xlink:href="https://www.e-tar.lt/portal/lt/legalAct/TAR.791BF9249C9C/asr" office:target-frame-name="_top" xlink:show="replace"><text:span text:style-name="T145">https://www.e-tar.lt/portal/lt/legalAct/TAR.791BF9249C9C/asr</text:span></text:a><text:span text:style-name="T146">.<text:s/></text:span></text:p></text:note-body></text:note></text:span>;</text:p>
      <text:p text:style-name="P147">9.1.2. Sveikatos<text:s/>tausojimo ir stiprinimo politikos gairėmis, patvirtintomis Lietuvos Respublikos Seimo 2019 m. liepos 9 d. nutarimu Nr. XIII-2304 „Dėl Sveikatos tausojimo ir stiprinimo politikos gairių patvirtinimo“<text:span text:style-name="T148"><text:note text:note-class="footnote" text:id="_ftn2"><text:note-citation>2</text:note-citation><text:note-body><text:p text:style-name="Normal"><text:span text:style-name="T149"><text:s/>Nuoroda Teisės aktų registre:<text:s/></text:span><text:a xlink:href="https://www.e-tar.lt/portal/lt/legalAct/41048a20a6ec11e9b474d97de297fe08" office:target-frame-name="_top" xlink:show="replace"><text:span text:style-name="T150">https://www.e-tar.lt/portal/lt/legalAct/41048a20a6ec11e9b474d97de297fe08</text:span></text:a><text:span text:style-name="T151">.</text:span></text:p></text:note-body></text:note></text:span>;</text:p>
      <text:p text:style-name="P152">9.1.3. Sveikatos tausojimo ir stiprinimo politikos<text:s/>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53"><text:note text:note-class="footnote" text:id="_ftn3"><text:note-citation>3</text:note-citation><text:note-body><text:p text:style-name="Normal"><text:span text:style-name="T154"><text:s/>Nuoroda Teisės aktų registre:<text:s/></text:span><text:a xlink:href="https://www.e-tar.lt/portal/lt/legalAct/4999e600377711ea829bc2bea81c1194" office:target-frame-name="_top" xlink:show="replace"><text:span text:style-name="T155">https://www.e-tar.lt/portal/lt/legalAct/4999e600377711ea829bc2bea81c1194</text:span></text:a><text:span text:style-name="T156">.</text:span></text:p></text:note-body></text:note></text:span>;</text:p>
      <text:p text:style-name="P157">9.1.4. Lietuvos sveikatos 2014–2025 metų strategija, patvirtinta Lietuvos Respublikos Seimo 2014 m. birželio 26 d. nutarimu Nr. XII-964 „Dėl Lietuvos sveikatos 2014–2025 metų strategijos patvirtinimo“<text:span text:style-name="T158"><text:note text:note-class="footnote" text:id="_ftn4"><text:note-citation>4</text:note-citation><text:note-body><text:p text:style-name="Normal"><text:span text:style-name="T159"><text:s/>Nuoroda Teisės aktų registre:<text:s/></text:span><text:a xlink:href="https://www.e-tar.lt/portal/lt/legalAct/85dc93d000df11e4bfca9cc6968de163/asr" office:target-frame-name="_top" xlink:show="replace"><text:span text:style-name="T160">https://www.e-tar.lt/portal/lt/legalAct/85dc93d000df11e4b</text:span><text:span text:style-name="T161">fca9cc6968de163/asr</text:span></text:a><text:span text:style-name="T162">.</text:span></text:p></text:note-body></text:note></text:span>;</text:p>
      <text:p text:style-name="P163">9.1.5. 2021–2030 metų nacionaliniu<text:s/>pažangos planu, patvirtintu Lietuvos Respublikos Vyriausybės 2020 m. rugsėjo 9 d. nutarimu Nr. 998 „Dėl 2021–2030 metų Nacionalinio pažangos plano patvirtinimo“<text:span text:style-name="T164"><text:note text:note-class="footnote" text:id="_ftn5"><text:note-citation>5</text:note-citation><text:note-body><text:p text:style-name="Normal"><text:span text:style-name="T165"><text:s/>Nuoroda Teisės aktų registre: https://e-seimas.lrs.lt/portal/legalAct/lt/TAD/c1259440f7dd11eab72ddb4a109da1b5?jfwid=rivwzvpvg.<text:s/></text:span></text:p></text:note-body></text:note></text:span>;</text:p>
      <text:p text:style-name="P166">9.2. kitais aktualiais nacionaliniais ir tarptautiniais sporto srities dokumentais.</text:p>
      <text:p text:style-name="P167"/>
      <text:p text:style-name="P168"><text:span text:style-name="T169">IV</text:span><text:span text:style-name="T170"><text:s/>SKYRIUS</text:span></text:p>
      <text:p text:style-name="P171"><text:span text:style-name="T172">PARAIŠKŲ TEIKIMO TERMINAS</text:span></text:p>
      <text:p text:style-name="P173"/>
      <text:p text:style-name="P174">10. Paraiškos su priedais teikiamos iki<text:s/><text:span text:style-name="T175">2021 m. gruodžio 23 d. 24:00 val.</text:span><text:s/></text:p>
      <text:p text:style-name="P176">Punkto pakeitimai:</text:p>
      <text:p text:style-name="P177"><text:span text:style-name="T178">Nr.<text:s/></text:span><text:a xlink:href="https://www.e-tar.lt/portal/legalAct.html?documentId=fa73ca3057f111ec862fdcbc8b3e3e05" office:target-frame-name="_top" xlink:show="replace"><text:span text:style-name="T179">V-2207</text:span></text:a><text:span text:style-name="T180">,<text:s/></text:span><text:span text:style-name="T181">2021-12-08, paskelbta TAR 2021-12-08, i. k. 2021-25425</text:span></text:p>
      <text:p text:style-name="Normal"/>
      <text:p text:style-name="P182"><text:span text:style-name="T183">V</text:span><text:span text:style-name="T184"><text:s/>SKYRIUS</text:span></text:p>
      <text:p text:style-name="P185"><text:span text:style-name="T186">PARAIŠKŲ TEIKIMO BŪDAS</text:span></text:p>
      <text:p text:style-name="P187"/>
      <text:p text:style-name="P188">11. Paraiškos pildomos lietuvių kalba ir teikiamos<text:s/><text:span text:style-name="T189">elektroniniu būdu</text:span><text:s/>Elektroninėje paraiškų pateikimo ir vertinimo sistemoje adresu https://sistema.srf.lt.<text:s/></text:p>
      <text:p text:style-name="P190"/>
      <text:p text:style-name="P191"><text:span text:style-name="T192">VI</text:span><text:span text:style-name="T193"><text:s/>SKYRIUS</text:span></text:p>
      <text:p text:style-name="P194"><text:span text:style-name="T195">VEIKLOS FINANSAVIMAS</text:span></text:p>
      <text:p text:style-name="P196"/>
      <text:p text:style-name="P197">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text:s/>Aprašas),<text:span text:style-name="T198"><text:s/></text:span>10 punktas, projekto išlaidos bus pripažįstamos tinkamomis nuo kvietimo biudžetinių metų pradžios, t. y. nuo 2022 metų sausio 1 d.,<text:s/><text:span text:style-name="T199">rekomenduojama projekto įgyvendinimo pradžia –<text:s/></text:span> <text:span text:style-name="T200">2022 m. liepos 1 d</text:span>. Projekto įgyvendinimo laikotarpio pradžios data negali būti vėlesnė negu<text:s/><text:span text:style-name="T201">2022 m. gruodžio 1 d.</text:span></text:p>
      <text:p text:style-name="P202">13. P<text:span text:style-name="T203">rojekto įgyvendinimo trukmė<text:s/></text:span><text:span text:style-name="T204">negali būti ilgesnė nei 4 metai</text:span><text:span text:style-name="T205">.</text:span><text:s/>Projekto įgyvendinimo pabaiga negali būti vėlesnė negu<text:s/><text:span text:style-name="T206">2026 m. birželio 30 d.<text:s/></text:span></text:p>
      <text:p text:style-name="P207">14. Projektui įgyvendinti prašomų skirti tinkamų Fondo<text:s/>lėšų suma negali būti mažesnė kaip 3 000 Eur ir negali būti didesnė kaip 450 000 Eur.</text:p>
      <text:p text:style-name="P208">15. Jei projekto paraiškos sąmata neatitinka šio kvietimo 14 punkto ir 17.2 papunkčio reikalavimų, vadovaujantis Aprašo 13 punktu sporto projektas nevertinamas.<text:s/></text:p>
      <text:p text:style-name="P209">16. Pareiškėjas, sudarydamas sporto projekto sąmatą, vadovaujasi Fondo lėšomis finansuojamų sporto projektų, skirtų fizinio aktyvumo veikloms, skatinančioms fizinio aktyvumo plėtrą, sporto inventoriaus ir įrangos įsigijimui, sporto renginių organizavimui<text:s/>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210">17. Sporto projekto paraiškos sąmatai rengti aktualios procentinės išraiškos:</text:p>
      <text:p text:style-name="P211">17.1. tinkamos finansuoti sporto projekto išlaidos apmokamos tokia apimtimi, kuri įvardyta sporto projekto sąmatoje, tačiau ne daugiau nei 90 procentų nuo pripažintos tinkamomis finansuoti išlaidų sumos;</text:p>
      <text:p text:style-name="P212">17.2. sporto projekto vykdytojai turi prisidėti prie sporto projekto nuosavomis ar<text:s/>kitų šaltinių lėšomis (toliau – nuosavos lėšos) ne mažiau kaip 10 procentų nuo sporto projekto sąmatos;</text:p>
      <text:p text:style-name="P213">17.3. sporto projekto administravimo išlaidoms gali būti numatyta ne daugiau kaip 15 procentų sporto projektui prašomų skirti Fondo lėšų;</text:p>
      <text:p text:style-name="P214">17.4.<text:s/>sporto projektui viešinti gali būti numatyta ne daugiau kaip 5 procentai nuo sporto projektui planuojamų (ir patvirtintų) tiesioginių išlaidų (tinkamos tiesioginės išlaidos nurodytos Taisyklių 6.1 punkte).</text:p>
      <text:p text:style-name="P215">18. Nuosavo indėlio sandara nustatyta Taisyklių 14 punkte.</text:p>
      <text:p text:style-name="P216">19. Tinkamos Fondo lėšomis finansuoti projekto išlaidos nurodytos Taisyklių 6 punkte.</text:p>
      <text:p text:style-name="P217">20. Netinkamos Fondo lėšomis finansuoti projekto išlaidos nurodytos Aprašo 68 punkte.</text:p>
      <text:p text:style-name="P218">21.<text:s/><text:span text:style-name="T219">Sporto projektui įgyvendinti būtinos viešinimo ir ad</text:span><text:span text:style-name="T220">ministravimo išlaidos apmokamos supaprastintai, kaip nurodyta Taisyklių VIII skyriuje.</text:span></text:p>
      <text:h text:style-name="P221" text:outline-level="5"/>
      <text:p text:style-name="P222"><text:span text:style-name="T223">VII</text:span><text:span text:style-name="T224"><text:s/>SKYRIUS</text:span></text:p>
      <text:p text:style-name="P225"><text:span text:style-name="T226">PARAIŠKŲ ADMINISTRACINĖS ATITIKTIES TINKAMUMO REIKALAVIMAI</text:span></text:p>
      <text:p text:style-name="P227"/>
      <text:p text:style-name="P228">22. Spausdintos ar ranka užpildytos, faksu, elektroniniu paštu ar paštu siunčiamos ar<text:s/>tiesiogiai pristatytos paraiškos nepriimamos ir nevertinamos.</text:p>
      <text:p text:style-name="P229">23. Prie paraiškos pridedami dokumentai:</text:p>
      <text:p text:style-name="P230">23.1. projekto sąmata, kuri yra paraiškos sudedamoji dalis;</text:p>
      <text:p text:style-name="P231">23.2. pareiškėjo vadovo ar jo įgalioto asmens (teikiamas ir įgaliojimas) pasirašyta<text:s/>paraiškos deklaracija, kurioje taip pat patvirtinama, kad nėra aplinkybių, ribojančių pareiškėjo galimybes gauti Fondo lėšas;</text:p>
      <text:p text:style-name="P232">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33">23.4. pareiškėjo juridinio asmens registravimo pažymėjimo kopija arba juridinių asmenų registro<text:s/>išrašas;</text:p>
      <text:p text:style-name="P234">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35">23.6. dokumentai, patvirtinantys pareiškėjo ar bent vieno iš partnerių atitiktį šio kvietimo 8 punkto nuostatoms, jei paraiška pretenduoja į neįgaliųjų sporto plėtrą skatinančių sporto projektų Fondo lėšų 10 procentų dalį;</text:p>
      <text:p text:style-name="P236">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37">23.8. kartu su paraiška pareiškėjas gali pateikti kitus dokumentus, kurie, pareiškėjo nuomone, gali būti svarbūs vertinant paraišką.</text:p>
      <text:p text:style-name="P238">24. Paraiškų administracinės atitikties tinkamumo<text:s/>reikalavimai detalizuojami Taisyklių 49–50 punktuose.</text:p>
      <text:p text:style-name="P239">25. Paraiškos, kurios neatitiko administracinės atitikties tinkamumo vertinimo kriterijų, išskyrus Aprašo 34 punkte numatytus atvejus, yra atmetamos.</text:p>
      <text:p text:style-name="P240">26. Siekiant užtikrinti paraiškų vertinimo skaidrumą ir pareiškėjų lygiateisiškumą, paraiškų taisymas, tikslinimas, pildymas ar papildomas dokumentų teikimas pareiškėjų iniciatyva po jų pateikimo yra negalimas.</text:p>
      <text:p text:style-name="P241"/>
      <text:p text:style-name="P242"><text:span text:style-name="T243">VIII</text:span><text:span text:style-name="T244"><text:s/>SKYRIUS</text:span></text:p>
      <text:p text:style-name="P245"><text:span text:style-name="T246">SPORTO PROJEKTŲ PRIORITETAI IR SPECIALIEJI VERTINIMO KRITERIJAI</text:span></text:p>
      <text:p text:style-name="P247"/>
      <text:p text:style-name="P248">27. Paraiška turi atitikti bendruosius sporto projektų vertinimo kriterijus ir specialiuosius sporto projektų vertinimo kriterijus, surenkant minimalų pereinamąjį balą, nustatytą Aprašo 41  punkte.</text:p>
      <text:p text:style-name="P249">28. Šiam kvietimui taikomi<text:s/><text:span text:style-name="T250">prioritetai</text:span>:</text:p>
      <text:p text:style-name="P251"><text:span text:style-name="T252">28.1</text:span><text:span text:style-name="T253">. Siekia</text:span><text:span text:style-name="T254">nt fizinio aktyvumo veiklas priartinti prie žmogaus kasdieninio gyvenimo, fiziniam aktyvumui didinti panaudojamos arti žmogaus esančios atviros erdvės (parkai, aikštės, dviračių takai ir pan.).</text:span></text:p>
      <text:p text:style-name="P255">Įgyvendinant šį prioritetą sporto projektais gali būti aprėpiami tokie aspektai (pavyzdžiui):</text:p>
      <text:p text:style-name="P256">- fiziniam aktyvumui išnaudojamos viešosios (ir prieinamos nemokamai) erdvės: pvz.: parkai, aikštės, skverai, alėjos, rekreacinės zonos ir kt.;<text:s/></text:p>
      <text:p text:style-name="P257">- gyvenamosios vietovės susisiekimo infrastruktūra kryptingai panaudojama<text:s/>keliauti pėsčiomis, bemotorėmis priemonėmis (pvz., dviračiais, paspirtukais, neįgaliojo vežimėliais ir kt.).</text:p>
      <text:p text:style-name="P258">Šis sąrašas nėra baigtinis, paraiškų teikėjai gali numatyti savo projektui svarbius aspektus.</text:p>
      <text:p text:style-name="P259"><text:span text:style-name="T260">28.2</text:span><text:span text:style-name="T261">. Ugdomas fizinis raštingumas (plėtojamos žin</text:span><text:span text:style-name="T262">ios ir įgūdžiai): nurodoma, kokios žinios ir įgūdžiai bus įgyti ir kokiais principais / metodais vadovaujantis bus įgyvendinama veikla.<text:s/></text:span></text:p>
      <text:p text:style-name="P263">Įgyvendinant šį prioritetą, sporto projektais gali būti aprėpiami tokie aspektai (pavyzdžiui):</text:p>
      <text:p text:style-name="P264">-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65">- tobulinama fizinio aktyvumo specialistų kvalifikacija, reikalinga darbui su įvairiomis tikslinėmis grupėmis ir / arba naujomis metodikomis, technologijomis;<text:s/></text:p>
      <text:p text:style-name="P266">- vykdant informacijos sklaidą visuomenė ar konkrečios jos grupės motyvuojamos būti fiziškai aktyvios,<text:s/>atskleidžiama reguliaraus fizinio aktyvumo nauda fizinei bei psichinei sveikatai, asmeninei, šeimos ir bendruomenės gerovei; informuojama apie gerąsias praktikas ir kt.</text:p>
      <text:p text:style-name="P267">Šis sąrašas nėra baigtinis, paraiškų teikėjai gali numatyti savo projektui svarbius aspektus.</text:p>
      <text:p text:style-name="P268"><text:span text:style-name="T269">28.3</text:span><text:span text:style-name="T270">. Asmenys skatinami reguliariai (ne mažiau kaip 2 kartus per savaitę, kai bendra užsiėmimų trukmė yra ne mažesnė kaip 150 minučių per savaitę) dalyvauti fizinio aktyvumo veiklose, apimančiose ne trumpesnį nei 3 mėnesių laikotarpį.<text:s/></text:span></text:p>
      <text:p text:style-name="P271">Projektu<text:s/>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72">Įgyvendinant šį prioritetą sporto projektais gali būti aprėpiami tokie aspektai (pavyzdžiui):</text:p>
      <text:p text:style-name="P273">- siekiant atliepti pasirinktos tikslinės grupės poreikius pasitelkiamos Pasaulio sveikatos organizacijos rekomendacijose<text:span text:style-name="T274"><text:note text:note-class="footnote" text:id="_ftn6"><text:note-citation>6</text:note-citation><text:note-body><text:p text:style-name="Normal"><text:span text:style-name="T275"><text:s/>Global recommendations on physical activity for health; World Health Organization (2010). Nuoroda: http</text:span><text:span text:style-name="T276">s://apps.who.int/iris/bitstream/handle/10665/44399/9789241599979_eng.pdf?sequence=1.<text:s/></text:span></text:p><text:p text:style-name="P277">.</text:p></text:note-body></text:note></text:span><text:s/>konkrečiai amžiaus grupei rekomenduojamos bei prie projekto tikslinės grupės poreikių ir galimybių derinamos fizinio aktyvumo formos, jų intensyvumas;</text:p>
      <text:p text:style-name="P278">- siekiant didesnės naudos projekto dalyvių sveikatai, gali būti numatomas ir ilgesnis fizinio aktyvumo laikotarpis arba didesnis intensyvumas.</text:p>
      <text:p text:style-name="P279">Šis sąrašas nėra baigtinis, paraiškų teikėjai gali numatyti savo projektui svarbius aspektus.</text:p>
      <text:p text:style-name="P280"><text:span text:style-name="T281">28.4</text:span><text:span text:style-name="T282">. Didinamas fizinio aktyvumo veiklų prieinamumas mažiau galimybių turintiems asmenims (ne mažiau kaip 25 proc. tokių dalyvių). Aprašoma, kurie dalyviai ir kodėl priskiriami mažiau galimybių turinčiųjų grupei bei kokiais būdais jiems bus užtikrinamas fizini</text:span><text:span text:style-name="T283">o aktyvumo prieinamumas.<text:s/></text:span></text:p>
      <text:p text:style-name="P284">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5">- fizinio aktyvumo veiklos vykdomos uždarose ar atvirose erdvėse, kurios užtikrina veiklų pasiekiamumą (pvz., pasiekiamos asmenims neįgaliųjų vežimėliuose);</text:p>
      <text:p text:style-name="P286">- dalyviams siūlomos veiklos yra nemokamos, taip užtikrinant finansinį prieinamumą;<text:s/></text:p>
      <text:p text:style-name="P287">- siekiant motyvuoti, pritraukti mažiau galimybių turinčius dalyvius, naudojami tikslinei grupei prieinami informavimo būdai ir šaltiniai;</text:p>
      <text:p text:style-name="P288">- projekto veiklos pritaikomos prie dalyvių poreikių ir galimybių, užtikrinamas dalyvių saugumas;</text:p>
      <text:p text:style-name="P289">- formuojamas pozityvus asmens požiūris į savo galimybes, su projekto dalyviu aptariami ir įvertinami pasiekti<text:s/>rezultatai.</text:p>
      <text:p text:style-name="P290">Šis sąrašas nėra baigtinis, paraiškų teikėjai gali numatyti savo projektui svarbius aspektus.</text:p>
      <text:p text:style-name="P291">29. Paraiškų turinio vertinimas vykdomas vadovaujantis bendraisiais sporto projektų vertinimo kriterijais (Aprašo 40 punktas), kurie detalizuoti paraiškos turinio iš išlaidų pagrįstumo vertinimo lape (kvietimo 3 priedas), ir<text:s/><text:span text:style-name="T292">specialiaisiais sporto projektų v</text:span><text:span text:style-name="T293">ertinimo kriterijais</text:span><text:s/>(taikomais visoms sporto projektų veiklų sritims), aktualiais šiam kvietimui.<text:s/><text:span text:style-name="T294">Paraiškoje galima pasirinkti ne daugiau nei 5 specialiuosius kriterijus:</text:span></text:p>
      <text:p text:style-name="P295">29.1. Fizinis aktyvumas praturtinamas informacinių technologijų naudojimu: esami IT įrankiai naudojami fizinio aktyvumo veikloms vykdyti ir / arba organizuojamos nuotolinės treniruotės – 0, 2 ar 4 balai;</text:p>
      <text:p text:style-name="P296">29.2. Fizinio aktyvumo veiklose kartu, t. y. tuo pačiu metu ir toje pačioje veikloje, dalyvauja skirtingų amžiaus grupių (kaip nurodyta paraiškos punkte „Sporto projekto tikslinės grupės unikalūs dalyviai“) atstovai arba šeimos – 0, 2 ar 4 balai;</text:p>
      <text:p text:style-name="P297">29.3. Dirbantiems sėdimą darbą žmonėms organizuojamos fizinio aktyvumo veiklos darbo vietoje ir / arba fizinio aktyvumo veiklomis mažinama sėdėjimo trukmė – 0, 2 ar 4 balai;</text:p>
      <text:p text:style-name="P298">29.4. Ne mažiau kaip 50 proc. sporto projekto dalyvių yra vyresni kaip 65 m. asmenys, kuriems ne rečiau kaip 3 kartus per savaitę organizuojamas aerobinio pajėgumo, jėgos, judesių koordinacijos ir / ar pusiausvyros lavinimas – 0, 2 ar 4 balai;<text:s/></text:p>
      <text:p text:style-name="P299">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300">29.6. Ne mažiau kaip 50 procentų sporto projekto dalyvių yra jaunesni nei 18 metų, kuriems fizinis aktyvumas organizuojamas atsižvelgiant į vaikų fizinę ir emocinę brandą, kuriant saugią emocinę aplinką,<text:span text:style-name="T301"><text:s/>–<text:s/></text:span>0, 2 ar 4 balai<text:span text:style-name="T302">;</text:span><text:s/></text:p>
      <text:p text:style-name="P303">Papunkčio pakeitimai:</text:p>
      <text:p text:style-name="P304"><text:span text:style-name="T305">Nr.<text:s/></text:span><text:a xlink:href="https://www.e-tar.lt/portal/legalAct.html?documentId=fa73ca3057f111ec862fdcbc8b3e3e05" office:target-frame-name="_top" xlink:show="replace"><text:span text:style-name="T306">V-2207</text:span></text:a><text:span text:style-name="T307">, 2021-12-08, paskelbta TAR 2021-12-08, i. k. 202</text:span><text:span text:style-name="T308">1-25425</text:span></text:p>
      <text:p text:style-name="Normal"/>
      <text:p text:style-name="P309">29.7. Projekto veiklos įgyvendinamos laikantis konkrečių aplinką tausojančių sprendimų (Atmintinė tvaraus projekto organizavimui https://erasmus-plius.lt/wp-content/uploads/2021/06/Tvarumo-atmintine.pdf) – 0, 2 ar 4 balai;</text:p>
      <text:p text:style-name="P310">29.8. Ne mažiau<text:s/>nei 50 procentų sporto projekto dalyvių yra mergaitės, merginos ar moterys – 0 arba 4 balai;</text:p>
      <text:p text:style-name="P311">29.9. Visos sporto projekto veiklos yra nemokamos dalyviams – 0 arba 4 balai;</text:p>
      <text:p text:style-name="P312">29.10. Į sporto projektą įtraukiami savanoriai<text:span text:style-name="T313"><text:note text:note-class="footnote" text:id="_ftn7"><text:note-citation>7</text:note-citation><text:note-body><text:p text:style-name="Normal"><text:span text:style-name="T314"><text:s/>Apskaičiuojant skiriamą balą, balai nesumuojami. Kai įvykdoma daugiau nei viena sąlyga, skiriamas balas, kuris yra didžiausias.</text:span></text:p></text:note-body></text:note></text:span>:<text:s/></text:p>
      <text:p text:style-name="P315">a. prisideda prie sporto projekto veiklų organizavimo (0 ar 1 balas) arba<text:s/></text:p>
      <text:p text:style-name="P316">b. senjorai prisideda prie sporto projekto veiklų organizavimo (0 ar 2 balai), arba</text:p>
      <text:p text:style-name="P317">c. vykdo fizinio aktyvumo veiklas (0 ar 4 balai).</text:p>
      <text:p text:style-name="P318">30. Minimalus pereinamasis specialiųjų sporto projektų vertinimo kriterijų balas – 8.</text:p>
      <text:p text:style-name="P319">31. Maksimali galima balų suma už atitikimą specialiesiems sporto projektų vertinimo kriterijams – 15 balų.</text:p>
      <text:p text:style-name="Normal"/>
      <text:p text:style-name="P320"><text:span text:style-name="T321">IX</text:span><text:span text:style-name="T322"><text:s/>SKYRIUS</text:span></text:p>
      <text:p text:style-name="P323"><text:span text:style-name="T324">KITA INFORMACIJA PARAIŠKŲ TEIKĖJAMS</text:span></text:p>
      <text:p text:style-name="P325"/>
      <text:p text:style-name="P326">32. Pareiškėjas, teikdamas paraišką, sutinka, kad ši su paraiška susijusi informacija būtų skelbiama atsakingos institucijos interneto svetainėje:<text:s/></text:p>
      <text:p text:style-name="P327">32.1. pateiktų ir užregistruotų paraiškų Fondo lėšoms gauti sąrašas, kuriame nurodomi pareiškėjų ir sporto projektų pavadinimai, projekto numeris;</text:p>
      <text:p text:style-name="P328">32.2. paraiškoje nustatytus reikalavimus atitinkančios sporto projektų turinio santraukos;</text:p>
      <text:p text:style-name="P329">32.3. prašomų skirti (ir skiriamų, jei taikoma) Fondo lėšų suma;</text:p>
      <text:p text:style-name="P330">32.4. turinio vertinimo balas;</text:p>
      <text:p text:style-name="P331">32.5. sprendimas dėl lėšų skyrimo (neskyrimo) ir šio sprendimo motyvai;</text:p>
      <text:p text:style-name="P332">32.6. informacija apie projekto įgyvendinimo rezultatus;</text:p>
      <text:p text:style-name="P333">32.7. informacija apie lėšų mokėjimo sustabdymą ar nutraukimą, jei taikoma;</text:p>
      <text:p text:style-name="P334">32.8. informacija apie projekto trukmę, įgyvendinimo<text:s/>vietą ir projekto veiklas.</text:p>
      <text:p text:style-name="P335">33. Lietuvos Respublikos švietimo, mokslo ir sporto ministrui priėmus sprendimus dėl Fondo lėšų skyrimo projektams, atsakinga institucija savo interneto svetainėje viešina:<text:s/></text:p>
      <text:p text:style-name="P336">33.1. sprendimus dėl lėšų skyrimo (neskyrimo) ir šių sprendimų motyvus;</text:p>
      <text:p text:style-name="P337">33.2. sporto projektų turinio vertinimų balus;</text:p>
      <text:p text:style-name="P338">33.3. paraiškų, kurioms įgyvendinti skirtos Fondo lėšos, sąrašą, kuriame nurodomas kiekvieno finansuojamo projekto pareiškėjas, projekto pavadinimas, prašoma Fondo lėšų suma, skirta Fondo lėšų suma ir projekto turinio santrauka.<text:s/></text:p>
      <text:p text:style-name="P339">34. Projektų įgyvendinimo laikotarpiu atsakinga institucija interneto svetainėje taip pat skelbia informaciją apie projektų įgyvendinimo rezultatus, Fondo lėšų mokėjimo sustabdymą ar nutraukimą.</text:p>
      <text:p text:style-name="P340">35. Projektų paraiškų vertinimo ir kiti terminai nurodyti Apraše ir Taisyklėse.</text:p>
      <text:p text:style-name="P341"/>
      <text:p text:style-name="P342"><text:span text:style-name="T343">X</text:span><text:span text:style-name="T344"><text:s/>SKYRIUS</text:span></text:p>
      <text:p text:style-name="P345"><text:span text:style-name="T346">KVIETIMO PRIEDAI</text:span></text:p>
      <text:p text:style-name="P347"/>
      <text:p text:style-name="P348">36. Paraiškos forma (Kvietimo 1 priedas).</text:p>
      <text:p text:style-name="P349">37. Paraiškos administracinės atitikties tinkamumo vertinimo forma (Kvietimo 2 priedas).</text:p>
      <text:p text:style-name="P350">38. Paraiškos turinio, išlaidų tinkamumo ir pagrįstumo vertinimo forma (Kvietimo 3 priedas).</text:p>
      <text:p text:style-name="P351">39. Projekto įgyvendinimo sutarties forma (Kvietimo 4 priedas).</text:p>
      <text:p text:style-name="P352"/>
      <text:p text:style-name="P353"/>
      <text:p text:style-name="P354"/>
      <text:p text:style-name="P355">Tel. numeriai konsultacijoms:</text:p>
      <text:p text:style-name="P356">8 658 78 304;</text:p>
      <text:p text:style-name="P357">8 658 78 352;</text:p>
      <text:p text:style-name="P358">8 658 78 496.</text:p>
      <text:p text:style-name="P359"/>
      <text:p text:style-name="P360">El. paštas konsultacijoms</text:p>
      <text:p text:style-name="P361">SRF@smpf.lt<text:s/></text:p>
      <text:p text:style-name="P362"/>
      <text:p text:style-name="P363">Konsultacijos teikiamos darbo dienomis:</text:p>
      <text:p text:style-name="P364">pirmadieniais–ketvirtadieniais 8–12 ir 13–17 val.,</text:p>
      <text:p text:style-name="P365">penktadieniais 8–12 ir 13–16 val.</text:p>
      <text:p text:style-name="P366"/>
      <text:p text:style-name="P367">PATVIRTINTA</text:p>
      <text:p text:style-name="P373">Lietuvos Respublikos švietimo, mokslo</text:p>
      <text:p text:style-name="P374">ir sporto ministro</text:p>
      <text:p text:style-name="P375">2021 m.<text:s/>lapkričio 24 d. įsakymu Nr. V-2139</text:p>
      <text:p text:style-name="P376"/>
      <text:p text:style-name="P377"><text:span text:style-name="T378">2022 METŲ KVIETIMAS TEIKTI PARAIŠKAS SPORTO RĖMIMO FONDO LĖŠOMS GAUTI SPORTO PROJEKTAMS, SKIRTIEMS ESAMŲ SPORTO PASKIRTIES PASTATŲ ARBA SPORTO PASKIRTIES INŽINERINIŲ STATINIŲ PLĖTRAI, PRIEŽIŪRAI IR REMONTUI</text:span></text:p>
      <text:p text:style-name="P379"/>
      <text:p text:style-name="P380"><text:span text:style-name="T381">I</text:span><text:span text:style-name="T382"> SKYRI</text:span><text:span text:style-name="T383">US</text:span></text:p>
      <text:p text:style-name="P384"><text:span text:style-name="T385">KVIETIMO BENDROSIOS NUOSTATOS</text:span></text:p>
      <text:p text:style-name="P386"/>
      <text:p text:style-name="P387"><text:span text:style-name="T388">1</text:span><text:span text:style-name="T389">. Sporto rėmimo fondas (toliau – Fondas) skelbia sporto projektų (toliau – projektai arba sporto projektai), skirtų esamų sporto paskirties pastatų arba sporto paskirties inžinerinių statinių (toliau – esama sporto ba</text:span><text:span text:style-name="T390">zė) plėtrai, priežiūrai ir remontui, finansavimo konkursą (toliau – kvietimas).</text:span></text:p>
      <text:p text:style-name="P391"><text:span text:style-name="T392">2</text:span><text:span text:style-name="T393">. Kvietimą organizuoja viešoji įstaiga Centrinė projektų valdymo agentūra (toliau – CPVA).</text:span></text:p>
      <text:p text:style-name="P394"><text:span text:style-name="T395">3</text:span><text:span text:style-name="T396">. Kvietimo tikslas – atrinkti ir finansuoti projektus, gerinančius sąlygas<text:s/></text:span><text:span text:style-name="T397">ugdyti fiziškai aktyvią visuomenę remontuojant, atnaujinant (modernizuojant) ir (arba) rekonstruojant esamų sporto bazių infrastruktūrą.</text:span></text:p>
      <text:p text:style-name="P398">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399">atsižvelgia</text:span><text:span text:style-name="T400">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401">šiuo kvietimu p</text:span><text:span text:style-name="T402">lanuojama paskirstyti Fondo lėšų suma<text:s/></text:span>ne mažiau kaip 2 000 000 Eur.</text:p>
      <text:p text:style-name="P403"><text:span text:style-name="T404">5</text:span><text:span text:style-name="T405">. Teikiami projektai turi prisidėti prie esamų sporto bazių prieinamumo didinimo, sąlygų įvairaus amžiaus ir poreikių asmenų fiziniam aktyvumui gerinimo ir organizuotai sportuojančių<text:s/></text:span><text:span text:style-name="T406">asmenų skaičiaus didėjimo.</text:span></text:p>
      <text:p text:style-name="P407"/>
      <text:p text:style-name="P408"><text:span text:style-name="T409">II</text:span><text:span text:style-name="T410"> SKYRIUS</text:span></text:p>
      <text:p text:style-name="P411"><text:span text:style-name="T412">KVIETIMO PRIORITETAI</text:span></text:p>
      <text:p text:style-name="P413"/>
      <text:p text:style-name="P414"><text:span text:style-name="T415">6</text:span><text:span text:style-name="T416">. Organizuojant kvietimą Sporto rėmimo fondo 2022 metų lėšoms paskirstyti sporto projektams, nustatomi šie prioritetai:</text:span></text:p>
      <text:p text:style-name="P417"><text:span text:style-name="T418">6.1</text:span><text:span text:style-name="T419">.<text:s/></text:span><text:span text:style-name="T420">skatinama neįgaliųjų sporto plėtra:</text:span></text:p>
      <text:p text:style-name="P421"><text:span text:style-name="T422">6.1.1</text:span><text:span text:style-name="T423">. kai paraiško</text:span><text:span text:style-name="T424">je neįgalieji nurodomi kaip tikslinė grupė ir numatomas sporto bazės prieinamumo (laiko, kainos ir (arba) fizinio aktyvumo užsiėmimų pasiūlos prasme) šiai tikslinei grupei didinimas, organizuojant nuolatinio pobūdžio fizinio aktyvumo veiklas ne trumpiau ka</text:span><text:span text:style-name="T425">ip 3 metus po projekto įgyvendinimo pabaigos;</text:span></text:p>
      <text:p text:style-name="P426"><text:span text:style-name="T427">6.1.2</text:span><text:span text:style-name="T428">. prioritetas taikomas tik toms paraiškoms, kurių pareiškėjas arba partneris įrodo, kad turi ne mažiau nei vienų metų patirtį organizuojant neįgaliųjų fizinio aktyvumo užsiėmimus, sporto pratybas, tren</text:span><text:span text:style-name="T429">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430"><text:span text:style-name="T431">6.1.3</text:span><text:span text:style-name="T432">.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433"><text:span text:style-name="T434">6.1.4</text:span><text:span text:style-name="T435">. Ketinami pasiekti prioriteto rodikliai:</text:span></text:p>
      <text:p text:style-name="P436"><text:span text:style-name="T437">6.1.4.1</text:span><text:span text:style-name="T438">. pritaikytų neįgaliesiems sporto bazių skaičiaus padidėjimas. Sporto bazė bus laikoma pritaikyta, jei pritaikyta ne mažiau kaip viena patalpa arba lauko erdvė fizinio aktyvumo užsiėmimams,<text:s/></text:span><text:span text:style-name="T439">tualetas, dušas ir galimybė savarankiškai patekti ir judėti šiose patalpose neįgaliojo vėžimėliu;</text:span></text:p>
      <text:p text:style-name="P440"><text:span text:style-name="T441">6.1.4.2</text:span><text:span text:style-name="T442">. reguliariai (Taisyklėse reguliariai sportuojančiais asmenimis laikomi ne mažiau kaip 2 kartus per savaitę sportuojantys asmenys, kurie užsiėmimus</text:span><text:span text:style-name="T443"><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4">ikotarpį po projekto įgyvendinimo pabaigos);</text:span></text:p>
      <text:p text:style-name="P445"><text:span text:style-name="T446">6.2</text:span><text:span text:style-name="T447">.<text:s/></text:span><text:span text:style-name="T448">gyvenamosios vietovės bendruomenės asmenys įtraukiami į sporto projektų veiklas:</text:span></text:p>
      <text:p text:style-name="P449"><text:span text:style-name="T450">6.2.1</text:span><text:span text:style-name="T451">. paraiškoje vietos bendruomenė apibrėžiama (nurodoma, kas ją sudaro) kaip tikslinė grupė, pagrindžiamas fizin</text:span><text:span text:style-name="T452">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3"><text:s/>trumpiau kaip 3 metus po projekto įgyvendinimo pabaigos;</text:span></text:p>
      <text:p text:style-name="P454"><text:span text:style-name="T455">6.2.2</text:span><text:span text:style-name="T456">. ketinami pasiekti prioriteto rodikliai:</text:span></text:p>
      <text:p text:style-name="P457"><text:span text:style-name="T458">6.2.2.1</text:span><text:span text:style-name="T459">. sporto bazės prieinamumo bendruomenės nariams trukmės padidėjimas (nurodoma esama sporto bazės prieinamumo bendruomenės nariams trukmė p</text:span><text:span text:style-name="T460">er savaitę ir planuojama prieinamumo trukmė per savaitę per 3 metų laikotarpį po projekto įgyvendinimo pabaigos);</text:span></text:p>
      <text:p text:style-name="P461"><text:span text:style-name="T462">6.2.2.2</text:span><text:span text:style-name="T463">. reguliariai sportuojančių ir besimankštinančių sporto bazėje vietos bendruomenės narių skaičiaus padidėjimas (paraiškoje nurodoma</text:span><text:span text:style-name="T464">s šiuo metu reguliariai sportuojančių vietos bendruomenės narių sporto bazėje skaičius ir planuojamas pasiekti skaičius per 3 metų laikotarpį po projekto įgyvendinimo pabaigos);</text:span></text:p>
      <text:p text:style-name="P465"><text:span text:style-name="T466">6.3</text:span><text:span text:style-name="T467">.<text:s/></text:span><text:span text:style-name="T468">skatinamas vaikų ir (arba) jaunimo fizinis aktyvumas:</text:span></text:p>
      <text:p text:style-name="P469"><text:span text:style-name="T470">6.3.1</text:span><text:span text:style-name="T471">. pa</text:span><text:span text:style-name="T472">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3">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4"><text:span text:style-name="T475">6.3.2</text:span><text:span text:style-name="T476">.<text:s/></text:span><text:span text:style-name="T477">ketinami pasiekti prioriteto rodikliai:</text:span></text:p>
      <text:p text:style-name="P478"><text:span text:style-name="T479">6.3.2.1</text:span><text:span text:style-name="T480">. reguliariai sportuojančių ir besimankštinančių vaikų ir (arba) jaunimo iki 29 metų skaičiaus padidėjimą (nurodomas šiuo metu reguliariai sportuojančių vaikų ir jaunimo sporto bazėje skaičius ir planuojamas</text:span><text:span text:style-name="T481"><text:s/>pasiekti skaičius per 3 metų laikotarpį po projekto įgyvendinimo pabaigos);</text:span></text:p>
      <text:p text:style-name="P482"><text:span text:style-name="T483">6.3.2.2</text:span><text:span text:style-name="T484">. nuolatinio pobūdžio fizinio aktyvumo užsiėmimų organizuojamų vaikams ir (arba) jaunimui iki 29 metų skaičiaus per savaitę padidėjimą (nurodomas šiuo metu organizuojam</text:span><text:span text:style-name="T485">ų fizinio aktyvumo užsiėmimų vaikams ir (arba) jaunimui iki 29 metų skaičius per savaitę ir planuojamas pasiekti skaičius per 3 metų laikotarpį po projekto įgyvendinimo pabaigos);</text:span></text:p>
      <text:p text:style-name="P486"><text:span text:style-name="T487">7</text:span><text:span text:style-name="T488">. Sporto projekto paraiška turėtų atitikti visus nustatytus prior</text:span><text:span text:style-name="T489">itetus. Neatitikus prioriteto (-ų) atitinkamai mažinami balai paraiškų turinio ir išlaidų pagrįstumo vertinimo metu (kvietimo 4 priede nustatyta tvarka).</text:span></text:p>
      <text:p text:style-name="P490"/>
      <text:p text:style-name="P491"/>
      <text:p text:style-name="P492"/>
      <text:p text:style-name="P493"/>
      <text:p text:style-name="P494"><text:span text:style-name="T495">III</text:span><text:span text:style-name="T496"><text:s/>SKYRIUS</text:span></text:p>
      <text:p text:style-name="P497"><text:span text:style-name="T498">REIKALAVIMAI PAREIŠKĖJAMS IR PARTNERIAMS</text:span></text:p>
      <text:p text:style-name="P499"/>
      <text:p text:style-name="P500"><text:span text:style-name="T501">8</text:span><text:span text:style-name="T502">. Sporto projekto paraišką teikti</text:span><text:span text:style-name="T503"><text:s/>(būti pareiškėju) gali juridinis asmuo arba juridinių asmenų grupė (partneriai).</text:span></text:p>
      <text:p text:style-name="P504"><text:span text:style-name="T505">9</text:span><text:span text:style-name="T506">. Juridinių asmenų grupės (partnerių) vardu paraišką teikia jų paskirtas bendras atstovas (pareiškėjas).</text:span></text:p>
      <text:p text:style-name="P507"><text:span text:style-name="T508">10</text:span><text:span text:style-name="T509">. Vienas pareiškėjas gali teikti tik vieną paraišką. Tas p</text:span><text:span text:style-name="T510">ats pareiškėjas negali teikti paraiškų kaip jungtinės veiklos grupės narys ar kitu teisiniu pagrindu veikiantis sporto projekto partneris. Pareiškėjui pateikus daugiau kaip vieną paraišką, visos to pareiškėjo pateiktos paraiškos atmetamos (nebent pareiškėj</text:span><text:span text:style-name="T511">as pateikdamas paraišką raštu atsisako anksčiau pateiktos paraiškos).</text:span></text:p>
      <text:p text:style-name="P512"><text:span text:style-name="T513">11</text:span><text:span text:style-name="T514">. Pareiškėjas turi atitikti Sporto rėmimo fondo lėšomis finansuojamų sporto projektų finansavimo tvarkos apraše, patvirtintame Lietuvos Respublikos Vyriausybės 2019 m. sausio 23 d.</text:span><text:span text:style-name="T515"><text:s/>nutarimu Nr. 85 „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516"><text:s/>bei Sporto rėmimo fondo lėšomis finansuojamų sporto projektų, skirtų esamų sporto bazių plėtrai, priežiūrai ir remontui, finansavimo ir administravimo taisyklėse, patvirtintose Lietuvos Respublikos švietimo, mokslo ir sporto ministro 2019 m. vasario 14 d.</text:span><text:span text:style-name="T517"><text:s/>įsakymu Nr. V-123 „Dėl Lietuvos Respublikos Vyriausybės 2019 m. sausio 23 d. nutarimo Nr. 85 „Dėl Sporto rėmimo fondo lėšų paskirstymo proporcijų, Sporto rėmimo fondo administravimui skirtų lėšų dalies nustatymo ir Sporto rėmimo fondo lėšomis finansuojamų</text:span><text:span text:style-name="T518"><text:s/>sporto projektų finansavimo tvarkos aprašo patvirtinimo“ įgyvendinimo“ (toliau – Taisyklės), nurodytas sąlygas.</text:span></text:p>
      <text:p text:style-name="P519"><text:span text:style-name="T520">12</text:span><text:span text:style-name="T521">. Pareiškėjas turi būti tiesiogiai atsakingas už projekto, kuriam įgyvendinti prašoma paramos, įgyvendinimą ir valdymą.</text:span></text:p>
      <text:p text:style-name="P522"><text:span text:style-name="T523">13</text:span><text:span text:style-name="T524">. Pareiškėj</text:span><text:span text:style-name="T525">as įsipareigoja naudoti įsigytą, suremontuotą, atnaujintą (modernizuotą) ir (arba) rekonstruotą turtą sporto projekto tikslais projekto įgyvendinimo laikotarpiu ir ne trumpiau kaip 3 metus po projekto įgyvendinimo pabaigos.</text:span></text:p>
      <text:p text:style-name="P526"><text:span text:style-name="T527">14</text:span><text:span text:style-name="T528">. Pareiškėjas turi<text:s/></text:span><text:span text:style-name="T529">užtikrinti projekto tinkamų finansuoti išlaidų dalies, kurios nepadengia finansavimo lėšos, ir projekto netinkamų finansuoti išlaidų finansavimą iš nuosavų ar kitų šaltinių lėšų.</text:span></text:p>
      <text:p text:style-name="P530"><text:span text:style-name="T531">15</text:span><text:span text:style-name="T532">. Pareiškėjas turi turėti reikiamų administracinių gebėjimų ir pajėgumų</text:span><text:span text:style-name="T533">, užtikrinančių projekto įgyvendinimą bei gebėjimą efektyviai naudotis projekto rezultatais po projekto įgyvendinimo.</text:span></text:p>
      <text:p text:style-name="P534"><text:span text:style-name="T535">16</text:span><text:span text:style-name="T536">. Teikdamas paraišką, pareiškėjas sutinka, kad CPVA, Fondo ir (arba) Lietuvos Respublikos švietimo, mokslo ir sporto ministerijos (t</text:span><text:span text:style-name="T537">oliau – Ministerija) interneto svetainėje bus skelbiama ši su paraiška susijusi informacija:</text:span></text:p>
      <text:p text:style-name="P538"><text:span text:style-name="T539">16.1</text:span><text:span text:style-name="T540">. pareiškėjo ir sporto projekto pavadinimas, prašomų skirti Fondo lėšų suma, projekto turinio santrauka, sprendimas dėl lėšų skyrimo (neskyrimo) ir šio spren</text:span><text:span text:style-name="T541">dimo motyvai, turinio vertinimo balai;</text:span></text:p>
      <text:p text:style-name="P542"><text:span text:style-name="T543">16.2</text:span><text:span text:style-name="T544">. paraiškų, kurioms įgyvendinti skirtos Fondo lėšos, sąrašas, kuriame nurodomas kiekvieno finansuojamo sporto projekto pareiškėjas, sporto projekto pavadinimas, skirta Fondo lėšų suma ir sporto projekto turini</text:span><text:span text:style-name="T545">o santrauka, sporto projektų įgyvendinimo rezultatai, Fondo lėšų mokėjimo sustabdymas ar nutraukimas.</text:span></text:p>
      <text:p text:style-name="P546"><text:span text:style-name="T547">17</text:span><text:span text:style-name="T548">. Fondo lėšos negali būti skiriamos, jeigu:</text:span></text:p>
      <text:p text:style-name="P549"><text:span text:style-name="T550">17.1</text:span><text:span text:style-name="T551">. pareiškėjo arba partnerio, projekto objekto savininko veikla sustabdyta ar apribota įstatymų n</text:span><text:span text:style-name="T552">ustatytais pagrindais;</text:span></text:p>
      <text:p text:style-name="P553"><text:span text:style-name="T554">17.2</text:span><text:span text:style-name="T555">. pareiškėjas arba partneris nėra teisės aktų nustatyta tvarka įvykdęs įsipareigojimų, susijusių su mokesčių mokėjimu (išskyrus atvejus, kai įsiskolinimo suma neviršija 50 Eur (penkiasdešimt eurų) ir (ar) mokesčių administrat</text:span><text:span text:style-name="T556">oriaus sprendimu mokestinės nepriemokos mokėjimas yra atidėtas arba išdėstytas ir šio sprendimo pagrindu sudaryta pareiškėjo ir mokesčių administratoriaus mokestinės paskolos sutartis);</text:span></text:p>
      <text:p text:style-name="P557"><text:span text:style-name="T558">17.3</text:span><text:span text:style-name="T559">. pareiškėjas neatitinka arba partneris neatitinka minimalių p</text:span><text:span text:style-name="T560">atikimo mokesčių mokėtojo kriterijų, numatytų Lietuvos Respublikos mokesčių administravimo įstatymo 40</text:span><text:span text:style-name="T561">1</text:span><text:span text:style-name="T562"> straipsnyje;</text:span></text:p>
      <text:p text:style-name="P563"><text:span text:style-name="T564">17.4</text:span><text:span text:style-name="T565">. pareiškėjui arba partneriui, projekto objekto savininkui taikomas turto areštas ir išieškojimas galėtų būti nukreiptas į projektu</text:span><text:span text:style-name="T566">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567"><text:span text:style-name="T568">17.5</text:span><text:span text:style-name="T569">. pareiškėjas arba partneris paraiškoje arba papildomuose dokumentuose pateikė tikrovės neatitinkančius duomenis arba pateikė suklastotus dokumentus;</text:span></text:p>
      <text:p text:style-name="P570"><text:span text:style-name="T571">17.6</text:span><text:span text:style-name="T572">. pareiškėjas arba partneris, naudodamas valstybės ir (ar) savivaldybės biudžetų lėšas, bu</text:span><text:span text:style-name="T573">vo neįvykdęs valstybės ir (ar) savivaldybių biudžetų lėšų naudojimo sutarties su ta pačia valstybės ir (ar) savivaldybės institucija, priimančia sprendimą dėl valstybės ir (ar) savivaldybės biudžetų lėšų skyrimo sporto projektams ar aukšto meistriškumo spo</text:span><text:span text:style-name="T574">rto programoms, ar netinkamai ją įvykdęs ir tai buvo esminis valstybės ir (ar) savivaldybių biudžetų lėšų naudojimo sutarties pažeidimas arba valstybės ir (ar) savivaldybės institucija yra gavusi informaciją apie kitų valstybės ir (ar) savivaldybių biudžet</text:span><text:span text:style-name="T575">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text:span><text:span text:style-name="T576">ra praėję mažiau kaip 3 metai; šis punktas netaikomas, jeigu nuo esminių valstybės ir (ar) savivaldybių biudžetų lėšų naudojimo sutarties sąlygų pažeidimo padarymo dienos iki jo paaiškėjimo dienos yra praėję daugiau kaip 5 metai;</text:span></text:p>
      <text:p text:style-name="P577"><text:span text:style-name="T578">17.7</text:span><text:span text:style-name="T579">. pareiškėjas arba</text:span><text:span text:style-name="T580"><text:s/>partneris (juridinis asmuo) arba juridinio asmens vadovas, kolegialaus valdymo organo vadovas, asmuo, turintis teisę juridinio asmens vardu sudaryti sandorį, buhalteris (buhalteriai) ar kitas (kiti) asmuo (asmenys), tvarkantis (tvarkantys) juridinio asmen</text:span><text:span text:style-name="T581">s apskaitą, turi neišnykusį ar nepanaikintą teistumą už sunkius ar labai sunkius nusikaltimus arba tyčinius nusikaltimus nuosavybei, turtinėms teisėms ir turtiniams interesams, ekonomikai ir verslo tvarkai, finansų sistemai arba už korupcinio pobūdžio nusi</text:span><text:span text:style-name="T582">kalstamas veiklas;</text:span></text:p>
      <text:p text:style-name="P583"><text:span text:style-name="T584">17.8</text:span><text:span text:style-name="T585">. pareiškėjas arba partneris (juridinis asmuo) buvo patrauktas baudžiamojon atsakomybėn ir nepraėjo 10 metų nuo nuosprendžio įsigaliojimo dienos.</text:span></text:p>
      <text:p text:style-name="P586"><text:span text:style-name="T587">18</text:span><text:span text:style-name="T588">. Paraiškų vertinimo metu kvietimo 17 punkto reikalavimai yra patikrinami t</text:span><text:span text:style-name="T589">okia tvarka:</text:span></text:p>
      <text:p text:style-name="P590"><text:span text:style-name="T591">18.1</text:span><text:span text:style-name="T592">. CPVA tikrina, ar pareiškėjas ir visi partneriai (kai paraišką teikia juridinių asmenų grupė) pasirašė deklaracijas, kuriose nurodoma, kad nėra aplinkybių, dėl kurių negali būti skiriamos Fondo lėšos. Jei pateikiama paraiška be pasirašy</text:span><text:span text:style-name="T593">tos deklaracijos (-ų), ji atmetama;</text:span></text:p>
      <text:p text:style-name="P594"><text:span text:style-name="T595">18.2</text:span><text:span text:style-name="T596">. Kvietimo 17.1–17.4, 17.7 ir 17.8 papunkčiuose nurodytus reikalavimus CPVA patikrina viešai prieinamo informacinėse sistemose, jei tos informacijos teikėjai sudaro tam sąlygas, arba kreipdamasi į informacijos<text:s/></text:span><text:span text:style-name="T597">teikėjus dėl reikalingų duomenų pateikimo. CPVA šią informaciją gali patikrinti bet kuriuo paraiškų tikrinimo metu (40 darbo dienų po paraiškų pateikimo termino) ir, jei nustatoma, kad pareiškėjas arba partneris neatitinka bent vieno iš 17.1–17.4, 17.7 ir<text:s/></text:span><text:span text:style-name="T598">17.8 papunkčiuose nurodytų reikalavimų, tokia paraiška atmetama;</text:span></text:p>
      <text:p text:style-name="P599"><text:span text:style-name="T600">18.3</text:span><text:span text:style-name="T601">. tais atvejais, kai kvietimo 18.2 papunktyje nurodytais būdais informacija yra nepasiekiama, CPVA prašo pateikti papildomą informaciją tik tų pareiškėjų ir jų partnerių (jei tokie pa</text:span><text:span text:style-name="T602">sitelkiami), kurių pateiktoms projekto paraiškoms rekomenduojama skirti finansavimą:</text:span></text:p>
      <text:p text:style-name="P603"><text:span text:style-name="T604">18.3.1</text:span><text:span text:style-name="T605">. pagrįsti teistumo nebuvimo aplinkybes (kvietimo 17.7, 17.8 papunkčiai) pateikiant Informatikos ir ryšių departamento prie Lietuvos Respublikos vidaus reikalų min</text:span><text:span text:style-name="T606">isterijos įtariamųjų, kaltinamųjų ir nuteistųjų registro pažymą, kuri turi būti išduota ne anksčiau kaip 60 dienų iki projekto paraiškos pateikimo termino pabaigos. Šis reikalavimas netaikomas biudžetinėms įstaigoms;</text:span></text:p>
      <text:p text:style-name="P607"><text:span text:style-name="T608">18.3.2</text:span><text:span text:style-name="T609">. pagrįsti kvietimo 17.2 ir 1</text:span><text:span text:style-name="T610">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11"><text:span text:style-name="T612">18.4</text:span><text:span text:style-name="T613">. jei CPVA</text:span><text:span text:style-name="T614"><text:s/>vertindama paraišką nustato, kad pareiškėjas arba partneris paraiškoje arba papildomuose dokumentuose pateikė tikrovės neatitinkančius duomenis arba pateikė suklastotus dokumentus, tokia paraiška yra atmetama.</text:span></text:p>
      <text:p text:style-name="P615"/>
      <text:p text:style-name="P616"><text:span text:style-name="T617">IV</text:span><text:span text:style-name="T618"><text:s/>SKYRIUS</text:span></text:p>
      <text:p text:style-name="P619"><text:span text:style-name="T620">REIKALAVIMAI SPORTO BAZEI</text:span></text:p>
      <text:p text:style-name="P621"/>
      <text:p text:style-name="P622"><text:span text:style-name="T623">19</text:span><text:span text:style-name="T624">. Finansavimas gali būti skiriamas tik esamoms sporto bazėms Lietuvos Respublikos teritorijoje. Kvietime esama sporto bazė suprantama kaip sporto paskirties pastatas arba sporto paskirties inžinerinis statinys fizinio aktyvumo ir (arba) sporto prat</text:span><text:span text:style-name="T625">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626"><text:span text:style-name="T627">20</text:span><text:span text:style-name="T628">. Ketinama gerinti esama sporto bazė pareiškėjui turi priklausyti nuosavybės teise arba turi būti perduota valdyti patikėjimo, panaudos arba nuomos pagrindais ne trumpesniam kaip 3 metų terminui po projekto įgyvendinimo pabaigos. Teisė (nuosavybės,<text:s/></text:span><text:span text:style-name="T629">panaudos, patikėjimo ar disponavimo) į nekilnojamąjį turtą turi būti įgyta iki paraiškų pateikimo termino pabaigos.</text:span></text:p>
      <text:p text:style-name="P630"><text:span text:style-name="T631">21</text:span><text:span text:style-name="T632">.  Esamai sporto bazės būklei pagrįsti prie paraiškos turi būti pridedamos esamos sporto bazės nuotraukos (dabartinės būklės).</text:span></text:p>
      <text:p text:style-name="P633"/>
      <text:p text:style-name="P634"><text:span text:style-name="T635">V</text:span><text:span text:style-name="T636"><text:s/>SKYRIUS</text:span></text:p>
      <text:p text:style-name="P637"><text:span text:style-name="T638">REIKALAVIMAI PROJEKTO VEIKLOMS</text:span></text:p>
      <text:p text:style-name="P639"/>
      <text:p text:style-name="P640"><text:span text:style-name="T641">22</text:span><text:span text:style-name="T642">. Projektas (jo rezultatai) turi būti orientuotas į visuomenės fizinio aktyvumo didinimą.</text:span></text:p>
      <text:p text:style-name="P643"><text:span text:style-name="T644">23</text:span><text:span text:style-name="T645">. Projekto įgyvendinimo laikotarpis turi būti ne ilgesnis kaip 4 metai. Sporto projekto įgyvendinimo laikotarpis</text:span><text:span text:style-name="T646"><text:s/>turi prasidėti nuo projekto įgyvendinimo sutartyje (toliau – sutartis) nurodyto termino (kuris negali būti ankstesnis nei sutarties pasirašymo data) ir tęstis iki sporto projekto veiklų įgyvendinimo pabaigos, nurodytos sutartyje. Planuojant veiklas, rekom</text:span><text:span text:style-name="T647">enduojama projekto įgyvendinimo laikotarpio pradžią paraiškoje numatyti ne ankstesnę kaip 4 mėnesiai nuo paraiškų pateikimo termino pabaigos.</text:span></text:p>
      <text:p text:style-name="P648"><text:span text:style-name="T649">24</text:span><text:span text:style-name="T650">. Paraiškoje nurodytų darbų apimčiai pagrįsti privalo būti pateiktas statinio projektas, o jei toks neprival</text:span><text:span text:style-name="T651">omas pagal Lietuvos Respublikos statybos įstatymą – planuojamų darbų vizualizacijos arba brėžiniai, kuriuose būtų detalizuotos sporto bazės komplekso dalys ar patalpos, kurioms sutvarkyti prašoma Fondo lėšų. Planuojamų darbų vizualizacijose, brėžiniuose ar</text:span><text:span text:style-name="T652"><text:s/>kituose pridedamuose dokumentuose turi būti detalizuota, kokie darbai kurioje komplekso dalyje (patalpoje) planuojami atlikti.</text:span></text:p>
      <text:p text:style-name="P653"><text:span text:style-name="T654">25</text:span><text:span text:style-name="T655">. Kartu su paraiška turi būti pateiktas statybą leidžiantis dokumentas (toliau – SLD), o jei toks dokumentas neprivalomas<text:s/></text:span><text:span text:style-name="T656">gauti pagal Statybos įstatymą, – pateikiamas argumentuotas pagrindimas, kad SLD neprivalomas.</text:span></text:p>
      <text:p text:style-name="P657"><text:span text:style-name="T658">26</text:span><text:span text:style-name="T659">. Projektas finansiniu ir instituciniu požiūriu turi būti tęstinis, pagrįstas projekto pasiekimų naudojimu ne trumpiau kaip trejus metus pasibaigus projekto</text:span><text:span text:style-name="T660"><text:s/>įgyvendinimo terminui. Pareiškėjas turi pateikti informaciją apie tai, kas užtikrins, kaip ir iš kokių lėšų bus užtikrintas projekto rezultatų tęstinis naudojimas:</text:span></text:p>
      <text:p text:style-name="P661"><text:span text:style-name="T662">26.1</text:span><text:span text:style-name="T663">. jei projekto rezultatų tęstiną naudojimą užtikrins projekto vykdytojas, paraiškoje</text:span><text:s/><text:span text:style-name="T664">turi būti pateikta informacija</text:span><text:s/><text:span text:style-name="T665">kaip ir iš kokių lėšų tai bus užtikrinama;</text:span></text:p>
      <text:p text:style-name="P666"><text:span text:style-name="T667">26.2</text:span><text:span text:style-name="T668">. jei projekto rezultatų tęstiną naudojimą užtikrins partneriai ar kiti subjektai, turi būti pateiktas susitarimas, įsipareigojimas ar kitas įsipareigojimą užtikrinantis dokumentas.<text:s/></text:span></text:p>
      <text:p text:style-name="Normal"/>
      <text:p text:style-name="P669"><text:span text:style-name="T670">VI</text:span><text:span text:style-name="T671"><text:s/>SKYRIUS</text:span></text:p>
      <text:p text:style-name="P672"><text:span text:style-name="T673">PROJEKTO FINANSAVIMAS, LĖŠŲ SKYRIMAS IR NAUDOJIMAS</text:span></text:p>
      <text:p text:style-name="P674"/>
      <text:p text:style-name="P675"><text:span text:style-name="T676">27</text:span><text:span text:style-name="T677">. Fondo lėšomis gali būti finansuojama ne daugiau kaip 90 procentų bendros projekto tinkamų finansuoti išlaidų sumos. Likusią sumą (toliau – nuosavos lėšos) turi apmokėti pareiškėjas (ne mažiau kaip 10 procentų nuo bendros projekto tinkamų finansuoti<text:s/></text:span><text:span text:style-name="T678">išlaidų sumos). Patvirtinus paraišką, visos išlaidos apmokamos vienodu intensyvumu (paraiškos vertinimo metu nustatytu nuosavų ir Fondo lėšų santykiu).</text:span></text:p>
      <text:p text:style-name="P679"><text:span text:style-name="T680">28</text:span><text:span text:style-name="T681">. Nuosavam įnašui pagrįsti pareiškėjas arba partneris turi pateikti laisvos formos įsipareigojimą<text:s/></text:span><text:span text:style-name="T682">dėl konkretaus projekto finansavimo nuosavomis lėšomis ir (arba), jei yra planuojama gauti kitų šaltinių lėšas nuosavų lėšų įsipareigojimams padengti, – tokių įsipareigojimų įrodymus. Tais atvejais, kai pareiškėjas arba partneris yra savivaldybės biudžetin</text:span><text:span text:style-name="T683">ė įstaiga ir (arba) lėšas planuoja skirti savivaldybės, turi būti pateikiamas savivaldybės tarybos sprendimas dėl konkretaus projekto finansavimo. Tarybos sprendimą prašoma pateikti iki projekto įgyvendinimo sutarties sudarymo dienos tik siūlomų finansuoti</text:span><text:span text:style-name="T684"><text:s/>projektų paraiškų.</text:span></text:p>
      <text:p text:style-name="P685"><text:span text:style-name="T686">29</text:span><text:span text:style-name="T687">. Minimali sporto projekto Fondo lėšomis finansavimo suma 8 000 Eur. Maksimali projekto Fondo lėšomis finansavimo suma 450 000 Eur.</text:span></text:p>
      <text:p text:style-name="P688"><text:span text:style-name="T689">30</text:span><text:span text:style-name="T690">. Fondo lėšos gali būti skiriamos ir naudojamos:</text:span></text:p>
      <text:p text:style-name="P691"><text:span text:style-name="T692">30.1</text:span><text:span text:style-name="T693">. projekto veiklų vykdymo išlaidoms:</text:span></text:p>
      <text:p text:style-name="P694"><text:span text:style-name="T695">30.1.1</text:span><text:span text:style-name="T696">. esamų sporto paskirties pastatų arba sporto paskirties inžinerinių statinių statybos darbams (išskyrus naujos infrastruktūros (objektų (-o) komplekso arba jo nedalomos dalies) statybai);</text:span></text:p>
      <text:p text:style-name="P697"><text:span text:style-name="T698">30.1.2</text:span><text:span text:style-name="T699">. žemės sklypo statybos darbams, kurie būtini esa</text:span><text:span text:style-name="T700">mų sporto paskirties pastatų arba sporto paskirties inžinerinių statinių statybos darbams atlikti;</text:span></text:p>
      <text:p text:style-name="P701"><text:span text:style-name="T702">30.1.3</text:span><text:span text:style-name="T703">. privalomoms inžinerinėms paslaugoms ar su inžinerinėmis veiklomis susijusiam darbo užmokesčiui ( techninei priežiūrai, projekto vykdymo techninei</text:span><text:span text:style-name="T704"><text:s/>priežiūrai, kt. inžinerinės paslaugos ir (ar) veiklos);</text:span></text:p>
      <text:p text:style-name="P705"><text:span text:style-name="T706">30.1.4</text:span><text:span text:style-name="T707">. būtinai įrangai, kuri užtikrins sporto bazės naudojimą pagal paskirtį (pavyzdžiui, krepšinio stovai su lankais krepšinio salės remonto darbams, futbolo vartai futbolo aikštės atnaujinimo<text:s/></text:span><text:span text:style-name="T708">darbams, tribūnos aikštynui ir pan.) (išskyrus finansuojamą pagal Sporto rėmimo fondo lėšomis finansuojamų projektų, </text:span><text:span text:style-name="T709">skirtų fizinio aktyvumo veikloms, skatinančioms fizinio aktyvumo plėtrą, sporto inventoriaus ir įrangos įsigijimui, sporto renginių organiz</text:span><text:span text:style-name="T710">avimui ir asmenų, dirbančių ar teikiančių paslaugas sporto srityje, kvalifikacijos tobulinimui ir sporto informacijos sklaidai</text:span><text:span text:style-name="T711">, finansavimo ir administravimo taisykles);</text:span></text:p>
      <text:p text:style-name="P712"><text:span text:style-name="T713">30.1.5</text:span><text:span text:style-name="T714">. mažajai architektūrai (lauko suoliukai, šiukšlių dėžės);</text:span></text:p>
      <text:p text:style-name="P715"><text:span text:style-name="T716">30.1.6</text:span><text:span text:style-name="T717">.<text:s/></text:span><text:span text:style-name="T718">baldams, kurie būtini sporto paskirties pastatams arba sporto paskirties inžineriniams statiniams funkcionuoti (pvz., persirengimo kambario spintelės, suoliukai ir pan.);</text:span></text:p>
      <text:p text:style-name="P719"><text:span text:style-name="T720">30.1.7</text:span><text:span text:style-name="T721">. viešinimo išlaidoms, skirtoms užtikrinti projekto tęstinumo rodiklių pasi</text:span><text:span text:style-name="T722">ekimą, kurie turi būti pasiekti per 3 metų laikotarpį po projekto įgyvendinimo pabaigos;</text:span></text:p>
      <text:p text:style-name="P723"><text:span text:style-name="T724">30.1.8</text:span><text:span text:style-name="T725">. su projekto viešinimu susijusioms išlaidoms;</text:span></text:p>
      <text:p text:style-name="P726"><text:span text:style-name="T727">30.1.9</text:span><text:span text:style-name="T728">. kitoms pagrįstoms išlaidoms, be kurių nebūtų pasiekti projekto tikslai (išskyrus Aprašo 68 punkte<text:s/></text:span><text:span text:style-name="T729">nurodytas išlaidas);</text:span></text:p>
      <text:p text:style-name="P730"><text:span text:style-name="T731">30.2</text:span><text:span text:style-name="T732">. projekto administravimo išlaidoms:</text:span></text:p>
      <text:p text:style-name="P733"><text:span text:style-name="T734">30.2.1</text:span><text:span text:style-name="T735">. projektą administruojančių darbuotojų (projekto vadovo, projekto koordinatoriaus, projekto finansininko ir kitų būtinų darbuotojų) darbo užmokesčiui ir su darbo užmokesčiu susiju</text:span><text:span text:style-name="T736">sioms išlaidoms arba projektą administruojančių asmenų paslaugų išlaidoms (toliau – tiesioginės projekto administravimo išlaidos);</text:span></text:p>
      <text:p text:style-name="P737"><text:span text:style-name="T738">30.2.2</text:span><text:span text:style-name="T739">. kitoms su projekto administravimu susijusioms išlaidoms (biuro patalpų, transporto nuomos ir išlaikymo, trumpalai</text:span><text:span text:style-name="T740">kio materialiojo turto įsigijimo ar nuomos, ryšių, finansinių paslaugų (sąskaitų aptarnavimo ir kitų banko operacijų, išskyrus valiutos keitimo), komandiruočių ir kitoms būtinoms išlaidoms), jeigu jos tiesiogiai susijusios su projekto veiklomis ir yra būti</text:span><text:span text:style-name="T741">nos projektui įgyvendinti (toliau – netiesioginės išlaidos).</text:span></text:p>
      <text:p text:style-name="P742"><text:span text:style-name="T743">31</text:span><text:span text:style-name="T744">. Projekto administravimo išlaidoms gali būti numatyta ne daugiau kaip 10 procentų sporto projekto bendros lėšų sumos.</text:span></text:p>
      <text:p text:style-name="P745"><text:span text:style-name="T746">32</text:span><text:span text:style-name="T747">. Paraiškos teikimo metu pareiškėjas turi pagrįsti tiesiogin</text:span><text:span text:style-name="T748">es administravimo išlaidas (darbo užmokestį ir su juo susijusias išlaidas ir (arba) projekto administravimo paslaugų pirkimo išlaidas). Jei projektui administruoti numatomos darbo užmokesčio ir su juo susijusios išlaidos ir jei projekto vykdytojas numato,<text:s/></text:span><text:span text:style-name="T749">kad patirs ir netiesiogines išlaidas, pastarosios yra apskaičiuojamos taikant 15 procentų fiksuotojo dydžio normą nuo tiesioginių administravimo išlaidų. Jei projektui administruoti bus perkamos administravimo paslaugos, netiesioginės išlaidos negali būti<text:s/></text:span><text:span text:style-name="T750">taikomos.</text:span></text:p>
      <text:p text:style-name="P751"><text:span text:style-name="T752">33</text:span><text:span text:style-name="T753">. Projekto administravimo išlaidos bus apmokamos supaprastintai Taisyklių VII skyriuje nustatyta tvarka: pagrįstos tiesioginės projekto administravimo išlaidos ir apskaičiuotos netiesioginės išlaidos bus sudedamos (kai taikoma), ir pagal fo</text:span><text:span text:style-name="T754">rmulę projekto administravimo išlaidoms numatyta suma / projekto veiklų vykdymo išlaidoms numatyta suma, apskaičiuojama fiksuotojo dydžio norma, kuri numatoma sutartyje ir, deklaruojant veiklų vykdymo išlaidas, bus taikoma apskaičiuoti ir apmokėti projekto</text:span><text:span text:style-name="T755"><text:s/>administravimo išlaidas.</text:span></text:p>
      <text:p text:style-name="P756"><text:span text:style-name="T757">34</text:span><text:span text:style-name="T758">. Tiesioginių projekto išlaidų suma turi būti pagrįsta žemiau išvardintais būdais:</text:span></text:p>
      <text:p text:style-name="P759"><text:span text:style-name="T760">34.1</text:span><text:span text:style-name="T761">. darbų išlaidų sumai pagrįsti pateikiami: statinio projekto skaičiuojamosios kainos dalis, ne mažiau kaip 3 komerciniai pasiūlymai ir<text:s/></text:span><text:span text:style-name="T762">raštas, siųstas potencialiems rangovams dėl komercinio pasiūlymo pateikimo. Tais atvejais, kai dėl darbų atlikimo jau yra sudarytos sutartys, pateikiamos jų kopijos;</text:span></text:p>
      <text:p text:style-name="P763"><text:span text:style-name="T764">34.2</text:span><text:span text:style-name="T765">. prekių išlaidų sumai pagrįsti pateikiami: ne mažiau kaip 3 komerciniai pasiūlyma</text:span><text:span text:style-name="T766">i, raštas, siųstas potencialiems rangovams dėl komercinio pasiūlymo pateikimo arba nuorodos ar ekrano nuotraukos į ne mažiau kaip tris interneto parduotuvių puslapius. Tais atvejais, kai dėl prekių tiekimo jau yra sudarytos sutartys, pateikiamos jų kopijos</text:span><text:span text:style-name="T767">;</text:span></text:p>
      <text:p text:style-name="P768"><text:span text:style-name="T769">34.3</text:span><text:span text:style-name="T770">. inžinerinių paslaugų išlaidų sumai pagrįsti taikomi UAB „Sistela“ nustatyti bendrieji ekonominiai normatyvai. Tais atvejais, kai dėl paslaugų suteikimo jau yra sudarytos sutartys, pateikiamos jų kopijos;</text:span></text:p>
      <text:p text:style-name="P771"><text:span text:style-name="T772">34.4</text:span><text:span text:style-name="T773">. projekto viešinimo (skirto užt</text:span><text:span text:style-name="T774">ikrinti projekto tęstinumo rodiklių pasiekimą, kurie turi būti pasiekti per 3 metų laikotarpį po projekto įgyvendinimo pabaigos) išlaidų sumai pagrįsti pateikiamas vienas komercinis pasiūlymas ir raštas paslaugos teikėjui arba nuoroda į interneto parduotuv</text:span><text:span text:style-name="T775">ės puslapį.</text:span></text:p>
      <text:p text:style-name="P776"><text:span text:style-name="T777">35</text:span><text:span text:style-name="T778">. Projekto viešinimo išlaidų suma negali viršyti 480 Eur (nebent pareiškėjas pagrindžia didesnių išlaidų būtinumą), vadovaujantis CPVA atlikta rinkos kainų analize, įvertinus 87 paraiškų, pateiktų 2020 m. kvietimui.</text:span></text:p>
      <text:p text:style-name="P779"><text:span text:style-name="T780">36</text:span><text:span text:style-name="T781">. Teikdamas ga</text:span><text:span text:style-name="T782">lutinį mokėjimo prašymą, projekto vykdytojas turės deklaruoti pelną, gautą sporto projekto įgyvendinimo metu iš sporto projekto veiklų (įskaitant ir sporto projekto apimtyje įsigytos įrangos ar inventoriaus naudojimo). Pelno suma bus mažinama sporto projek</text:span><text:span text:style-name="T783">tui skirta Fondo lėšų suma.</text:span></text:p>
      <text:p text:style-name="P784"><text:span text:style-name="T785">37</text:span><text:span text:style-name="T786">. Fondo lėšos negali būti skiriamos ir naudojamos:</text:span></text:p>
      <text:p text:style-name="P787"><text:span text:style-name="T788">37.1</text:span><text:span text:style-name="T789">. sporto inventoriui įsigyti;</text:span></text:p>
      <text:p text:style-name="P790"><text:span text:style-name="T791">37.2</text:span><text:span text:style-name="T792">. baudoms, delspinigiams, finansinėms nuobaudoms, bylinėjimosi išlaidoms, paskolų palūkanoms ir skolų padengimo išlaidoms apmok</text:span><text:span text:style-name="T793">ėti;</text:span></text:p>
      <text:p text:style-name="P794"><text:span text:style-name="T795">37.3</text:span><text:span text:style-name="T796">. Lietuvos Respublikos teisės aktų nustatyta tvarka susigrąžinamam arba atskaitomam pridėtinės vertės mokesčiui (PVM) apmokėti;</text:span></text:p>
      <text:p text:style-name="P797"><text:span text:style-name="T798">37.4</text:span><text:span text:style-name="T799">. iš kitų finansavimo šaltinių apmokėtoms išlaidoms kompensuoti;</text:span></text:p>
      <text:p text:style-name="P800"><text:span text:style-name="T801">37.5</text:span><text:span text:style-name="T802">. finansuoti sporto projektų veikl</text:span><text:span text:style-name="T803">oms, kurios yra bendrojo ugdymo, profesinio mokymo ar aukštojo mokslo studijų programų dalis;</text:span></text:p>
      <text:p text:style-name="P804"><text:span text:style-name="T805">37.6</text:span><text:span text:style-name="T806">. materialiam ir nematerialiam turtui, nesusijusiam su projektu, įsigyti. Fondo lėšos negali būti skiriamos ir naudojamos nekilnojamajam turto įsigyti ir<text:s/></text:span><text:span text:style-name="T807">(ar) nuomai;</text:span></text:p>
      <text:p text:style-name="P808"><text:span text:style-name="T809">37.7</text:span><text:span text:style-name="T810">. pareiškėjų ir (arba partnerių) veiklos plėtrai ar jų kasdienei veiklai (pavyzdžiui, biuro nuomai ar komunalinėms paslaugoms apmokėti), išskyrus išlaidas, kurios susijusios su projekto veiklų išlaidomis ir yra būtinos projektui įgyven</text:span><text:span text:style-name="T811">dinti;</text:span></text:p>
      <text:p text:style-name="P812"><text:span text:style-name="T813">37.8</text:span><text:span text:style-name="T814">. naujos infrastruktūros (objektų (-o) komplekso arba jo nedalomos dalies) statybai;</text:span></text:p>
      <text:p text:style-name="P815"><text:span text:style-name="T816">37.9</text:span><text:span text:style-name="T817">. narystės asociacijose ir kitose organizacijose mokesčiams apmokėti;</text:span></text:p>
      <text:p text:style-name="P818"><text:span text:style-name="T819">37.10</text:span><text:span text:style-name="T820">. premijoms, piniginiams ir (arba) daiktiniams prizams apmokėti;</text:span></text:p>
      <text:p text:style-name="P821"><text:span text:style-name="T822">37.11</text:span><text:span text:style-name="T823">. išlaidoms, susijusioms su lizingo, išperkamosios nuomos sutartimis;</text:span></text:p>
      <text:p text:style-name="P824"><text:span text:style-name="T825">37.12</text:span><text:span text:style-name="T826">. papildomoms savanoriško sveikatos draudimo įmokoms arba įmokoms į pensijų ir kitus fondus, išskyrus privalomąsias pensijų socialinio draudimo, sveikatos draudimo įmokas</text:span><text:span text:style-name="T827">;</text:span></text:p>
      <text:p text:style-name="P828"><text:span text:style-name="T829">37.13</text:span><text:span text:style-name="T830">. sporto projekte dirbančio personalo papildomoms išmokoms, kurios nesusijusios su įprastomis darbo sutarties sąlygomis (skatinamosios išmokos, išmokos švenčių, jubiliejų ar kitomis progomis, tikslinėms atostogoms ir pan.);</text:span></text:p>
      <text:p text:style-name="P831"><text:span text:style-name="T832">37.14</text:span><text:span text:style-name="T833">. išeitinėms</text:span><text:span text:style-name="T834"><text:s/>išmokoms, kompensacijoms, išskyrus kompensaciją už sporto projekto įgyvendinimo laikotarpiu priskaičiuotas ir nepanaudotas kasmetines atostogas, jeigu ji apskaičiuota ne vėliau kaip paskutinę darbo dieną, įgyvendinant sporto projektą;</text:span></text:p>
      <text:p text:style-name="P835"><text:span text:style-name="T836">37.15</text:span><text:span text:style-name="T837">. turto nus</text:span><text:span text:style-name="T838">idėvėjimo (amortizacijos) išlaidoms;</text:span></text:p>
      <text:p text:style-name="P839"><text:span text:style-name="T840">37.16</text:span><text:span text:style-name="T841">. nekilnojamam turtui įsigyti, išskyrus pagal savo prigimtį kilnojamus daiktus, kuriuos nekilnojamaisiais pripažįsta Lietuvos Respublikos įstatymai;</text:span></text:p>
      <text:p text:style-name="P842"><text:span text:style-name="T843">37.17</text:span><text:span text:style-name="T844">. naudotam turtui įsigyti;</text:span></text:p>
      <text:p text:style-name="P845"><text:span text:style-name="T846">37.18</text:span><text:span text:style-name="T847">. įmokoms už tei</text:span><text:span text:style-name="T848">sę surengti tarptautines sporto varžybas ar renginius;</text:span></text:p>
      <text:p text:style-name="P849"><text:span text:style-name="T850">37.19</text:span><text:span text:style-name="T851">. licencijoms ir leidimams įsigyti. </text:span></text:p>
      <text:p text:style-name="P852"/>
      <text:p text:style-name="P853"><text:span text:style-name="T854">VII</text:span><text:span text:style-name="T855"><text:s/>SKYRIUS</text:span></text:p>
      <text:p text:style-name="P856"><text:span text:style-name="T857">PROJEKTŲ VERTINIMO KRITERIJAI IR JŲ BALAI</text:span></text:p>
      <text:p text:style-name="P858"/>
      <text:p text:style-name="P859"><text:span text:style-name="T860">38</text:span><text:span text:style-name="T861">. Sporto projektų paraiškų atranką sudaro:</text:span></text:p>
      <text:p text:style-name="P862"><text:span text:style-name="T863">38.1</text:span><text:span text:style-name="T864">. paraiškų administracinės atitiktie</text:span><text:span text:style-name="T865">s tinkamumo vertinimas pagal šio kvietimo 3 priedą;</text:span></text:p>
      <text:p text:style-name="P866"><text:span text:style-name="T867">38.2</text:span><text:span text:style-name="T868">. turinio bei išlaidų pagrįstumo vertinimas pagal šio kvietimo 4 priedą.</text:span></text:p>
      <text:p text:style-name="P869"><text:span text:style-name="T870">39</text:span><text:span text:style-name="T871">. Projektai vertinami vadovaujantis Aprašu, Taisyklėmis, šiame kvietime patvirtintais prioritetais, bendraisiais ir</text:span><text:span text:style-name="T872"><text:s/>specialiaisiais projektų vertinimo kriterijais.</text:span></text:p>
      <text:p text:style-name="P873"><text:span text:style-name="T874">40</text:span><text:span text:style-name="T875">. Paraiška atmetama jeigu:</text:span></text:p>
      <text:p text:style-name="P876"><text:span text:style-name="T877">40.1</text:span><text:span text:style-name="T878">. paraiška, pareiškėjas ir (arba) partneris (kai jis pasitelkiamas) neatitiko administracinės atitikties reikalavimų;</text:span></text:p>
      <text:p text:style-name="P879"><text:span text:style-name="T880">40.2</text:span><text:span text:style-name="T881">. paraiška nesurenka 56 ir daugiau balų iš</text:span><text:span text:style-name="T882"><text:s/>100 galimų arba bent vieno minimalaus pereinamojo balo nustatyto kiekvienai vertinimo kriterijų grupei.</text:span></text:p>
      <text:p text:style-name="P883"/>
      <text:p text:style-name="P884"><text:span text:style-name="T885">VIII</text:span><text:span text:style-name="T886"> SKYRIUS</text:span></text:p>
      <text:p text:style-name="P887"><text:span text:style-name="T888">PARAIŠKŲ PATEIKIMAS</text:span></text:p>
      <text:p text:style-name="P889"/>
      <text:p text:style-name="P890"><text:span text:style-name="T891">41</text:span><text:span text:style-name="T892">. Paraiškos pildomos ir teikiamos lietuvių kalba elektronine forma, naudojantis paraiškų surinkimo įra</text:span><text:span text:style-name="T893">nkiu (angl. </text:span><text:span text:style-name="T894">Submittable</text:span><text:span text:style-name="T895">), kurio konkreti nuoroda bus paskelbta kvietimo skelbime adresu www.cpva.lt. Kitokia forma pateiktos paraiškos atmetamos.</text:span></text:p>
      <text:p text:style-name="P896"><text:span text:style-name="T897">42</text:span><text:span text:style-name="T898">. Prie paraiškos pridedamų priedų sąrašas pateikiamas kvietimo 4 priede.</text:span></text:p>
      <text:p text:style-name="P899"><text:span text:style-name="T900">43</text:span><text:span text:style-name="T901">. Projektų paraiškos su<text:s/></text:span><text:span text:style-name="T902">priedais priimamos iki 2022 m. kovo 1 d. 17:00 val. Lietuvos laiku. Vėliau gautos paraiškos atmetamos.</text:span></text:p>
      <text:p text:style-name="P903"/>
      <text:p text:style-name="P904"><text:span text:style-name="T905">IX</text:span><text:span text:style-name="T906"> SKYRIUS</text:span></text:p>
      <text:p text:style-name="P907"><text:span text:style-name="T908">KVIETIMO PRIEDAI</text:span></text:p>
      <text:p text:style-name="P909"/>
      <text:p text:style-name="P910"><text:span text:style-name="T911">44</text:span><text:span text:style-name="T912">. Paraiškos forma (kvietimo 1 priedas).</text:span></text:p>
      <text:p text:style-name="P913"><text:span text:style-name="T914">45</text:span><text:span text:style-name="T915">. Paraiškų administracinės atitikties tinkamumo vertinimo forma (</text:span><text:span text:style-name="T916">kvietimo 2 priedas).</text:span></text:p>
      <text:p text:style-name="P917"><text:span text:style-name="T918">46</text:span><text:span text:style-name="T919">. Paraiškų turinio ir išlaidų pagrįstumo vertinimo patikros lapas (kvietimo 3 priedas).</text:span></text:p>
      <text:p text:style-name="P920"><text:span text:style-name="T921">47</text:span><text:span text:style-name="T922">. Pridedamų prie paraiškos priedų sąrašas (kvietimo 4 priedas).</text:span></text:p>
      <text:p text:style-name="P923"><text:span text:style-name="T924">48</text:span><text:span text:style-name="T925">. Informacija apie esamoje sporto bazėje 2019–2021 m. vykusias pr</text:span><text:span text:style-name="T926">atybas, varžybas ar kitus sporto renginius (kvietimo 5 priedas).</text:span></text:p>
      <text:p text:style-name="P927"/>
      <text:p text:style-name="P928"/>
      <text:p text:style-name="P929">Konsultacijas teikia Rima Liškutė</text:p>
      <text:p text:style-name="P930">Tel. numeris<text:s/><text:span text:style-name="T931">8 659 96 976</text:span></text:p>
      <text:p text:style-name="P932">El. paštas<text:s/><text:span text:style-name="T933">R.Liskute@cpva.lt</text:span><text:s/></text:p>
      <text:p text:style-name="Normal"/>
      <text:p text:style-name="Normal"/>
      <text:p text:style-name="Normal"/>
      <text:p text:style-name="P934">Priedų pakeitimai:</text:p>
      <text:p text:style-name="Normal"/>
      <text:p text:style-name="P935">1-4 sritys_1priedas_2022_paraiškos_forma</text:p>
      <text:p text:style-name="P936">Priedo pakeitimai:</text:p>
      <text:p text:style-name="P937"><text:span text:style-name="T938">Nr.<text:s/></text:span><text:a xlink:href="https://www.e-tar.lt/portal/legalAct.html?documentId=957be0e0750611ec993ff5ca6e8ba60c" office:target-frame-name="_top" xlink:show="replace"><text:span text:style-name="T939">V-81</text:span></text:a><text:span text:style-name="T940">, 2022-01-14, paskelbta TAR 2022-01-14, i. k. 2022-00552</text:span></text:p>
      <text:p text:style-name="Normal"/>
      <text:p text:style-name="P941">1-4 sritys_3priedas_Turinio_ir_išlaidų_pagrįstumo_vertinimas_1-4_sritys</text:p>
      <text:p text:style-name="P942">Priedo pakeitimai:</text:p>
      <text:p text:style-name="P943"><text:span text:style-name="T944">Nr.<text:s/></text:span><text:a xlink:href="https://www.e-tar.lt/portal/legalAct.html?documentId=957be0e0750611ec993ff5ca6e8ba60c" office:target-frame-name="_top" xlink:show="replace"><text:span text:style-name="T945">V-81</text:span></text:a><text:span text:style-name="T946">, 2022-01-14, paskelbta TAR 2022-01-14, i. k. 2022-00552</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švietimo, mokslo ir sporto ministerija, Įsakymas</text:span></text:p>
      <text:p text:style-name="P956"><text:span text:style-name="T957">Nr.<text:s/></text:span><text:a xlink:href="https://www.e-tar.lt/portal/legalAct.html?documentId=fa73ca3057f111ec862fdcbc8b3e3e05" office:target-frame-name="_top" xlink:show="replace"><text:span text:style-name="T958">V-2207</text:span></text:a><text:span text:style-name="T959">, 2021-12-08, paskelbta TAR 2021-12-08, i. k. 2021-25425</text:span></text:p>
      <text:p text:style-name="P960"><text:span text:style-name="T961">Dėl švietimo, mokslo ir sporto ministro 2021 m. lapkričio 24 d. įsakymo Nr. V-2139 „Dėl 2022 metų</text:span><text:span text:style-name="T962"><text:s/>kvietimo teikti paraiškas Sporto rėmimo fondo lėšoms gauti sporto projektų, skirtų fizinio aktyvumo veikloms, skatinančioms fizinio aktyvumo plėtrą, sporto inventoriaus ir įrangos įsigijimui, sporto renginių organizavimui bei asmenų, dirbančių ar teikianč</text:span><text:span text:style-name="T963">ių paslaugas sporto srityje, kvalifikacijos tobulinimui ir sporto informacijos sklaidai, ir 2022 metų kvietimo teikti paraiškas Sporto rėmimo fondo lėšoms gauti sporto projektų, skirtų esamų sporto paskirties pastatų arba sporto paskirties inžinerinių stat</text:span><text:span text:style-name="T964">inių plėtrai, priežiūrai ir remontui, patvirtinimo“ pakeitimo</text:span></text:p>
      <text:p text:style-name="P965"/>
      <text:p text:style-name="P966"><text:span text:style-name="T967">2.</text:span></text:p>
      <text:p text:style-name="P968"><text:span text:style-name="T969">Lietuvos Respublikos švietimo, mokslo ir sporto ministerija, Įsakymas</text:span></text:p>
      <text:p text:style-name="P970"><text:span text:style-name="T971">Nr.<text:s/></text:span><text:a xlink:href="https://www.e-tar.lt/portal/legalAct.html?documentId=3add7770616011eca9ac839120d251c4" office:target-frame-name="_top" xlink:show="replace"><text:span text:style-name="T972">V-2271</text:span></text:a><text:span text:style-name="T973">, 2021-12-20</text:span><text:span text:style-name="T974">, paskelbta TAR 2021-12-20, i. k. 2021-26207</text:span></text:p>
      <text:p text:style-name="P975"><text:span text:style-name="T976">Dėl švietimo, mokslo ir sporto ministro 2021 m. lapkričio 24 d. įsakymo Nr. V-2139 „Dėl 2022 metų kvietimo teikti paraiškas Sporto rėmimo fondo lėšoms gauti sporto projektų, skirtų fizinio aktyvumo veikloms, ska</text:span><text:span text:style-name="T977">tinančioms fizinio aktyvumo plėtrą, sporto inventoriaus ir įrangos įsigijimui, sporto renginių organizavimui bei asmenų, dirbančių ar teikiančių paslaugas sporto srityje, kvalifikacijos tobulinimui ir sporto informacijos sklaidai, ir 2022 metų kvietimo tei</text:span><text:span text:style-name="T978">kti paraiškas sporto rėmimo fondo lėšoms gauti sporto projektų, skirtų esamų sporto paskirties pastatų arba sporto paskirties inžinerinių statinių plėtrai, priežiūrai ir remontui, patvirtinimo“ pakeitimo</text:span></text:p>
      <text:p text:style-name="P979"/>
      <text:p text:style-name="P980"><text:span text:style-name="T981">3.</text:span></text:p>
      <text:p text:style-name="P982"><text:span text:style-name="T983">Lietuvos Respublikos švietimo, mokslo ir sporto<text:s/></text:span><text:span text:style-name="T984">ministerija, Įsakymas</text:span></text:p>
      <text:p text:style-name="P985"><text:span text:style-name="T986">Nr.<text:s/></text:span><text:a xlink:href="https://www.e-tar.lt/portal/legalAct.html?documentId=957be0e0750611ec993ff5ca6e8ba60c" office:target-frame-name="_top" xlink:show="replace"><text:span text:style-name="T987">V-81</text:span></text:a><text:span text:style-name="T988">, 2022-01-14, paskelbta TAR 2022-01-14, i. k. 2022-00552</text:span></text:p>
      <text:p text:style-name="P989"><text:span text:style-name="T990">Dėl švietimo, mokslo ir sporto ministro 2021 m. lapkričio 24 d. įsakymo</text:span><text:span text:style-name="T991"><text:s/>Nr. V-2139 „Dėl 2022 metų kvietimo teikti paraiškas Sporto rėmimo fondo lėšoms gauti sporto projektų, skirtų fizinio aktyvumo veikloms, skatinančioms fizinio aktyvumo plėtrą, sporto inventoriaus ir įrangos įsigijimui, sporto renginių organizavimui bei asm</text:span><text:span text:style-name="T992">enų, dirbančių ar teikiančių paslaugas sporto srityje, kvalifikacijos tobulinimui ir sporto informacijos sklaidai, ir 2022 metų kvietimo teikti paraiškas Sporto rėmimo fondo lėšoms gauti sporto projektų, skirtų esamų sporto paskirties pastatų arba sporto p</text:span><text:span text:style-name="T993">askirties inžinerinių statinių plėtrai, priežiūrai ir remontui,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8"><text:span text:style-name="T369"><text:page-number text:fixed="false">9</text:page-number></text:span></text:p>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7T17:46:00Z</meta:creation-date>
    <dc:date>2022-01-17T1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1085" meta:word-count="7309" meta:character-count="58632" meta:row-count="2495" meta:non-whitespace-character-count="52408"/>
  </office:meta>
</office:document-meta>
</file>