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4166in"/>
          <style:tab-stop style:type="left" style:position="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166in"/>
          <style:tab-stop style:type="left" style:position="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72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72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2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P2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P2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1.7722in" fo:text-indent="-1.2722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style:language-asian="ar" style:country-asian="SA"/>
    </style:style>
    <style:style style:name="T373" style:parent-style-name="DefaultParagraphFont" style:family="text">
      <style:text-properties fo:font-weight="bold" style:font-weight-asian="bold" style:font-weight-complex="bold" style:font-size-complex="12pt" style:language-asian="ar" style:country-asian="SA"/>
    </style:style>
    <style:style style:name="T374" style:parent-style-name="DefaultParagraphFont" style:family="text">
      <style:text-properties fo:font-weight="bold" style:font-weight-asian="bold" style:font-weight-complex="bold" style:font-size-complex="12pt" style:language-asian="ar" style:country-asian="SA"/>
    </style:style>
    <style:style style:name="P3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fo:font-weight="bold" style:font-weight-asian="bold" style:font-weight-complex="bold"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weight-complex="bold"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letter-spacing="-0.0006in"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P4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margin-left="1.7722in" fo:text-indent="-1.2722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font-weight="bold" style:font-weight-asian="bold" style:font-size-complex="12pt" style:language-asian="ar" style:country-asian="SA"/>
    </style:style>
    <style:style style:name="T442" style:parent-style-name="DefaultParagraphFont" style:family="text">
      <style:text-properties fo:font-weight="bold" style:font-weight-asian="bold" style:font-size-complex="12pt" style:language-asian="ar" style:country-asian="SA"/>
    </style:style>
    <style:style style:name="T443" style:parent-style-name="DefaultParagraphFont" style:family="text">
      <style:text-properties fo:font-weight="bold" style:font-weight-asian="bold" style:font-weight-complex="bold" style:font-size-complex="12pt" style:language-asian="ar" style:country-asian="SA"/>
    </style:style>
    <style:style style:name="T444" style:parent-style-name="DefaultParagraphFont" style:family="text">
      <style:text-properties fo:font-weight="bold" style:font-weight-asian="bold"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4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T534" style:parent-style-name="DefaultParagraphFont" style:family="text">
      <style:text-properties fo:font-weight="bold" style:font-weight-asian="bold" style:font-size-complex="12pt" style:language-asian="ar" style:country-asian="SA"/>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size-complex="12pt" style:language-asian="ar" style:country-asian="SA"/>
    </style:style>
    <style:style style:name="T598" style:parent-style-name="DefaultParagraphFont" style:family="text">
      <style:text-properties fo:font-weight="bold" style:font-weight-asian="bold" style:font-size-complex="12pt" style:language-asian="ar" style:country-asian="SA"/>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1.575in" fo:text-indent="-1.075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5" style:parent-style-name="DefaultParagraphFont" style:family="text">
      <style:text-properties fo:font-weight="bold" style:font-weight-asian="bold"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T697" style:parent-style-name="DefaultParagraphFont" style:family="text">
      <style:text-properties fo:font-weight="bold" style:font-weight-asian="bold" style:font-size-complex="12pt" style:language-asian="ar" style:country-asian="SA"/>
    </style:style>
    <style:style style:name="P698" style:parent-style-name="Normal" style:family="paragraph">
      <style:paragraph-properties fo:text-align="justify" fo:text-indent="0.5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fo:background-color="#FFFFFF"/>
    </style:style>
    <style:style style:name="T754" style:parent-style-name="DefaultParagraphFont" style:family="text">
      <style:text-properties fo:letter-spacing="-0.0006in"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fo:letter-spacing="-0.0006in" style:font-size-complex="12pt"/>
    </style:style>
    <style:style style:name="P757" style:parent-style-name="Normal" style:family="paragraph">
      <style:paragraph-properties fo:text-align="justify" fo:text-indent="0.5in">
        <style:tab-stops>
          <style:tab-stop style:type="left" style:position="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text-position="super 66.6%" style:font-size-complex="12pt"/>
    </style:style>
    <style:style style:name="T835" style:parent-style-name="DefaultParagraphFont" style:family="text">
      <style:text-properties fo:font-weight="bold" style:font-weight-asian="bold" style:font-weight-complex="bold" fo:color="#000000" style:font-size-complex="12pt"/>
    </style:style>
    <style:style style:name="P836" style:parent-style-name="Normal" style:family="paragraph">
      <style:paragraph-properties fo:text-align="justify" fo:text-indent="0.5in">
        <style:tab-stops>
          <style:tab-stop style:type="left" style:position="0.197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1.7722in" fo:text-indent="-1.272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text-position="super 66.6%"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PMingLiU" style:font-size-complex="12pt"/>
    </style:style>
    <style:style style:name="T848" style:parent-style-name="DefaultParagraphFont" style:family="text">
      <style:text-properties style:font-name-asian="PMingLiU" style:font-size-complex="12pt"/>
    </style:style>
    <style:style style:name="T849" style:parent-style-name="DefaultParagraphFont" style:family="text">
      <style:text-properties style:font-name-asian="PMingLiU"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PMingLiU" style:font-size-complex="12pt"/>
    </style:style>
    <style:style style:name="T852" style:parent-style-name="DefaultParagraphFont" style:family="text">
      <style:text-properties style:font-name-asian="PMingLiU" style:font-size-complex="12pt"/>
    </style:style>
    <style:style style:name="T853" style:parent-style-name="DefaultParagraphFont" style:family="text">
      <style:text-properties style:font-name-asian="PMingLiU"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PMingLiU" style:font-size-complex="12pt"/>
    </style:style>
    <style:style style:name="T856" style:parent-style-name="DefaultParagraphFont" style:family="text">
      <style:text-properties style:font-name-asian="PMingLiU" style:font-size-complex="12pt"/>
    </style:style>
    <style:style style:name="T857" style:parent-style-name="DefaultParagraphFont" style:family="text">
      <style:text-properties style:font-name-asian="PMingLiU" style:font-size-complex="12pt"/>
    </style:style>
    <style:style style:name="T858" style:parent-style-name="DefaultParagraphFont" style:family="text">
      <style:text-properties style:font-name-asian="PMingLiU" style:font-size-complex="12pt"/>
    </style:style>
    <style:style style:name="P859" style:parent-style-name="Normal" style:family="paragraph">
      <style:paragraph-properties fo:text-align="justify" fo:text-indent="0.5in">
        <style:tab-stops>
          <style:tab-stop style:type="left" style:position="3.7409in"/>
        </style:tab-stops>
      </style:paragraph-properties>
    </style:style>
    <style:style style:name="T860" style:parent-style-name="DefaultParagraphFont" style:family="text">
      <style:text-properties style:font-name-asian="PMingLiU" style:font-size-complex="12pt"/>
    </style:style>
    <style:style style:name="T861" style:parent-style-name="DefaultParagraphFont" style:family="text">
      <style:text-properties style:font-name-asian="PMingLiU" style:font-size-complex="12pt"/>
    </style:style>
    <style:style style:name="T862" style:parent-style-name="DefaultParagraphFont" style:family="text">
      <style:text-properties style:font-name-asian="PMingLiU"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PMingLiU" style:font-size-complex="12pt"/>
    </style:style>
    <style:style style:name="T865" style:parent-style-name="DefaultParagraphFont" style:family="text">
      <style:text-properties style:font-name-asian="PMingLiU"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PMingLiU" style:font-size-complex="12pt"/>
    </style:style>
    <style:style style:name="T868" style:parent-style-name="DefaultParagraphFont" style:family="text">
      <style:text-properties style:font-name-asian="PMingLiU" style:font-size-complex="12pt"/>
    </style:style>
    <style:style style:name="T869" style:parent-style-name="DefaultParagraphFont" style:family="text">
      <style:text-properties style:font-name-asian="PMingLiU"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asian="PMingLiU" style:font-size-complex="12pt"/>
    </style:style>
    <style:style style:name="T872" style:parent-style-name="DefaultParagraphFont" style:family="text">
      <style:text-properties style:font-name-asian="PMingLiU"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PMingLiU" style:font-size-complex="12pt"/>
    </style:style>
    <style:style style:name="T875" style:parent-style-name="DefaultParagraphFont" style:family="text">
      <style:text-properties style:font-name-asian="PMingLiU" style:font-size-complex="12pt"/>
    </style:style>
    <style:style style:name="T876" style:parent-style-name="DefaultParagraphFont" style:family="text">
      <style:text-properties style:font-name-asian="PMingLiU"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PMingLiU" style:font-size-complex="12pt"/>
    </style:style>
    <style:style style:name="T879" style:parent-style-name="DefaultParagraphFont" style:family="text">
      <style:text-properties style:font-name-asian="PMingLiU" style:font-size-complex="12pt"/>
    </style:style>
    <style:style style:name="T880" style:parent-style-name="DefaultParagraphFont" style:family="text">
      <style:text-properties style:font-name-asian="PMingLiU" style:font-size-complex="12pt"/>
    </style:style>
    <style:style style:name="T881" style:parent-style-name="DefaultParagraphFont" style:family="text">
      <style:text-properties style:font-name-asian="PMingLiU"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asian="PMingLiU" style:font-size-complex="12pt"/>
    </style:style>
    <style:style style:name="T884" style:parent-style-name="DefaultParagraphFont" style:family="text">
      <style:text-properties style:font-name-asian="PMingLiU" style:font-size-complex="12pt"/>
    </style:style>
    <style:style style:name="T885" style:parent-style-name="DefaultParagraphFont" style:family="text">
      <style:text-properties style:font-name-asian="PMingLiU"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asian="PMingLiU" style:font-size-complex="12pt"/>
    </style:style>
    <style:style style:name="T888" style:parent-style-name="DefaultParagraphFont" style:family="text">
      <style:text-properties style:font-name-asian="PMingLiU" style:font-size-complex="12pt"/>
    </style:style>
    <style:style style:name="T889" style:parent-style-name="DefaultParagraphFont" style:family="text">
      <style:text-properties style:font-name-asian="PMingLiU"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PMingLiU" style:font-size-complex="12pt"/>
    </style:style>
    <style:style style:name="T892" style:parent-style-name="DefaultParagraphFont" style:family="text">
      <style:text-properties style:font-name-asian="PMingLiU" style:font-size-complex="12pt"/>
    </style:style>
    <style:style style:name="T893" style:parent-style-name="DefaultParagraphFont" style:family="text">
      <style:text-properties style:font-name-asian="PMingLiU"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PMingLiU" style:font-size-complex="12pt"/>
    </style:style>
    <style:style style:name="T896" style:parent-style-name="DefaultParagraphFont" style:family="text">
      <style:text-properties style:font-name-asian="PMingLiU" style:font-size-complex="12pt"/>
    </style:style>
    <style:style style:name="T897" style:parent-style-name="DefaultParagraphFont" style:family="text">
      <style:text-properties style:font-name-asian="PMingLiU"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asian="PMingLiU" style:font-size-complex="12pt"/>
    </style:style>
    <style:style style:name="T900" style:parent-style-name="DefaultParagraphFont" style:family="text">
      <style:text-properties style:font-name-asian="PMingLiU"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PMingLiU" style:font-size-complex="12pt"/>
    </style:style>
    <style:style style:name="T903" style:parent-style-name="DefaultParagraphFont" style:family="text">
      <style:text-properties style:font-name-asian="PMingLiU" style:font-size-complex="12pt"/>
    </style:style>
    <style:style style:name="T904" style:parent-style-name="DefaultParagraphFont" style:family="text">
      <style:text-properties style:font-name-asian="PMingLiU"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PMingLiU" style:font-size-complex="12pt"/>
    </style:style>
    <style:style style:name="T907" style:parent-style-name="DefaultParagraphFont" style:family="text">
      <style:text-properties style:font-name-asian="PMingLiU" style:font-size-complex="12pt"/>
    </style:style>
    <style:style style:name="T908" style:parent-style-name="DefaultParagraphFont" style:family="text">
      <style:text-properties style:font-name-asian="PMingLiU"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PMingLiU" style:font-size-complex="12pt"/>
    </style:style>
    <style:style style:name="T911" style:parent-style-name="DefaultParagraphFont" style:family="text">
      <style:text-properties style:font-name-asian="PMingLiU" style:font-size-complex="12pt"/>
    </style:style>
    <style:style style:name="T912" style:parent-style-name="DefaultParagraphFont" style:family="text">
      <style:text-properties style:font-name-asian="PMingLiU"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PMingLiU" style:font-size-complex="12pt"/>
    </style:style>
    <style:style style:name="T915" style:parent-style-name="DefaultParagraphFont" style:family="text">
      <style:text-properties style:font-name-asian="PMingLiU" style:font-size-complex="12pt"/>
    </style:style>
    <style:style style:name="T916" style:parent-style-name="DefaultParagraphFont" style:family="text">
      <style:text-properties style:font-name-asian="PMingLiU" style:font-size-complex="12pt"/>
    </style:style>
    <style:style style:name="T917" style:parent-style-name="DefaultParagraphFont" style:family="text">
      <style:text-properties style:font-name-asian="PMingLiU" style:font-size-complex="12pt"/>
    </style:style>
    <style:style style:name="T918" style:parent-style-name="DefaultParagraphFont" style:family="text">
      <style:text-properties style:font-name-asian="PMingLiU"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PMingLiU" style:font-size-complex="12pt"/>
    </style:style>
    <style:style style:name="T921" style:parent-style-name="DefaultParagraphFont" style:family="text">
      <style:text-properties style:font-name-asian="PMingLiU" style:font-size-complex="12pt"/>
    </style:style>
    <style:style style:name="T922" style:parent-style-name="DefaultParagraphFont" style:family="text">
      <style:text-properties style:font-name-asian="PMingLiU"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asian="PMingLiU" style:font-size-complex="12pt"/>
    </style:style>
    <style:style style:name="T925" style:parent-style-name="DefaultParagraphFont" style:family="text">
      <style:text-properties style:font-name-asian="PMingLiU"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name-asian="PMingLiU" style:font-size-complex="12pt"/>
    </style:style>
    <style:style style:name="T928" style:parent-style-name="DefaultParagraphFont" style:family="text">
      <style:text-properties style:font-name-asian="PMingLiU" style:font-size-complex="12pt"/>
    </style:style>
    <style:style style:name="T929" style:parent-style-name="DefaultParagraphFont" style:family="text">
      <style:text-properties style:font-name-asian="PMingLiU"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weight="bold" style:font-weight-asian="bold" style:font-size-complex="12pt" style:language-asian="ar" style:country-asian="SA"/>
    </style:style>
    <style:style style:name="T932" style:parent-style-name="DefaultParagraphFont" style:family="text">
      <style:text-properties fo:font-weight="bold" style:font-weight-asian="bold" style:font-size-complex="12pt" style:language-asian="ar" style:country-asian="SA"/>
    </style:style>
    <style:style style:name="T933" style:parent-style-name="DefaultParagraphFont" style:family="text">
      <style:text-properties fo:font-weight="bold" style:font-weight-asian="bold" style:font-size-complex="12pt" style:language-asian="ar" style:country-asian="SA"/>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text-position="super 66.6%"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text-position="super 66.6%"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text-position="super 66.6%"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text-position="super 66.6%"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style="italic" style:font-style-asian="italic" style:font-size-complex="12pt"/>
    </style:style>
    <style:style style:name="P985" style:parent-style-name="Normal" style:family="paragraph">
      <style:text-properties fo:font-style="italic" style:font-style-asian="italic" style:font-size-complex="12pt"/>
    </style:style>
    <style:style style:name="P986" style:parent-style-name="Normal" style:family="paragraph">
      <style:text-properties fo:font-style="italic" style:font-style-asian="italic" style:font-size-complex="12pt"/>
    </style:style>
    <style:style style:name="P987" style:parent-style-name="Normal" style:family="paragraph">
      <style:paragraph-properties>
        <style:tab-stops>
          <style:tab-stop style:type="right" style:position="6.4972in"/>
        </style:tab-stops>
      </style:paragraph-properties>
    </style:style>
    <style:style style:name="T988" style:parent-style-name="DefaultParagraphFont" style:family="text">
      <style:text-properties fo:text-transform="uppercase"/>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01</text:span></text:p>
      <text:p text:style-name="P10"/>
      <text:p text:style-name="P11"><text:span text:style-name="T12">Įstatymas paskelbtas: TAR 2017-05-02, i. k. 2017-0727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BRANDUOLINĖS ENERGIJOS ĮSTATYMO NR. I-1613 2, 7, 15, 16, 19, 20, 22, 23, 24, 25, 29, 30, 33, 34, 35, 36, 50 STRAIPSNIŲ PAKEITIMO IR<text:s/></text:span><text:span text:style-name="T21">ĮSTATYMO PAPILDYMO 50</text:span><text:span text:style-name="T22">1</text:span><text:span text:style-name="T23"> STRAIPSNIU</text:span></text:p>
      <text:p text:style-name="P24"><text:span text:style-name="T25">ĮSTATYMAS</text:span></text:p>
      <text:p text:style-name="P26"/>
      <text:p text:style-name="P27">2017 m. balandžio 20 d. Nr. XIII-287</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1</text:span><text:span text:style-name="T38">. Pakeisti 2 straipsnio 12 dalį ir ją išdėstyti taip:</text:span></text:p>
        <text:p text:style-name="P39"><text:span text:style-name="T40">„</text:span><text:span text:style-name="T41">12</text:span><text:span text:style-name="T42">.</text:span><text:span text:style-name="T43"><text:s/>Branduolinės energetikos objekto aikštelė</text:span><text:span text:style-name="T44"><text:s/></text:span><text:span text:style-name="T45">– nustatytas ribas turinti teritorija, kurioje vykdomi branduolinės energetikos objekto statybos darbai, yra pastatytas, ek</text:span><text:span text:style-name="T46">sploatuojamas branduolinės energetikos objektas arba kurioje vykdomas jo eksploatavimo nutraukimas ar uždaryto atliekyno priežiūra.“</text:span></text:p>
        <text:p text:style-name="P47"><text:span text:style-name="T48">2</text:span><text:span text:style-name="T49">. Pakeisti 2 straipsnio 13 dalį ir ją išdėstyti taip:</text:span></text:p>
        <text:p text:style-name="P50"><text:span text:style-name="T51">„</text:span><text:span text:style-name="T52">13</text:span><text:span text:style-name="T53">.<text:s/></text:span><text:span text:style-name="T54">Branduolinės energetikos objekto</text:span><text:span text:style-name="T55">,</text:span><text:span text:style-name="T56"><text:s/>branduolinės energe</text:span><text:span text:style-name="T57">tikos objekto aikštelės, branduolinių ir branduolinio kuro ciklo medžiagų fizinė sauga<text:s/></text:span><text:span text:style-name="T58">(toliau –<text:s/></text:span><text:span text:style-name="T59">fizinė sauga</text:span><text:span text:style-name="T60">)</text:span><text:span text:style-name="T61"><text:s/></text:span><text:span text:style-name="T62">– visuma teisinių, organizacinių ir techninių priemonių bei licencijos turėtojo darbuotojų ar kitą veiklą su branduolinėmis ir (ar) branduolinio<text:s/></text:span><text:span text:style-name="T63">kuro ciklo medžiagomis vykdančių asmenų ir (ar) jų darbuotojų kompetencijų, kurių tikslas – užtikrinti branduolinės energetikos objekto, branduolinės energetikos objekto aikštelės, branduolinių ir (ar) branduolinio kuro ciklo medžiagų apsaugą nuo neteisėto</text:span><text:span text:style-name="T64"><text:s/>jų užvaldymo ar pagrobimo, užtikrinti apsaugą nuo nesankcionuoto pašalinių asmenų patekimo į branduolinės energetikos objekto apsaugos zonas ar branduolinės energetikos objekto aikštelę ir (ar) patekimo prie branduolinių ir (ar) branduolinio kuro ciklo me</text:span><text:span text:style-name="T65">džiagų, apsaugoti nuo kitų neteisėtų veiksmų, kurie tiesiogiai arba netiesiogiai gali kelti pavojų <text:s/>žmonėms ir aplinkai dėl jonizuojančiosios spinduliuotės ir (ar) sutrikdyti branduolinės energetikos objekto veiklą, taip pat užtikrinti šių veiksmų prevenci</text:span><text:span text:style-name="T66">ją.“</text:span></text:p>
        <text:p text:style-name="P67"><text:span text:style-name="T68">3</text:span><text:span text:style-name="T69">. Pakeisti 2 straipsnio 17 dalį ir ją išdėstyti taip:</text:span></text:p>
        <text:p text:style-name="P70"><text:span text:style-name="T71">„</text:span><text:span text:style-name="T72">17</text:span><text:span text:style-name="T73">.<text:s/></text:span><text:span text:style-name="T74">Branduolinės energetikos objekto projektas</text:span><text:span text:style-name="T75"><text:s/>– dokumentų visuma, kurią sudaro statybos, branduolinės, radiacinės, fizinės saugos ir kitų normatyvinių techninių dokumentų nustatytos su</text:span><text:span text:style-name="T76">dėties branduolinės energetikos objekto statinių projektai, saugos analizės ataskaitos ir kiti dokumentai, skirti branduolinės energetikos objektui statyti ir eksploatuoti.“</text:span></text:p>
        <text:p text:style-name="P77"><text:span text:style-name="T78">4</text:span><text:span text:style-name="T79">. Pakeisti 2 straipsnio 26 dalį ir ją išdėstyti taip:</text:span></text:p>
        <text:p text:style-name="P80"><text:span text:style-name="T81">„</text:span><text:span text:style-name="T82">26</text:span><text:span text:style-name="T83">.<text:s/></text:span><text:span text:style-name="T84">Leidimas<text:s/></text:span><text:span text:style-name="T85">–<text:s/></text:span><text:span text:style-name="T86">įgaliotosios institucijos išduodamas dokumentas, kuriuo suteikiama teisė vykdyti šiame dokumente nurodytą veiklą ir (ar) darbus,</text:span><text:span text:style-name="T87"><text:s/></text:span><text:span text:style-name="T88">kuriems vadovaujantis Branduolinės saugos įstatymo 22 straipsnio 2 dalimi yra reikalingas leidimas,</text:span><text:span text:style-name="T89"><text:s/></text:span><text:span text:style-name="T90">laikantis leidimais reguliu</text:span><text:span text:style-name="T91">ojamą veiklą reglamentuojančių teisės aktų reikalavimų.“</text:span></text:p>
        <text:p text:style-name="P92"><text:span text:style-name="T93">5</text:span><text:span text:style-name="T94">. Pakeisti 2 straipsnio 28 dalį ir ją išdėstyti taip:</text:span></text:p>
        <text:p text:style-name="P95"><text:span text:style-name="T96">„</text:span><text:span text:style-name="T97">28</text:span><text:span text:style-name="T98">.</text:span><text:span text:style-name="T99"><text:s/></text:span><text:span text:style-name="T100">Licencija</text:span><text:span text:style-name="T101"><text:s/>– įgaliotosios institucijos išduodamas dokumentas, kuriuo suteikiama teisė vykdyti šiame dokumente nurodytos rūšies veiklą, kuriai vadovaujantis Branduolinės saugos<text:s/></text:span><text:soft-page-break/><text:span text:style-name="T102">įstatymo 22 straipsnio 1 dalimi yra reikalinga licencija, laikantis licencijuojamą veiklą<text:s/></text:span><text:span text:style-name="T103">reglamentuojančių teisės aktų reikalavimų.“</text:span></text:p>
        <text:p text:style-name="P104"><text:span text:style-name="T105">6</text:span><text:span text:style-name="T106">. Pakeisti 2 straipsnio 34 dalį ir ją išdėstyti taip:</text:span></text:p>
        <text:p text:style-name="P107"><text:span text:style-name="T108">„</text:span><text:span text:style-name="T109">34</text:span><text:span text:style-name="T110">.<text:s/></text:span><text:span text:style-name="T111">Pareiškėjas<text:s/></text:span><text:span text:style-name="T112">– asmuo, teisės aktų nustatyta tvarka pateikęs paraišką gauti licenciją, <text:s/>leidimą ar sertifikatą.“</text:span></text:p>
        <text:p text:style-name="P113"><text:span text:style-name="T114">7</text:span><text:span text:style-name="T115">.<text:s/></text:span><text:span text:style-name="T116">Papildyti 2 straipsn</text:span><text:span text:style-name="T117">į nauja 38 dalimi:</text:span></text:p>
        <text:p text:style-name="P118"><text:span text:style-name="T119">„</text:span><text:span text:style-name="T120">38</text:span><text:span text:style-name="T121">.</text:span><text:span text:style-name="T122"><text:s/>Sertifikatas –<text:s/></text:span><text:span text:style-name="T123">dokumentas, kuriuo kompetentinga institucija patvirtina, kad gaminio (radioaktyviosios medžiagos arba radioaktyviosios medžiagos pakuotės) konstrukcija ir (ar) pasirengimas vykdyti radioaktyviųjų medžiagų vežimą ati</text:span><text:span text:style-name="T124">tinka teisės aktų, reglamentuojančių radioaktyviųjų medžiagų vežimo saugą, nustatytus reikalavimus.“</text:span></text:p>
        <text:p text:style-name="P125"><text:span text:style-name="T126">8</text:span><text:span text:style-name="T127">. Papildyti 2 straipsnį 39 dalimi:</text:span></text:p>
        <text:p text:style-name="P128"><text:span text:style-name="T129">„</text:span><text:span text:style-name="T130">39</text:span><text:span text:style-name="T131">.</text:span><text:span text:style-name="T132"><text:s/>Sertifikato turėtojas</text:span><text:span text:style-name="T133"><text:s/>–</text:span><text:span text:style-name="T134"><text:s/></text:span><text:span text:style-name="T135">asmuo, kuriam šio įstatymo nustatyta tvarka išduotas sertifikatas.“</text:span></text:p>
        <text:p text:style-name="P136"><text:span text:style-name="T137">9</text:span><text:span text:style-name="T138">. B</text:span><text:span text:style-name="T139">uvusią 2 straipsnio 38 dalį laikyti 40 dalimi.</text:span></text:p>
        <text:p text:style-name="P140"/>
        <text:p text:style-name="P141"><text:span text:style-name="T142">2</text:span><text:span text:style-name="T143"><text:s/>straipsnis.<text:s/></text:span><text:span text:style-name="T144">7 straipsnio pakeitimas</text:span></text:p>
        <text:p text:style-name="P145"><text:span text:style-name="T146">1</text:span><text:span text:style-name="T147">. Papildyti 7 straipsnio 1 dalį nauju 7 punktu:</text:span></text:p>
        <text:p text:style-name="P148"><text:span text:style-name="T149">„</text:span><text:span text:style-name="T150">7</text:span><text:span text:style-name="T151">) tvirtina fizinės saugos užtikrinimo organizavimo tvarkos aprašą, kuriame nustatomos licencijos turėtojo<text:s/></text:span><text:span text:style-name="T152">ir fizinės saugos užtikrinime dalyvaujančių valstybės institucijų ir (ar) įstaigų funkcijos bei tarpusavio sąveika, įgyvendinant šio įstatymo nuostatas;“.</text:span></text:p>
        <text:p text:style-name="P153"><text:span text:style-name="T154">2</text:span><text:span text:style-name="T155">. Papildyti 7 straipsnio 1 dalį 8 punktu:</text:span></text:p>
        <text:p text:style-name="P156"><text:span text:style-name="T157">„</text:span><text:span text:style-name="T158">8</text:span><text:span text:style-name="T159">) tvirtina fizinių asmenų tikrinimo, ar yra ši</text:span><text:span text:style-name="T160">o įstatymo 50 straipsnio 3 dalyje nurodytų aplinkybių</text:span><text:span text:style-name="T161">, informacijos apie patikrintus<text:s/></text:span><text:span text:style-name="T162">fizinius</text:span><text:span text:style-name="T163"><text:s/>asmenis nuolatinio stebėjimo ir tokios informacijos teikimo tvarkos aprašą.</text:span><text:span text:style-name="T164"><text:s/>Šiame apraše nustatoma fizinių asmenų, kurie<text:s/></text:span><text:span text:style-name="T165">dėl jiems priskirtų funkcijų ar pavesto d</text:span><text:span text:style-name="T166">arbo turi įgyti teisę be palydos patekti į branduolinės energetikos objektų apsaugos zonas ir (ar) branduolinės energetikos objekto aikštelę, teisę be palydos dalyvauti vežant (vairuoti transporto priemonę, krovinį pakuoti, krauti, iškrauti, perkrauti, lyd</text:span><text:span text:style-name="T167">ėti ar laikinai sandėliuoti (toliau – dalyvauti vežant</text:span><text:span text:style-name="T168">) Branduolinės saugos įstatymo 1 priede nurodytas branduolines medžiagas nustatytais kiekiais<text:s/></text:span><text:span text:style-name="T169">ir (ar) branduolinio kuro ciklo medžiagas, tikrinimo tvarka,</text:span><text:span text:style-name="T170"><text:s/></text:span><text:span text:style-name="T171"><text:s/></text:span><text:span text:style-name="T172">nuolatinio informacijos apie patikrintus fizin</text:span><text:span text:style-name="T173">ius asmenis stebėjimo tvarka ir<text:s/></text:span><text:span text:style-name="T174">tokios informacijos teikimo</text:span><text:span text:style-name="T175"><text:s/></text:span><text:span text:style-name="T176">pareiškėjams ar licencijų turėtojams, taip pat<text:s/></text:span><text:span text:style-name="T177">pareiškėjų ar licencijų turėtojų</text:span><text:span text:style-name="T178"><text:s/>veiklos priežiūrą vykdančioms institucijoms ar įstaigoms (toliau – priežiūrą vykdančios institucijos ar įstaigos) tv</text:span><text:span text:style-name="T179">arka</text:span><text:span text:style-name="T180">;“.</text:span></text:p>
        <text:p text:style-name="P181"><text:span text:style-name="T182">3</text:span><text:span text:style-name="T183">. Buvusį 7 straipsnio 1 dalies 7 punktą laikyti 9 punktu.</text:span></text:p>
        <text:p text:style-name="P184"/>
        <text:p text:style-name="P185"><text:span text:style-name="T186">3</text:span><text:span text:style-name="T187"><text:s/>straipsnis.<text:s/></text:span><text:span text:style-name="T188">15 straipsnio pakeitimas<text:s/></text:span></text:p>
        <text:p text:style-name="P189"><text:span text:style-name="T190">1</text:span><text:span text:style-name="T191">. Pakeisti 15 straipsnio 5 punktą ir jį išdėstyti taip:</text:span></text:p>
        <text:p text:style-name="P192"><text:span text:style-name="T193">„</text:span><text:span text:style-name="T194">5</text:span><text:span text:style-name="T195">) vykdo ir užtikrina branduolinės (atominės) elektrinės, Lietuvos Res</text:span><text:span text:style-name="T196">publikos pasienio ruože esančių kitų branduolinės energetikos objektų ir per Lietuvos Respublikos teritoriją vežamų Branduolinės saugos įstatymo 1 priede</text:span><text:span text:style-name="T197"><text:s/></text:span><text:span text:style-name="T198">nurodytų branduolinių medžiagų nustatytais kiekiais krovinių fizinę apsaugą pagal Valstybinės atominės</text:span><text:span text:style-name="T199"><text:s/>energetikos saugos inspekcijos viršininko nustatytus reikalavimus;“.</text:span></text:p>
        <text:p text:style-name="P200"><text:span text:style-name="T201">2</text:span><text:span text:style-name="T202">. Pakeisti 15 straipsnio 8 punktą ir jį išdėstyti taip:</text:span></text:p>
        <text:p text:style-name="P203"><text:span text:style-name="T204">„</text:span><text:span text:style-name="T205">8</text:span><text:span text:style-name="T206">) tiria ir kontroliuoja kriminogeninę padėtį branduolinės energetikos objektų ir branduolinės energetikos objektų aik</text:span><text:span text:style-name="T207">štelių regionuose;“.</text:span></text:p>
        <text:p text:style-name="P208"><text:span text:style-name="T209">3</text:span><text:span text:style-name="T210">. Papildyti 15 straipsnį nauju 13 punktu:</text:span></text:p>
        <text:p text:style-name="P211"><text:span text:style-name="T212">„</text:span><text:span text:style-name="T213">13</text:span><text:span text:style-name="T214">) priežiūrą vykdančioms institucijoms ar įstaigoms, pareiškėjams ar licencijų turėtojams teikia informaciją apie tai, ar yra šio įstatymo 50 straipsnio</text:span><text:span text:style-name="T215"><text:s/></text:span><text:span text:style-name="T216">3 dalies 2, 3, 4, 5, 10, 12, 13 punktuose<text:s/></text:span><text:span text:style-name="T217">nurodytų aplinkybių</text:span><text:span text:style-name="T218">;</text:span><text:span text:style-name="T219">“.</text:span></text:p>
        <text:p text:style-name="P220"><text:span text:style-name="T221">4</text:span><text:span text:style-name="T222">. Buvusį 15 straipsnio 13 punktą laikyti 14 punktu.</text:span></text:p>
        <text:p text:style-name="P223"/>
        <text:p text:style-name="P224"><text:span text:style-name="T225">4</text:span><text:span text:style-name="T226"><text:s/>straipsnis.<text:s/></text:span><text:span text:style-name="T227">16 straipsnio pakeitimas</text:span></text:p>
        <text:p text:style-name="P228"><text:span text:style-name="T229">Pakeisti 16 straipsnį ir jį išdėstyti taip:</text:span></text:p>
        <text:p text:style-name="P230"><text:span text:style-name="T231">„</text:span><text:span text:style-name="T232">16</text:span><text:span text:style-name="T233"><text:s/>straipsnis.<text:s/></text:span><text:span text:style-name="T234">Lietuvos Respublikos</text:span><text:span text:style-name="T235"><text:s/>valstybės saugumo departamento kompetencija</text:span></text:p>
        <text:p text:style-name="P236"><text:span text:style-name="T237">Lietuvos Respublikos valstybės saugumo departamentas (toliau – Valstybės saugumo departamentas):</text:span></text:p>
        <text:p text:style-name="P238"><text:span text:style-name="T239">1</text:span><text:span text:style-name="T240">) siekiant apsaugoti valstybės saugumo interesus, pagal kompetenciją renka, analizuoja ir teikia informaciją<text:s/></text:span><text:span text:style-name="T241">apie grėsmes branduolinės energetikos objektams;</text:span></text:p>
        <text:p text:style-name="P242"><text:span text:style-name="T243">2</text:span><text:span text:style-name="T244">)<text:s/></text:span><text:span text:style-name="T245">priežiūrą vykdančioms institucijoms ar įstaigoms, pareiškėjams ar licencijų turėtojams teikia informaciją apie tai, ar yra šio įstatymo 50 straipsnio</text:span><text:span text:style-name="T246"><text:s/></text:span><text:span text:style-name="T247">3 dalies 6, 7, 8, 16 punktuose<text:s/></text:span><text:span text:style-name="T248">nurodytų aplinkybių</text:span><text:span text:style-name="T249">;</text:span></text:p>
        <text:p text:style-name="P250"><text:span text:style-name="T251">3</text:span><text:span text:style-name="T252">) dalyvauja kuriant ir vykdant branduolinės (atominės) elektrinės ir kitų branduolinės energetikos objektų antiteroristinės ir antiintervencinės tarpžinybinės sąveikos planus.“</text:span></text:p>
        <text:p text:style-name="P253"><text:span text:style-name="T254">5</text:span><text:span text:style-name="T255"><text:s/>straipsnis.<text:s/></text:span><text:span text:style-name="T256">19 straipsnio pakeitimas</text:span></text:p>
        <text:p text:style-name="P257"><text:span text:style-name="T258">Pakeisti 19 strai</text:span><text:span text:style-name="T259">psnio 2 dalį ir ją išdėstyti taip:</text:span></text:p>
        <text:p text:style-name="P260"><text:span text:style-name="T261">„</text:span><text:span text:style-name="T262">2</text:span><text:span text:style-name="T263">. Branduolinės saugos, radiacinės saugos branduolinės energetikos srityje, branduolinių medžiagų apskaitos ir kontrolės,<text:s/></text:span><text:span text:style-name="T264">branduolinės energetikos objektų, branduolinės energetikos objektų aikštelių,</text:span><text:span text:style-name="T265"><text:s/>Branduolinės saugo</text:span><text:span text:style-name="T266">s įstatymo 1 priede nurodytų branduolinių medžiagų nustatytų kiekių, branduolinio kuro ciklo medžiagų fizinės saugos, kitos branduolinės energetikos srities veiklos su jonizuojančiosios spinduliuotės šaltiniais valstybinio reglamentavimo ir priežiūros funk</text:span><text:span text:style-name="T267">cijas atlieka Valstybinė atominės energetikos saugos inspekcija.“</text:span></text:p>
        <text:p text:style-name="P268"><text:span text:style-name="T269">6</text:span><text:span text:style-name="T270"><text:s/>straipsnis.<text:s/></text:span><text:span text:style-name="T271">20 straipsnio pakeitimas</text:span></text:p>
        <text:p text:style-name="P272"><text:span text:style-name="T273">1</text:span><text:span text:style-name="T274">. Pakeisti 20 straipsnio pavadinimą ir jį išdėstyti taip:</text:span></text:p>
        <text:p text:style-name="P275"><text:span text:style-name="T276">„</text:span><text:span text:style-name="T277">20</text:span><text:span text:style-name="T278"><text:s/>straipsnis.<text:s/></text:span><text:span text:style-name="T279">Veiklos su branduolinėmis, daliosiomis medžiagomis, kitos branduolinės energetikos srities veiklos su jonizuojančiosios spinduliuotės šaltiniais ir radioaktyviųjų atliekų tvarkymo veiklos licencijų, <text:s/>leidimų ir sertifikatų išdavimo teisiniai pagrindai</text:span><text:span text:style-name="T280">“.</text:span></text:p>
        <text:p text:style-name="P281"><text:span text:style-name="T282">2</text:span><text:span text:style-name="T283">. Papildyti 20 straipsnį 3 dalimi:</text:span></text:p>
        <text:p text:style-name="P284"><text:span text:style-name="T285">„</text:span><text:span text:style-name="T286">3</text:span><text:span text:style-name="T287">. Vykdant branduolinio kuro ciklo medžiagų, Branduolinės saugos įstatymo 1 priede nurodytų branduolinių ir daliųjų medžiagų nustatytų kiekių vežimo ir su šiuo vežimu susijusios veiklos reguliavimą, Branduolin</text:span><text:span text:style-name="T288">ės saugos įstatyme nurodytais atvejais yra reikalingi radioaktyviųjų medžiagų konstrukcijos, šių medžiagų vežimo ir pakuočių konstrukcijos patvirtinimo sertifikatai, kurių rūšis, išdavimo pagrindus, sertifikato turėtojo teises ir pareigas nustato Branduoli</text:span><text:span text:style-name="T289">nės saugos įstatymas.“</text:span></text:p>
        <text:p text:style-name="P290"><text:span text:style-name="T291">7</text:span><text:span text:style-name="T292"><text:s/>straipsnis.<text:s/></text:span><text:span text:style-name="T293">22 straipsnio pakeitimas</text:span></text:p>
        <text:p text:style-name="P294"><text:span text:style-name="T295">Pakeisti 22 straipsnio 1 dalį ir ją išdėstyti taip:</text:span></text:p>
        <text:p text:style-name="P296"><text:span text:style-name="T297">„1. Valstybinė atominės energetikos saugos inspekcija:</text:span></text:p>
        <text:p text:style-name="P298"><text:span text:style-name="T299">1</text:span><text:span text:style-name="T300">) įstatymų nustatyta tvarka ir sąlygomis atlieka branduolinės saugos,<text:s/></text:span><text:span text:style-name="T301">branduolinės energetikos objektų, branduolinės energetikos objektų aikštelių, Branduolinės saugos įstatymo 1 priede nurodytų branduolinių medžiagų nustatytų kiekių, branduolinio kuro ciklo medžiagų fizinės saugos, branduolinių medžiagų apskaitos ir kontrol</text:span><text:span text:style-name="T302">ės, taip pat radiacinės saugos vykdant veiklą branduolinės energetikos objektuose valstybinio reglamentavimo ir priežiūros funkcijas;</text:span></text:p>
        <text:p text:style-name="P303"><text:span text:style-name="T304">2</text:span><text:span text:style-name="T305">) prižiūri, kaip laikomasi teisės aktų nustatytų reikalavimų branduolinės energetikos srities veiklai, kuriai išduoda</text:span><text:span text:style-name="T306">ma licencija, leidimas ar sertifikatas, ir kaip vykdomos licencijos, leidimo arba sertifikato turėtojų teisės ir pareigos;</text:span></text:p>
        <text:p text:style-name="P307"><text:span text:style-name="T308">3</text:span><text:span text:style-name="T309">) rengia ir Valstybinės atominės energetikos saugos inspekcijos viršininko įsakymu tvirtina branduolinės saugos, radiacinės saug</text:span><text:span text:style-name="T310">os branduolinės energetikos srityje, branduolinių medžiagų apskaitos ir kontrolės, branduolinės energetikos objektų, branduolinės energetikos objektų aikštelių, Branduolinės saugos įstatymo 1 priede nurodytų branduolinių medžiagų nustatytų kiekių, branduol</text:span><text:span text:style-name="T311">inio kuro ciklo medžiagų fizinės saugos reikalavimus ir taisykles, privalomus visoms valstybės ir savivaldybių institucijoms ar įstaigoms, taip pat visiems asmenims, vykdantiems tokią veiklą;</text:span></text:p>
        <text:p text:style-name="P312"><text:span text:style-name="T313">4</text:span><text:span text:style-name="T314">) pagal kompetenciją prižiūri, kaip laikomasi branduolinę s</text:span><text:span text:style-name="T315">augą, radiacinę saugą branduolinės energetikos srityje, fizinę saugą, branduolinių medžiagų apskaitą ir kontrolę reglamentuojančių teisės aktų reikalavimų;</text:span></text:p>
        <text:p text:style-name="P316"><text:span text:style-name="T317">5</text:span><text:span text:style-name="T318">) nagrinėja ir vertina pareiškėjų dokumentus, teikiamus gauti licenciją, leidimą ar sertifikatą</text:span><text:span text:style-name="T319">, taip pat licencijų, leidimų ar sertifikatų turėtojų, pareiškėjų ar kitų asmenų teikiamus dokumentus, priima atitinkamus sprendimus dėl šių dokumentų, atlieka branduolinės saugos peržiūrą ir įvertinimą;</text:span></text:p>
        <text:p text:style-name="P320"><text:span text:style-name="T321">6</text:span><text:span text:style-name="T322">) prižiūri licencijų ir leidimų turėtojus ar ji</text:span><text:span text:style-name="T323">ems su branduoline ar radiacine sauga susijusias paslaugas teikiančius, prekes tiekiančius ar darbus atliekančius asmenis ar kitus su branduolinėmis ir (ar) branduolinio kuro ciklo medžiagomis susijusią veiklą vykdančius asmenis;</text:span></text:p>
        <text:p text:style-name="P324"><text:span text:style-name="T325">7</text:span><text:span text:style-name="T326">) įstatymų ir kitų te</text:span><text:span text:style-name="T327">isės aktų nustatytais atvejais, tvarka ir sąlygomis Valstybinės atominės energetikos saugos inspekcijos viršininko sprendimu išduoda licencijas, leidimus ar sertifikatus, įspėja dėl jų galiojimo sustabdymo, sustabdo jų galiojimą, panaikina jų galiojimo sus</text:span><text:span text:style-name="T328">tabdymą arba galiojimą;</text:span></text:p>
        <text:p text:style-name="P329"><text:span text:style-name="T330">8</text:span><text:span text:style-name="T331">) suderinusi su Sveikatos apsaugos ministerija, nustato radionuklidų išmetimo į aplinką iš branduolinės energetikos objektų normas, prižiūri, kaip laikomasi radionuklidų išmetimo į aplinką normų;<text:s/></text:span></text:p>
        <text:p text:style-name="P332"><text:span text:style-name="T333">9</text:span><text:span text:style-name="T334">) nustato branduolinės en</text:span><text:span text:style-name="T335">ergetikos objekto modifikacijų kategorijas ir modifikacijų atlikimo tvarką;</text:span></text:p>
        <text:p text:style-name="P336"><text:span text:style-name="T337">10</text:span><text:span text:style-name="T338">) bendradarbiauja su užsienio šalių branduolinės energetikos sektoriaus valstybinio reglamentavimo ir priežiūros institucijomis, dalyvauja tarptautinių organizacijų ir Europo</text:span><text:span text:style-name="T339">s Sąjungos institucijų, komitetų ir grupių veikloje;</text:span></text:p>
        <text:p text:style-name="P340"><text:span text:style-name="T341">11</text:span><text:span text:style-name="T342">) pagal kompetenciją rengia ir (ar) teikia Vyriausybei Lietuvos Respublikos įstatymų ir kitų teisės aktų branduolinės saugos, fizinės saugos, branduolinių medžiagų apskaitos ir kontrolės, taip pat<text:s/></text:span><text:span text:style-name="T343">radiacinės saugos vykdant branduolinės energetikos srities veiklą su jonizuojančiosios spinduliuotės šaltiniais klausimais ir su Valstybinės atominės energetikos saugos inspekcijos veiklos administravimu susijusiais klausimais projektus;</text:span></text:p>
        <text:p text:style-name="P344"><text:span text:style-name="T345">12</text:span><text:span text:style-name="T346">) teikia Vyr</text:span><text:span text:style-name="T347">iausybei ar jos įgaliotoms institucijoms ar įstaigoms pasiūlymus dėl branduolinės saugos, radiacinės saugos, fizinės saugos užtikrinimo bei įsipareigojimų dėl branduolinio ginklo neplatinimo vykdymo, formuojant ir (ar) įgyvendinant valstybės politiką ir st</text:span><text:span text:style-name="T348">rategiją branduolinės energetikos sektoriuje;</text:span></text:p>
        <text:p text:style-name="P349"><text:span text:style-name="T350">13</text:span><text:span text:style-name="T351">) branduolinės ir (ar) radiologinės avarijos atveju suinteresuotoms valstybės institucijoms ar įstaigoms teikia skubią informaciją apie radiologinę padėtį branduolinės energetikos objekte, branduolinės ir</text:span><text:span text:style-name="T352"><text:s/>(ar) radiologinės avarijos grėsmės prognozes ir kitą susijusią informaciją;</text:span></text:p>
        <text:p text:style-name="P353"><text:span text:style-name="T354">14</text:span><text:span text:style-name="T355">) vykdo pareiškėjo, pateikusio paraišką gauti Branduolinės saugos įstatymo 22 straipsnio 1 dalies 1, 2, 3, 4 ir 5 punktuose nurodytas licencijas, ir licencijų, nurodytų Bran</text:span><text:span text:style-name="T356">duolinės saugos įstatymo 22 straipsnio 1 dalies 1, 2, 3, 4 ir 5 punktuose, turėtojo, už branduolinės saugos, radiacinės saugos, fizinės saugos, taip pat už branduolinio ginklo neplatinimo įsipareigojimų vykdymo užtikrinimą ir už nepriklausomą šių procesų v</text:span><text:span text:style-name="T357">ykdymo priežiūrą atsakingų vadovaujančių darbuotojų (organizacijos vadovo, organizacijos vadovo pavaduotojų, organizacijos vadovui arba jo pavaduotojams tiesiogiai pavaldžių padalinių vadovų) (toliau – branduolinės energetikos objekto vadovaujantys darbuot</text:span><text:span text:style-name="T358">ojai) atestavimo egzaminą, kurio metu yra tikrinamos branduolinės energetikos objekto vadovaujančių darbuotojų žinios branduolinės saugos, radiacinės saugos, fizinės saugos ir branduolinio ginklo neplatinimo įsipareigojimų vykdymo srityje;</text:span></text:p>
        <text:p text:style-name="P359"><text:span text:style-name="T360">15</text:span><text:span text:style-name="T361">) siekdama</text:span><text:span text:style-name="T362"><text:s/>įgyvendinti šio įstatymo 35 straipsnio 1 dalies nuostatas, nustato branduolinių medžiagų kategorijas;</text:span></text:p>
        <text:p text:style-name="P363"><text:span text:style-name="T364">16</text:span><text:span text:style-name="T365">) atlieka kitas šio įstatymo, kitų įstatymų ir teisės aktų nustatytas funkcijas.“</text:span></text:p>
        <text:p text:style-name="P366">Straipsnio pakeitimai:</text:p>
        <text:p text:style-name="P367"><text:span text:style-name="T368">Nr.<text:s/></text:span><text:a xlink:href="https://www.e-tar.lt/portal/legalAct.html?documentId=ca277ad0ace611e78a4c904b1afa0332" office:target-frame-name="_top" xlink:show="replace"><text:span text:style-name="T369">XIII-658</text:span></text:a><text:span text:style-name="T370">, 2017-09-28, paskelbta TAR 2017-10-09, i. k. 2017-16017</text:span></text:p>
        <text:p text:style-name="Normal"/>
        <text:p text:style-name="P371"><text:span text:style-name="T372">8</text:span><text:span text:style-name="T373"><text:s/>straipsnis.<text:s/></text:span><text:span text:style-name="T374">23 straipsnio pakeitimas</text:span></text:p>
        <text:p text:style-name="P375"><text:span text:style-name="T376">1</text:span><text:span text:style-name="T377">. Pakeisti 23 straipsnio 3 dalį ir ją išdėstyti taip:</text:span></text:p>
        <text:p text:style-name="P378"><text:span text:style-name="T379">„</text:span><text:span text:style-name="T380">3</text:span><text:span text:style-name="T381">. Į Valstybinės<text:s/></text:span><text:span text:style-name="T382">atominės energetikos saugos inspekcijos viršininko ar viršininko pavaduotojų pareigas skiriami asmenys turi atitikti bendruosius reikalavimus, keliamus asmeniui, priimamam į valstybės tarnautojo pareigas.</text:span><text:span text:style-name="T383"><text:s/></text:span><text:span text:style-name="T384">Valstybinės atominės energetikos saugos inspekcijos</text:span><text:span text:style-name="T385"><text:s/>viršininku ar viršininko pavaduotojais negali būti skiriami asmenys, jeigu yra nustatomos šio įstatymo 50 straipsnio 3 dalyje nurodytos aplinkybės. Dėl šio įstatymo 50 straipsnio 3 dalyje nurodytos informacijos pateikimo dėl asmens, kurio kandidatūra teik</text:span><text:span text:style-name="T386">iama Valstybinės atominės energetikos saugos inspekcijos viršininko pareigoms, šio įstatymo nustatyta tvarka į šio įstatymo 50 straipsnio 5 dalyje nurodytas institucijas ar įstaigas kreipiasi Lietuvos Respublikos Vyriausybės kanceliarija. Dėl šio įstatymo<text:s/></text:span><text:span text:style-name="T387">50 straipsnio 3 dalyje nurodytos informacijos pateikimo dėl asmens, kurio kandidatūra teikiama Valstybinės atominės energetikos saugos inspekcijos viršininko pavaduotojo pareigoms, šio įstatymo nustatyta tvarka į šio įstatymo 50 straipsnio 5 dalyje nurodyt</text:span><text:span text:style-name="T388">as institucijas ar įstaigas kreipiasi Valstybinės atominės energetikos saugos inspekcijos viršininkas.<text:s/></text:span><text:span text:style-name="T389">Į Valstybinės atominės energetikos saugos inspekcijos viršininko ar viršininko pavaduotojų pareigas skiriami asmenys taip pat turi<text:s/></text:span><text:span text:style-name="T390">atitikti Lietuvos Resp</text:span><text:span text:style-name="T391">ublikos valstybės ir tarnybos paslapčių įstatyme nustatytus reikalavimus, būtinus išduodant leidimą ar suteikiant teisę dirbti ar susipažinti su įslaptinta informacija.</text:span><text:span text:style-name="T392">“<text:s/></text:span></text:p>
        <text:p text:style-name="P393"><text:span text:style-name="T394">2</text:span><text:span text:style-name="T395">. Pakeisti 23 straipsnio 8 dalies<text:s/></text:span><text:span text:style-name="T396">3 punktą ir jį išdėstyti taip:</text:span></text:p>
        <text:p text:style-name="P397"><text:span text:style-name="T398">„</text:span><text:span text:style-name="T399">3</text:span><text:span text:style-name="T400">) tvirtina Valstybinės atominės energetikos saugos inspekcijos pareigybių, į kurias priimami (perkeliami) fiziniai asmenys privalo būti patikrinti dėl atitikties<text:s/></text:span><text:span text:style-name="T401">šio įstatymo 50 straipsnio 3 dalyje nurodytoms aplinkybėms</text:span><text:span text:style-name="T402">, sąrašą, į kurį turi būti įtrauktos</text:span><text:span text:style-name="T403"><text:s/>pareigybės, kurių viena iš funkcijų yra ūkio subjektų patikrinimų vykdymas;“.</text:span></text:p>
        <text:p text:style-name="P404"><text:span text:style-name="T405">9</text:span><text:span text:style-name="T406"><text:s/>straipsnis.<text:s/></text:span><text:span text:style-name="T407">24 straipsnio pakeitimas</text:span></text:p>
        <text:p text:style-name="P408"><text:span text:style-name="T409">Pakeisti 24 straipsnio 2 dalį ir ją išdėstyti taip:</text:span></text:p>
        <text:p text:style-name="P410"><text:span text:style-name="T411">„</text:span><text:span text:style-name="T412">2</text:span><text:span text:style-name="T413">. Valstybinės atominės energetikos saugos inspekcijos viršininkas, viršininko pavaduotojai ir kiti asmenys į pareigas, nurodytas Valstybinės atominės energetikos saugos inspekcijos viršininko patvirtintame šio įstatymo 23 straipsnio 8 dalies 3 punkte nurod</text:span><text:span text:style-name="T414">ytame pareigybių sąraše, priimami (perkeliami, išskyrus asmenis, perkeliamus iš pareigų, buvusių ar esančių šiame sąraše, jeigu nuo paskutinio patikrinimo nepraėjo šio įstatymo 50 straipsnio 8 dalyje nustatytas terminas ir negauta duomenų, kad atsirado šio</text:span><text:span text:style-name="T415"><text:s/>įstatymo 50 straipsnio 3 dalyje nurodytų aplinkybių) tik<text:s/></text:span><text:span text:style-name="T416">šio įstatymo nustatyta tvarka nustačius, kad nėra šio įstatymo 50 straipsnio 3 dalyje nurodytų aplinkybių</text:span><text:span text:style-name="T417">. Šie asmenys, nesutinkantys šio įstatymo nustatyta tvarka būti tikrinami, negali būti priima</text:span><text:span text:style-name="T418">mi (perkeliami) į pareigas Valstybinėje atominės energetikos saugos inspekcijoje.“</text:span></text:p>
        <text:p text:style-name="P419"><text:span text:style-name="T420">10</text:span><text:span text:style-name="T421"><text:s/>straipsnis.<text:s/></text:span><text:span text:style-name="T422">25 straipsnio pakeitimas</text:span></text:p>
        <text:p text:style-name="P423"><text:span text:style-name="T424">Pakeisti 25 straipsnio 3 dalį ir ją išdėstyti taip:</text:span></text:p>
        <text:p text:style-name="P425"><text:span text:style-name="T426">„</text:span><text:span text:style-name="T427">3</text:span><text:span text:style-name="T428">. Planuojamos ūkinės veiklos, susijusios su branduoline energetik</text:span><text:span text:style-name="T429">a, poveikis aplinkai vertinamas ir branduolinės energetikos objekto statybos vieta (aikštelė) parenkama vadovaujantis Planuojamos ūkinės veiklos poveikio aplinkai vertinimo įstatymo, Lietuvos Respublikos teritorijų planavimo įstatymo ir kitų teisės aktų nu</text:span><text:span text:style-name="T430">statyta tvarka. Prieš pradedant rengti branduolinės energetikos objekto projektą, pritaikytą konkrečiai branduolinės energetikos objekto statybos vietai (aikštelei), turi būti atlikta branduolinės energetikos objekto statybos vietos (aikštelės) saugos anal</text:span><text:span text:style-name="T431">izė ir pagrindimas Branduolinės saugos įstatymo nustatyta tvarka.“</text:span></text:p>
        <text:p text:style-name="P432"><text:span text:style-name="T433">11</text:span><text:span text:style-name="T434"><text:s/>straipsnis.<text:s/></text:span><text:span text:style-name="T435">29 straipsnio pakeitimas</text:span></text:p>
        <text:p text:style-name="P436"><text:span text:style-name="T437">1</text:span><text:span text:style-name="T438">. Pakeisti 29 straipsnio pavadinimą ir jį išdėstyti taip:</text:span></text:p>
        <text:p text:style-name="P439"><text:span text:style-name="T440">„</text:span><text:span text:style-name="T441">29</text:span><text:span text:style-name="T442"><text:s/>straipsnis.<text:s/></text:span><text:span text:style-name="T443">Branduolinės energetikos objekto statybos užbaigimas ir ek</text:span><text:span text:style-name="T444">sploatavimas</text:span><text:span text:style-name="T445">“.</text:span></text:p>
        <text:p text:style-name="P446"><text:span text:style-name="T447">2</text:span><text:span text:style-name="T448">. Pakeisti 29 straipsnio 1 dalį ir ją išdėstyti taip:</text:span></text:p>
        <text:p text:style-name="P449"><text:span text:style-name="T450">„</text:span><text:span text:style-name="T451">1</text:span><text:span text:style-name="T452">. Branduolinės energetikos objekto statinių statyba užbaigiama vadovaujantis Statybos įstatymu.“</text:span></text:p>
        <text:p text:style-name="P453"><text:span text:style-name="T454">3</text:span><text:span text:style-name="T455">. Pakeisti 29 straipsnio 2 dalį ir ją išdėstyti taip:</text:span></text:p>
        <text:p text:style-name="P456"><text:span text:style-name="T457">„</text:span><text:span text:style-name="T458">2</text:span><text:span text:style-name="T459">. Pirmą<text:s/></text:span><text:span text:style-name="T460">kartą į branduolinės energetikos objekto aikštelę įvežti branduolinį kurą, kitas branduolines ir (arba) branduolinio kuro ciklo medžiagas, vykdyti bet kokią kitą veiklą su jomis iki branduolinės energetikos objekto eksploatavimo pradžios ir pradėti eksploa</text:span><text:span text:style-name="T461">tuoti branduolinės energetikos objektą galima tik turint Branduolinės saugos įstatymo nustatyta tvarka Valstybinės atominės energetikos saugos inspekcijos išduodamas licencijas ir leidimus.“</text:span></text:p>
        <text:p text:style-name="P462"/>
        <text:p text:style-name="P463"><text:span text:style-name="T464">12</text:span><text:span text:style-name="T465"><text:s/>straipsnis.<text:s/></text:span><text:span text:style-name="T466">30 straipsnio pakeitimas</text:span></text:p>
        <text:p text:style-name="P467"><text:span text:style-name="T468">Pakeisti 30<text:s/></text:span><text:span text:style-name="T469">straipsnio 1 dalį ir ją išdėstyti taip:</text:span></text:p>
        <text:p text:style-name="P470"><text:span text:style-name="T471">„</text:span><text:span text:style-name="T472">1</text:span><text:span text:style-name="T473">. Licencijos turėtojas yra atsakingas už tinkamą ir saugų veiklos vykdymą pagal įstatymuose ir kituose teisės aktuose, taip pat licencijos turėtojo įstatuose,<text:s/></text:span><text:span text:style-name="T474">licencijos turėtojo normatyviniuose techniniuose doku</text:span><text:span text:style-name="T475">mentuose<text:s/></text:span><text:span text:style-name="T476">nustatytus reikalavimus. Licencijos turėtojas yra atsakingas už vykdomos veiklos ar branduolinės energetikos objekto saugą.“</text:span></text:p>
        <text:p text:style-name="P477"><text:span text:style-name="T478">13</text:span><text:span text:style-name="T479"><text:s/>straipsnis.<text:s/></text:span><text:span text:style-name="T480">33 straipsnio pakeitimas</text:span></text:p>
        <text:p text:style-name="P481"><text:span text:style-name="T482">Pakeisti 33 straipsnį ir jį išdėstyti taip:</text:span></text:p>
        <text:p text:style-name="P483"><text:span text:style-name="T484">„</text:span><text:span text:style-name="T485">33</text:span><text:span text:style-name="T486"><text:s/>straipsnis.<text:s/></text:span><text:span text:style-name="T487">Fizinės<text:s/></text:span><text:span text:style-name="T488">saugos tikslai</text:span></text:p>
        <text:p text:style-name="P489"><text:span text:style-name="T490">1</text:span><text:span text:style-name="T491">. Fizinės saugos tikslai:</text:span></text:p>
        <text:p text:style-name="P492"><text:span text:style-name="T493">1</text:span><text:span text:style-name="T494">) užtikrinti branduolinių ir (ar) branduolinio kuro ciklo medžiagų apsaugą nuo neteisėto jų užvaldymo ar pagrobimo;</text:span></text:p>
        <text:p text:style-name="P495"><text:span text:style-name="T496">2</text:span><text:span text:style-name="T497">) užtikrinti, kad siekiant surasti ir (ar) atgauti neteisėtai užvaldytas, pagrobtas ar</text:span><text:span text:style-name="T498"><text:s/>dingusias branduolines ir (ar) branduolinio kuro ciklo medžiagas bus imtasi skubių ir visaapimančių priemonių;</text:span></text:p>
        <text:p text:style-name="P499"><text:span text:style-name="T500">3</text:span><text:span text:style-name="T501">) apsaugoti branduolinės energetikos objektą ir<text:s/></text:span><text:span text:style-name="T502">branduolinės energetikos objekto aikštelę</text:span><text:span text:style-name="T503"><text:s/>nuo nesankcionuoto pašalinių asmenų patekimo, apsaugoti branduolinės energetikos objektą,<text:s/></text:span><text:span text:style-name="T504">branduolinės energetikos objekto aikštelę,</text:span><text:span text:style-name="T505"><text:s/>branduolines ir (ar) branduolinio kuro ciklo medžiagas nuo veiksmų, kurie tiesiogiai arba netiesiogiai keltų riziką žmonių</text:span><text:span text:style-name="T506"><text:s/>sveikatai ir saugumui dėl jonizuojančiosios spinduliuotės, išvengti kitokio branduolinės energetikos objektų normalios veiklos sutrikdymo;</text:span></text:p>
        <text:p text:style-name="P507"><text:span text:style-name="T508">4</text:span><text:span text:style-name="T509">) sušvelninti ir (ar) sumažinti neteisėtos veiklos, nukreiptos prieš branduolinės energetikos objektą,<text:s/></text:span><text:span text:style-name="T510">branduol</text:span><text:span text:style-name="T511">inės energetikos objekto aikštelę,<text:s/></text:span><text:span text:style-name="T512">branduolines ir (ar) branduolinio kuro ciklo medžiagas, radiologinius padarinius.</text:span></text:p>
        <text:p text:style-name="P513"><text:span text:style-name="T514">2</text:span><text:span text:style-name="T515">. Fizinės saugos tikslų siekiama:</text:span></text:p>
        <text:p text:style-name="P516"><text:span text:style-name="T517">1</text:span><text:span text:style-name="T518">) užtikrinant neteisėto branduolinės energetikos objekto,<text:s/></text:span><text:span text:style-name="T519">branduolinės energetikos objekto<text:s/></text:span><text:span text:style-name="T520">aikštelės,</text:span><text:span text:style-name="T521"><text:s/>branduolinių ir (ar) branduolinio kuro ciklo medžiagų užvaldymo, neteisėto branduolinių ir (ar) branduolinio kuro ciklo medžiagų pagrobimo, nesankcionuoto pašalinių asmenų patekimo į branduolinės energetikos objekto apsaugos zonas ir (ar)</text:span><text:span text:style-name="T522"><text:s/>brandu</text:span><text:span text:style-name="T523">olinės energetikos objekto aikštelę,<text:s/></text:span><text:span text:style-name="T524">taip pat veiksmų, kurie tiesiogiai arba netiesiogiai keltų riziką žmonių sveikatai ir saugumui dėl jonizuojančiosios spinduliuotės, ir branduolinės energetikos objektų normalios veiklos sutrikdymo prevenciją;</text:span></text:p>
        <text:p text:style-name="P525"><text:span text:style-name="T526">2</text:span><text:span text:style-name="T527">) suk</text:span><text:span text:style-name="T528">uriant, įdiegiant ir valdant apsaugos priemones, skirtas aptikti ir reaguoti į neteisėtą veiką bei užlaikyti pažeidėją (pavyzdžiui, techninėmis ar organizacinėmis priemonės sudaryti kliūtis pažeidėjui, jam neleidžiant greitai įgyvendinti neteisėtos veikos)</text:span><text:span text:style-name="T529">.</text:span><text:span text:style-name="T530">“</text:span></text:p>
        <text:p text:style-name="P531"><text:span text:style-name="T532">14</text:span><text:span text:style-name="T533"><text:s/>straipsnis.<text:s/></text:span><text:span text:style-name="T534">34 straipsnio pakeitimas</text:span></text:p>
        <text:p text:style-name="P535"><text:span text:style-name="T536">Pakeisti 34 straipsnį ir jį išdėstyti taip:</text:span></text:p>
        <text:p text:style-name="P537"><text:span text:style-name="T538">„</text:span><text:span text:style-name="T539">34</text:span><text:span text:style-name="T540"><text:s/>straipsnis.<text:s/></text:span><text:span text:style-name="T541">Branduolinės energetikos objekto apsaugos zonos</text:span></text:p>
        <text:p text:style-name="P542"><text:span text:style-name="T543">1</text:span><text:span text:style-name="T544">. Riboto patekimo zonos ribas konkrečiam branduolinės energetikos objektui, atsižv</text:span><text:span text:style-name="T545">elgdama į branduolinės energetikos objekto charakteristikas, nustato Valstybinė atominės energetikos saugos inspekcija. Branduolinės energetikos objekto riboto patekimo zonos išorinės ribos negali būti nutolusios nuo branduolinės energetikos objekto daugia</text:span><text:span text:style-name="T546">u kaip 3 kilometrus, o zonos išorinės ribos turi būti branduolinės energetikos objektą eksploatuojančios organizacijos pažymėtos informaciniais ženklais.<text:s/></text:span><text:span text:style-name="T547">Tuo atveju, kai vieno branduolinės energetikos objekto riboto patekimo zona patenka į kito branduolinė</text:span><text:span text:style-name="T548">s energetikos objekto riboto patekimo zoną, o<text:s/></text:span><text:soft-page-break/><text:span text:style-name="T549">zonų išorinės ribos skiriasi, informaciniais ženklais turi būti pažymėtos tik tos riboto patekimo zonos išorinės ribos, kurios apima didesnę teritoriją.</text:span></text:p>
        <text:p text:style-name="P550"><text:span text:style-name="T551">2</text:span><text:span text:style-name="T552">. Branduolinės energetikos objekto fizinės saugos ti</text:span><text:span text:style-name="T553">kslams pasiekti Valstybinė atominės energetikos saugos inspekcija, įgyvendindama šio įstatymo 22 straipsnio 1 dalies 3 punktą, nustato papildomas branduolinės energetikos objekto apsaugos zonų rūšis, esančias saugomos zonos viduje. Licencijos turėtojas pri</text:span><text:span text:style-name="T554">valo nusistatyti branduolinės energetikos objekto saugomos ir papildomų branduolinės energetikos objekto apsaugos zonų, esančių saugomos zonos viduje, ribas ir kontroliuoti asmenų ir transporto priemonių patekimą į šias zonas.“</text:span></text:p>
        <text:p text:style-name="P555"><text:span text:style-name="T556">15</text:span><text:span text:style-name="T557"><text:s/>straipsnis.<text:s/></text:span><text:span text:style-name="T558">3</text:span><text:span text:style-name="T559">5 straipsnio pakeitimas</text:span></text:p>
        <text:p text:style-name="P560"><text:span text:style-name="T561">Pakeisti 35 straipsnį ir jį išdėstyti taip:</text:span></text:p>
        <text:p text:style-name="P562"><text:span text:style-name="T563">„</text:span><text:span text:style-name="T564">35</text:span><text:span text:style-name="T565"><text:s/>straipsnis.<text:s/></text:span><text:span text:style-name="T566">Fizinės saugos užtikrinimo pagrindai</text:span></text:p>
        <text:p text:style-name="P567"><text:span text:style-name="T568">1</text:span><text:span text:style-name="T569">. Branduolinės energetikos objektų, branduolinės energetikos objekto aikštelių, branduolinio kuro ciklo medžiagų ir (ar) Branduolinės saugos įstatymo 1 priede nurodytų branduolinių medžiagų nustatytų kiekių fizinė sauga turi būti užtikrinama atsižvelgiant<text:s/></text:span><text:span text:style-name="T570">į numatomą grėsmę, jeigu tokia yra nustatoma, bei galimus radiologinius padarinius, o Branduolinės saugos įstatymo 1 priede nurodytų branduolinių medžiagų nustatytų kiekių fizinė sauga turi būti užtikrinama atsižvelgiant ir į branduolinių medžiagų kategori</text:span><text:span text:style-name="T571">jas.<text:s/></text:span></text:p>
        <text:p text:style-name="P572"><text:span text:style-name="T573">2</text:span><text:span text:style-name="T574">. Licencijos turėtojai ir kiti branduolinėmis medžiagomis teisėtai disponuojantys asmenys, vadovaudamiesi šiuo ir Branduolinės saugos įstatymu ir kitais fizinę saugą reglamentuojančiais teisės aktais, organizuoja ir užtikrina branduolinės energe</text:span><text:span text:style-name="T575">tikos objektų, branduolinės energetikos objekto aikštelių, branduolinio kuro ciklo medžiagų ir (ar) Branduolinės saugos įstatymo 1 priede nurodytų branduolinių medžiagų nustatytų kiekių fizinę saugą.</text:span></text:p>
        <text:p text:style-name="P576"><text:span text:style-name="T577">3</text:span><text:span text:style-name="T578">. Valstybinė atominės energetikos saugos inspekcija</text:span><text:span text:style-name="T579">, atsižvelgdama į kiekviename branduolinės energetikos objekto statybos darbų etape galimą grėsmę statomam branduolinės energetikos objektui, nustato skirtingus fizinės saugos reikalavimus skirtingiems branduolinės energetikos objekto statybos darbų etapam</text:span><text:span text:style-name="T580">s.</text:span></text:p>
        <text:p text:style-name="P581"><text:span text:style-name="T582">4</text:span><text:span text:style-name="T583">. Branduolinės energetikos objektų numatomą grėsmę ir numatomą grėsmę Branduolinės saugos įstatymo 1 priede nurodytų branduolinių medžiagų nustatytų kiekių įsigijimui, turėjimui, naudojimui ir vežimui nustato ir ne rečiau kaip kartą per metus persv</text:span><text:span text:style-name="T584">arsto Valstybinė atominės energetikos saugos inspekcija, šiuos veiksmus koordinuodama su Valstybės saugumo departamentu, Krašto apsaugos ministerija ir Vidaus reikalų ministerija.</text:span></text:p>
        <text:p text:style-name="P585"><text:span text:style-name="T586">5</text:span><text:span text:style-name="T587">. Valstybės ir savivaldybių institucijos ir įstaigos, branduolinės ener</text:span><text:span text:style-name="T588">getikos objektus eksploatuojančios ir vykdančios Branduolinės saugos įstatymo 1 priede nurodytų branduolinių medžiagų nustatytų kiekių įsigijimą, turėjimą, naudojimą ir vežimą, ir kitos organizacijos bei asmenys, galintys turėti informacijos, reikšmingos n</text:span><text:span text:style-name="T589">umatomos grėsmės nustatymui, teikia Valstybinei atominės energetikos saugos inspekcijai informaciją, kuri gali būti svarbi nustatant numatomas grėsmes ar gali daryti įtaką numatomų grėsmių pasikeitimams.</text:span></text:p>
        <text:p text:style-name="P590"><text:span text:style-name="T591">6</text:span><text:span text:style-name="T592">. Vyriausybė, įgyvendindama šio straipsnio 4 ir</text:span><text:span text:style-name="T593"><text:s/>5 dalių nuostatas, nustato branduolinės energetikos objektų numatomos grėsmės ir Branduolinės saugos įstatymo 1 priede nurodytų branduolinių medžiagų nustatytų kiekių numatomos grėsmės įsigijimui, turėjimui, naudojimui ir vežimui nustatymo ir persvarstymo</text:span><text:span text:style-name="T594"><text:s/>bei informacijos teikimo Valstybinei atominės energetikos saugos inspekcijai tvarką.“</text:span></text:p>
        <text:p text:style-name="P595"><text:span text:style-name="T596">16</text:span><text:span text:style-name="T597"><text:s/>straipsnis.<text:s/></text:span><text:span text:style-name="T598">36 straipsnio pakeitimas</text:span></text:p>
        <text:p text:style-name="P599"><text:span text:style-name="T600">Pakeisti 36 straipsnį ir jį išdėstyti taip:</text:span></text:p>
        <text:p text:style-name="P601"><text:span text:style-name="T602">„</text:span><text:span text:style-name="T603">36</text:span><text:span text:style-name="T604"><text:s/>straipsnis.<text:s/></text:span><text:span text:style-name="T605">Teisė patekti į branduolinės energetikos objekto apsa</text:span><text:span text:style-name="T606">ugos zonas ir (ar) branduolinės energetikos objekto aikštelę, dalyvauti vežant branduolines ir (ar) branduolinio kuro ciklo medžiagas ir kitos su branduolinės energetikos objektais ir branduolinėmis ir (ar) branduolinio kuro ciklo medžiagomis susijusios sa</text:span><text:span text:style-name="T607">ugumo priemonės</text:span></text:p>
        <text:p text:style-name="P608"><text:span text:style-name="T609">1</text:span><text:span text:style-name="T610">. Kad būtų užtikrinta fizinė sauga, asmenys ir transporto priemonės patekti į branduolinės energetikos objekto apsaugos zonas ir (ar) branduolinės energetikos objekto<text:s/></text:span><text:soft-page-break/><text:span text:style-name="T611">aikštelę, dalyvauti vežant Branduolinės saugos įstatymo 1 priede nur</text:span><text:span text:style-name="T612">odytas branduolines medžiagas nustatytais kiekiais ir (ar) branduolinio kuro ciklo medžiagas, fotografuoti ir filmuoti branduolinės energetikos objekto aikštelėje esančius įrenginius ir įrangą gali tik kai tokia teisė yra suteikta šio straipsnio 3, 4 ir 5<text:s/></text:span><text:span text:style-name="T613">dalyse nustatyta tvarka.<text:s/></text:span></text:p>
        <text:p text:style-name="P614"><text:span text:style-name="T615">2</text:span><text:span text:style-name="T616">. Šiame straipsnyje nustatytas teisės patekti į branduolinės energetikos objektų apsaugos zonas ribojimo režimas netaikomas riboto patekimo zonai.</text:span></text:p>
        <text:p text:style-name="P617"><text:span text:style-name="T618">3</text:span><text:span text:style-name="T619">. Teisė be palydos patekti į branduolinės energetikos objekto apsaugos zo</text:span><text:span text:style-name="T620">nas ir (ar) branduolinės energetikos objekto aikštelę, teisė be palydos dalyvauti vežant Branduolinės saugos įstatymo 1 priede nurodytas branduolines medžiagas nustatytais kiekiais ir (ar) branduolinio kuro ciklo medžiagas suteikiama fiziniams asmenims vad</text:span><text:span text:style-name="T621">ovaujantis šio straipsnio nuostatomis. Teisė patekti į branduolinės energetikos objekto apsaugos zonas ir (ar) branduolinės energetikos objekto aikštelę, teisė dalyvauti vežant Branduolinės saugos įstatymo 1 priede nurodytas branduolines medžiagas nustatyt</text:span><text:span text:style-name="T622">ais kiekiais ir (ar) branduolinio kuro ciklo medžiagas su palyda ir teisė filmuoti ir fotografuoti branduolinės energetikos objekto aikštelėje esančius įrenginius ir įrangą suteikiama fiziniams asmenims pareiškėjo ar licencijos turėtojo sprendimu ir jų nus</text:span><text:span text:style-name="T623">tatyta tvarka, atsižvelgiant į šio įstatymo 22 straipsnio 1 dalies 3 punkte nurodytas sritis reglamentuojančius Valstybinės atominės energetikos saugos inspekcijos teisės aktus.<text:s/></text:span></text:p>
        <text:p text:style-name="P624"><text:span text:style-name="T625">4</text:span><text:span text:style-name="T626">. Pareiškėjo ar licencijos turėtojo darbuotojams ir kitiems fiziniams asmenims, susijusiems su pareiškėju ar licencijos turėtoju darbo santykių esmę atitinkančiais santykiais, kuriems jų funkcijoms ar pavestam darbui atlikti būtina įgyti teisę be palydos p</text:span><text:span text:style-name="T627">atekti į branduolinės energetikos objekto apsaugos zonas ir (ar) branduolinės energetikos objekto aikštelę, teisę be palydos dalyvauti vežant Branduolinės saugos įstatymo 1 priede nurodytas branduolines medžiagas nustatytais kiekiais ir (ar) branduolinio k</text:span><text:span text:style-name="T628">uro ciklo medžiagas, išskyrus asmenis, nurodytus šio straipsnio 5 dalyje, tokia teisė suteikiama tik atlikus fizinio asmens patikrinimą šio įstatymo nustatyta tvarka ir nenustačius šio įstatymo 50 straipsnio 3 dalyje nurodytų aplinkybių. Atlikus fizinio as</text:span><text:span text:style-name="T629">mens patikrinimą šio įstatymo nustatyta tvarka ir nenustačius šio įstatymo 50 straipsnio 3 dalyje nurodytų aplinkybių, pareiškėjo ar licencijos turėtojo sprendimas dėl teisės be palydos patekti į branduolinės energetikos objekto apsaugos zonas ir (ar) bran</text:span><text:span text:style-name="T630">duolinės energetikos objekto aikštelę, teisės be palydos dalyvauti vežant Branduolinės saugos įstatymo 1 priede nurodytas branduolines medžiagas nustatytais kiekiais ir (ar) branduolinio kuro ciklo medžiagas, suteikimo šioje dalyje nurodytiems fiziniams as</text:span><text:span text:style-name="T631">menims turi būti priimamas ne vėliau kaip per 20 darbo dienų, skaičiuojant nuo informacijos iš Valstybės saugumo departamento ir Vidaus reikalų ministerijos ar jos įgaliotų institucijų (paskutiniosios iš šių institucijų) gavimo dienos.<text:s/></text:span></text:p>
        <text:p text:style-name="P632"><text:span text:style-name="T633">5</text:span><text:span text:style-name="T634">. Priežiūrą vy</text:span><text:span text:style-name="T635">kdančios institucijos ar įstaigos darbuotojams, kuriems jų funkcijoms atlikti būtina įgyti teisę be palydos patekti į branduolinės energetikos objekto apsaugos zonas ir (ar) branduolinės energetikos objekto aikštelę, teisę be palydos dalyvauti vežant Brand</text:span><text:span text:style-name="T636">uolinės saugos įstatymo 1 priede nurodytas branduolines medžiagas nustatytais kiekiais ir (ar) branduolinio kuro ciklo medžiagas, tokia teisė suteikiama tik atlikus šio asmens patikrinimą šio įstatymo nustatyta tvarka ir nenustačius šio įstatymo 50 straips</text:span><text:span text:style-name="T637">nio 3 dalyje nurodytų aplinkybių. Atlikus darbuotojo patikrinimą šio įstatymo nustatyta tvarka ir nenustačius šio įstatymo 50 straipsnio 3 dalyje nurodytų aplinkybių, priežiūrą vykdančios institucijos ar įstaigos sprendimas dėl teisės be palydos patekti į<text:s/></text:span><text:span text:style-name="T638">branduolinės energetikos objekto apsaugos zonas ir (ar) branduolinės energetikos objekto aikštelę, teisės be palydos dalyvauti vežant Branduolinės saugos įstatymo 1 priede nurodytas branduolines medžiagas nustatytais kiekiais ir (ar) branduolinio kuro cikl</text:span><text:span text:style-name="T639">o medžiagas suteikimo šioje dalyje nurodytiems darbuotojams turi būti priimamas ne vėliau kaip per 20 darbo dienų, skaičiuojant nuo informacijos iš Valstybės saugumo departamento ir Vidaus reikalų ministerijos ar jos įgaliotų institucijų (paskutiniosios iš</text:span><text:span text:style-name="T640"><text:s/>šių institucijų) gavimo dienos. Pareiškėjas ar licencijos turėtojas privalo sudaryti sąlygas priežiūrą vykdančios institucijos ar įstaigos darbuotojams be palydos patekti į branduolinės energetikos objekto apsaugos zonas ir (ar) branduolinės energetikos o</text:span><text:span text:style-name="T641">bjekto aikštelę, be palydos dalyvauti vežant Branduolinės saugos įstatymo 1 priede nurodytas branduolines medžiagas<text:s/></text:span><text:soft-page-break/><text:span text:style-name="T642">nustatytais kiekiais ir (ar) branduolinio kuro ciklo medžiagas, tik gavę informaciją iš priežiūrą vykdančios institucijos ar įstaigos apie t</text:span><text:span text:style-name="T643">ai, kad darbuotojui buvo suteikta teisė be palydos patekti į branduolinės energetikos objekto apsaugos zonas ir (ar) branduolinės energetikos objekto aikštelę, teisė be palydos dalyvauti vežant Branduolinės saugos įstatymo 1 priede nurodytas branduolines m</text:span><text:span text:style-name="T644">edžiagas nustatytais kiekiais ir (ar) branduolinio kuro ciklo medžiagas.</text:span></text:p>
        <text:p text:style-name="P645"><text:span text:style-name="T646">6</text:span><text:span text:style-name="T647">. Fiziniam asmeniui turi būti panaikinama teisė be palydos patekti į branduolinės energetikos objekto apsaugos zonas ir (ar) branduolinės energetikos objekto aikštelę, teisė be p</text:span><text:span text:style-name="T648">alydos dalyvauti vežant Branduolinės saugos įstatymo 1 priede nurodytas branduolines medžiagas nustatytais kiekiais ir (ar) branduolinio kuro ciklo medžiagas, kai:</text:span></text:p>
        <text:p text:style-name="P649"><text:span text:style-name="T650">1</text:span><text:span text:style-name="T651">) paaiškėja bent viena iš aplinkybių, nurodytų šio įstatymo 50 straipsnio 3 dalyje;</text:span></text:p>
        <text:p text:style-name="P652"><text:span text:style-name="T653">2</text:span><text:span text:style-name="T654">) su fiziniu asmeniu nutraukiami darbo santykiai ar tokių santykių esmę atitinkantys santykiai arba pasikeitus fizinių asmenų funkcijoms, kai funkcijoms ar pavestam darbui atlikti nebūtina turėti teisę be palydos patekti į branduolinės energetikos objekto<text:s/></text:span><text:span text:style-name="T655">apsaugos zonas ir (ar) branduolinės energetikos objekto aikštelę, teisę be palydos dalyvauti vežant Branduolinės saugos įstatymo 1 priede nurodytas branduolines medžiagas nustatytais kiekiais ir (ar) branduolinio kuro ciklo medžiagas;</text:span></text:p>
        <text:p text:style-name="P656"><text:span text:style-name="T657">3</text:span><text:span text:style-name="T658">) nustatoma, kad</text:span><text:span text:style-name="T659"><text:s/>fizinis asmuo, būdamas branduolinės energetikos objekto aikštelėje ir (ar) branduolinės energetikos objekto apsaugos zonose ar dalyvaudamas vežant Branduolinės saugos įstatymo 1 priede nurodytas branduolines medžiagas nustatytais kiekiais ar branduolinio<text:s/></text:span><text:span text:style-name="T660">kuro ciklo medžiagas, savo elgesiu kelia realų pavojų branduolinės energetikos objekto arba branduolinių ar branduolinio kuro ciklo medžiagų saugai.</text:span></text:p>
        <text:p text:style-name="P661"><text:span text:style-name="T662">7</text:span><text:span text:style-name="T663">. Pareiškėjas ar licencijos turėtojas panaikina šio straipsnio 4 dalyje nurodytiems asmenims teisę b</text:span><text:span text:style-name="T664">e palydos patekti į branduolinės energetikos objekto apsaugos zonas ir (ar) branduolinės energetikos objekto aikštelę, teisę be palydos dalyvauti vežant Branduolinės saugos įstatymo 1 priede nurodytas branduolines medžiagas nustatytais kiekiais ir (ar) bra</text:span><text:span text:style-name="T665">nduolinio kuro ciklo medžiagas, kai paaiškėja bent viena iš aplinkybių, nurodytų šio straipsnio 6 dalyje.</text:span></text:p>
        <text:p text:style-name="P666"><text:span text:style-name="T667">8</text:span><text:span text:style-name="T668">. Priežiūrą vykdanti institucija ar įstaiga panaikina šio straipsnio 5 dalyje nurodytiems asmenims teisę be palydos patekti į branduolinės energe</text:span><text:span text:style-name="T669">tikos objekto apsaugos zonas ir (ar) branduolinės energetikos objekto aikštelę, teisę be palydos dalyvauti vežant Branduolinės saugos įstatymo 1 priede nurodytas branduolines medžiagas nustatytais kiekiais ir (ar) branduolinio kuro ciklo medžiagas, kai paa</text:span><text:span text:style-name="T670">iškėja bent viena iš aplinkybių, nurodytų šio straipsnio 6 dalyje, ir apie tai informuoja pareiškėją ar licencijos turėtoją. Pareiškėjas ar licencijos turėtojas, gavęs informaciją iš priežiūrą vykdančios institucijos ar įstaigos apie teisės be palydos pate</text:span><text:span text:style-name="T671">kti į branduolinės energetikos objekto apsaugos zonas ir (ar) branduolinės energetikos objekto aikštelę, teisės be palydos dalyvauti vežant Branduolinės saugos įstatymo 1 priede nurodytas branduolines medžiagas nustatytais kiekiais ir (ar) branduolinio kur</text:span><text:span text:style-name="T672">o ciklo medžiagas panaikinimą arba tiesiogiai gavęs informaciją iš Vidaus reikalų ministerijos ar jos įgaliotų institucijų arba Valstybės saugumo departamento, kad atsirado ar paaiškėjo aplinkybės, nurodytos šio straipsnio 6 dalies 1 ir 3 punktuose, prival</text:span><text:span text:style-name="T673">o neįleisti be palydos šio straipsnio 5 dalyje nurodytų asmenų į branduolinės energetikos objekto apsaugos zonas ir (ar) branduolinės energetikos objekto aikštelę, neleisti be palydos dalyvauti vežant Branduolinės saugos įstatymo 1 priede nurodytas branduo</text:span><text:span text:style-name="T674">lines medžiagas nustatytais kiekiais ir (ar) branduolinio kuro ciklo medžiagas.</text:span></text:p>
        <text:p text:style-name="P675"><text:span text:style-name="T676">9</text:span><text:span text:style-name="T677">. Pareiškėjas ar licencijos turėtojas užtikrina, kad TATENA, Euratomo inspektoriai ir Valstybinės atominės energetikos saugos inspekcijos ir kitų priežiūrą vykdančių insti</text:span><text:span text:style-name="T678">tucijų ar įstaigų darbuotojai, turintys įgaliojimus lankytis branduolinės energetikos objekto aikštelėje ir (ar) branduolinės energetikos apsaugos zonose, įgaliojimus dalyvauti vežant Branduolinės saugos įstatymo 1 priede nurodytas branduolines medžiagas n</text:span><text:span text:style-name="T679">ustatytais kiekiais ir (ar) branduolinio kuro ciklo medžiagas, netrukdomi galėtų patekti į branduolinės energetikos objekto apsaugos zonas ir (ar) branduolinės energetikos objekto aikštelę, netrukdomi galėtų dalyvauti vežant Branduolinės saugos įstatymo 1<text:s/></text:span><text:span text:style-name="T680">priede nurodytas branduolines medžiagas nustatytais<text:s/></text:span><text:soft-page-break/><text:span text:style-name="T681">kiekiais ir (ar) branduolinio kuro ciklo medžiagas, taip pat sudaro jiems sąlygas pareigoms atlikti.<text:s/></text:span></text:p>
        <text:p text:style-name="P682"><text:span text:style-name="T683">10</text:span><text:span text:style-name="T684">. Vykdant nusikalstamų veikų, galinčių sutrikdyti branduolinės energetikos objekto eksploatavimą</text:span><text:span text:style-name="T685">, prevenciją, branduolinės energetikos objekto riboto patekimo zonoje gali būti tikrinami ir apžiūrimi joje esantys fiziniai asmenys, transporto priemonės, gabenami kroviniai bei jų dokumentai, taip pat gali būti ribojamas fizinių asmenų patekimas į šią zo</text:span><text:span text:style-name="T686">ną. Teisę tikrinti fizinius asmenis, transporto priemones, krovinius ir jų dokumentus bei riboti fizinių asmenų patekimą į riboto patekimo zoną turi Valstybės sienos apsaugos tarnybos prie Vidaus reikalų ministerijos ir Policijos departamento prie Vidaus r</text:span><text:span text:style-name="T687">eikalų ministerijos pareigūnai, vadovaudamiesi jų teises ir pareigas reglamentuojančiais įstatymais.</text:span></text:p>
        <text:p text:style-name="P688"><text:span text:style-name="T689">11</text:span><text:span text:style-name="T690">. Visų rūšių orlaiviams ir kitiems skraidymo aparatams draudžiama skraidyti virš branduolinės (atominės) elektrinės ir Vyriausybės ar jos įgaliotos i</text:span><text:span text:style-name="T691">nstitucijos ar įstaigos nustatytos neskraidymo zonos, išskyrus atvejus, kai skraidyti būtina dėl branduolinės (atominės) elektrinės ar atskiro branduolinės (atominės) elektrinės energijos bloko statybos, eksploatavimo, eksploatavimo nutraukimo arba branduo</text:span><text:span text:style-name="T692">linei ar radiologinei avarijai likviduoti</text:span><text:span text:style-name="T693">.“</text:span></text:p>
        <text:p text:style-name="P694"><text:span text:style-name="T695">17</text:span><text:span text:style-name="T696"><text:s/>straipsnis.<text:s/></text:span><text:span text:style-name="T697">50 straipsnio pakeitimas<text:s/></text:span></text:p>
        <text:p text:style-name="P698"><text:span text:style-name="T699">Pakeisti 50 straipsnį ir jį išdėstyti taip:</text:span></text:p>
        <text:p text:style-name="P700"><text:span text:style-name="T701">„</text:span><text:span text:style-name="T702">50</text:span><text:span text:style-name="T703"><text:s/>straipsnis.<text:s/></text:span><text:span text:style-name="T704">Darbo santykių apribojimai</text:span></text:p>
        <text:p text:style-name="P705"><text:span text:style-name="T706">1</text:span><text:span text:style-name="T707">. Licencijos turėtojo vadovaujančiais darbuotojais<text:s/></text:span><text:span text:style-name="T708">(organizacijos vadovais, administracijos vadovais, padalinių vadovais ir jų pavaduotojais) gali dirbti Europos Sąjungos valstybių narių, kitų Europos laisvosios prekybos asociacijos susitarimą pasirašiusių, taip pat Šiaurės Atlanto Sutarties Organizacijos<text:s/></text:span><text:span text:style-name="T709">valstybių narių ir (ar) kitų Lietuvos Respublikos nacionaliniam saugumui stiprinti svarbių valstybių, plėtojančių saugumo ryšius su Europos Sąjungos ir Šiaurės Atlanto Sutarties Organizacijos valstybėmis narėmis, piliečiai ir kiti fiziniai asmenys, kurie n</text:span><text:span text:style-name="T710">audojasi Europos Sąjungos teisės aktuose jiems suteiktomis judėjimo teisėmis.</text:span></text:p>
        <text:p text:style-name="P711"><text:span text:style-name="T712">2</text:span><text:span text:style-name="T713">. Padalinio, branduolinės energetikos objekto statybos aikštelėje ir (ar) branduolinės energetikos objekte atsakingo už fizinę saugą, vadovą ir jo pavaduotoją (ar pavaduotoj</text:span><text:span text:style-name="T714">us) skiria ir atleidžia pareiškėjo ar licencijos turėtojo vadovas, suderinęs su Valstybės saugumo departamentu.</text:span></text:p>
        <text:p text:style-name="P715"><text:span text:style-name="T716">3</text:span><text:span text:style-name="T717">. Pareigų, kurias einant, arba darbo, kurį atliekant, būtina įgyti teisę be palydos patekti į branduolinės energetikos objektų apsaugos zon</text:span><text:span text:style-name="T718">as ir (ar) branduolinės energetikos objekto aikštelę, teisę be palydos dalyvauti vežant Branduolinės saugos įstatymo 1 priede<text:s/></text:span><text:span text:style-name="T719">nurodytas branduolines medžiagas nustatytais</text:span><text:span text:style-name="T720"><text:s/>kiekiais ir (ar) branduolinio kuro ciklo medžiagas, negali eiti ar dirbti fiziniai as</text:span><text:span text:style-name="T721">menys, jeigu dėl šių fizinių asmenų yra nustatyta bent viena iš šių aplinkybių:</text:span></text:p>
        <text:p text:style-name="P722"><text:span text:style-name="T723">1</text:span><text:span text:style-name="T724">) fizinis asmuo yra jaunesnis kaip 18 metų;</text:span></text:p>
        <text:p text:style-name="P725"><text:span text:style-name="T726">2</text:span><text:span text:style-name="T727">) fizinis asmuo įsiteisėjusiu apkaltinamuoju teismo nuosprendžiu yra pripažintas kaltu dėl apysunkio, sunkaus ar labai sunka</text:span><text:span text:style-name="T728">us nusikaltimo, nepaisant, ar teistumas išnykęs ar panaikintas;</text:span></text:p>
        <text:p text:style-name="P729"><text:span text:style-name="T730">3</text:span><text:span text:style-name="T731">) fizinis asmuo įsiteisėjusiu apkaltinamuoju teismo nuosprendžiu yra pripažintas kaltu dėl nesunkaus nusikaltimo ar baudžiamojo nusižengimo, susijusio su disponavimu narkotinėmis ar psich</text:span><text:span text:style-name="T732">otropinėmis, nuodingomis ar stipriai veikiančiomis medžiagomis, ir turi neišnykusį ar nepanaikintą teistumą;</text:span></text:p>
        <text:p text:style-name="P733"><text:span text:style-name="T734">4</text:span><text:span text:style-name="T735">) fizinis asmuo įsiteisėjusiu apkaltinamuoju teismo nuosprendžiu yra pripažintas kaltu dėl nesunkaus nusikaltimo ar baudžiamojo nusižengimo, s</text:span><text:span text:style-name="T736">usijusio su disponavimu ginklais, šaudmenimis, sprogmenimis, sprogstamosiomis ar radioaktyviosiomis medžiagomis arba karine įranga, ir turi neišnykusį ar nepanaikintą teistumą;</text:span></text:p>
        <text:p text:style-name="P737"><text:span text:style-name="T738">5</text:span><text:span text:style-name="T739">) fizinis asmuo įstatymų nustatyta tvarka yra pripažintas neveiksniu tam t</text:span><text:span text:style-name="T740">ikroje srityje ar ribotai veiksniu tam tikroje srityje arba jam taikomos priverčiamosios medicinos priemonės;</text:span></text:p>
        <text:p text:style-name="P741"><text:span text:style-name="T742">6</text:span><text:span text:style-name="T743">) fizinis asmuo dėl Lietuvos Respublikai priešiškų interesų bendradarbiauja ar yra bendradarbiavęs, palaiko ar palaikė ryšius su užsienio val</text:span><text:span text:style-name="T744">stybės žvalgybos ar saugumo tarnyba arba su asmeniu, bendradarbiaujančiu ar palaikančiu ryšius su užsienio valstybės žvalgybos ar saugumo tarnyba;</text:span></text:p>
        <text:p text:style-name="P745"><text:span text:style-name="T746">7</text:span><text:span text:style-name="T747">) fizinis asmuo dalyvauja ar dalyvavo teroristinės organizacijos ar teroristinės grupės veikloje arba ži</text:span><text:span text:style-name="T748">nodamas palaiko ar palaikė ryšius su asmeniu, priklausančiu teroristinei organizacijai ar grupei;</text:span></text:p>
        <text:p text:style-name="P749"><text:span text:style-name="T750">8</text:span><text:span text:style-name="T751">) fizinis asmuo dalyvauja ar per pastaruosius penkerius metus dalyvavo neregistruoto judėjimo veikloje, jeigu toks dalyvavimas gali kelti grėsmę pareiškė</text:span><text:span text:style-name="T752">jui ar licencijos turėtojui;</text:span></text:p>
        <text:p text:style-name="P753"><text:span text:style-name="T754">9</text:span><text:span text:style-name="T755">) Valstybės saugumo departamentas iš atitinkamų užsienio valstybių institucijų neturi galimybės gauti arba negauna patikimos informacijos apie užsienio valstybės pilietį arba asmenį be pilietybės, taip pat Lietuvos<text:s/></text:span><text:span text:style-name="T756">Respublikos pilietį, kurio nuolatinė gyvenamoji vieta yra ne Lietuvos Respublikoje, dėl šios dalies 6, 7 ir 8 punktuose nurodytų aplinkybių, arba iš atitinkamų institucijų gauta informacija kelia pagrįstų abejonių dėl šios informacijos patikimumo;</text:span></text:p>
        <text:p text:style-name="P757"><text:span text:style-name="T758">10</text:span><text:span text:style-name="T759">)<text:s/></text:span><text:span text:style-name="T760">fiziniam asmeniui taikomos prevencinės poveikio priemonės pagal Lietuvos Respublikos organizuoto nusikalstamumo užkardymo įstatymą;</text:span></text:p>
        <text:p text:style-name="P761"><text:span text:style-name="T762">11</text:span><text:span text:style-name="T763">) fizinis asmuo yra ar per pastaruosius trejus metus buvo įrašytas į sveikatos priežiūros įstaigos įskaitą dėl alkohol</text:span><text:span text:style-name="T764">izmo ar narkomanijos;</text:span></text:p>
        <text:p text:style-name="P765"><text:span text:style-name="T766">12</text:span><text:span text:style-name="T767">) fizinis asmuo daugiau negu vieną kartą per pastaruosius trejus metus buvo baustas už administracinį nusižengimą, susijusį su narkotinių ar psichotropinių medžiagų vartojimu be gydytojo paskyrimo, ar kitą administracinį nusižen</text:span><text:span text:style-name="T768">gimą, padarytą jam buvus neblaiviam arba apsvaigusiam nuo alkoholio, narkotinių, psichotropinių ar kitų psichiką veikiančių medžiagų;</text:span></text:p>
        <text:p text:style-name="P769"><text:span text:style-name="T770">13</text:span><text:span text:style-name="T771">) fizinis asmuo yra užsienio valstybės pilietis arba yra be pilietybės, neturintis Lietuvos Respublikos įstatyme „Dė</text:span><text:span text:style-name="T772">l užsieniečių teisinės padėties“ nustatyta tvarka išduoto galiojančio dokumento, suteikiančio ar patvirtinančio teisę būti ar gyventi Lietuvos Respublikoje, ir (ar) leidimo dirbti Lietuvos Respublikoje, kai jį būtina turėti;</text:span></text:p>
        <text:p text:style-name="P773"><text:span text:style-name="T774">14</text:span><text:span text:style-name="T775">) fizinis asmuo turi<text:s/></text:span><text:span text:style-name="T776">psichikos ar kitų sveikatos apsaugos ministro patvirtintame sąraše numatytų sveikatos būklės sutrikimų, dėl kurių kyla grėsmė, kad galėtų būti sutrikdyta branduolinės energetikos objekto normali veikla;</text:span></text:p>
        <text:p text:style-name="P777"><text:span text:style-name="T778">15</text:span><text:span text:style-name="T779">) fizinis asmuo atsisako pateikti šio straipsni</text:span><text:span text:style-name="T780">o 5, 6 dalyse nurodytus dokumentus arba nesutinka būti tikrinamas, arba tikrinimo metu sąmoningai pateikia neteisingus duomenis;</text:span></text:p>
        <text:p text:style-name="P781"><text:span text:style-name="T782">16</text:span><text:span text:style-name="T783">) kitais atvejais, kai fizinis asmuo, dalyvaudamas pareiškėjo ar licencijos turėtojo veikloje, gali kelti grėsmę valstybė</text:span><text:span text:style-name="T784">s saugumui.</text:span></text:p>
        <text:p text:style-name="P785"><text:span text:style-name="T786">4</text:span><text:span text:style-name="T787">. Fiziniai asmenys, kurių darbas susijęs su įslaptintos informacijos naudojimu ar apsauga, negali dirbti branduolinės energetikos objektų aikštelėse, branduolinės energetikos objektuose ir (ar)</text:span><text:span text:style-name="T788"><text:s/>dalyvauti vežant<text:s/></text:span><text:span text:style-name="T789">Branduolinės saugos įstaty</text:span><text:span text:style-name="T790">mo 1 priede<text:s/></text:span><text:span text:style-name="T791">nurodytas branduolines medžiagas nustatytais</text:span><text:span text:style-name="T792"><text:s/>kiekiais<text:s/></text:span><text:span text:style-name="T793">ir (ar) branduolinio kuro ciklo medžiagas</text:span><text:span text:style-name="T794">, jeigu neatitinka Lietuvos Respublikos valstybės ir tarnybos paslapčių įstatyme nustatytų reikalavimų, būtinų išduodant leidimą ar suteikiant teisę<text:s/></text:span><text:span text:style-name="T795">dirbti ar susipažinti su įslaptinta informacija. Fizinių asmenų atitiktį nustatytiems reikalavimams Valstybės ir tarnybos paslapčių įstatymo nustatyta tvarka nustato Valstybės saugumo departamentas.</text:span></text:p>
        <text:p text:style-name="P796"><text:span text:style-name="T797">5</text:span><text:span text:style-name="T798">. Priežiūrą vykdančių institucijų ar įstaigų, pareiš</text:span><text:span text:style-name="T799">kėjų ar licencijos turėtojų prašymu (kai fizinis asmuo turi įgyti teisę be palydos patekti į branduolinės energetikos objekto apsaugos zonas ir (ar) branduolinės energetikos objekto aikštelę, teisę be palydos dalyvauti vežant Branduolinės saugos įstatymo 1</text:span><text:span text:style-name="T800"><text:s/>priede<text:s/></text:span><text:span text:style-name="T801">nurodytas branduolines medžiagas nustatytais</text:span><text:span text:style-name="T802"><text:s/>kiekiais ir (ar) branduolinio kuro ciklo medžiagas arba šio straipsnio 8 dalyje nurodytu periodiškumu – pakartotinai) informaciją, nurodytą šio įstatymo 15 straipsnio 13 punkte, teikia Vidaus reikalų min</text:span><text:span text:style-name="T803">isterija ar jos įgaliotos institucijos, o informaciją, nurodytą šio įstatymo 16 straipsnio 2 punkte, – Valstybės saugumo departamentas. Šio straipsnio 3 dalies 1, 11, 14 punktuose nurodytą informaciją ir ją patvirtinančius dokumentus, išduotus kompetenting</text:span><text:span text:style-name="T804">ų institucijų, pateikia patys tikrinami fiziniai asmenys.</text:span></text:p>
        <text:p text:style-name="P805"><text:span text:style-name="T806">6</text:span><text:span text:style-name="T807">. Tais atvejais, kai tikrinami fiziniai asmenys yra užsienio valstybės piliečiai arba asmenys be pilietybės, taip pat Lietuvos Respublikos piliečiai, kurių nuolatinė gyvenamoji vieta yra ne Lie</text:span><text:span text:style-name="T808">tuvos Respublikoje, informaciją dėl šio straipsnio 3 dalies 1–5 ir 12 punktuose nurodytų aplinkybių ir ją patvirtinančius dokumentus, išduotus fizinio asmens pilietybės šalies arba asmens be pilietybės, taip pat Lietuvos Respublikos piliečio, kurio nuolati</text:span><text:span text:style-name="T809">nė gyvenamoji<text:s/></text:span><text:soft-page-break/><text:span text:style-name="T810">vieta yra ne Lietuvos Respublikoje, atveju – asmens gyvenamosios šalies kompetentingų institucijų, pateikia patys tikrinami fiziniai asmenys.</text:span></text:p>
        <text:p text:style-name="P811"><text:span text:style-name="T812">7</text:span><text:span text:style-name="T813">. Šio straipsnio 5 dalyje nurodytą informaciją dėl tikrinamo fizinio asmens Vidaus reikalų mini</text:span><text:span text:style-name="T814">sterija ar jos įgaliotos institucijos ir Valstybės saugumo departamentas pateikia ne vėliau kaip per 20 darbo dienų nuo rašytinio prašymo pateikti informaciją apie tikrinamą fizinį asmenį gavimo dienos. Šis terminas Vidaus reikalų ministerijos ar jos įgali</text:span><text:span text:style-name="T815">otų institucijų ar Valstybės saugumo departamento motyvuotu raštu gali būti pratęstas ne ilgiau kaip 40 darbo dienų, jeigu tikrinamas fizinis asmuo yra užsienio valstybės pilietis arba asmuo be pilietybės, taip pat Lietuvos Respublikos pilietis, kurio nuol</text:span><text:span text:style-name="T816">atinė gyvenamoji vieta yra ne Lietuvos Respublikoje.<text:s/></text:span></text:p>
        <text:p text:style-name="P817"><text:span text:style-name="T818">8</text:span><text:span text:style-name="T819">. Fiziniai asmenys, kurie įgijo teisę be palydos patekti į branduolinės energetikos objekto apsaugos zonas ir (ar) branduolinės energetikos objekto aikštelę, teisę be palydos dalyvauti vežant Brand</text:span><text:span text:style-name="T820">uolinės saugos įstatymo 1 priede<text:s/></text:span><text:span text:style-name="T821">nurodytas branduolines medžiagas nustatytais</text:span><text:span text:style-name="T822"><text:s/>kiekiais</text:span><text:span text:style-name="T823"><text:s/>ir (ar) branduolinio kuro ciklo medžiagas, pakartotinai tikrinami kas penkeri metai, skaičiuojant nuo informacijos iš Valstybės saugumo departamento ir Vidaus reikalų mi</text:span><text:span text:style-name="T824">nisterijos ar jos įgaliotų institucijų (paskutiniosios iš šių institucijų) gavimo dienos. Fizinis asmuo gali būti papildomai tikrinamas ir nepasibaigus šioje dalyje nustatytam terminui, jeigu gauta duomenų, kad galėjo atsirasti šio straipsnio 3 dalyje numa</text:span><text:span text:style-name="T825">tytos aplinkybės.</text:span></text:p>
        <text:p text:style-name="P826"><text:span text:style-name="T827">9</text:span><text:span text:style-name="T828">. Vidaus reikalų ministerija ar jos įgaliotos institucijos, Valstybės saugumo departamentas, kitos priežiūrą vykdančios institucijos ar įstaigos, pareiškėjas ar licencijos turėtojas privalo užtikrinti, kad tikrinamo fizinio asmens du</text:span><text:span text:style-name="T829">omenys, gauti šiame straipsnyje nustatyta tvarka, būtų tvarkomi ir saugomi Lietuvos Respublikos asmens duomenų teisinės apsaugos įstatymo nustatyta tvarka.“<text:s/></text:span></text:p>
        <text:p text:style-name="P830"><text:span text:style-name="T831">18</text:span><text:span text:style-name="T832"><text:s/>straipsnis.<text:s/></text:span><text:span text:style-name="T833">Įstatymo papildymas 50</text:span><text:span text:style-name="T834">1</text:span><text:span text:style-name="T835"><text:s/>straipsniu</text:span></text:p>
        <text:p text:style-name="P836"><text:span text:style-name="T837">Papildyti Įstatymą 50</text:span><text:span text:style-name="T838">1</text:span><text:span text:style-name="T839"><text:s/>straipsniu:</text:span></text:p>
        <text:p text:style-name="P840"><text:span text:style-name="T841">„</text:span><text:span text:style-name="T842">50</text:span><text:span text:style-name="T843">1</text:span><text:span text:style-name="T844"><text:s/>straipsnis.<text:s/></text:span><text:span text:style-name="T845">Branduolinės energetikos objekto darbuotojų kompetencijos užtikrinimas</text:span></text:p>
        <text:p text:style-name="P846"><text:span text:style-name="T847">1</text:span><text:span text:style-name="T848">. Licencijų, nurodytų Branduolinės saugos įstatymo 22 straipsnio 1 dalies 1, 2, 3, 4 ir 5 punktuose, turėtojas turi užtikrinti, kad darbuotojai, kurių darbas su</text:span><text:span text:style-name="T849">sijęs su branduolinės saugos, radiacinės saugos, fizinės saugos, taip pat branduolinio ginklo neplatinimo įsipareigojimų vykdymo užtikrinimu, būtų kompetentingi atlikti jiems pavestas funkcijas.<text:s/></text:span></text:p>
        <text:p text:style-name="P850"><text:span text:style-name="T851">2</text:span><text:span text:style-name="T852">. Bendruosius šio straipsnio 1 dalyje nurodytų darbuoto</text:span><text:span text:style-name="T853">jų kompetencijos užtikrinimo tvarkos reikalavimus nustato Valstybinės atominės energetikos saugos inspekcijos viršininkas.<text:s/></text:span></text:p>
        <text:p text:style-name="P854"><text:span text:style-name="T855">3</text:span><text:span text:style-name="T856">. Vadovaudamasis šio straipsnio 2 dalyje nurodytais Valstybinės atominės energetikos saugos inspekcijos viršininko nustatytais<text:s/></text:span><text:span text:style-name="T857">reikalavimais, branduolinės energetikos objekto projektu, TATENA dokumentais, šio straipsnio 1 dalyje nurodytų darbuotojų kompetencijos reikalavimus ir šių darbuotojų kompetencijos užtikrinimo tvarką (išskyrus branduolinės energetikos objekto vadovaujančių</text:span><text:span text:style-name="T858"><text:s/>darbuotojų atestavimo tvarką) nustato licencijų, nurodytų Branduolinės saugos įstatymo 22 straipsnio 1 dalies 1, 2, 3, 4 ir 5 punktuose, turėtojas.</text:span></text:p>
        <text:p text:style-name="P859"><text:span text:style-name="T860">4</text:span><text:span text:style-name="T861">. Branduolinės energetikos objekto vadovaujančių darbuotojų pareigas gali eiti tik fiziniai asmenys, išlaikę branduolinės energetikos objekto vadovaujančių darbuotojų atestavimo egzaminą branduolinės saugos, radiacinės saugos, fizinės saugos ir branduolini</text:span><text:span text:style-name="T862">o ginklo neplatinimo įsipareigojimų vykdymo srityje ir turintys galiojantį atestatą.<text:s/></text:span></text:p>
        <text:p text:style-name="P863"><text:span text:style-name="T864">5</text:span><text:span text:style-name="T865">. Branduolinės energetikos objekto vadovaujančių darbuotojų atestavimo tvarkos aprašą tvirtina Vyriausybė.</text:span></text:p>
        <text:p text:style-name="P866"><text:span text:style-name="T867">6</text:span><text:span text:style-name="T868">. Šio straipsnio 4 dalyje nurodytas pareigas siekiant</text:span><text:span text:style-name="T869">ys eiti arba einantys fiziniai asmenys turi atitikti šiuos reikalavimus:</text:span></text:p>
        <text:p text:style-name="P870"><text:span text:style-name="T871">1</text:span><text:span text:style-name="T872">) turėti aukštąjį universitetinį ar jam prilygintą išsilavinimą;</text:span></text:p>
        <text:p text:style-name="P873"><text:span text:style-name="T874">2</text:span><text:span text:style-name="T875">) turėti techninių žinių branduolinės energetikos srityje, kurios yra reikalingos tinkamai vykdyti einamas arb</text:span><text:span text:style-name="T876">a siekiamas eiti pareigas;<text:s/></text:span></text:p>
        <text:p text:style-name="P877"><text:span text:style-name="T878">3</text:span><text:span text:style-name="T879">) išmanyti pagal einamas arba siekiamas pareigas branduolinės saugos normatyvinių techninių dokumentų ir licencijų, nurodytų Branduolinės saugos įstatymo 22 straipsnio 1 dalies<text:s/></text:span><text:soft-page-break/><text:span text:style-name="T880">1, 2, 3, 4 ir 5 punktuose, turėtojo vykdomai v</text:span><text:span text:style-name="T881">eiklai taikomų teisės aktų reikalavimus, branduolinės, radiacinės ir fizinės saugos, taip pat branduolinio ginklo neplatinimo įsipareigojimų vykdymo užtikrinimo principus;</text:span></text:p>
        <text:p text:style-name="P882"><text:span text:style-name="T883">4</text:span><text:span text:style-name="T884">) už branduolinės energetikos objekto eksploatavimą (technologinio proceso vald</text:span><text:span text:style-name="T885">ymą) atsakingas vadovas privalo turėti ne mažesnę kaip penkerių metų darbo patirtį branduolinės energetikos srityje ir ne mažesnę kaip trejų metų vadovavimo patirtį;</text:span></text:p>
        <text:p text:style-name="P886"><text:span text:style-name="T887">5</text:span><text:span text:style-name="T888">) už radiacinės saugos branduolinės energetikos objekte užtikrinimą atsakingas vadova</text:span><text:span text:style-name="T889">s turi turėti ne mažesnę kaip penkerių metų darbo patirtį radiacinės saugos srityje ir vadovavimo šios srities specialistams patirtį.</text:span></text:p>
        <text:p text:style-name="P890"><text:span text:style-name="T891">7</text:span><text:span text:style-name="T892">. Siekiant įsitikinti, ar šio straipsnio 4 dalyje nurodyti fiziniai asmenys (toliau – atestuojamieji) atitinka šio<text:s/></text:span><text:span text:style-name="T893">straipsnio 6 dalies 2 ir 3 punktuose nurodytus reikalavimus, vykdomas atestavimo egzaminas.<text:s/></text:span></text:p>
        <text:p text:style-name="P894"><text:span text:style-name="T895">8</text:span><text:span text:style-name="T896">. Atestavimo egzaminas organizuojamas ne vėliau kaip per 40 kalendorinių dienų nuo dienos, kai pateikiamas prašymas dėl branduolinės energetikos objekto vadov</text:span><text:span text:style-name="T897">aujančio darbuotojo atestavimo.</text:span></text:p>
        <text:p text:style-name="P898"><text:span text:style-name="T899">9</text:span><text:span text:style-name="T900">. Atestavimo egzaminą vykdo Valstybinės atominės energetikos saugos inspekcijos atestavimo komisija (toliau – atestavimo egzamino komisija).</text:span></text:p>
        <text:p text:style-name="P901"><text:span text:style-name="T902">10</text:span><text:span text:style-name="T903">. Atestavimo egzamino komisija sudaroma iš 4 komisijos narių, įskaitant<text:s/></text:span><text:span text:style-name="T904">egzamino komisijos pirmininką. Atestavimo egzaminas gali būti vykdomas, jeigu yra ne mažiau kaip 3 komisijos nariai, įskaitant atestavimo egzamino komisijos pirmininką.<text:s/></text:span></text:p>
        <text:p text:style-name="P905"><text:span text:style-name="T906">11</text:span><text:span text:style-name="T907">. Išlaikiusiam atestavimo egzaminą atestuojamajam ne vėliau kaip per 10<text:s/></text:span><text:span text:style-name="T908">kalendorinių dienų nuo atestavimo egzamino dienos yra išduodamas atestatas, kuriame nurodomos vadovaujančio darbuotojo pareigos, kurioms buvo atestuojama. Atestatas galioja penkerius metus.</text:span></text:p>
        <text:p text:style-name="P909"><text:span text:style-name="T910">12</text:span><text:span text:style-name="T911">. Atestuojamiesiems, neturintiems anksčiau išduoto galiojanč</text:span><text:span text:style-name="T912">io atestato, atestatas įsigalioja atestato išdavimo dieną. Atestuojamiesiems, turintiems galiojantį anksčiau išduotą atestatą, išduodamas naujas atestatas įsigalioja nuo kitos dienos, kai pasibaigia ankstesnio atestato galiojimas.</text:span></text:p>
        <text:p text:style-name="P913"><text:span text:style-name="T914">13</text:span><text:span text:style-name="T915">. Į branduolinės en</text:span><text:span text:style-name="T916">ergetikos objekto vadovaujančio darbuotojo pareigas skiriant kitoms branduolinės energetikos objekto vadovaujančio darbuotojo pareigoms galiojantį atestatą turintį darbuotoją, atestavimo egzamino komisija, jeigu siekiamoms eiti pareigoms ir pareigoms, kuri</text:span><text:span text:style-name="T917">oms asmuo buvo atestuotas, kompetencijos reikalavimai sutampa, priima sprendimą išduoti atestatą, kuriame nurodomos naujos pareigos ir atestato galiojimo terminas, nustatytas anksčiau išduotame galiojančiame atestate, arba, jeigu kompetencijos reikalavimai</text:span><text:span text:style-name="T918"><text:s/>skiriasi, priima sprendimą dėl būtinybės laikyti atestavimo egzaminą. <text:s/></text:span></text:p>
        <text:p text:style-name="P919"><text:span text:style-name="T920">14</text:span><text:span text:style-name="T921">. Neišlaikius atestavimo egzamino, išduodama atestavimo egzamino komisijos išvada. Dėl pakartotinio atestavimo atestuojamasis gali kreiptis ne anksčiau kaip po 30 kalendorinių d</text:span><text:span text:style-name="T922">ienų.<text:s/></text:span></text:p>
        <text:p text:style-name="P923"><text:span text:style-name="T924">15</text:span><text:span text:style-name="T925">. Atestuotas branduolinės energetikos objekto vadovaujantis darbuotojas, neišlaikęs atestavimo egzamino, turi teisę toliau eiti pareigas tol, kol galioja anksčiau jam išduotas atestatas.<text:s/></text:span></text:p>
        <text:p text:style-name="P926"><text:span text:style-name="T927">16</text:span><text:span text:style-name="T928">. Atestavimo egzamino komisijos sprendimas gali b</text:span><text:span text:style-name="T929">ūti skundžiamas Lietuvos Respublikos administracinių bylų teisenos įstatymo nustatyta tvarka.“</text:span></text:p>
        <text:p text:style-name="P930"><text:span text:style-name="T931">19</text:span><text:span text:style-name="T932"><text:s/>straipsnis.<text:s/></text:span><text:span text:style-name="T933">Įstatymo įsigaliojimas ir įgyvendinimas<text:s/></text:span></text:p>
        <text:p text:style-name="P934"><text:span text:style-name="T935">1</text:span><text:span text:style-name="T936">. Šis įstatymas, išskyrus šio straipsnio 6 ir 7 dalis, įsigalioja 2017 m. lapkričio 1 d.</text:span></text:p>
        <text:p text:style-name="P937"><text:span text:style-name="T938">2</text:span><text:span text:style-name="T939">. Iki šio įstatymo įsigaliojimo į šio įstatymo 18 straipsnyje išdėstyto Lietuvos Respublikos branduolinės energijos įstatymo 50</text:span><text:span text:style-name="T940">1</text:span><text:span text:style-name="T941"><text:s/>straipsnio 4 dalyje nurodytų branduolinės energetikos objekto vadovaujančių darbuotojų pareigas priimti darbuotojai turi<text:s/></text:span><text:span text:style-name="T942">išlaikyti atestavimo egzaminą ir būti atestuoti šio įstatymo 18 straipsnyje išdėstyto Lietuvos Respublikos branduolinės energijos įstatymo 50</text:span><text:span text:style-name="T943">1</text:span><text:span text:style-name="T944"><text:s/>straipsnio 5–13 dalyse nurodyta tvarka iki 2018 m. gegužės 1 d. Iki 2018 m. gegužės 1 d. šiems darbuotojams draud</text:span><text:span text:style-name="T945">imas dirbti be atestato, nurodyto šio įstatymo 18 straipsnyje išdėstyto Lietuvos Respublikos branduolinės energijos įstatymo 50</text:span><text:span text:style-name="T946">1</text:span><text:span text:style-name="T947"><text:s/></text:span><text:soft-page-break/><text:span text:style-name="T948">straipsnio 4 dalyje, netaikomas.</text:span></text:p>
        <text:p text:style-name="P949"><text:span text:style-name="T950">3</text:span><text:span text:style-name="T951">. Iki šio įstatymo įsigaliojimo į branduolinės energetikos objekto vadovaujančių darbuoto</text:span><text:span text:style-name="T952">jų pareigas priimtiems darbuotojams reikalavimai, nustatyti šio įstatymo 18 straipsnyje išdėstyto Lietuvos Respublikos branduolinės energijos įstatymo 50</text:span><text:span text:style-name="T953">1</text:span><text:span text:style-name="T954"><text:s/>straipsnio 6 dalies 1, 4, 5 punktuose, netaikomi iki 2022 m. gegužės 1 d.</text:span></text:p>
        <text:p text:style-name="P955"><text:span text:style-name="T956">4</text:span><text:span text:style-name="T957">. Iki šio įstatymo įsi</text:span><text:span text:style-name="T958">galiojimo dėl įdarbinimo branduolinės energetikos objektuose ir darbo juose tikrinti fiziniai asmenys arba dėl įdarbinimo kitose institucijose ar įmonėse ir darbo jose tikrinti fiziniai asmenys šio įstatymo 17 straipsnyje išdėstyto Lietuvos Respublikos bra</text:span><text:span text:style-name="T959">nduolinės energijos įstatymo 50 straipsnio nustatyta tvarka tikrinami po paskutinio tikrinimo suėjus penkerių metų terminui arba jeigu per šį penkerių metų terminą gauta duomenų, kad galėjo atsirasti šio įstatymo 17 straipsnyje išdėstyto Lietuvos Respublik</text:span><text:span text:style-name="T960">os branduolinės energijos įstatymo 50 straipsnio 3 dalyje nurodytos aplinkybės.<text:s/></text:span></text:p>
        <text:p text:style-name="P961"><text:span text:style-name="T962">5</text:span><text:span text:style-name="T963">. Fiziniai asmenys, kurie yra įgiję teisę dirbti branduolinės energetikos objektuose, asmenys, kurie yra įgiję teisę be palydos patekti į branduolinės energetikos objektų</text:span><text:span text:style-name="T964"><text:s/>apsaugos zonas, išskyrus riboto patekimo zoną, taip pat asmenys, kurie yra įgiję teisę dalyvauti vežant branduolinio kuro ciklo medžiagas<text:s/></text:span><text:span text:style-name="T965">iki šio įstatymo įsigaliojimo</text:span><text:span text:style-name="T966">, laikomi turintys teisę be palydos dalyvauti vežant Lietuvos Respublikos b</text:span><text:span text:style-name="T967">randuolinės s</text:span><text:span text:style-name="T968">augos įstatymo 1 priede nurodytas branduolines medžiagas nustatytais kiekiais.</text:span><text:span text:style-name="T969"><text:s/></text:span></text:p>
        <text:p text:style-name="P970"><text:span text:style-name="T971">6</text:span><text:span text:style-name="T972">. Lietuvos Respublikos Vyriausybė, Lietuvos Respublikos valstybės saugumo departamento direktorius ir Valstybinės atominės energetikos saugos inspekcijos viršininkas iki<text:s/></text:span><text:span text:style-name="T973">2017 m. liepos 31 d. priima šio įstatymo įgyvendinamuosius teisės aktus</text:span><text:span text:style-name="T974">, išskyrus teisės aktą, nurodytą šio straipsnio 7 dalyje</text:span><text:span text:style-name="T975">.</text:span></text:p>
        <text:p text:style-name="P976"><text:span text:style-name="T977">7</text:span><text:span text:style-name="T978">. Valstybinės atominės energetikos saugos inspekcijos viršininkas priima šio įstatymo 18 straipsnyje išdėstyto Lietuvos Re</text:span><text:span text:style-name="T979">spublikos branduolinės energijos įstatymo 50</text:span><text:span text:style-name="T980">1</text:span><text:span text:style-name="T981"><text:s/>straipsnio 2 dalyje nurodytą teisės aktą ne vėliau kaip iki 2017 m. birželio 30 d.</text:span></text:p>
        <text:p text:style-name="P982"/>
        <text:p text:style-name="P983"><text:span text:style-name="T984">Skelbiu šį Lietuvos Respublikos Seimo priimtą įstatymą.</text:span></text:p>
        <text:p text:style-name="P985"/>
        <text:p text:style-name="P986"/>
        <text:p text:style-name="Normal"/>
        <text:p text:style-name="P987">Respublikos Prezidentė<text:span text:style-name="T988"><text:tab/></text:span>Dalia Grybauskaitė</text:p>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Seimas, Įstatymas</text:span></text:p>
        <text:p text:style-name="P998"><text:span text:style-name="T999">Nr.<text:s/></text:span><text:a xlink:href="https://www.e-tar.lt/portal/legalAct.html?documentId=ca277ad0ace611e78a4c904b1afa0332" office:target-frame-name="_top" xlink:show="replace"><text:span text:style-name="T1000">XIII-658</text:span></text:a><text:span text:style-name="T1001">, 2017-09-28, paskelbta TAR 2017-10-09, i. k. 2017-16017</text:span></text:p>
        <text:p text:style-name="P1002"><text:span text:style-name="T1003">Lietuvos Respublikos branduolinės energijos įstaty</text:span><text:span text:style-name="T1004">mo Nr. I-1613 2, 7, 15, 16, 19, 20, 22, 23, 24, 25, 29, 30, 33, 34, 35, 36, 50 straipsnių pakeitimo ir Įstatymo papildymo 50-1 straipsniu įstatymo Nr. XIII-287 7 straipsnio pakeitimo įstatymas</text:span></text:p>
        <text:p text:style-name="P1005"/>
        <text:p text:style-name="P10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06:00Z</meta:creation-date>
    <dc:date>2017-10-31T23:06:00Z</dc:date>
    <meta:print-date>2004-12-10T05:45:00Z</meta:print-date>
    <meta:template xlink:href="Normal.dotm" xlink:type="simple"/>
    <meta:editing-cycles>2</meta:editing-cycles>
    <meta:editing-duration>PT0S</meta:editing-duration>
    <meta:document-statistic meta:page-count="14" meta:paragraph-count="1532" meta:word-count="7092" meta:character-count="53645" meta:row-count="4808" meta:non-whitespace-character-count="48085"/>
  </office:meta>
</office:document-meta>
</file>