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line-height="115%">
        <style:tab-stops>
          <style:tab-stop style:type="center" style:position="3.4625in"/>
          <style:tab-stop style:type="right" style:position="6.925in"/>
        </style:tab-stops>
      </style:paragraph-properties>
    </style:style>
    <style:style style:name="P25" style:parent-style-name="Normal" style:family="paragraph">
      <style:paragraph-properties fo:line-height="115%">
        <style:tab-stops>
          <style:tab-stop style:type="center" style:position="3.4625in"/>
          <style:tab-stop style:type="right" style:position="6.925in"/>
        </style:tab-stops>
      </style:paragraph-properties>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center" fo:line-height="115%"/>
      <style:text-properties fo:font-weight="bold" style:font-weight-asian="bold" style:font-weight-complex="bold" style:font-size-complex="12pt" fo:background-color="#FFFFFF"/>
    </style:style>
    <style:style style:name="P30" style:parent-style-name="Normal" style:family="paragraph">
      <style:paragraph-properties fo:text-align="center" fo:line-height="115%"/>
      <style:text-properties fo:font-weight="bold" style:font-weight-asian="bold" style:font-weight-complex="bold" style:font-size-complex="12pt" fo:background-color="#FFFFFF"/>
    </style:style>
    <style:style style:name="P31" style:parent-style-name="Normal" style:family="paragraph">
      <style:paragraph-properties fo:text-align="center" fo:line-height="115%"/>
      <style:text-properties fo:font-weight="bold" style:font-weight-asian="bold" style:font-weight-complex="bold" style:font-size-complex="12pt" fo:background-color="#FFFFFF"/>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fo:line-height="115%"/>
      <style:text-properties fo:color="#000000" style:font-size-complex="12pt" style:language-asian="zh" style:country-asian="CN"/>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style:text-properties fo:color="#000000" style:font-size-complex="12pt" style:language-asian="zh" style:country-asian="CN"/>
    </style:style>
    <style:style style:name="P39" style:parent-style-name="Normal" style:family="paragraph">
      <style:paragraph-properties fo:text-align="center" fo:line-height="115%"/>
      <style:text-properties fo:color="#000000" style:font-size-complex="12pt" style:language-asian="zh" style:country-asian="CN"/>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5%"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5%"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5%"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5%"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text-indent="0.5in">
        <style:tab-stops>
          <style:tab-stop style:type="left" style:position="0.6895in"/>
        </style:tab-stops>
      </style:paragraph-properties>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15%"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15%"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5%"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15%"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5%"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15%" fo:text-indent="0.5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5%"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5%"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line-height="115%" fo:text-indent="0.5in">
        <style:tab-stops>
          <style:tab-stop style:type="left" style:position="0.6895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line-height="115%" fo:text-indent="0.5in">
        <style:tab-stops>
          <style:tab-stop style:type="left" style:position="0.6895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fo:letter-spacing="0.0027in" style:font-size-complex="12pt" fo:background-color="#FFFFFF" style:language-asian="lt" style:country-asian="LT"/>
    </style:style>
    <style:style style:name="T187" style:parent-style-name="DefaultParagraphFont" style:family="text">
      <style:text-properties fo:color="#000000" fo:letter-spacing="0.0027in"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15%" fo:text-indent="0.5in">
        <style:tab-stops>
          <style:tab-stop style:type="left" style:position="0.6895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line-height="115%"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background-color="#FFFFFF"/>
    </style:style>
    <style:style style:name="T208" style:parent-style-name="DefaultParagraphFont" style:family="text">
      <style:text-properties fo:font-weight="bold" style:font-weight-asian="bold" style:font-weight-complex="bold"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fo:color="#203864"/>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fo:background-color="#FFFFFF"/>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style:style>
    <style:style style:name="P235" style:parent-style-name="Normal" style:family="paragraph">
      <style:paragraph-properties fo:line-height="115%"/>
    </style:style>
    <style:style style:name="P236" style:parent-style-name="Normal" style:family="paragraph">
      <style:paragraph-properties fo:line-height="115%"/>
    </style:style>
    <style:style style:name="P237" style:parent-style-name="Normal" style:family="paragraph">
      <style:paragraph-properties fo:line-height="115%"/>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line-height="115%"/>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7">Sprendimas netenka galios 2020-12-18:</text:span></text:p>
      <text:p text:style-name="P8"><text:span text:style-name="T9">Lietuvos Respublikos sveikatos apsaugos ministerija, Sprendimas</text:span></text:p>
      <text:p text:style-name="P10"><text:span text:style-name="T11">Nr.<text:s/></text:span><text:a xlink:href="https://www.e-tar.lt/portal/legalAct.html?documentId=45eb00c0408111eb8d9fe110e148c770" office:target-frame-name="_top" xlink:show="replace"><text:span text:style-name="T12">V-2934</text:span></text:a><text:span text:style-name="T13">, 2020-12-17, paskelbta TAR 2020-12-17, i. k.</text:span><text:span text:style-name="T14"><text:s/>2020-27660</text:span></text:p>
      <text:p text:style-name="P15"><text:span text:style-name="T16">Dėl pradinio ugdymo organizavimo būtinų sąlygų</text:span></text:p>
      <text:p text:style-name="P17"/>
      <text:p text:style-name="P18"><text:span text:style-name="T19">Suvestinė redakcija nuo 2020-11-12 iki 2020-12-17</text:span></text:p>
      <text:p text:style-name="P20"/>
      <text:p text:style-name="P21"><text:span text:style-name="T22">Sprendimas paskelbtas: TAR 2020-11-06, i. k. 2020-23414</text:span></text:p>
      <text:p text:style-name="P23"/>
      <text:p text:style-name="P24"/>
      <text:p text:style-name="P25"/>
      <text:p text:style-name="P26"><text:span text:style-name="T27">LIETUVOS RESPUBLIKOS SVEIKATOS APSAUGOS MINISTRAS<text:s/></text:span><text:span text:style-name="T28">–</text:span></text:p>
      <text:p text:style-name="P29">VALSTYBĖS LYGIO EKSTREMALIOSIOS SITUACIJOS VALSTYBĖS OPERACIJŲ VADOVAS</text:p>
      <text:p text:style-name="P30"/>
      <text:p text:style-name="P31">SPRENDIMAS</text:p>
      <text:p text:style-name="P32"><text:span text:style-name="T33">DĖL PRADINIO UGDYMO ORGANIZAVIMO BŪTINŲ SĄLYGŲ</text:span></text:p>
      <text:p text:style-name="P34"/>
      <text:p text:style-name="P35"><text:span text:style-name="T36">2020 m. lapkričio 6 d. Nr. V-2544</text:span><text:span text:style-name="T37"><text:line-break/>Vilnius</text:span></text:p>
      <text:p text:style-name="P38"/>
      <text:p text:style-name="P39"/>
      <text:p text:style-name="P40"><text:span text:style-name="T41">Vadovaudamasis Lietuvos Respublikos civilinės saugos įstatymo 15 straipsnio 2 dalies 1 ir 4 punktais, Lietuvos<text:s/></text:span><text:span text:style-name="T42">Respublikos žmonių užkrečiamųjų ligų profilaktikos ir kontrolės įstatymo 37 straipsnio 2 dalies 1 punktu, Lietuvos Respublikos Vyriausybės 2020 m. vasario 26 d. nutarimu Nr. 152 „Dėl valstybės lygio ekstremaliosios situacijos paskelbimo“, Valstybiniu ekstr</text:span><text:span text:style-name="T43">emaliųjų situacijų valdymo planu, patvirtintu Lietuvos Respublikos Vyriausybės 2010 m. spalio 20 d. nutarimu Nr. 1503 „Dėl Valstybinio ekstremaliųjų situacijų valdymo plano patvirtinimo“, Lietuvos Respublikos Ministro Pirmininko 2020 m. vasario 27 d. potva</text:span><text:span text:style-name="T44">rkiu Nr. 43 „Dėl valstybės lygio ekstremaliosios situacijos valstybės operacijų vadovo paskyrimo“, Lietuvos Respublikos Vyriausybės 2020 m. lapkričio 4 d. nutarimo Nr. 1226 „Dėl karantino Lietuvos Respublikos teritorijoje paskelbimo“ (toliau – Nutarimas) 2</text:span><text:span text:style-name="T45">.1.5.2.6, 2.2.9.1 ir 2.2.9.6 papunkčiais bei atsižvelgdamas į Pasaulio sveikatos organizacijos rekomendacijas, nusprendžiu:</text:span><text:s/></text:p>
      <text:p text:style-name="P46">Preambulės pakeitimai:</text:p>
      <text:p text:style-name="P47"><text:span text:style-name="T48">Nr.<text:s/></text:span><text:a xlink:href="https://www.e-tar.lt/portal/legalAct.html?documentId=8759d160243111eb932eb1ed7f923910" office:target-frame-name="_top" xlink:show="replace"><text:span text:style-name="T49">V-2593</text:span></text:a><text:span text:style-name="T50">, 2020-11-11, paskelbta TAR 2020-11-11, i. k. 2020-23712</text:span></text:p>
      <text:p text:style-name="Normal"/>
      <text:p text:style-name="P51"><text:span text:style-name="T52">1</text:span><text:span text:style-name="T53">. Įpareigoti švietimo įstaigų, įgyvendinančių pradinio ugdymo programas (toliau – švietimo įstaiga), vadovus organizuoti švietimo įstaigų darbą laikantis šių reikalavimų:</text:span></text:p>
      <text:p text:style-name="P54"><text:span text:style-name="T55">1.1</text:span><text:span text:style-name="T56">. Kad visi<text:s/></text:span><text:span text:style-name="T57">vyresni nei 6 metų asmenys švietimo įstaigoje</text:span><text:span text:style-name="T58"><text:s/>dėvėtų nosį ir burną dengiančias apsaugos priemones (veido kaukes, respiratorius ar kitas priemones), kurios priglunda prie veido ir visiškai dengia nosį ir burną (toliau – kaukės)</text:span><text:span text:style-name="T59">.<text:s/></text:span><text:span text:style-name="T60">Kaukių leidžiama nedėvėti<text:s/></text:span><text:span text:style-name="T61">va</text:span><text:span text:style-name="T62">ikams, ugdomiems pagal pradinio ugdymo programą, jiems esant ugdymo įstaigoje ir jos teritorijoje</text:span><text:span text:style-name="T63">. Taip pat</text:span><text:span text:style-name="T64"><text:s/>neįgalumą turintiems asmenims, kurie dėl savo sveikatos būklės kaukių dėvėti negali ar jų dėvėjimas gali pakenkti asmens sveikatos būklei (šiems asm</text:span><text:span text:style-name="T65">enims rekomenduojama nešioti veido skydelį), kitais Nutarime nustatytais atvejais.</text:span><text:s/></text:p>
      <text:p text:style-name="P66">Papunkčio pakeitimai:</text:p>
      <text:p text:style-name="P67"><text:span text:style-name="T68">Nr.<text:s/></text:span><text:a xlink:href="https://www.e-tar.lt/portal/legalAct.html?documentId=8759d160243111eb932eb1ed7f923910" office:target-frame-name="_top" xlink:show="replace"><text:span text:style-name="T69">V-2593</text:span></text:a><text:span text:style-name="T70">, 2020-11-11, paskelbta TAR 2020-11-11, i.</text:span><text:span text:style-name="T71"><text:s/>k. 2020-23712</text:span></text:p>
      <text:p text:style-name="Normal"/>
      <text:p text:style-name="P72"><text:span text:style-name="T73">1.2</text:span><text:span text:style-name="T74">. Turi būti maksimaliai ribojamas skirtingose klasėse ugdomų mokinių kontaktas tiek pamokų metu, tiek po pamokų:<text:s/></text:span></text:p>
      <text:p text:style-name="P75"><text:span text:style-name="T76">1.2.1</text:span><text:span text:style-name="T77">. vienos klasės (grupės, srauto) mokiniams ugdymo veiklos, kurioms nereikia specializuotų patalpų, visą dieną or</text:span><text:span text:style-name="T78">ganizuojamos toje pačioje mokymo patalpoje (jei yra poreikis, skirtingi mokytojai turėtų atvykti į klasei (grupei, srautui) priskirtą patalpą, o ne mokiniai vykti pas mokytoją);<text:s/></text:span></text:p>
      <text:p text:style-name="P79"><text:span text:style-name="T80">1.2.2</text:span><text:span text:style-name="T81">.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82">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83">trumpesnė kaip 5 min.);<text:s/></text:span></text:p>
      <text:p text:style-name="P84"><text:span text:style-name="T85">1.2.3</text:span><text:span text:style-name="T86">. jei yra galimybė, skirtingoms klasėms priskiriami skirtingi įėjimai ir išėjimai; numatomi atskiri judėjimo maršrutai iki klasės, valgyklos, specializuotų kabinetų (patalpų), sanitarinių mazgų, persirengimo kambarių;<text:s/></text:span></text:p>
      <text:p text:style-name="P87"><text:span text:style-name="T88">1</text:span><text:span text:style-name="T89">.2.4</text:span><text:span text:style-name="T90">. organizuojant fizinio ugdymo pamokas numatoma, kad persirengimo kambariais naudotųsi tik tos pačios klasės (grupės, srauto) mokiniai;</text:span></text:p>
      <text:p text:style-name="P91"><text:span text:style-name="T92">1.2.5</text:span><text:span text:style-name="T93">. mokinių spintelės (jei įmanoma) išdėstomos tame pačiame aukšte, kur vyksta pamokos tų klasių mokiniams.</text:span><text:span text:style-name="T94"><text:s/>Jei rūbine naudojasi kelių klasių mokiniai, drabužinės gali būti įrengiamos prie mokymo patalpų ar jose (pvz., klasėse);</text:span></text:p>
      <text:p text:style-name="P95"><text:span text:style-name="T96">1.2.6</text:span><text:span text:style-name="T97">. esant poreikiui, tualeto patalpos yra priskiriamos naudotis konkrečios klasės (grupės, srauto) mokiniams neskirstant jų pag</text:span><text:span text:style-name="T98">al lytis;</text:span></text:p>
      <text:p text:style-name="P99"><text:span text:style-name="T100">1.2.7</text:span><text:span text:style-name="T101">. mokyklos teritorijoje lauke numatomos erdvės, kuriose pertraukas galėtų leisti skirtingų klasių (grupių, srauto) mokiniai;</text:span></text:p>
      <text:p text:style-name="P102"><text:span text:style-name="T103">1.2.8</text:span><text:span text:style-name="T104">. pailgintos dienos grupės veikloje gali dalyvauti tik tos pačios klasės (grupės, srauto) mokiniai;</text:span></text:p>
      <text:p text:style-name="P105"><text:span text:style-name="T106">1</text:span><text:span text:style-name="T107">.2.9</text:span><text:span text:style-name="T108">. taikomos kitos organizacinės priemonės.</text:span></text:p>
      <text:p text:style-name="P109"><text:span text:style-name="T110">1.3</text:span><text:span text:style-name="T111">. Turi būti maksimaliai išnaudojamos galimybės pamokas, grupines veiklas organizuoti lauke, lauko klasėse.<text:s/></text:span></text:p>
      <text:p text:style-name="P112"><text:span text:style-name="T113">1.4</text:span><text:span text:style-name="T114">. Esant galimybei, rekomenduojama nevykdyti kontaktiniu būdu interaktyvių veiklų, ku</text:span><text:span text:style-name="T115">rių metu pagilėja, padažnėja kvėpavimas (pvz., susijusių su sportu, dainavimu, šokimu ir pan.). O jei vykdoma, tarp mokinių turi būti užtikrinamas ne mažesnis nei 2 metrų atstumas.</text:span><text:s/></text:p>
      <text:p text:style-name="P116">Papunkčio pakeitimai:</text:p>
      <text:p text:style-name="P117"><text:span text:style-name="T118">Nr.<text:s/></text:span><text:a xlink:href="https://www.e-tar.lt/portal/legalAct.html?documentId=8759d160243111eb932eb1ed7f923910" office:target-frame-name="_top" xlink:show="replace"><text:span text:style-name="T119">V-2593</text:span></text:a><text:span text:style-name="T120">, 2020-11-11, paskelbta TAR 2020-11-11, i. k. 2020-23712</text:span></text:p>
      <text:p text:style-name="Normal"/>
      <text:p text:style-name="P121"><text:span text:style-name="T122">1.5</text:span><text:span text:style-name="T123">. Pertraukų, kurių metu mokiniai maitinami, laikas turi būti sureguliuotas taip, kad būtų sumažintas mokinių skaičius valgykloje, turi<text:s/></text:span><text:span text:style-name="T124">būti maksimaliai išnaudotas klasės izoliacijos principo taikymas (pvz., kaimyninės klasės, besinaudojančios ta pačia koridoriaus erdve, maitinamos vienu metu pagal iš anksto parengtą grafiką). Maitinimas švediško stalo principu, kai maistą įsideda patys mo</text:span><text:span text:style-name="T125">kiniai, neturi būti organizuojamas. Po kiekvienos klasės (grupės, srauto) valgymo salė turi būti išvėdinama ir išvaloma.</text:span></text:p>
      <text:p text:style-name="P126"><text:span text:style-name="T127">1.6</text:span><text:span text:style-name="T128">. Švietimo pagalbos specialistų konsultacijos turi būti teikiamos individualiai ar vienu metu dirbama tik su tos pačios klasės m</text:span><text:span text:style-name="T129">okiniais. Po kiekvienos konsultacijos patalpos turi būti išvėdinamos ir nuvalomi dažnai liečiami paviršiai, naudotos priemonės.</text:span></text:p>
      <text:p text:style-name="P130"><text:span text:style-name="T131">1.7</text:span><text:span text:style-name="T132">. Prie įėjimo į švietimo įstaigą mokiniams, jų tėvams (globėjams, rūpintojams), darbuotojams ir kitiems asmenims turi būt</text:span><text:span text:style-name="T133">i pateikta informacija:</text:span><text:s/></text:p>
      <text:p text:style-name="P134"><text:span text:style-name="T135">1.7.1</text:span><text:span text:style-name="T136">. apie asmens higienos laikymosi būtinybę (rankų higieną, kosėjimo, čiaudėjimo etiketą ir kt.);</text:span></text:p>
      <text:p text:style-name="P137"><text:span text:style-name="T138">1.7.2</text:span><text:span text:style-name="T139">. apie nustatytus reikalavimus dėvėti kaukes;</text:span></text:p>
      <text:p text:style-name="P140"><text:span text:style-name="T141">1.7.3</text:span><text:span text:style-name="T142">. draudimą į švietimo įstaigą atvykti asmenims, kuriems<text:s/></text:span><text:span text:style-name="T143">pasireiškia ūmių viršutinių kvėpavimo takų infekcijų požymiai (pvz., karščiavimas (37,3 °C ir daugiau), kosulys, pasunkėjęs kvėpavimas ir pan.).</text:span></text:p>
      <text:p text:style-name="P144"><text:span text:style-name="T145">1.8</text:span><text:span text:style-name="T146">. Mokinių, darbuotojų, mokinius atlydinčių asmenų sveikatos būklė turi būti <text:s/>stebima:</text:span></text:p>
      <text:p text:style-name="P147"><text:span text:style-name="T148">1.8.1</text:span><text:span text:style-name="T149">. turi bū</text:span><text:span text:style-name="T150">ti sudarytos sąlygos mokiniams, darbuotojams, mokinius atlydintiems asmenims matuoti(s) kūno temperatūrą tik atvykus į švietimo įstaigą;</text:span></text:p>
      <text:p text:style-name="P151"><text:span text:style-name="T152">1.8.2</text:span><text:span text:style-name="T153">. mokinys, kuriam ugdymo proceso metu pasireiškia ūmių viršutinių kvėpavimo takų infekcijų požymiai (pvz., kar</text:span><text:span text:style-name="T154">ščiavimas (37,3 °C ir daugiau), kosulys, pasunkėjęs kvėpavimas ir pan.) turi būti nedelsiant atskirtas nuo kitų mokinių, o apie mokinio sveikatos būklę informuoti jo tėvai (globėjai, rūpintojai). Mokinio tėvams (globėjams, rūpintojams) atvykus pasiimti mok</text:span><text:span text:style-name="T155">inio rekomenduoti kreiptis konsultacijai į mokinio šeimos gydytoją dėl tolimesnių veiksmų;</text:span></text:p>
      <text:p text:style-name="P156"><text:span text:style-name="T157">1.8.3</text:span><text:span text:style-name="T158">. darbuotojas, kuriam darbo metu pasireiškia ūmių viršutinių kvėpavimo takų infekcijų požymiai (pvz., karščiavimas (37,3 °C ir daugiau), kosulys, pasunkėjęs</text:span><text:span text:style-name="T159"><text:s/>kvėpavimas ir pan.), turi nedelsiant apleisti švietimo įstaigos patalpas. Darbuotojui rekomenduojama kreiptis konsultacijai į savo šeimos gydytoją;</text:span></text:p>
      <text:p text:style-name="P160"><text:span text:style-name="T161">1.8.4</text:span><text:span text:style-name="T162">.<text:s/></text:span><text:span text:style-name="T163">jeigu švietimo įstaiga iš darbuotojo, mokinio<text:s/></text:span><text:span text:style-name="T164">ar jo tėvų (globėjų, rūpintojų)<text:s/></text:span><text:span text:style-name="T165">gavo informaciją<text:s/></text:span><text:span text:style-name="T166">apie darbuotojui ar mokiniui nustatytą COVID-19 ligą (koronoviruso infekciją), apie tai nedelsiant privalo informuoti Nacionalinį visuomenės sveikatos centrą prie Sveikatos apsaugos ministerijos (toliau – NVSC), bendradarbiauti su NVSC nustatant sąlytį tur</text:span><text:span text:style-name="T167">ėjusius asmenis ir jiems taikant izoliaciją;</text:span></text:p>
      <text:p text:style-name="P168"><text:span text:style-name="T169">1.8.5</text:span><text:span text:style-name="T170">. draudžiama į švietimo įstaigą atvykti asmenims, kuriems privaloma izoliacija, izoliacijos laikotarpiu.</text:span></text:p>
      <text:p text:style-name="P171"><text:span text:style-name="T172">1.9</text:span><text:span text:style-name="T173">. Turi būti užtikrinama, kad mokiniai neturėtų tiesioginio kontakto su darbuotojais ar k</text:span><text:span text:style-name="T174">itais asmenimis, į kurių pareigas neįeina tiesioginis darbas su mokiniais.</text:span></text:p>
      <text:p text:style-name="P175"><text:span text:style-name="T176">1.10</text:span><text:span text:style-name="T177">. Vykstant ugdymo procesui pašaliniai asmenys į švietimo įstaigą neturi būti įleidžiami, išskyrus atvejus, kai jie teikia paslaugas, būtinas ugdymo proceso organizavimui ar<text:s/></text:span><text:span text:style-name="T178">vykdo valstybines funkcijas. Mokinius atlydinčių, pasitinkančių tėvų (globėjų, rūpintojų) patekimas į švietimo įstaigos pastato vidų ugdymo proceso metu turi būti ribojamas, nustatomos tam skirtos erdvės ar vietos. Jei nevykstant ugdymo procesui švietimo į</text:span><text:span text:style-name="T179">staigos patalpos yra panaudojamos kitoms reikmėms, turi būti užtikrinama, kad prieš prasidedant ugdymo procesui patalpos būtų išvėdintos, išvalytos ir dezinfekuotos, laikantis šio sprendimo 1.12 papunktyje nurodytų rekomendacijų.</text:span><text:s/></text:p>
      <text:p text:style-name="P180"><text:span text:style-name="T181">1.11</text:span><text:span text:style-name="T182">. Švietimo įstaig</text:span><text:span text:style-name="T183">oje turi būti sudarytos tinkamos sąlygos mokinių ir darbuotojų rankų higienai (praustuvėse tiekiamas šiltas ir šaltas vanduo, prie praustuvių patiekiama skysto muilo, vienkartiniai rankšluosčiai). Turi būti sudaryta galimybė darbuotojų rankų dezinfekcijai<text:s/></text:span><text:span text:style-name="T184">(gerai matomoje vietoje prie įėjimo į švietimo įstaigą, tualetuose pakabintos rankų dezinfekcijai skirtos priemonės).<text:s/></text:span><text:span text:style-name="T185">Siūloma taip pat paviešinti rekomendacijas dėl tinkamos rankų higienos (</text:span><text:span text:style-name="T186">http://sam.lrv.lt/uploads/sam/documents/files/rekomendacijos%20del</text:span><text:span text:style-name="T187">%20ranku%20higienos(1).pdf</text:span><text:span text:style-name="T188">).</text:span></text:p>
      <text:p text:style-name="P189"><text:span text:style-name="T190">1.12</text:span><text:span text:style-name="T191">. Patalpos, kuriose organizuojamas mokinių ugdymas, vykdomos konsultacijos, turi būti išvėdinamos prieš atvykstant mokiniams ir kiekvienos pertraukos metu. Dažnai liečiami paviršiai (durų rankenos, durų rėmai, stalų pav</text:span><text:span text:style-name="T192">iršiai, kėdžių atramos, laiptinės turėklai, elektros jungikliai ir kt.) valomi paviršiams valyti skirtu valikliu ne rečiau kaip 2 kartus per dieną. Jei organizuojant<text:s/></text:span><text:soft-page-break/><text:span text:style-name="T193">veiklą naudojamos bendros patalpos (specializuoti kabinetai, salės ir pan.), po kiekvienos</text:span><text:span text:style-name="T194"><text:s/>pamokos jos turi būti išvėdinamos ir išvalomos. Jei mokymo priemone, inventoriumi naudojasi daugiau kaip vienas mokinys, jos turi būti išvalomos ir dezinfekuojamos po kiekvieno panaudojimo. Dalijimasis ugdymo priemonėmis turi būti ribojamas. Kitas aplinko</text:span><text:span text:style-name="T195">s valymas švietimo įstaigoje turi būti atliekamas atsižvelgiant į Sveikatos apsaugos ministerijos parengtas rekomendacijas patalpų valymui COVID-19 pandemijos metu<text:s/></text:span><text:span text:style-name="T196">(</text:span>https://sam.lrv.lt/uploads/sam/documents/files/REKOMENDACIJOS%20dezinfekcijai%2020200327%20(1).pdf<text:span text:style-name="T197">).</text:span></text:p>
      <text:p text:style-name="P198"><text:span text:style-name="T199">1.13</text:span><text:span text:style-name="T200">. Apgyvendinant mokinius mokyklos bendrabutyje, turi būti laikomasi šiame sprendime nustatytų reikalavimų.</text:span></text:p>
      <text:p text:style-name="P201"><text:span text:style-name="T202">2</text:span><text:span text:style-name="T203">. Įpareigoti visus vyresnius nei 6 metų asmenis švietimo įstaigoje dėvėti kaukes.</text:span><text:span text:style-name="T204"><text:s/>Kaukių leidžiama nedėvėti<text:s/></text:span><text:span text:style-name="T205">vaikams, ugdomie</text:span><text:span text:style-name="T206">ms pagal pradinio ugdymo programą, jiems esant ugdymo įstaigoje ir jos teritorijoje</text:span><text:span text:style-name="T207">. Taip pat</text:span><text:span text:style-name="T208"><text:s/></text:span><text:span text:style-name="T209">neįgalumą turintiems asmenims, kurie dėl savo sveikatos būklės kaukių dėvėti negali ar jų dėvėjimas gali pakenkti asmens sveikatos būklei (šiems asmenims rekomend</text:span><text:span text:style-name="T210">uojama nešioti veido skydelį), kitais Nutarime nustatytais atvejais.</text:span><text:s/></text:p>
      <text:p text:style-name="P211">Punkto pakeitimai:</text:p>
      <text:p text:style-name="P212"><text:span text:style-name="T213">Nr.<text:s/></text:span><text:a xlink:href="https://www.e-tar.lt/portal/legalAct.html?documentId=8759d160243111eb932eb1ed7f923910" office:target-frame-name="_top" xlink:show="replace"><text:span text:style-name="T214">V-2593</text:span></text:a><text:span text:style-name="T215">, 2020-11-11, paskelbta TAR 2020-11-11, i. k. 2020-23712</text:span></text:p>
      <text:p text:style-name="Normal"/>
      <text:p text:style-name="P216"><text:span text:style-name="T217">3</text:span><text:span text:style-name="T218">.<text:s/></text:span><text:span text:style-name="T219">Nustatyti, kad<text:s/></text:span>laikoma, jog švietimo įstaigoje (-ose) įvestas<text:span text:style-name="T220"><text:s/></text:span>infekcijų plitimą ribojantis režimas<text:span text:style-name="T221">:</text:span></text:p>
      <text:p text:style-name="P222"><text:span text:style-name="T223">3.1</text:span><text:span text:style-name="T224">.<text:s/></text:span>kai vadovaujantis Lietuvos Respublikos žmonių užkrečiamųjų ligų profilaktikos ir kontrolės įstatymo 26 straipsnio 3 dalimi, esant COVID-19 ligos (koronaviruso infekcijos) išplitimo pavojui, atsižvelgiant į NVSC teikimą raštu,<text:span text:style-name="T225"><text:s/></text:span>savivaldybės administracijos direktoriaus sprendimu nustatomas savivaldybės teritorijoje esančios švietimo įstaigos (-ų) visos ar dalies veiklos ribojimas ir dėl to visa ar<text:s/>dalis švietimo įstaigos veiklos sustabdoma ir (ar) joje mokinių ugdymas organizuojamas nuotoliniu būdu;</text:p>
      <text:p text:style-name="P226">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7"><text:span text:style-name="T228">4</text:span><text:span text:style-name="T229">. Pripažinti netekusiu galios<text:s/></text:span>Lietuvos Respublikos sveikatos apsaugos ministro – valstybės lygio ekstremaliosios situacijos valstybės operacijų vadovo 2020 m. rugpjūčio 17 d. sprendimą Nr. V-1839 „Dėl<text:s/><text:span text:style-name="T230">pradinio ugdymo organizavimo būtinų sąlygų</text:span>“ su visais pakeitimais ir papildymais.</text:p>
      <text:p text:style-name="P231">5.<text:s/><text:span text:style-name="T232">Nustatyti, kad šis sprendimas įsigalioja 2020 m. lapkričio 7</text:span><text:span text:style-name="T233"><text:s/>d.</text:span></text:p>
      <text:p text:style-name="P234"/>
      <text:p text:style-name="P235"/>
      <text:p text:style-name="P236"/>
      <text:p text:style-name="P237"><text:span text:style-name="T238">Sveikatos apsaugos ministras –<text:s/></text:span><text:span text:style-name="T239">valstybės lygio</text:span></text:p>
      <text:p text:style-name="P240"><text:span text:style-name="T241">ekstremaliosios situacijos valstybės operacijų vadovas<text:s/></text:span><text:span text:style-name="T242"><text:tab/></text:span><text:span text:style-name="T243"><text:tab/>Aurelijus Veryga</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Sprendimas</text:span></text:p>
      <text:p text:style-name="P253"><text:span text:style-name="T254">Nr.<text:s/></text:span><text:a xlink:href="https://www.e-tar.lt/portal/legalAct.html?documentId=8759d160243111eb932eb1ed7f923910" office:target-frame-name="_top" xlink:show="replace"><text:span text:style-name="T255">V-2593</text:span></text:a><text:span text:style-name="T256">, 2020-11-11, paskelbta TAR 2020-11-11, i. k. 2020-23712</text:span></text:p>
      <text:p text:style-name="P257"><text:span text:style-name="T258">Dėl Lietuvos Respublikos sveikatos apsaugos ministro – valstybės lygio ekstremaliosios situacijos</text:span><text:span text:style-name="T259"><text:s/>valstybės operacijų vadovo 2020 m. lapkričio 6 d. sprendimo Nr. V-2544 „Dėl pradinio ugdymo organizavimo būtinų sąlygų“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8T09:46:00Z</meta:creation-date>
    <dc:date>2020-12-18T09:46:00Z</dc:date>
    <meta:print-date>2020-08-07T07:25:00Z</meta:print-date>
    <meta:template xlink:href="Normal.dotm" xlink:type="simple"/>
    <meta:editing-cycles>2</meta:editing-cycles>
    <meta:editing-duration>PT0S</meta:editing-duration>
    <meta:document-statistic meta:page-count="5" meta:paragraph-count="151" meta:word-count="1703" meta:character-count="13172" meta:row-count="283" meta:non-whitespace-character-count="11620"/>
  </office:meta>
</office:document-meta>
</file>