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justify" fo:text-indent="0.8861in">
        <style:tab-stops>
          <style:tab-stop style:type="left" style:position="4.33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text-properties fo:font-weight="bold" style:font-weight-asian="bold"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8861in">
        <style:tab-stops>
          <style:tab-stop style:type="left" style:position="4.33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tab-stops>
          <style:tab-stop style:type="left" style:position="4.33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8861in">
        <style:tab-stops>
          <style:tab-stop style:type="left" style:position="4.33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4.33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861in">
        <style:tab-stops>
          <style:tab-stop style:type="left" style:position="4.33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center">
        <style:tab-stops>
          <style:tab-stop style:type="left" style:position="4.3312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4.3312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04" style:parent-style-name="Normal" style:family="paragraph">
      <style:paragraph-properties fo:text-align="center">
        <style:tab-stops>
          <style:tab-stop style:type="left" style:position="4.3312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name-asian="Calibri" style:font-size-complex="12pt" style:language-asian="lt" style:country-asian="LT"/>
    </style:style>
    <style:style style:name="P707" style:parent-style-name="Normal" style:family="paragraph">
      <style:paragraph-properties fo:text-align="justify" fo:text-indent="0.8861in">
        <style:tab-stops>
          <style:tab-stop style:type="left" style:position="4.33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8861in">
        <style:tab-stops>
          <style:tab-stop style:type="left" style:position="4.33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861in">
        <style:tab-stops>
          <style:tab-stop style:type="left" style:position="4.33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861in">
        <style:tab-stops>
          <style:tab-stop style:type="left" style:position="4.33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861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861in">
        <style:tab-stops>
          <style:tab-stop style:type="left" style:position="4.33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4.3312in"/>
        </style:tab-stops>
      </style:paragraph-properties>
    </style:style>
    <style:style style:name="P738" style:parent-style-name="Normal" style:family="paragraph">
      <style:paragraph-properties fo:text-align="center">
        <style:tab-stops>
          <style:tab-stop style:type="left" style:position="4.3312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41" style:parent-style-name="Normal" style:family="paragraph">
      <style:paragraph-properties fo:text-align="justify" fo:text-indent="0.8861in">
        <style:tab-stops>
          <style:tab-stop style:type="left" style:position="4.33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8861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861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ab-stops>
          <style:tab-stop style:type="left" style:position="4.3312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775" style:parent-style-name="Normal" style:family="paragraph">
      <style:paragraph-properties fo:text-align="justify" fo:text-indent="0.8861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tab-stops>
          <style:tab-stop style:type="left" style:position="4.33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861in">
        <style:tab-stops>
          <style:tab-stop style:type="left" style:position="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8861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tab-stops>
          <style:tab-stop style:type="left" style:position="4.33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8861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8861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861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8861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861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861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8861in">
        <style:tab-stops>
          <style:tab-stop style:type="left" style:position="4.33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8861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8861in">
        <style:tab-stops>
          <style:tab-stop style:type="left" style:position="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8861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8861in">
        <style:tab-stops>
          <style:tab-stop style:type="left" style:position="4.33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8861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8861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8861in">
        <style:tab-stops>
          <style:tab-stop style:type="left" style:position="4.33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8861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8861in">
        <style:tab-stops>
          <style:tab-stop style:type="left" style:position="4.33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861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861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861in">
        <style:tab-stops>
          <style:tab-stop style:type="left" style:position="4.33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8861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tab-stops>
          <style:tab-stop style:type="left" style:position="4.33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8861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fo:text-indent="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9in"/>
      <style:text-properties style:font-size-complex="12pt" style:language-asian="lt" style:country-asian="LT"/>
    </style:style>
    <style:style style:name="P971" style:parent-style-name="Normal" style:family="paragraph">
      <style:paragraph-properties fo:text-align="justify" fo:text-indent="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9in"/>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fo:text-indent="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P1054" style:parent-style-name="Normal" style:family="paragraph">
      <style:paragraph-properties fo:text-align="justify" fo:text-indent="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fo:text-indent="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fo:text-indent="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fo:text-indent="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fo:text-indent="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fo:text-indent="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P1173"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1175" style:parent-style-name="Normal" style:family="paragraph">
      <style:paragraph-properties fo:margin-left="6.3in">
        <style:tab-stops/>
      </style:paragraph-properties>
      <style:text-properties style:font-name-asian="Calibri" fo:font-size="10pt" style:font-size-asian="10pt"/>
    </style:style>
    <style:style style:name="P1176" style:parent-style-name="Normal" style:family="paragraph">
      <style:paragraph-properties fo:margin-left="6.3in">
        <style:tab-stops/>
      </style:paragraph-properties>
      <style:text-properties style:font-name-asian="Calibri" fo:font-size="10pt" style:font-size-asian="10pt"/>
    </style:style>
    <style:style style:name="P1177" style:parent-style-name="Normal" style:family="paragraph">
      <style:paragraph-properties fo:margin-left="6.3in">
        <style:tab-stops/>
      </style:paragraph-properties>
      <style:text-properties style:font-name-asian="Calibri" fo:font-size="10pt" style:font-size-asian="10pt"/>
    </style:style>
    <style:style style:name="P1178" style:parent-style-name="Normal" style:family="paragraph">
      <style:paragraph-properties fo:margin-left="6.3in">
        <style:tab-stops/>
      </style:paragraph-properties>
    </style:style>
    <style:style style:name="T1179" style:parent-style-name="DefaultParagraphFont" style:family="text">
      <style:text-properties style:font-name-asian="Calibri" fo:font-size="10pt" style:font-size-asian="10pt"/>
    </style:style>
    <style:style style:name="T1180" style:parent-style-name="DefaultParagraphFont" style:family="text">
      <style:text-properties style:font-name-asian="Calibri" fo:font-size="10pt" style:font-size-asian="10pt"/>
    </style:style>
    <style:style style:name="P1181" style:parent-style-name="Normal" style:family="paragraph">
      <style:text-properties style:font-name-asian="Calibri"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P1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2" style:parent-style-name="Normal" style:family="paragraph">
      <style:paragraph-properties fo:text-align="center"/>
      <style:text-properties style:font-weight-complex="bold" fo:font-size="10pt" style:font-size-asian="10pt" style:language-asian="lt" style:country-asian="LT"/>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P1197" style:parent-style-name="Normal" style:family="paragraph">
      <style:paragraph-properties fo:text-indent="8.8597in"/>
    </style:style>
    <style:style style:name="T1198" style:parent-style-name="DefaultParagraphFont" style:family="text">
      <style:text-properties fo:font-size="8pt" style:font-size-asian="8pt" style:font-size-complex="8pt" style:language-asian="lt" style:country-asian="LT"/>
    </style:style>
    <style:style style:name="T1199" style:parent-style-name="DefaultParagraphFont" style:family="text">
      <style:text-properties fo:font-style="italic" style:font-style-asian="italic" fo:font-size="8pt" style:font-size-asian="8pt" style:font-size-complex="8pt" style:language-asian="lt" style:country-asian="LT"/>
    </style:style>
    <style:style style:name="TableColumn1201" style:family="table-column">
      <style:table-column-properties style:column-width="6.0534in"/>
    </style:style>
    <style:style style:name="TableColumn1202" style:family="table-column">
      <style:table-column-properties style:column-width="0.3in"/>
    </style:style>
    <style:style style:name="TableColumn1203" style:family="table-column">
      <style:table-column-properties style:column-width="0.3791in"/>
    </style:style>
    <style:style style:name="TableColumn1204" style:family="table-column">
      <style:table-column-properties style:column-width="0.5944in"/>
    </style:style>
    <style:style style:name="TableColumn1205" style:family="table-column">
      <style:table-column-properties style:column-width="0.3in"/>
    </style:style>
    <style:style style:name="TableColumn1206" style:family="table-column">
      <style:table-column-properties style:column-width="0.3791in"/>
    </style:style>
    <style:style style:name="TableColumn1207" style:family="table-column">
      <style:table-column-properties style:column-width="0.5944in"/>
    </style:style>
    <style:style style:name="TableColumn1208" style:family="table-column">
      <style:table-column-properties style:column-width="0.3in"/>
    </style:style>
    <style:style style:name="TableColumn1209" style:family="table-column">
      <style:table-column-properties style:column-width="0.3791in"/>
    </style:style>
    <style:style style:name="TableColumn1210" style:family="table-column">
      <style:table-column-properties style:column-width="0.5944in"/>
    </style:style>
    <style:style style:name="Table1200" style:family="table">
      <style:table-properties style:width="9.8743in" style:rel-width="98.46%" fo:margin-left="0in" table:align="left"/>
    </style:style>
    <style:style style:name="TableRow1211" style:family="table-row">
      <style:table-row-properties style:min-row-height="0.1875in"/>
    </style:style>
    <style:style style:name="TableCell121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0.0138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16" style:family="table-row">
      <style:table-row-properties style:min-row-height="0.364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Row1224" style:family="table-row">
      <style:table-row-properties style:min-row-height="0.3645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Row1244" style:family="table-row">
      <style:table-row-properties style:min-row-height="0.177in"/>
    </style:style>
    <style:style style:name="TableCell1245" style:family="table-cell">
      <style:table-cell-properties fo:border="0.0138in solid #000000" fo:background-color="#C0C0C0"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138in solid #000000" fo:background-color="#C0C0C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0.0138in solid #000000" fo:background-color="#C0C0C0"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138in solid #000000" fo:background-color="#C0C0C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138in solid #000000" fo:background-color="#C0C0C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0.0138in solid #000000" fo:background-color="#C0C0C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0.0138in solid #000000" fo:background-color="#C0C0C0"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0.0138in solid #000000" fo:background-color="#C0C0C0"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138in solid #000000" fo:background-color="#C0C0C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138in solid #000000" fo:background-color="#C0C0C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Row1265" style:family="table-row">
      <style:table-row-properties style:min-row-height="0.177in"/>
    </style:style>
    <style:style style:name="TableCell1266" style:family="table-cell">
      <style:table-cell-properties fo:border="0.0138in solid #000000" style:writing-mode="lr-tb" style:vertical-align="bottom" fo:padding-top="0in" fo:padding-left="0.075in" fo:padding-bottom="0in" fo:padding-right="0.075in" fo:wrap-option="no-wrap"/>
    </style:style>
    <style:style style:name="T1267" style:parent-style-name="DefaultParagraphFont" style:family="text">
      <style:text-properties style:font-weight-complex="bold" fo:font-size="8pt" style:font-size-asian="8pt" style:font-size-complex="8pt" style:language-asian="lt" style:country-asian="LT"/>
    </style:style>
    <style:style style:name="TableCell1268" style:family="table-cell">
      <style:table-cell-properties fo:border="0.0138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0" style:family="table-cell">
      <style:table-cell-properties fo:border="0.0138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2" style:family="table-cell">
      <style:table-cell-properties fo:border="0.0138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27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5" style:family="table-cell">
      <style:table-cell-properties fo:border="0.0138in solid #000000" style:writing-mode="lr-tb" style:vertical-align="middle" fo:padding-top="0in" fo:padding-left="0.075in" fo:padding-bottom="0in" fo:padding-right="0.075in" fo:wrap-option="no-wrap"/>
    </style:style>
    <style:style style:name="P127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7" style:family="table-cell">
      <style:table-cell-properties fo:border="0.0138in solid #000000" style:writing-mode="lr-tb" style:vertical-align="middle" fo:padding-top="0in" fo:padding-left="0.075in" fo:padding-bottom="0in" fo:padding-right="0.075in" fo:wrap-option="no-wrap"/>
    </style:style>
    <style:style style:name="P127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9" style:family="table-cell">
      <style:table-cell-properties fo:border="0.0138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1" style:family="table-cell">
      <style:table-cell-properties fo:border="0.0138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3" style:family="table-cell">
      <style:table-cell-properties fo:border="0.0138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5" style:family="table-cell">
      <style:table-cell-properties fo:border="0.0138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287" style:parent-style-name="Normal" style:family="paragraph">
      <style:text-properties style:font-name-asian="Calibri" fo:font-weight="bold" style:font-weight-asian="bold" style:font-size-complex="12pt"/>
    </style:style>
    <style:style style:name="TableColumn1289" style:family="table-column">
      <style:table-column-properties style:column-width="1.1847in"/>
    </style:style>
    <style:style style:name="TableColumn1290" style:family="table-column">
      <style:table-column-properties style:column-width="1.184in"/>
    </style:style>
    <style:style style:name="TableColumn1291" style:family="table-column">
      <style:table-column-properties style:column-width="1.184in"/>
    </style:style>
    <style:style style:name="TableColumn1292" style:family="table-column">
      <style:table-column-properties style:column-width="0.6666in"/>
    </style:style>
    <style:style style:name="TableColumn1293" style:family="table-column">
      <style:table-column-properties style:column-width="0.6666in"/>
    </style:style>
    <style:style style:name="TableColumn1294" style:family="table-column">
      <style:table-column-properties style:column-width="0.6666in"/>
    </style:style>
    <style:style style:name="TableColumn1295" style:family="table-column">
      <style:table-column-properties style:column-width="0.6666in"/>
    </style:style>
    <style:style style:name="TableColumn1296" style:family="table-column">
      <style:table-column-properties style:column-width="0.6666in"/>
    </style:style>
    <style:style style:name="TableColumn1297" style:family="table-column">
      <style:table-column-properties style:column-width="0.6666in"/>
    </style:style>
    <style:style style:name="TableColumn1298" style:family="table-column">
      <style:table-column-properties style:column-width="0.6666in"/>
    </style:style>
    <style:style style:name="TableColumn1299" style:family="table-column">
      <style:table-column-properties style:column-width="0.6666in"/>
    </style:style>
    <style:style style:name="TableColumn1300" style:family="table-column">
      <style:table-column-properties style:column-width="0.6666in"/>
    </style:style>
    <style:style style:name="TableColumn1301" style:family="table-column">
      <style:table-column-properties style:column-width="0.6666in"/>
    </style:style>
    <style:style style:name="Table1288" style:family="table">
      <style:table-properties style:width="10.2194in" fo:margin-left="0.0645in" table:align="left"/>
    </style:style>
    <style:style style:name="TableRow1302" style:family="table-row">
      <style:table-row-properties style:min-row-height="0.2083in"/>
    </style:style>
    <style:style style:name="TableCell13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4" style:parent-style-name="Normal" style:family="paragraph">
      <style:paragraph-properties fo:line-height="115%"/>
      <style:text-properties style:font-name="Calibri" style:font-name-asian="Calibri" fo:font-size="11pt" style:font-size-asian="11pt" style:font-size-complex="11p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style:font-name="Calibri" style:font-name-asian="Calibri" fo:font-size="11pt" style:font-size-asian="11pt" style:font-size-complex="11p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style:font-name="Calibri" style:font-name-asian="Calibri" fo:font-size="11pt" style:font-size-asian="11pt" style:font-size-complex="11p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line-height="115%"/>
      <style:text-properties style:font-name="Calibri" style:font-name-asian="Calibri" fo:font-size="11pt" style:font-size-asian="11pt" style:font-size-complex="11pt"/>
    </style:style>
    <style:style style:name="TableCell1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1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style:font-name="Calibri" style:font-name-asian="Calibri" fo:font-size="11pt" style:font-size-asian="11pt" style:font-size-complex="11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line-height="115%"/>
      <style:text-properties style:font-name="Calibri" style:font-name-asian="Calibri" fo:font-size="11pt" style:font-size-asian="11pt" style:font-size-complex="11p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line-height="115%"/>
      <style:text-properties style:font-name="Calibri" style:font-name-asian="Calibri" fo:font-size="11pt" style:font-size-asian="11pt" style:font-size-complex="11p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paragraph-properties fo:line-height="115%"/>
      <style:text-properties style:font-name="Calibri" style:font-name-asian="Calibri" fo:font-size="11pt" style:font-size-asian="11pt" style:font-size-complex="11pt"/>
    </style:style>
    <style:style style:name="TableCell13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2"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23" style:family="table-row">
      <style:table-row-properties style:min-row-height="0.2083in"/>
    </style:style>
    <style:style style:name="TableCell1324" style:family="table-cell">
      <style:table-cell-properties fo:border="none" style:writing-mode="lr-tb" fo:padding-top="0in" fo:padding-left="0.075in" fo:padding-bottom="0in" fo:padding-right="0.075in" fo:wrap-option="no-wrap"/>
    </style:style>
    <style:style style:name="P1325" style:parent-style-name="Normal" style:family="paragraph">
      <style:text-properties style:font-name="Times New Roman Baltic" style:font-name-complex="Times New Roman Baltic" fo:font-size="10pt" style:font-size-asian="10pt" style:language-asian="lt" style:country-asian="LT"/>
    </style:style>
    <style:style style:name="TableCell1326" style:family="table-cell">
      <style:table-cell-properties fo:border="none" style:writing-mode="lr-tb" fo:padding-top="0in" fo:padding-left="0.075in" fo:padding-bottom="0in" fo:padding-right="0.075in" fo:wrap-option="no-wrap"/>
    </style:style>
    <style:style style:name="P1327" style:parent-style-name="Normal" style:family="paragraph">
      <style:paragraph-properties fo:line-height="115%"/>
      <style:text-properties style:font-name="Calibri" style:font-name-asian="Calibri" fo:font-size="11pt" style:font-size-asian="11pt" style:font-size-complex="11p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fo:line-height="115%"/>
      <style:text-properties style:font-name="Calibri" style:font-name-asian="Calibri" fo:font-size="11pt" style:font-size-asian="11pt" style:font-size-complex="11p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line-height="115%"/>
      <style:text-properties style:font-name="Calibri" style:font-name-asian="Calibri" fo:font-size="11pt" style:font-size-asian="11pt" style:font-size-complex="11pt"/>
    </style:style>
    <style:style style:name="TableCell1332" style:family="table-cell">
      <style:table-cell-properties fo:border="none" style:writing-mode="lr-tb" fo:padding-top="0in" fo:padding-left="0.075in" fo:padding-bottom="0in" fo:padding-right="0.075in" fo:wrap-option="no-wrap"/>
    </style:style>
    <style:style style:name="P133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style:font-name="Calibri" style:font-name-asian="Calibri" fo:font-size="11pt" style:font-size-asian="11pt" style:font-size-complex="11p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line-height="115%"/>
      <style:text-properties style:font-name="Calibri" style:font-name-asian="Calibri" fo:font-size="11pt" style:font-size-asian="11pt" style:font-size-complex="11p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line-height="115%"/>
      <style:text-properties style:font-name="Calibri" style:font-name-asian="Calibri" fo:font-size="11pt" style:font-size-asian="11pt" style:font-size-complex="11p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TableCell1342" style:family="table-cell">
      <style:table-cell-properties fo:border="none" style:writing-mode="lr-tb" fo:padding-top="0in" fo:padding-left="0.075in" fo:padding-bottom="0in" fo:padding-right="0.075in" fo:wrap-option="no-wrap"/>
    </style:style>
    <style:style style:name="P134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344" style:family="table-row">
      <style:table-row-properties style:min-row-height="0.2083in"/>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line-height="115%"/>
      <style:text-properties style:font-name="Calibri" style:font-name-asian="Calibri" fo:font-size="11pt" style:font-size-asian="11pt" style:font-size-complex="11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line-height="115%"/>
      <style:text-properties style:font-name="Calibri" style:font-name-asian="Calibri" fo:font-size="11pt" style:font-size-asian="11pt" style:font-size-complex="11p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paragraph-properties fo:line-height="115%"/>
      <style:text-properties style:font-name="Calibri" style:font-name-asian="Calibri" fo:font-size="11pt" style:font-size-asian="11pt" style:font-size-complex="11p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line-height="115%"/>
      <style:text-properties style:font-name="Calibri" style:font-name-asian="Calibri" fo:font-size="11pt" style:font-size-asian="11pt" style:font-size-complex="11p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line-height="115%"/>
      <style:text-properties style:font-name="Calibri" style:font-name-asian="Calibri" fo:font-size="11pt" style:font-size-asian="11pt" style:font-size-complex="11p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line-height="115%"/>
      <style:text-properties style:font-name="Calibri" style:font-name-asian="Calibri" fo:font-size="11pt" style:font-size-asian="11pt" style:font-size-complex="11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line-height="115%"/>
      <style:text-properties style:font-name="Calibri" style:font-name-asian="Calibri" fo:font-size="11pt" style:font-size-asian="11pt" style:font-size-complex="11p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style:font-name="Calibri" style:font-name-asian="Calibri" fo:font-size="11pt" style:font-size-asian="11pt" style:font-size-complex="11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style:font-name="Calibri" style:font-name-asian="Calibri" fo:font-size="11pt" style:font-size-asian="11pt" style:font-size-complex="11p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line-height="115%"/>
      <style:text-properties style:font-name="Calibri" style:font-name-asian="Calibri" fo:font-size="11pt" style:font-size-asian="11pt" style:font-size-complex="11p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line-height="115%"/>
      <style:text-properties style:font-name="Calibri" style:font-name-asian="Calibri" fo:font-size="11pt" style:font-size-asian="11pt" style:font-size-complex="11p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style:font-name="Calibri" style:font-name-asian="Calibri" fo:font-size="11pt" style:font-size-asian="11pt" style:font-size-complex="11p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style:font-name="Calibri" style:font-name-asian="Calibri" fo:font-size="11pt" style:font-size-asian="11pt" style:font-size-complex="11pt"/>
    </style:style>
    <style:style style:name="TableRow1371" style:family="table-row">
      <style:table-row-properties style:min-row-height="0.2083in"/>
    </style:style>
    <style:style style:name="TableCell1372" style:family="table-cell">
      <style:table-cell-properties fo:border="none" style:writing-mode="lr-tb" fo:padding-top="0in" fo:padding-left="0.075in" fo:padding-bottom="0in" fo:padding-right="0.075in" fo:wrap-option="no-wrap"/>
    </style:style>
    <style:style style:name="P1373" style:parent-style-name="Normal" style:family="paragraph">
      <style:text-properties style:font-name="Times New Roman Baltic" style:font-name-complex="Times New Roman Baltic" fo:font-size="10pt" style:font-size-asian="10pt" style:language-asian="lt" style:country-asian="LT"/>
    </style:style>
    <style:style style:name="TableRow1374" style:family="table-row">
      <style:table-row-properties style:min-row-height="0.2083in"/>
    </style:style>
    <style:style style:name="TableCell1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style:font-name="Calibri" style:font-name-asian="Calibri" fo:font-size="11pt" style:font-size-asian="11pt" style:font-size-complex="11pt"/>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paragraph-properties fo:line-height="115%"/>
      <style:text-properties style:font-name="Calibri" style:font-name-asian="Calibri" fo:font-size="11pt" style:font-size-asian="11pt" style:font-size-complex="11p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style:font-name="Calibri" style:font-name-asian="Calibri" fo:font-size="11pt" style:font-size-asian="11pt" style:font-size-complex="11p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line-height="115%"/>
      <style:text-properties style:font-name="Calibri" style:font-name-asian="Calibri" fo:font-size="11pt" style:font-size-asian="11pt" style:font-size-complex="11pt"/>
    </style:style>
    <style:style style:name="TableCell13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line-height="115%"/>
      <style:text-properties style:font-name="Calibri" style:font-name-asian="Calibri" fo:font-size="11pt" style:font-size-asian="11pt" style:font-size-complex="11p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line-height="115%"/>
      <style:text-properties style:font-name="Calibri" style:font-name-asian="Calibri" fo:font-size="11pt" style:font-size-asian="11pt" style:font-size-complex="11p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fo:line-height="115%"/>
      <style:text-properties style:font-name="Calibri" style:font-name-asian="Calibri" fo:font-size="11pt" style:font-size-asian="11pt" style:font-size-complex="11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line-height="115%"/>
      <style:text-properties style:font-name="Calibri" style:font-name-asian="Calibri" fo:font-size="11pt" style:font-size-asian="11pt" style:font-size-complex="11pt"/>
    </style:style>
    <style:style style:name="TableCell13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95" style:family="table-row">
      <style:table-row-properties style:min-row-height="0.2083in"/>
    </style:style>
    <style:style style:name="TableCell1396" style:family="table-cell">
      <style:table-cell-properties fo:border="none" style:writing-mode="lr-tb" fo:padding-top="0in" fo:padding-left="0.075in" fo:padding-bottom="0in" fo:padding-right="0.075in" fo:wrap-option="no-wrap"/>
    </style:style>
    <style:style style:name="P1397" style:parent-style-name="Normal" style:family="paragraph">
      <style:text-properties style:font-name="Times New Roman Baltic" style:font-name-complex="Times New Roman Baltic" fo:font-size="10pt" style:font-size-asian="10pt" style:language-asian="lt" style:country-asian="LT"/>
    </style:style>
    <style:style style:name="TableCell1398" style:family="table-cell">
      <style:table-cell-properties fo:border="none" style:writing-mode="lr-tb" fo:padding-top="0in" fo:padding-left="0.075in" fo:padding-bottom="0in" fo:padding-right="0.075in" fo:wrap-option="no-wrap"/>
    </style:style>
    <style:style style:name="P1399" style:parent-style-name="Normal" style:family="paragraph">
      <style:paragraph-properties fo:line-height="115%"/>
      <style:text-properties style:font-name="Calibri" style:font-name-asian="Calibri" fo:font-size="11pt" style:font-size-asian="11pt" style:font-size-complex="11p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line-height="115%"/>
      <style:text-properties style:font-name="Calibri" style:font-name-asian="Calibri" fo:font-size="11pt" style:font-size-asian="11pt" style:font-size-complex="11p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line-height="115%"/>
      <style:text-properties style:font-name="Calibri" style:font-name-asian="Calibri" fo:font-size="11pt" style:font-size-asian="11pt" style:font-size-complex="11pt"/>
    </style:style>
    <style:style style:name="TableCell1404" style:family="table-cell">
      <style:table-cell-properties fo:border="none" style:writing-mode="lr-tb" fo:padding-top="0in" fo:padding-left="0.075in" fo:padding-bottom="0in" fo:padding-right="0.075in" fo:wrap-option="no-wrap"/>
    </style:style>
    <style:style style:name="P14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style:font-name="Calibri" style:font-name-asian="Calibri" fo:font-size="11pt" style:font-size-asian="11pt" style:font-size-complex="11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line-height="115%"/>
      <style:text-properties style:font-name="Calibri" style:font-name-asian="Calibri" fo:font-size="11pt" style:font-size-asian="11pt" style:font-size-complex="11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line-height="115%"/>
      <style:text-properties style:font-name="Calibri" style:font-name-asian="Calibri" fo:font-size="11pt" style:font-size-asian="11pt" style:font-size-complex="11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style:font-name="Calibri" style:font-name-asian="Calibri" fo:font-size="11pt" style:font-size-asian="11pt" style:font-size-complex="11pt"/>
    </style:style>
    <style:style style:name="TableCell1414" style:family="table-cell">
      <style:table-cell-properties fo:border="none" style:writing-mode="lr-tb" fo:padding-top="0in" fo:padding-left="0.075in" fo:padding-bottom="0in" fo:padding-right="0.075in" fo:wrap-option="no-wrap"/>
    </style:style>
    <style:style style:name="P141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416" style:parent-style-name="Normal" style:family="paragraph">
      <style:paragraph-properties fo:text-align="justify"/>
      <style:text-properties fo:font-weight="bold" style:font-weight-asian="bold" fo:font-size="10pt" style:font-size-asian="10pt" style:language-asian="lt" style:country-asian="LT"/>
    </style:style>
    <style:style style:name="P1417" style:parent-style-name="Normal" style:family="paragraph">
      <style:paragraph-properties fo:text-align="justify"/>
      <style:text-properties fo:font-weight="bold" style:font-weight-asian="bold" fo:font-size="10pt" style:font-size-asian="10pt" style:language-asian="lt" style:country-asian="LT"/>
    </style:style>
    <style:style style:name="P1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0pt" style:font-size-asian="10pt" style:language-asian="lt" style:country-asian="LT"/>
    </style:style>
    <style:style style:name="P1421" style:parent-style-name="Normal" style:family="paragraph">
      <style:paragraph-properties fo:text-align="justify"/>
      <style:text-properties fo:font-weight="bold" style:font-weight-asian="bold" fo:font-size="10pt" style:font-size-asian="10pt" style:language-asian="lt" style:country-asian="LT"/>
    </style:style>
    <style:style style:name="P1422" style:parent-style-name="Normal" style:family="paragraph">
      <style:paragraph-properties fo:text-align="justify"/>
      <style:text-properties fo:font-size="10pt" style:font-size-asian="10pt" style:language-asian="lt" style:country-asian="LT"/>
    </style:style>
    <style:style style:name="P1423" style:parent-style-name="Normal" style:family="paragraph">
      <style:paragraph-properties fo:text-align="justify"/>
      <style:text-properties fo:font-size="10pt" style:font-size-asian="10pt" style:language-asian="lt" style:country-asian="LT"/>
    </style:style>
    <style:style style:name="P1424" style:parent-style-name="Normal" style:family="paragraph">
      <style:paragraph-properties fo:text-align="justify"/>
      <style:text-properties fo:font-size="10pt" style:font-size-asian="10pt" style:language-asian="lt" style:country-asian="LT"/>
    </style:style>
    <style:style style:name="P1425" style:parent-style-name="Normal" style:family="paragraph">
      <style:paragraph-properties fo:text-align="justify"/>
      <style:text-properties fo:font-size="10pt" style:font-size-asian="10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P1431" style:parent-style-name="Normal" style:family="paragraph">
      <style:paragraph-properties fo:text-align="justify"/>
      <style:text-properties fo:font-size="10pt" style:font-size-asian="10pt" style:language-asian="lt" style:country-asian="LT"/>
    </style:style>
    <style:style style:name="P1432" style:parent-style-name="Normal" style:family="paragraph">
      <style:paragraph-properties fo:text-align="justify"/>
      <style:text-properties fo:font-size="10pt" style:font-size-asian="10pt" style:language-asian="lt" style:country-asian="LT"/>
    </style:style>
    <style:style style:name="P1433" style:parent-style-name="Normal" style:family="paragraph">
      <style:paragraph-properties fo:text-align="justify"/>
      <style:text-properties fo:font-size="10pt" style:font-size-asian="10pt" style:language-asian="lt" style:country-asian="LT"/>
    </style:style>
    <style:style style:name="P1434" style:parent-style-name="Normal" style:family="paragraph">
      <style:paragraph-properties fo:text-align="justify"/>
      <style:text-properties fo:font-size="10pt" style:font-size-asian="10pt" style:language-asian="lt" style:country-asian="LT"/>
    </style:style>
    <style:style style:name="P1435" style:parent-style-name="Normal" style:family="paragraph">
      <style:paragraph-properties fo:text-align="justify"/>
      <style:text-properties fo:font-size="10pt" style:font-size-asian="10pt" style:language-asian="lt" style:country-asian="LT"/>
    </style:style>
    <style:style style:name="P1436" style:parent-style-name="Normal" style:family="paragraph">
      <style:paragraph-properties fo:break-before="page" fo:line-height="115%"/>
    </style:style>
    <style:style style:name="P1437" style:parent-style-name="Normal" style:family="paragraph">
      <style:paragraph-properties fo:line-height="115%" fo:margin-left="6.3in">
        <style:tab-stops/>
      </style:paragraph-properties>
      <style:text-properties style:font-name-asian="Calibri" fo:font-size="10pt" style:font-size-asian="10pt"/>
    </style:style>
    <style:style style:name="P1438" style:parent-style-name="Normal" style:family="paragraph">
      <style:paragraph-properties fo:line-height="115%" fo:margin-left="6.3in">
        <style:tab-stops/>
      </style:paragraph-properties>
      <style:text-properties style:font-name-asian="Calibri" fo:font-size="10pt" style:font-size-asian="10pt"/>
    </style:style>
    <style:style style:name="P1439" style:parent-style-name="Normal" style:family="paragraph">
      <style:paragraph-properties fo:line-height="115%" fo:margin-left="6.3in">
        <style:tab-stops/>
      </style:paragraph-properties>
      <style:text-properties style:font-name-asian="Calibri" fo:font-size="10pt" style:font-size-asian="10pt"/>
    </style:style>
    <style:style style:name="P1440" style:parent-style-name="Normal" style:family="paragraph">
      <style:paragraph-properties fo:line-height="115%" fo:margin-left="6.3in">
        <style:tab-stops/>
      </style:paragraph-properties>
    </style:style>
    <style:style style:name="T1441" style:parent-style-name="DefaultParagraphFont" style:family="text">
      <style:text-properties style:font-name-asian="Calibri" fo:font-size="10pt" style:font-size-asian="10pt"/>
    </style:style>
    <style:style style:name="T1442" style:parent-style-name="DefaultParagraphFont" style:family="text">
      <style:text-properties style:font-name-asian="Calibri" fo:font-size="10pt" style:font-size-asian="10pt"/>
    </style:style>
    <style:style style:name="P1443"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444" style:parent-style-name="Normal" style:family="paragraph">
      <style:text-properties fo:font-size="9pt" style:font-size-asian="9pt" style:font-size-complex="9pt"/>
    </style:style>
    <style:style style:name="P1445"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text-properties fo:font-size="9pt" style:font-size-asian="9pt" style:font-size-complex="9pt"/>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P1458"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center"/>
      <style:text-properties style:font-name-asian="Calibri" fo:font-size="9pt" style:font-size-asian="9pt" style:font-size-complex="9pt" style:language-asian="lt" style:country-asian="LT"/>
    </style:style>
    <style:style style:name="P1463" style:parent-style-name="Normal" style:family="paragraph">
      <style:paragraph-properties fo:text-align="center"/>
      <style:text-properties style:font-name-asian="Calibri" fo:font-size="8pt" style:font-size-asian="8pt" style:font-size-complex="8pt" style:language-asian="lt" style:country-asian="LT"/>
    </style:style>
    <style:style style:name="P1464" style:parent-style-name="Normal" style:family="paragraph">
      <style:paragraph-properties fo:text-align="center"/>
      <style:text-properties style:font-name-asian="Calibri" fo:font-size="8pt" style:font-size-asian="8pt" style:font-size-complex="8pt" style:language-asian="lt" style:country-asian="LT"/>
    </style:style>
    <style:style style:name="P1465" style:parent-style-name="Normal" style:family="paragraph">
      <style:text-properties style:font-name-asian="Calibri" fo:font-size="5pt" style:font-size-asian="5pt" style:font-size-complex="5pt" style:language-asian="lt" style:country-asian="LT"/>
    </style:style>
    <style:style style:name="TableColumn1467" style:family="table-column">
      <style:table-column-properties style:column-width="0.352in" style:use-optimal-column-width="false"/>
    </style:style>
    <style:style style:name="TableColumn1468" style:family="table-column">
      <style:table-column-properties style:column-width="0.9715in" style:use-optimal-column-width="false"/>
    </style:style>
    <style:style style:name="TableColumn1469" style:family="table-column">
      <style:table-column-properties style:column-width="0.9597in" style:use-optimal-column-width="false"/>
    </style:style>
    <style:style style:name="TableColumn1470" style:family="table-column">
      <style:table-column-properties style:column-width="1.25in" style:use-optimal-column-width="false"/>
    </style:style>
    <style:style style:name="TableColumn1471" style:family="table-column">
      <style:table-column-properties style:column-width="1.6333in" style:use-optimal-column-width="false"/>
    </style:style>
    <style:style style:name="TableColumn1472" style:family="table-column">
      <style:table-column-properties style:column-width="1.4416in" style:use-optimal-column-width="false"/>
    </style:style>
    <style:style style:name="TableColumn1473" style:family="table-column">
      <style:table-column-properties style:column-width="1.0562in" style:use-optimal-column-width="false"/>
    </style:style>
    <style:style style:name="TableColumn1474" style:family="table-column">
      <style:table-column-properties style:column-width="0.9618in" style:use-optimal-column-width="false"/>
    </style:style>
    <style:style style:name="TableColumn1475" style:family="table-column">
      <style:table-column-properties style:column-width="1.2479in" style:use-optimal-column-width="false"/>
    </style:style>
    <style:style style:name="Table1466" style:family="table">
      <style:table-properties style:width="9.8743in" fo:margin-left="0in" table:align="left"/>
    </style:style>
    <style:style style:name="TableRow1476" style:family="table-row">
      <style:table-row-properties style:min-row-height="0.290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style:font-name-asian="Calibri" style:font-weight-complex="bold"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ext-properties style:font-name-asian="Calibri" style:font-weight-complex="bold"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3937in"/>
        </style:tab-stops>
      </style:paragraph-properties>
    </style:style>
    <style:style style:name="T1485" style:parent-style-name="DefaultParagraphFont" style:family="text">
      <style:text-properties style:font-name-asian="Calibri"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3937in"/>
        </style:tab-stops>
      </style:paragraph-properties>
    </style:style>
    <style:style style:name="T1490" style:parent-style-name="DefaultParagraphFont" style:family="text">
      <style:text-properties style:font-name-asian="Calibri"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3937in"/>
        </style:tab-stops>
      </style:paragraph-properties>
    </style:style>
    <style:style style:name="T1493" style:parent-style-name="DefaultParagraphFont" style:family="text">
      <style:text-properties style:font-name-asian="Calibri" style:font-weight-complex="bold" fo:font-size="10pt" style:font-size-asian="10pt"/>
    </style:style>
    <style:style style:name="TableRow1494" style:family="table-row">
      <style:table-row-properties style:min-row-height="0.7013in" style:use-optimal-row-height="false"/>
    </style:style>
    <style:style style:name="P1495" style:parent-style-name="Normal" style:family="paragraph">
      <style:text-properties style:font-name-asian="Calibri" style:font-weight-complex="bold" fo:font-size="10pt" style:font-size-asian="10pt"/>
    </style:style>
    <style:style style:name="P1496" style:parent-style-name="Normal" style:family="paragraph">
      <style:text-properties style:font-name-asian="Calibri" style:font-weight-complex="bold" fo:font-size="10pt" style:font-size-asian="10pt"/>
    </style:style>
    <style:style style:name="P1497" style:parent-style-name="Normal" style:family="paragraph">
      <style:text-properties style:font-name-asian="Calibri" style:font-weight-complex="bold" fo:font-size="10pt" style:font-size-asian="10pt"/>
    </style:style>
    <style:style style:name="P1498" style:parent-style-name="Normal" style:family="paragraph">
      <style:text-properties style:font-name-asian="Calibri" style:font-weight-complex="bold" fo:font-size="10pt" style:font-size-asian="10pt"/>
    </style:style>
    <style:style style:name="P1499" style:parent-style-name="Normal" style:family="paragraph">
      <style:text-properties style:font-name-asian="Calibri" fo:font-size="10pt" style:font-size-asian="10pt" style:language-asian="lt" style:country-asian="LT"/>
    </style:style>
    <style:style style:name="P1500" style:parent-style-name="Normal" style:family="paragraph">
      <style:text-properties style:font-name-asian="Calibri"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style:font-name-asian="Calibri" style:font-weight-complex="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15%"/>
      <style:text-properties style:font-name-asian="Calibri" style:font-weight-complex="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name-asian="Calibri" style:font-weight-complex="bold" fo:font-size="10pt" style:font-size-asian="10pt"/>
    </style:style>
    <style:style style:name="TableRow1507" style:family="table-row">
      <style:table-row-properties style:min-row-height="0.0486in" style:use-optimal-row-height="false"/>
    </style:style>
    <style:style style:name="TableCell1508" style:family="table-cell">
      <style:table-cell-properties fo:border="0.0069in solid #000000" fo:background-color="#D9D9D9" style:writing-mode="lr-tb" fo:padding-top="0in" fo:padding-left="0.075in" fo:padding-bottom="0in" fo:padding-right="0.075in"/>
    </style:style>
    <style:style style:name="P1509" style:parent-style-name="Normal" style:family="paragraph">
      <style:paragraph-properties fo:text-align="center" fo:line-height="115%"/>
      <style:text-properties style:font-name-asian="Calibri" style:font-weight-complex="bold" fo:font-size="10pt" style:font-size-asian="10pt"/>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text-align="center" fo:line-height="115%"/>
      <style:text-properties style:font-name-asian="Calibri" style:font-weight-complex="bold" fo:font-size="10pt" style:font-size-asian="10pt"/>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paragraph-properties fo:text-align="center" fo:line-height="115%"/>
      <style:text-properties style:font-name-asian="Calibri" style:font-weight-complex="bold" fo:font-size="10pt" style:font-size-asian="10p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text-align="center" fo:line-height="115%"/>
      <style:text-properties style:font-name-asian="Calibri" style:font-weight-complex="bold" fo:font-size="10pt" style:font-size-asian="10p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text-align="center" fo:line-height="115%"/>
      <style:text-properties style:font-name-asian="Calibri" style:font-weight-complex="bold" fo:font-size="10pt" style:font-size-asian="10pt"/>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paragraph-properties fo:text-align="center" fo:line-height="115%"/>
      <style:text-properties style:font-name-asian="Calibri" style:font-weight-complex="bold" fo:font-size="10pt" style:font-size-asian="10p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fo:text-align="center" fo:line-height="115%"/>
      <style:text-properties style:font-name-asian="Calibri" style:font-weight-complex="bold" fo:font-size="10pt" style:font-size-asian="10pt"/>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style:font-name-asian="Calibri" style:font-weight-complex="bold" fo:font-size="10pt" style:font-size-asian="10pt"/>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font-name-asian="Calibri" style:font-weight-complex="bold" fo:font-size="10pt" style:font-size-asian="10pt"/>
    </style:style>
    <style:style style:name="TableRow1527" style:family="table-row">
      <style:table-row-properties style:min-row-height="0.6395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546" style:parent-style-name="Normal" style:family="paragraph">
      <style:paragraph-properties fo:line-height="115%"/>
      <style:text-properties style:font-name="Calibri" style:font-name-asian="Calibri" fo:font-size="11pt" style:font-size-asian="11pt" style:font-size-complex="11pt"/>
    </style:style>
    <style:style style:name="P1547" style:parent-style-name="Normal" style:family="paragraph">
      <style:text-properties fo:font-size="9pt" style:font-size-asian="9pt" style:font-size-complex="9pt"/>
    </style:style>
    <style:style style:name="TableColumn1549" style:family="table-column">
      <style:table-column-properties style:column-width="1.202in"/>
    </style:style>
    <style:style style:name="TableColumn1550" style:family="table-column">
      <style:table-column-properties style:column-width="1.2013in"/>
    </style:style>
    <style:style style:name="TableColumn1551" style:family="table-column">
      <style:table-column-properties style:column-width="1.202in"/>
    </style:style>
    <style:style style:name="TableColumn1552" style:family="table-column">
      <style:table-column-properties style:column-width="0.3423in"/>
    </style:style>
    <style:style style:name="TableColumn1553" style:family="table-column">
      <style:table-column-properties style:column-width="0.6763in"/>
    </style:style>
    <style:style style:name="TableColumn1554" style:family="table-column">
      <style:table-column-properties style:column-width="0.6763in"/>
    </style:style>
    <style:style style:name="TableColumn1555" style:family="table-column">
      <style:table-column-properties style:column-width="0.6763in"/>
    </style:style>
    <style:style style:name="TableColumn1556" style:family="table-column">
      <style:table-column-properties style:column-width="0.6763in"/>
    </style:style>
    <style:style style:name="TableColumn1557" style:family="table-column">
      <style:table-column-properties style:column-width="0.6763in"/>
    </style:style>
    <style:style style:name="TableColumn1558" style:family="table-column">
      <style:table-column-properties style:column-width="0.6763in"/>
    </style:style>
    <style:style style:name="TableColumn1559" style:family="table-column">
      <style:table-column-properties style:column-width="0.6763in"/>
    </style:style>
    <style:style style:name="Table1548" style:family="table">
      <style:table-properties style:width="8.6826in" fo:margin-left="0.0645in" table:align="left"/>
    </style:style>
    <style:style style:name="TableRow1560" style:family="table-row">
      <style:table-row-properties style:min-row-height="0.1861in"/>
    </style:style>
    <style:style style:name="TableCell1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2" style:parent-style-name="Normal" style:family="paragraph">
      <style:paragraph-properties fo:line-height="115%"/>
      <style:text-properties style:font-name="Calibri" style:font-name-asian="Calibri" fo:font-size="11pt" style:font-size-asian="11pt" style:font-size-complex="11p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line-height="115%"/>
      <style:text-properties style:font-name="Calibri" style:font-name-asian="Calibri" fo:font-size="11pt" style:font-size-asian="11pt" style:font-size-complex="11p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style:font-name="Calibri" style:font-name-asian="Calibri" fo:font-size="11pt" style:font-size-asian="11pt" style:font-size-complex="11p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line-height="115%"/>
      <style:text-properties style:font-name="Calibri" style:font-name-asian="Calibri" fo:font-size="11pt" style:font-size-asian="11pt" style:font-size-complex="11pt"/>
    </style:style>
    <style:style style:name="TableCell1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line-height="115%"/>
      <style:text-properties style:font-name="Calibri" style:font-name-asian="Calibri" fo:font-size="11pt" style:font-size-asian="11pt" style:font-size-complex="11p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paragraph-properties fo:line-height="115%"/>
      <style:text-properties style:font-name="Calibri" style:font-name-asian="Calibri" fo:font-size="11pt" style:font-size-asian="11pt" style:font-size-complex="11pt"/>
    </style:style>
    <style:style style:name="TableCell15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77" style:family="table-row">
      <style:table-row-properties style:min-row-height="0.1861in"/>
    </style:style>
    <style:style style:name="TableCell1578" style:family="table-cell">
      <style:table-cell-properties fo:border="none" style:writing-mode="lr-tb" fo:padding-top="0in" fo:padding-left="0.075in" fo:padding-bottom="0in" fo:padding-right="0.075in" fo:wrap-option="no-wrap"/>
    </style:style>
    <style:style style:name="P1579" style:parent-style-name="Normal" style:family="paragraph">
      <style:text-properties style:font-name="Times New Roman Baltic" style:font-name-complex="Times New Roman Baltic" fo:font-size="10pt" style:font-size-asian="10pt" style:language-asian="lt" style:country-asian="LT"/>
    </style:style>
    <style:style style:name="TableCell1580" style:family="table-cell">
      <style:table-cell-properties fo:border="none" style:writing-mode="lr-tb" fo:padding-top="0in" fo:padding-left="0.075in" fo:padding-bottom="0in" fo:padding-right="0.075in" fo:wrap-option="no-wrap"/>
    </style:style>
    <style:style style:name="P1581" style:parent-style-name="Normal" style:family="paragraph">
      <style:paragraph-properties fo:line-height="115%"/>
      <style:text-properties style:font-name="Calibri" style:font-name-asian="Calibri" fo:font-size="11pt" style:font-size-asian="11pt" style:font-size-complex="11p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line-height="115%"/>
      <style:text-properties style:font-name="Calibri" style:font-name-asian="Calibri" fo:font-size="11pt" style:font-size-asian="11pt" style:font-size-complex="11p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line-height="115%"/>
      <style:text-properties style:font-name="Calibri" style:font-name-asian="Calibri" fo:font-size="11pt" style:font-size-asian="11pt" style:font-size-complex="11pt"/>
    </style:style>
    <style:style style:name="TableCell1586" style:family="table-cell">
      <style:table-cell-properties fo:border="none" style:writing-mode="lr-tb" fo:padding-top="0in" fo:padding-left="0.075in" fo:padding-bottom="0in" fo:padding-right="0.075in" fo:wrap-option="no-wrap"/>
    </style:style>
    <style:style style:name="P158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fo:line-height="115%"/>
      <style:text-properties style:font-name="Calibri" style:font-name-asian="Calibri" fo:font-size="11pt" style:font-size-asian="11pt" style:font-size-complex="11p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fo:line-height="115%"/>
      <style:text-properties style:font-name="Calibri" style:font-name-asian="Calibri" fo:font-size="11pt" style:font-size-asian="11pt" style:font-size-complex="11p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594" style:family="table-row">
      <style:table-row-properties style:min-row-height="0.1861in"/>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style:font-name="Calibri" style:font-name-asian="Calibri" fo:font-size="11pt" style:font-size-asian="11pt" style:font-size-complex="11p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paragraph-properties fo:line-height="115%"/>
      <style:text-properties style:font-name="Calibri" style:font-name-asian="Calibri" fo:font-size="11pt" style:font-size-asian="11pt" style:font-size-complex="11p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line-height="115%"/>
      <style:text-properties style:font-name="Calibri" style:font-name-asian="Calibri" fo:font-size="11pt" style:font-size-asian="11pt" style:font-size-complex="11pt"/>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style:font-name="Calibri" style:font-name-asian="Calibri" fo:font-size="11pt" style:font-size-asian="11pt" style:font-size-complex="11pt"/>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paragraph-properties fo:line-height="115%"/>
      <style:text-properties style:font-name="Calibri" style:font-name-asian="Calibri" fo:font-size="11pt" style:font-size-asian="11pt" style:font-size-complex="11pt"/>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line-height="115%"/>
      <style:text-properties style:font-name="Calibri" style:font-name-asian="Calibri" fo:font-size="11pt" style:font-size-asian="11pt" style:font-size-complex="11p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paragraph-properties fo:line-height="115%"/>
      <style:text-properties style:font-name="Calibri" style:font-name-asian="Calibri" fo:font-size="11pt" style:font-size-asian="11pt" style:font-size-complex="11pt"/>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paragraph-properties fo:line-height="115%"/>
      <style:text-properties style:font-name="Calibri" style:font-name-asian="Calibri" fo:font-size="11pt" style:font-size-asian="11pt" style:font-size-complex="11pt"/>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style:font-name="Calibri" style:font-name-asian="Calibri" fo:font-size="11pt" style:font-size-asian="11pt" style:font-size-complex="11pt"/>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style:font-name="Calibri" style:font-name-asian="Calibri" fo:font-size="11pt" style:font-size-asian="11pt" style:font-size-complex="11p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line-height="115%"/>
      <style:text-properties style:font-name="Calibri" style:font-name-asian="Calibri" fo:font-size="11pt" style:font-size-asian="11pt" style:font-size-complex="11pt"/>
    </style:style>
    <style:style style:name="TableRow1617" style:family="table-row">
      <style:table-row-properties style:min-row-height="0.1861in"/>
    </style:style>
    <style:style style:name="TableCell1618" style:family="table-cell">
      <style:table-cell-properties fo:border="none" style:writing-mode="lr-tb" fo:padding-top="0in" fo:padding-left="0.075in" fo:padding-bottom="0in" fo:padding-right="0.075in" fo:wrap-option="no-wrap"/>
    </style:style>
    <style:style style:name="P1619" style:parent-style-name="Normal" style:family="paragraph">
      <style:text-properties style:font-name="Times New Roman Baltic" style:font-name-complex="Times New Roman Baltic" fo:font-size="10pt" style:font-size-asian="10pt" style:language-asian="lt" style:country-asian="LT"/>
    </style:style>
    <style:style style:name="TableRow1620" style:family="table-row">
      <style:table-row-properties style:min-row-height="0.1861in"/>
    </style:style>
    <style:style style:name="TableCell1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style:font-name="Calibri" style:font-name-asian="Calibri" fo:font-size="11pt" style:font-size-asian="11pt" style:font-size-complex="11p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paragraph-properties fo:line-height="115%"/>
      <style:text-properties style:font-name="Calibri" style:font-name-asian="Calibri" fo:font-size="11pt" style:font-size-asian="11pt" style:font-size-complex="11p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paragraph-properties fo:line-height="115%"/>
      <style:text-properties style:font-name="Calibri" style:font-name-asian="Calibri" fo:font-size="11pt" style:font-size-asian="11pt" style:font-size-complex="11p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line-height="115%"/>
      <style:text-properties style:font-name="Calibri" style:font-name-asian="Calibri" fo:font-size="11pt" style:font-size-asian="11pt" style:font-size-complex="11pt"/>
    </style:style>
    <style:style style:name="TableCell1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0"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style:font-name="Calibri" style:font-name-asian="Calibri" fo:font-size="11pt" style:font-size-asian="11pt" style:font-size-complex="11p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line-height="115%"/>
      <style:text-properties style:font-name="Calibri" style:font-name-asian="Calibri" fo:font-size="11pt" style:font-size-asian="11pt" style:font-size-complex="11pt"/>
    </style:style>
    <style:style style:name="TableCell1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37" style:family="table-row">
      <style:table-row-properties style:min-row-height="0.1861in"/>
    </style:style>
    <style:style style:name="TableCell1638" style:family="table-cell">
      <style:table-cell-properties fo:border="none" style:writing-mode="lr-tb" fo:padding-top="0in" fo:padding-left="0.075in" fo:padding-bottom="0in" fo:padding-right="0.075in" fo:wrap-option="no-wrap"/>
    </style:style>
    <style:style style:name="P1639" style:parent-style-name="Normal" style:family="paragraph">
      <style:text-properties style:font-name="Times New Roman Baltic" style:font-name-complex="Times New Roman Baltic" fo:font-size="10pt" style:font-size-asian="10pt" style:language-asian="lt" style:country-asian="LT"/>
    </style:style>
    <style:style style:name="TableCell1640" style:family="table-cell">
      <style:table-cell-properties fo:border="none" style:writing-mode="lr-tb" fo:padding-top="0in" fo:padding-left="0.075in" fo:padding-bottom="0in" fo:padding-right="0.075in" fo:wrap-option="no-wrap"/>
    </style:style>
    <style:style style:name="P1641" style:parent-style-name="Normal" style:family="paragraph">
      <style:paragraph-properties fo:line-height="115%"/>
      <style:text-properties style:font-name="Calibri" style:font-name-asian="Calibri" fo:font-size="11pt" style:font-size-asian="11pt" style:font-size-complex="11p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paragraph-properties fo:line-height="115%"/>
      <style:text-properties style:font-name="Calibri" style:font-name-asian="Calibri" fo:font-size="11pt" style:font-size-asian="11pt" style:font-size-complex="11p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paragraph-properties fo:line-height="115%"/>
      <style:text-properties style:font-name="Calibri" style:font-name-asian="Calibri" fo:font-size="11pt" style:font-size-asian="11pt" style:font-size-complex="11pt"/>
    </style:style>
    <style:style style:name="TableCell1646" style:family="table-cell">
      <style:table-cell-properties fo:border="none" style:writing-mode="lr-tb" fo:padding-top="0in" fo:padding-left="0.075in" fo:padding-bottom="0in" fo:padding-right="0.075in" fo:wrap-option="no-wrap"/>
    </style:style>
    <style:style style:name="P164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paragraph-properties fo:line-height="115%"/>
      <style:text-properties style:font-name="Calibri" style:font-name-asian="Calibri" fo:font-size="11pt" style:font-size-asian="11pt" style:font-size-complex="11pt"/>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style:font-name="Calibri" style:font-name-asian="Calibri" fo:font-size="11pt" style:font-size-asian="11pt" style:font-size-complex="11pt"/>
    </style:style>
    <style:style style:name="TableCell1652" style:family="table-cell">
      <style:table-cell-properties fo:border="none" style:writing-mode="lr-tb" fo:padding-top="0in" fo:padding-left="0.075in" fo:padding-bottom="0in" fo:padding-right="0.075in" fo:wrap-option="no-wrap"/>
    </style:style>
    <style:style style:name="P165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654" style:parent-style-name="Normal" style:family="paragraph">
      <style:text-properties style:font-name="TimesLT"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9-03 iki 2017-12-27</text:span></text:p>
      <text:p text:style-name="P4"/>
      <text:p text:style-name="P5"><text:span text:style-name="T6">Įsakymas paskelbtas: TAR 2015-02-19, i. k. 2015-02477</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AGALBOS MAISTU IR (ARBA) PAGRINDINĖS MATERIALINĖS PAGALBOS VEIKSMŲ<text:s/></text:span><text:span text:style-name="T18">PROGRAMOS DĖL PARAMOS IŠ EUROPOS PAGALBOS LABIAUSIAI SKURSTANTIEMS ASMENIMS FONDO LIETUVOJE ADMINISTRAVIMO TAISYKLIŲ PATVIRTINIMO</text:span></text:p>
      <text:p text:style-name="P19"/>
      <text:p text:style-name="P20">2015 m. vasario 17 d. Nr. A1-77</text:p>
      <text:p text:style-name="P21">Vilnius</text:p>
      <text:p text:style-name="P22"/>
      <text:p text:style-name="P23"/>
      <text:p text:style-name="P24"><text:span text:style-name="T25">Vadovaudamasi Atsakomybės ir funkcijų pasiskirstymo tarp institucijų, įgyvendinan</text:span><text:span text:style-name="T26">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27">ymo tarp institucijų, įgyvendinant 2014–2020 metų Europos pagalbos labiausiai skurstantiems asmenims fondo veiksmų programą, taisyklių patvirtinimo“, 3.4 papunkčiu:<text:s/></text:span></text:p>
      <text:p text:style-name="P28"><text:span text:style-name="T29">1</text:span><text:span text:style-name="T30">. T v i r t i n u<text:s/></text:span><text:span text:style-name="T31">Pagalbos maistu ir (arba) pagrindinės materialinės pagalbos veiksmų</text:span><text:span text:style-name="T32"><text:s/>programos dėl paramos iš Europos pagalbos labiausiai skurstantiems asmenims fondo Lietuvoje administravimo taisykles</text:span><text:span text:style-name="T33"><text:s/>(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text:s/></text:span><text:span text:style-name="T42">ministrė</text:span><text:span text:style-name="T43"><text:tab/>Algimanta Pabedinskienė</text:span></text:p>
      <text:p text:style-name="P44"/>
      <text:soft-page-break/>
      <text:p text:style-name="P45">PATVIRTINTA</text:p>
      <text:p text:style-name="P46">Lietuvos Respublikos socialinės apsaugos</text:p>
      <text:p text:style-name="P47">ir darbo ministro 2015 m. vasario 17 d.</text:p>
      <text:p text:style-name="P48">įsakymu Nr. A1-77</text:p>
      <text:p text:style-name="P49"/>
      <text:p text:style-name="P50"/>
      <text:p text:style-name="P51"><text:span text:style-name="T52">PAGALBOS MAISTU IR (ARBA) PAGRINDINĖS MATERIALINĖS PAGALBOS VEIKSMŲ PROGRAMOS DĖL PARAMOS IŠ EUROPOS PAG</text:span><text:span text:style-name="T53">ALBOS LABIAUSIAI SKURSTANTIEMS ASMENIMS FONDO LIETUVOJE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maistu ir (arba) pagrindinės materialinės pagalbos veiksmų programos dėl paramos iš Europos pagalbos labiausiai skurstanti</text:span><text:span text:style-name="T64">ems asmenims fondo Lietuvoje administravimo taisyklėse (toliau – Taisyklės) reglamentuojama Pagalbos maistu ir (arba) pagrindinės materialinės pagalbos veiksmų programos dėl paramos iš Europos pagalbos labiausiai skurstantiems asmenims fondo Lietuvoje, pat</text:span><text:span text:style-name="T65">virtintos Europos Komisijos 2014 m. spalio 30 d. įgyvendinimo sprendimu Nr. C(2014)8213 (toliau – veiksmų programa), administravimo tvarka.<text:s/></text:span></text:p>
      <text:p text:style-name="P66"><text:span text:style-name="T67">2</text:span><text:span text:style-name="T68">. Atlikdami Taisyklėse nustatytus veiksmus, vadovaujanti, tvirtinanti, tarpinė ir audito institucijos, pareišk</text:span><text:span text:style-name="T69">ėjai ir iš Europos pagalbos labiausiai skurstantiems asmenims fondo (toliau – Fondas) lėšų bendrai finansuojamų projektų (toliau – projektas) vykdytojai naudoja formas ir vadovaujasi instrukcijomis, patvirtintomis Europos Sąjungos (toliau – ES) ir Lietuvos</text:span><text:span text:style-name="T70"><text:s/>Respublikos teisės aktais, Europos Komisijos patvirtintais dokumentais. Veiksmams Fondo paramos<text:s/></text:span><text:soft-page-break/><text:span text:style-name="T71">kompiuterinėje informacinėje valdymo ir priežiūros sistemoje (toliau – IS) atlikti naudoja formas (toliau – IS formos) ir instrukcijas, kurios skelbiamos Lietu</text:span><text:span text:style-name="T72">vos Respublikos socialinės apsaugos ir darbo ministerijos interneto svetainėje<text:s/></text:span><text:span text:style-name="T73">http://www.socmin.lt/lt/es-parama.html</text:span><text:span text:style-name="T74">, skiltyje „Europos pagalbos labiausiai skurstantiems asmenims fondas 2014–2020“ (toliau – vadovaujančios institucijos interneto svetainė).</text:span></text:p>
      <text:p text:style-name="P75"><text:span text:style-name="T76">3</text:span><text:span text:style-name="T77">. Taisyklėse vartojamos sąvokos:</text:span></text:p>
      <text:p text:style-name="P78"><text:span text:style-name="T79">3.1</text:span><text:span text:style-name="T80">.<text:s/></text:span><text:span text:style-name="T81">Ataskaitiniai metai</text:span><text:span text:style-name="T82"><text:s/>– ataskaitinis laikotarpis nuo kiekvienų kalendorinių metų liepos 1 d. iki kitų kalendorinių metų birželio 30 d. imtinai, už kurį teikiamos mokėjimo paraiškos ir sąskaitos Europos Komisijai.</text:span><text:span text:style-name="T83"><text:s/>Pirmieji ataskaitiniai metai prasideda 2013 m. gruodžio 1 d., baigiasi 2015 m. birželio 30 d. imtinai, paskutiniai ataskaitiniai metai prasideda 2023 m. liepos 1 d., baigiasi 2024 m. birželio 30 d. imtinai.<text:s/></text:span></text:p>
      <text:p text:style-name="P84"><text:span text:style-name="T85">3.2</text:span><text:span text:style-name="T86">.</text:span><text:span text:style-name="T87"><text:s/>Išlaidų deklaracija</text:span><text:span text:style-name="T88"><text:s/>– tarpinės ir vado</text:span><text:span text:style-name="T89">vaujančios institucijų rengiamų ataskaitų, susijusių su išlaidomis, patirtomis įgyvendinant veiksmų programą, rinkinys, reikalingas mokėjimo paraiškai Europos Komisijai parengti.</text:span><text:s/></text:p>
      <text:p text:style-name="P90">Punkto pakeitimai:</text:p>
      <text:p text:style-name="P91"><text:span text:style-name="T92">Nr.<text:s/></text:span><text:a xlink:href="https://www.e-tar.lt/portal/legalAct.html?documentId=3138f2103a6d11e5aee6f3ae4a9cfa2d" office:target-frame-name="_top" xlink:show="replace"><text:span text:style-name="T93">A1-441</text:span></text:a><text:span text:style-name="T94">, 2015-08-03, paskelbta TAR 2015-08-04, i. k. 2015-11973</text:span></text:p>
      <text:p text:style-name="Normal"/>
      <text:p text:style-name="P95"><text:span text:style-name="T96">3.3</text:span><text:span text:style-name="T97">.<text:s/></text:span><text:span text:style-name="T98">Metinės sąskaitos</text:span><text:span text:style-name="T99"><text:s/>– tarpinės ir vadovaujančios institucijų rengiamų atsiskaitomųjų dokumentų už ataskaitinius metus rinkinys, reikalingas sąskaitoms Europos Komisijai parengti.</text:span><text:s/></text:p>
      <text:p text:style-name="P100">Punkto pakeitimai:</text:p>
      <text:p text:style-name="P101"><text:span text:style-name="T102">Nr.<text:s/></text:span><text:a xlink:href="https://www.e-tar.lt/portal/legalAct.html?documentId=3138f2103a6d11e5aee6f3ae4a9cfa2d" office:target-frame-name="_top" xlink:show="replace"><text:span text:style-name="T103">A1-441</text:span></text:a><text:span text:style-name="T104">, 2015-08-03, paskelbta TAR 2015-08-04, i. k. 2015-11973</text:span></text:p>
      <text:p text:style-name="Normal"/>
      <text:p text:style-name="P105"><text:span text:style-name="T106">3.4</text:span><text:span text:style-name="T107">.<text:s/></text:span><text:span text:style-name="T108">Mokėjimo paraiška Europos Komisijai</text:span><text:span text:style-name="T109"><text:s/>– tvirtinančios institucijos rengiama ir Europos Komisijai teikiama paraiška, kaip nustatyta 2014 m. kovo 11 d. Europos Parlamento ir Tarybos reglamento (ES) Nr. 223/2014 dėl Europos pagalbos labiausiai skurstantiems asmenims fondo (toliau – Fondo reglame</text:span><text:span text:style-name="T110">ntas) 33 straipsnio a punkte.</text:span></text:p>
      <text:p text:style-name="P111"><text:span text:style-name="T112">3.5</text:span><text:span text:style-name="T113">.<text:s/></text:span><text:span text:style-name="T114">Paraiška asignavimų valdytojui</text:span><text:span text:style-name="T115"><text:s/>– paraiška vadovaujančiai institucijai dėl lėšų pervedimo projektų vykdytojams, kaip nurodyta Atsakomybės ir funkcijų pasiskirstymo tarp institucijų, įgyvendinant 2014–2020 metų Europos<text:s/></text:span><text:span text:style-name="T116">pagalbos labiausiai skurstantiems asmenims fondo veiksmų programą, taisyklėse, patvirtintose Lietuvos Respublikos socialinės apsaugos ir darbo ministro 2014 m. rugpjūčio 27 d. įsakymu Nr. A1-426 „Dėl Atsakomybės ir funkcijų pasiskirstymo tarp institucijų,<text:s/></text:span><text:span text:style-name="T117">įgyvendinant 2014–2020 metų Europos pagalbos labiausiais skurstantiems asmenims fondo veiksmų programą, taisyklių patvirtinimo“ (toliau – Atsakomybės ir funkcijų pasiskirstymo taisyklės).</text:span></text:p>
      <text:p text:style-name="P118"><text:span text:style-name="T119">3.6</text:span><text:span text:style-name="T120">.<text:s/></text:span><text:span text:style-name="T121">Pažeidimo tyrimas</text:span><text:span text:style-name="T122"><text:s/>– tarpinės institucijos atliekamas inform</text:span><text:span text:style-name="T123">acijos, duomenų ir dokumentų, pateiktų projekto vykdytojo ar kitų institucijų ir (ar) įstaigų, tikrinimas, prašymas paaiškinti įtariamo pažeidimo aplinkybes ir (ar) kiti veiksmai, kuriais siekiama ištirti įtariamą pažeidimą.</text:span></text:p>
      <text:p text:style-name="P124"><text:span text:style-name="T125">3.7</text:span><text:span text:style-name="T126">.<text:s/></text:span><text:span text:style-name="T127">Pažeidimų kontrolieriu</text:span><text:span text:style-name="T128">s</text:span><text:span text:style-name="T129"><text:s/>– tarpinės institucijos vadovo arba jo įgalioto asmens paskirtas darbuotojas, atliekantis jam pavestas funkcijas, apimančias pažeidimų tyrimą, ištaisymą ir prevenciją, sukčiavimo prevenciją, pažeidimų (taip pat ir sukčiavimo) rizikos vertinimą ir jos maž</text:span><text:span text:style-name="T130">inimo priemonių įgyvendinimo priežiūrą, bendradarbiavimą su kitomis institucijomis, informacijos apie atliktą pažeidimo tyrimą teikimą suinteresuotoms ir (ar) atsakingoms institucijoms, įtariamo pažeidimo, informacijos apie pažeidimo tyrimą ir sprendimą dė</text:span><text:span text:style-name="T131">l pažeidimo bei jo vykdymą registravimą IS, su pažeidimo tyrimu susijusių dokumentų saugojimą ar šių veiksmų koordinavimą ir kitų institucijos vadovo arba jo įgalioto asmens pavestų funkcijų, susijusių su pažeidimų tyrimu, ištaisymu ir prevencija, atlikimą</text:span><text:span text:style-name="T132">.</text:span></text:p>
      <text:p text:style-name="P133"><text:span text:style-name="T134">3.8</text:span><text:span text:style-name="T135">.<text:s/></text:span><text:span text:style-name="T136">Projektinis pasiūlymas dėl valstybės projekto įgyvendinimo</text:span><text:span text:style-name="T137"><text:s/>– pareiškėjo rengiamas ir vadovaujančiai institucijai teikiamas dokumentas, kuriame nurodoma informacija apie siūlomą įgyvendinti projektą ir į kurį atsižvelgiant projektas įtraukiamas į</text:span><text:span text:style-name="T138"><text:s/>iš Fondo lėšų siūlomų<text:s/></text:span><text:soft-page-break/><text:span text:style-name="T139">bendrai finansuoti valstybės projektų (toliau – valstybės projektas) sąrašą. Projektinis pasiūlymas dėl valstybės projekto įgyvendinimo rengiamas pagal vadovaujančios institucijos patvirtintą formą.<text:s/></text:span></text:p>
      <text:p text:style-name="P140"><text:span text:style-name="T141">3.9</text:span><text:span text:style-name="T142">.<text:s/></text:span><text:span text:style-name="T143">Projektų atrankos<text:s/></text:span><text:span text:style-name="T144">kriterijai</text:span><text:span text:style-name="T145"><text:s/>– bendrieji ir specialieji projektų atrankos kriterijai, Europos Komisijos patvirtinti veiksmų programoje, bei papildomi kriterijai, nustatomi vadovaujančios institucijos Projektų finansavimo sąlygų aprašuose.</text:span></text:p>
      <text:p text:style-name="P146"><text:span text:style-name="T147">3.10</text:span><text:span text:style-name="T148">.<text:s/></text:span><text:span text:style-name="T149">Sąskaitos Europos Komisij</text:span><text:span text:style-name="T150">ai</text:span><text:span text:style-name="T151"><text:s/>– tvirtinančios institucijos rengiamas ir Europos Komisijai teikiamas atsiskaitomųjų dokumentų rinkinys, kaip nustatyta 2012 m. spalio 25 d. Europos Parlamento ir Tarybos reglamento (ES, Euratomas) Nr. 966/2012 dėl Sąjungos bendrajam biudžetui taikomų f</text:span><text:span text:style-name="T152">inansinių taisyklių ir kuriuo panaikinamas Tarybos reglamentas (EB, Euratomas) Nr. 1605/2002 (OL 2012 L 298, p. 1) 59 straipsnio 5 dalies a punkte ir Fondo reglamento 33 straipsnio b punkte.<text:s/></text:span></text:p>
      <text:p text:style-name="P153"><text:span text:style-name="T154">3.11</text:span><text:span text:style-name="T155">.<text:s/></text:span><text:span text:style-name="T156">Stebėsenos rodiklis</text:span><text:span text:style-name="T157"><text:s/>– Fondo lėšų panaudojimo stebėsena</text:span><text:span text:style-name="T158">i naudojamas kiekybiškai išreiškiamas duomuo, kuriuo nurodomi naudojant veiksmų programos lėšas pasiekti rezultatai.<text:s/></text:span></text:p>
      <text:p text:style-name="P159"><text:span text:style-name="T160">3.12</text:span><text:span text:style-name="T161">. Kitos Taisyklėse vartojamos sąvokos suprantamos taip, kaip jos apibrėžtos Fondo reglamente ir Atsakomybės ir funkcijų pasiskirst</text:span><text:span text:style-name="T162">ymo taisyklėse.</text:span></text:p>
      <text:p text:style-name="P163"/>
      <text:p text:style-name="P164"><text:span text:style-name="T165">II</text:span><text:span text:style-name="T166"><text:s/>SKYRIUS</text:span></text:p>
      <text:p text:style-name="P167"><text:span text:style-name="T168">VALDYMO IR KONTROLĖS SISTEMOS KŪRIMAS, PRIEŽIŪRA IR TOBULINIMAS. VEIKSMŲ PROGRAMOS ADMINISTRAVIMO TOBULINIMAS</text:span></text:p>
      <text:p text:style-name="P169"/>
      <text:p text:style-name="P170"><text:span text:style-name="T171">PIRMASIS</text:span><text:span text:style-name="T172"><text:s/>SKIRSNIS</text:span></text:p>
      <text:p text:style-name="P173"><text:span text:style-name="T174">VALDYMO IR KONTROLĖS SISTEMOS APRAŠYMO RENGIMAS IR ATNAUJINIMAS</text:span></text:p>
      <text:p text:style-name="P175"/>
      <text:p text:style-name="P176"><text:span text:style-name="T177">4</text:span><text:span text:style-name="T178">. Vadovaujanti in</text:span><text:span text:style-name="T179">stitucija valdymo ir kontrolės sistemos aprašymą rengia ir (ar) atnaujina vadovaudamasi Fondo reglamento 28 straipsniu.</text:span></text:p>
      <text:p text:style-name="P180"><text:span text:style-name="T181">5</text:span><text:span text:style-name="T182">. Vadovaujanti institucija, rengdama ir (ar) atnaujindama valdymo ir kontrolės sistemos aprašymą, tvirtinančiai ir tarpinei institu</text:span><text:span text:style-name="T183">cijoms raštu teikia užpildyti savo parengtą klausimyną. Kartu su klausimynu vadovaujanti institucija teikia jo pildymo instrukcijas.</text:span></text:p>
      <text:p text:style-name="P184"><text:span text:style-name="T185">6</text:span><text:span text:style-name="T186">. Tvirtinanti ir tarpinės institucijos iki vadovaujančios institucijos rašte nustatyto termino, kuris negali būti trum</text:span><text:span text:style-name="T187">pesnis kaip 10 darbo dienų, teikia vadovaujančiai institucijai užpildytą klausimyną ir teisės aktų ar kitų dokumentų, kuriais reglamentuojama institucijos vidaus sistema, kopijas.</text:span></text:p>
      <text:p text:style-name="P188"><text:span text:style-name="T189">7</text:span><text:span text:style-name="T190">. Tvirtinanti institucija, teikdama vadovaujančiai institucijai užpildy</text:span><text:span text:style-name="T191">tą klausimyną, gali pagal kompetenciją pateikti papildomą informaciją, reikalingą valdymo ir kontrolės sistemos aprašymui parengti ir (ar) atnaujinti.</text:span></text:p>
      <text:p text:style-name="P192"><text:span text:style-name="T193">8</text:span><text:span text:style-name="T194">. Vadovaujančios institucijos prašymu jos nurodytais terminais ir forma pagal kompetenciją teikia:</text:span></text:p>
      <text:p text:style-name="P195"><text:span text:style-name="T196">8</text:span><text:span text:style-name="T197">.1</text:span><text:span text:style-name="T198">. tvirtinanti ir tarpinė institucijos – valdymo ir kontrolės sistemos aprašymui parengti reikalingą informaciją apie institucijų vidaus sistemos pokyčius;</text:span></text:p>
      <text:p text:style-name="P199"><text:span text:style-name="T200">8.2</text:span><text:span text:style-name="T201">. kitos institucijos, kurių atsakomybė, funkcijos ir teisės nustatytos Atsakomybės ir funk</text:span><text:span text:style-name="T202">cijų pasiskirstymo taisyklėse, − valdymo ir kontrolės sistemos aprašymui parengti ir (ar) atnaujinti reikalingą informaciją.</text:span></text:p>
      <text:p text:style-name="P203"><text:span text:style-name="T204">9</text:span><text:span text:style-name="T205">. Vadovaujanti institucija, gavusi Taisyklių 6–8 punktuose nurodytą informaciją, apibendrina gautus tvirtinančios ir tarpinė</text:span><text:span text:style-name="T206">s institucijų užpildytus klausimynus ir parengia ir (ar) atnaujina valdymo ir kontrolės sistemos aprašymą.</text:span></text:p>
      <text:p text:style-name="P207"><text:span text:style-name="T208">10</text:span><text:span text:style-name="T209">. Paprašius audito institucijai ir (ar) Europos Komisijai, vadovaujanti institucija teikia valdymo ir kontrolės sistemos aprašymą. Vadovaujanti</text:span><text:span text:style-name="T210">, tvirtinanti ir tarpinė institucijos teikia<text:s/></text:span><text:soft-page-break/><text:span text:style-name="T211">audito institucijai jos nurodytais terminais ir forma informaciją, susijusią su valdymo ir kontrolės sistemos aprašymu.</text:span></text:p>
      <text:p text:style-name="P212"><text:span text:style-name="T213">11</text:span><text:span text:style-name="T214">. Vadovaujanti institucija, vadovaudamasi Fondo reglamento 35 straipsnio 1 dalimi,<text:s/></text:span><text:span text:style-name="T215">per Europos Komisijos elektroninio keitimosi duomenimis sistemą (toliau – SFC2014) informuoja Europos Komisiją apie Lietuvos Respublikos Vyriausybės paskirtas vadovaujančią, tvirtinančią, tarpinę ir audito institucijas iki pirmos tarpinio mokėjimo paraiško</text:span><text:span text:style-name="T216">s Europos Komisijai pateikimo dienos.</text:span></text:p>
      <text:p text:style-name="P217"/>
      <text:p text:style-name="P218"><text:span text:style-name="T219">ANTRASIS</text:span><text:span text:style-name="T220"><text:s/>SKIRSNIS</text:span></text:p>
      <text:p text:style-name="P221"><text:span text:style-name="T222">VALDYMO IR KONTROLĖS SISTEMOS PRIEŽIŪRA IR TOBULINIMAS.</text:span></text:p>
      <text:p text:style-name="P223"><text:span text:style-name="T224">VEIKSMŲ PROGRAMOS ADMINISTRAVIMO TOBULINIMAS</text:span></text:p>
      <text:p text:style-name="P225"/>
      <text:p text:style-name="P226"><text:span text:style-name="T227">12</text:span><text:span text:style-name="T228">. Vadovaujanti, tvirtinanti ir tarpinė institucijos pagal kompetenciją atsako už valdymo ir kontrolės sistemos veikimo trūkumų pašalinimą ir jos tobulinimą.<text:s/></text:span></text:p>
      <text:p text:style-name="P229"><text:span text:style-name="T230">13</text:span><text:span text:style-name="T231">. Vadovaujanti institucija, atlikdama valdymo ir kontrolės sistemos veikimo priežiūrą, siekd</text:span><text:span text:style-name="T232">ama pašalinti jos trūkumus ir ją tobulinti:</text:span></text:p>
      <text:p text:style-name="P233"><text:span text:style-name="T234">13.1</text:span><text:span text:style-name="T235">. pagal kompetenciją analizuoja audito institucijos, Europos Audito Rūmų, Europos Komisijos ir kitų institucijų atliktų valdymo ir kontrolės sistemos auditų ataskaitas, teikia pasiūlymus audito institucijai</text:span><text:span text:style-name="T236">, Europos Audito Rūmams, Europos Komisijai ir kitoms institucijoms dėl šiose ataskaitose pateiktų pastebėjimų ir rekomendacijų įgyvendinimo priemonių ir prižiūri, kaip šios priemonės įgyvendinamos;<text:s/></text:span></text:p>
      <text:p text:style-name="P237"><text:span text:style-name="T238">13.2</text:span><text:span text:style-name="T239">. pagal kompetenciją imasi teisės aktuose nustaty</text:span><text:span text:style-name="T240">tų veiksmų dėl audito institucijos, Europos Audito Rūmų ir Europos Komisijos atliktų valdymo ir kontrolės sistemos ir Europos Komisijai deklaruotų išlaidų auditų metu pateiktų pastebėjimų, rekomendacijų įgyvendinimo;</text:span></text:p>
      <text:p text:style-name="P241"><text:span text:style-name="T242">13.3</text:span><text:span text:style-name="T243">. teikia tarpinei institucijai<text:s/></text:span><text:span text:style-name="T244">valdymo ir kontrolės sistemos tobulinimo rekomendacijas.</text:span></text:p>
      <text:p text:style-name="P245"><text:span text:style-name="T246">14</text:span><text:span text:style-name="T247">. Vadovaujanti, tvirtinanti ir tarpinė institucijos pagal kompetenciją imasi teisės aktuose nustatytų veiksmų dėl audito institucijos, Europos Audito Rūmų ir Europos Komisijos atliktų valdymo</text:span><text:span text:style-name="T248"><text:s/>ir kontrolės sistemos ir Europos Komisijai deklaruotų išlaidų audito metu pateiktų rekomendacijų įgyvendinimo.</text:span></text:p>
      <text:p text:style-name="P249"><text:span text:style-name="T250">15</text:span><text:span text:style-name="T251">. Vadovaujanti, tvirtinanti ir tarpinė institucijos pagal kompetenciją teikia Europos Komisijai ir audito institucijai jų prašomą informac</text:span><text:span text:style-name="T252">iją, reikalingą audito funkcijoms atlikti, jų nurodytais terminais ir forma.<text:s/></text:span></text:p>
      <text:p text:style-name="P253"><text:span text:style-name="T254">16</text:span><text:span text:style-name="T255">. Vadovaujanti, tvirtinanti, tarpinė ir (ar) audito institucijos pagal kompetenciją registruoja IS informaciją apie atliktų valdymo ir kontrolės sistemos ir Europos Komisij</text:span><text:span text:style-name="T256">ai deklaruotų išlaidų auditų ir patikrinimų metu institucijai pateiktus pastebėjimus, rekomendacijas ir jų įgyvendinimo priemones, jeigu IS yra įdiegtos tokios funkcinės galimybės. Informacija registruojama Fondo informacinės sistemos naudojimo taisyklėse,</text:span><text:span text:style-name="T257"><text:s/>kurias tvirtina Lietuvos Respublikos socialinės apsaugos ir darbo ministras (toliau – IS taisyklės), nustatyta tvarka per 5 darbo dienas nuo pastebėjimų ir rekomendacijų gavimo dienos institucijoje.<text:s/></text:span></text:p>
      <text:p text:style-name="P258"><text:span text:style-name="T259">17</text:span><text:span text:style-name="T260">. Vadovaujanti institucija, siekdama ugdyti ir iš</text:span><text:span text:style-name="T261">saugoti valdymo ir kontrolės sistemos institucijų, kurių atsakomybė, funkcijos ir teisės nustatytos Atsakomybės ir funkcijų pasiskirstymo taisyklėse, administracinius gebėjimus, renka ir vertina informaciją apie savo ir šių institucijų administracinius geb</text:span><text:span text:style-name="T262">ėjimus ir jų stiprinimo poreikius, pagal šią informaciją kuria ir tobulina visų minėtų institucijų administracinių gebėjimų ugdymo ir motyvavimo skatinimo sistemą, organizuoja administraciniams gebėjimams stiprinti reikalingus mokymus. Taip pat, siekdama u</text:span><text:span text:style-name="T263">gdyti kompetentingų organizacijų partnerių, kurių veikla prisideda prie veiksmų programos įgyvendinimo per projektų vykdymą, kompetencijas, vadovaujanti institucija renka ir vertina<text:s/></text:span><text:soft-page-break/><text:span text:style-name="T264">informaciją apie minėtų organizacijų partnerių kompetencijas ir jų stiprin</text:span><text:span text:style-name="T265">imo poreikius, organizuoja mokymus apie Fondą.</text:span></text:p>
      <text:p text:style-name="P266"/>
      <text:p text:style-name="P267"><text:span text:style-name="T268">TREČIASIS</text:span><text:span text:style-name="T269"><text:s/>SKIRSNIS</text:span></text:p>
      <text:p text:style-name="P270"><text:span text:style-name="T271">VADOVAUJANČIOS IR TARPINĖS INSTITUCIJŲ FUNKCIJŲ ATSKYRIMAS</text:span></text:p>
      <text:p text:style-name="P272"/>
      <text:p text:style-name="P273"><text:span text:style-name="T274">18</text:span><text:span text:style-name="T275">. Vadovaujančios ir tarpinės institucijų funkcijų atskyrimas užtikrinamas:</text:span></text:p>
      <text:p text:style-name="P276"><text:span text:style-name="T277">18.1</text:span><text:span text:style-name="T278">. vadovaujančiai institucijai patvir</text:span><text:span text:style-name="T279">tinant Atsakomybės ir funkcijų pasiskirstymo taisykles bei tinkamą valdymo ir kontrolės sistemos aprašymą;<text:s/></text:span></text:p>
      <text:p text:style-name="P280"><text:span text:style-name="T281">18.2</text:span><text:span text:style-name="T282">. tarpinei institucijai nustatant institucijos vidaus sistemą. Tarpinė institucija turi pasirinkti efektyvias vidaus valdymo ir kontrolės pr</text:span><text:span text:style-name="T283">iemones galimoms rizikoms dėl netinkamo funkcijų atskyrimo valdyti ir užtikrinti tinkamą funkcijų atskyrimą institucijos viduje.</text:span></text:p>
      <text:p text:style-name="P284"/>
      <text:p text:style-name="P285"><text:span text:style-name="T286">KETVIRTASIS</text:span><text:span text:style-name="T287"><text:s/>SKIRSNIS</text:span></text:p>
      <text:p text:style-name="P288"><text:span text:style-name="T289">TARPINEI INSTITUCIJAI PAVESTŲ VYKDYTI UŽDUOČIŲ</text:span></text:p>
      <text:p text:style-name="P290"><text:span text:style-name="T291">PRIEŽIŪRA IR KONTROLĖ</text:span></text:p>
      <text:p text:style-name="P292"/>
      <text:p text:style-name="P293"><text:span text:style-name="T294">19</text:span><text:span text:style-name="T295">. Vadovaujanti<text:s/></text:span><text:span text:style-name="T296">institucija užtikrina savo atsakomybe vykdomų užduočių, pagal Atsakomybės ir funkcijų pasiskirstymo taisykles pavestų tarpinei institucijai, vykdymo priežiūrą ir kontrolę – nustato ir planuoja rizikos valdymo priemones, jas įgyvendina, atlieka rizikos vald</text:span><text:span text:style-name="T297">ymo priemonių įgyvendinimo kontrolę ir kitus veiksmus, būtinus tinkamam rizikos valdymui užtikrinti.</text:span></text:p>
      <text:p text:style-name="P298"><text:span text:style-name="T299">20</text:span><text:span text:style-name="T300">. Vadovaujanti institucija, atsižvelgdama į praėjusių metų rizikos valdymo priemonių įgyvendinimo rezultatus (jeigu tokių buvo nustatyta), tarpinės institucijų veiksmus šalinant anksčiau nustatytus neatitikimus, kompleksinį rizikos reikšmingumą, tvirtinanč</text:span><text:span text:style-name="T301">ios institucijos atliktus patikrinimus, audito institucijos, Europos Audito Rūmų ir Europos Komisijos atliktų<text:s/></text:span><text:soft-page-break/><text:span text:style-name="T302">valdymo ir kontrolės sistemos ir Europos Komisijai deklaruotų išlaidų auditų metu pateiktus pastebėjimus, nustato rizikas ir jų valdymo priemones.</text:span><text:span text:style-name="T303"><text:s/></text:span></text:p>
      <text:p text:style-name="P304"><text:span text:style-name="T305">21</text:span><text:span text:style-name="T306">. Vadovaujanti institucija, atsižvelgdama į nustatytas rizikas ir jų valdymo priemones, atlieka tarpinei institucijai pavestų vykdyti užduočių vykdymo patikrinimus (jeigu būtina).</text:span></text:p>
      <text:p text:style-name="P307"><text:span text:style-name="T308">22</text:span><text:span text:style-name="T309">. Apie atliktų patikrinimų rezultatus tarpinei institucijai pr</text:span><text:span text:style-name="T310">anešama raštu ir (ar) IS taisyklėse nustatyta tvarka per IS ne vėliau kaip per 2 mėnesius nuo patikrinimo pabaigos.</text:span></text:p>
      <text:p text:style-name="P311"><text:span text:style-name="T312">23</text:span><text:span text:style-name="T313">. Tarpinė institucija pagal vadovaujančios institucijos pateiktas rekomendacijas per vadovaujančios institucijos nurodytą terminą turi</text:span><text:span text:style-name="T314"><text:s/>imtis teisės aktuose numatytų veiksmų nustatytiems neatitikimams ištaisyti ir apie tai pranešti vadovaujančiai institucijai raštu ar IS taisyklėse nustatyta tvarka per IS.</text:span></text:p>
      <text:p text:style-name="P315"/>
      <text:p text:style-name="P316"><text:span text:style-name="T317">III</text:span><text:span text:style-name="T318"><text:s/>SKYRIUS</text:span></text:p>
      <text:p text:style-name="P319"><text:span text:style-name="T320">IS SUKŪRIMAS IR PLĖTRA</text:span></text:p>
      <text:p text:style-name="P321"/>
      <text:p text:style-name="P322"><text:span text:style-name="T323">24</text:span><text:span text:style-name="T324">. Dokumentai ir duomenys apie ki</text:span><text:span text:style-name="T325">ekvieną projektą, kurių reikia veiksmų programai ir projektams administruoti, tikrinti, audituoti, stebėti ir vertinti, turi būti registruojami, kaupiami ir apdorojami IS, kaip numatyta Fondo reglamento 32 straipsnio 2 dalies d punkte. Kol bus įdiegta ir p</text:span><text:span text:style-name="T326">radės funkcionuoti IS, kompetentingos institucijos būtinus dokumentus ir duomenis saugo kompiuterine forma, kaip numatyta 2014 m. kovo 13 d. Komisijos deleguotajame reglamente (ES) Nr. 532/2014, kuriuo papildomas Europos Parlamento ir Tarybos reglamentas (</text:span><text:span text:style-name="T327">ES) Nr. 223/2014 dėl Europos pagalbos labiausiai skurstantiems asmenims fondo (OL 2014 L 148, p. 54).<text:s/></text:span></text:p>
      <text:p text:style-name="P328">Punkto pakeitimai:</text:p>
      <text:p text:style-name="P329"><text:span text:style-name="T330">Nr.<text:s/></text:span><text:a xlink:href="https://www.e-tar.lt/portal/legalAct.html?documentId=3138f2103a6d11e5aee6f3ae4a9cfa2d" office:target-frame-name="_top" xlink:show="replace"><text:span text:style-name="T331">A1-441</text:span></text:a><text:span text:style-name="T332">, 2015-08-03, paskelbta TA</text:span><text:span text:style-name="T333">R 2015-08-04, i. k. 2015-11973</text:span></text:p>
      <text:p text:style-name="Normal"/>
      <text:p text:style-name="P334"><text:span text:style-name="T335">25</text:span><text:span text:style-name="T336">. Už Taisyklių 24 punkte nurodytų dokumentų ir duomenų, kurie turi būti registruojami, kaupiami ir apdorojami IS, tikslumą atsako duomenis IS registravusi institucija.</text:span></text:p>
      <text:p text:style-name="P337"><text:span text:style-name="T338">26</text:span><text:span text:style-name="T339">. IS įdiegus funkcines galimybes, visas info</text:span><text:span text:style-name="T340">rmacijos ir duomenų perdavimas turi būti atliekamas per IS. Jeigu dar nėra įdiegtos tam tikros IS funkcinės galimybės, informacija ir duomenys teikiami raštu.</text:span></text:p>
      <text:p text:style-name="P341"><text:span text:style-name="T342">27</text:span><text:span text:style-name="T343">. IS valdytoja yra vadovaujanti institucija, kuri, vadovaudamasi Lietuvos Respublikos<text:s/></text:span><text:span text:style-name="T344">teisės aktuose nustatytais vadovaujančios, tarpinės, tvirtinančios ir (ar) audito institucijų funkcijų atlikimo ir informacijos apie veiksmų programos įgyvendinimą rinkimo, kaupimo ir teikimo reikalavimais, organizuoja bendrų IS funkcinių galimybių ir saug</text:span><text:span text:style-name="T345">omiems duomenims taikomų reikalavimų nustatymą, IS plėtrą. Tuo tikslu vadovaujanti institucija:</text:span></text:p>
      <text:p text:style-name="P346"><text:span text:style-name="T347">27.1</text:span><text:span text:style-name="T348">. rengia ir tvirtina IS taisykles, organizuoja IS vartotojų mokymą ir konsultavimą;</text:span></text:p>
      <text:p text:style-name="P349"><text:span text:style-name="T350">27.2</text:span><text:span text:style-name="T351">. administruoja IS ir atlieka IS techninę priežiūrą;</text:span></text:p>
      <text:p text:style-name="P352"><text:span text:style-name="T353">27.3</text:span><text:span text:style-name="T354">.</text:span><text:span text:style-name="T355"><text:s/>įvertina institucijų teikiamus pasiūlymus dėl IS funkcinių galimybių išplėtimo, pasiūlymų pagrįstumą, jų įgyvendinimo naudą ir išlaidas;</text:span></text:p>
      <text:p text:style-name="P356"><text:span text:style-name="T357">27.4</text:span><text:span text:style-name="T358">. pagal kompetenciją imasi priemonių užtikrinti, kad IS duomenys būtų patikimi ir registruojami laiku.</text:span></text:p>
      <text:p text:style-name="P359"><text:span text:style-name="T360">28</text:span><text:span text:style-name="T361">. Vadovaujanti institucija sukuria prieigą prie IS institucijoms, kurių atsakomybė, funkcijos ir teisės nustatytos Atsakomybės ir funkcijų pasiskirstymo taisyklėse, jų funkcijoms atlikti.</text:span></text:p>
      <text:p text:style-name="P362"/>
      <text:p text:style-name="P363"><text:span text:style-name="T364">IV</text:span><text:span text:style-name="T365"><text:s/>SKYRIUS</text:span></text:p>
      <text:p text:style-name="P366"><text:span text:style-name="T367">DUOMENŲ TEIKIMAS EUROPOS KOMISIJAI PER KOMPIUTERI</text:span><text:span text:style-name="T368">NĘ DUOMENŲ MAINŲ SISTEMĄ</text:span></text:p>
      <text:p text:style-name="P369"/>
      <text:p text:style-name="P370"><text:span text:style-name="T371">29</text:span><text:span text:style-name="T372">. Duomenų apie Fondo lėšų panaudojimą mainai tarp Lietuvos Respublikos ir Europos Komisijos atliekami per SFC2014.</text:span></text:p>
      <text:p text:style-name="P373"><text:span text:style-name="T374">30</text:span><text:span text:style-name="T375">. Vadovaujanti, tvirtinanti ir audito institucijos pagal Fondo reglamento 31 straipsnį Europos<text:s/></text:span><text:span text:style-name="T376">Komisijai informaciją teikia per SFC2014 teisės aktuose nustatyta tvarka ir terminais.</text:span></text:p>
      <text:p text:style-name="P377"/>
      <text:p text:style-name="P378"><text:span text:style-name="T379">V</text:span><text:span text:style-name="T380"><text:s/>SKYRIUS</text:span></text:p>
      <text:p text:style-name="P381"><text:span text:style-name="T382">VEIKSMŲ PROGRAMOS KEITIMAS</text:span></text:p>
      <text:p text:style-name="P383"/>
      <text:p text:style-name="P384"><text:span text:style-name="T385">31</text:span><text:span text:style-name="T386">. Veiksmų programa keičiama vadovaujantis Fondo reglamento 9 straipsnio nuostatomis.</text:span><text:span text:style-name="T387"><text:s/></text:span><text:span text:style-name="T388">Prašymą pakeisti veiksmų programą</text:span><text:span text:style-name="T389"><text:s/>kartu su veiksmų programos pakeitimo projektu ir pakeitimo pagrindimu Europos Komisijai teikia tik vadovaujanti institucija.</text:span></text:p>
      <text:p text:style-name="P390"><text:span text:style-name="T391">32</text:span><text:span text:style-name="T392">. Vadovaujančiai institucijai teikti siūlymus dėl veiksmų programos pakeitimo pagal kompetenciją gali Atsakomybės ir funkcij</text:span><text:span text:style-name="T393">ų pasiskirstymo taisyklėse nurodytos institucijos, Stebėsenos komiteto nariai, socialiniai partneriai ir kt.<text:s/></text:span></text:p>
      <text:p text:style-name="P394"><text:span text:style-name="T395">33</text:span><text:span text:style-name="T396">. Vadovaujanti institucija, gavusi pasiūlymą dėl veiksmų programos keitimo ir įvertinusi jo pagrįstumą, paskelbia jį vadovaujančios instituc</text:span><text:span text:style-name="T397">ijos interneto svetainėje socialiniams partneriams ir visuomenei susipažinti, pastaboms ir pasiūlymams pateikti. <text:s/></text:span></text:p>
      <text:p text:style-name="P398"><text:span text:style-name="T399">34</text:span><text:span text:style-name="T400">. Vadovaujanti institucija, gavusi Europos Komisijos pritarimą ar nepritarimą veiksmų programos keitimui, per 10 darbo dienų praneša ap</text:span><text:span text:style-name="T401">ie tai tarpinei ir tvirtinančiai institucijoms ir paskelbia atnaujintą veiksmų programą vadovaujančios institucijos interneto svetainėje.</text:span></text:p>
      <text:p text:style-name="P402"/>
      <text:p text:style-name="P403"><text:span text:style-name="T404">VI</text:span><text:span text:style-name="T405"><text:s/>SKYRIUS</text:span></text:p>
      <text:p text:style-name="P406"><text:span text:style-name="T407">PROJEKTŲ ATRANKOS KRITERIJŲ NUSTATYMAS IR KEITIMAS</text:span></text:p>
      <text:p text:style-name="P408"/>
      <text:p text:style-name="P409"><text:span text:style-name="T410">35</text:span><text:span text:style-name="T411">. Projektų atrankos kriterijai yra<text:s/></text:span><text:span text:style-name="T412">bendrieji, specialieji ir papildomi.</text:span></text:p>
      <text:p text:style-name="P413"><text:span text:style-name="T414">36</text:span><text:span text:style-name="T415">. Bendrieji ir specialieji projektų atrankos kriterijai yra numatyti veiksmų programoje ir Projektų administravimo ir finansavimo taisyklėse, kurias tvirtina Lietuvos Respublikos socialinės apsaugos ir darbo minis</text:span><text:span text:style-name="T416">tras (toliau – PAFT). Prireikus, papildomus kriterijus, vadovaudamasi Fondo reglamento nuostatomis, nustato vadovaujanti institucija Projektų finansavimo sąlygų aprašuose (toliau – PFSA), į kuriuos taip pat įtraukiami bendrieji ir specialieji projektų atra</text:span><text:span text:style-name="T417">nkos kriterijai.<text:s/></text:span></text:p>
      <text:p text:style-name="P418"><text:span text:style-name="T419">37</text:span><text:span text:style-name="T420">. Projektų atrankos kriterijai gali būti keičiami siekiant efektyvesnio veiksmų programos įgyvendinimo:</text:span></text:p>
      <text:p text:style-name="P421"><text:span text:style-name="T422">37.1</text:span><text:span text:style-name="T423">. keičiant bendruosius ir specialiuosius projektų atrankos kriterijus yra būtinas veiksmų programos keitimas;</text:span></text:p>
      <text:p text:style-name="P424"><text:span text:style-name="T425">37.2</text:span><text:span text:style-name="T426">. ke</text:span><text:span text:style-name="T427">ičiant papildomus kriterijus yra būtinas PFSA keitimas.<text:s/></text:span></text:p>
      <text:p text:style-name="P428"><text:span text:style-name="T429">38</text:span><text:span text:style-name="T430">. Keičiant projektų atrankos kriterijus, turi būti užtikrintas lygiateisiškumo principas – pagal valstybės projektų sąrašą visoms paraiškoms turi būti taikomi vienodi projektų atrankos kriter</text:span><text:span text:style-name="T431">ijai, vienodi projektų vertinimo principai.</text:span></text:p>
      <text:p text:style-name="P432"/>
      <text:p text:style-name="P433"><text:span text:style-name="T434">VII</text:span><text:span text:style-name="T435"><text:s/>SKYRIUS</text:span></text:p>
      <text:p text:style-name="P436"><text:span text:style-name="T437">KVIETIMO TEIKTI PARAIŠKAS DOKUMENTŲ RENGIMO, KEITIMO IR DERINIMO TVARKA</text:span></text:p>
      <text:p text:style-name="P438"/>
      <text:p text:style-name="P439"><text:span text:style-name="T440">39</text:span><text:span text:style-name="T441">. Prieš skelbiant kvietimą teikti paraiškas Lietuvos Respublikos socialinės apsaugos ir darbo ministro įsakymu pat</text:span><text:span text:style-name="T442">virtinamas PFSA.<text:s/></text:span></text:p>
      <text:p text:style-name="P443"><text:span text:style-name="T444">40</text:span><text:span text:style-name="T445">. Vadovaujanti institucija rengia PFSA vadovaudamasi veiksmų programa, Taisyklėmis, kitais ES ir Lietuvos Respublikos teisės aktais bei savo vidaus procedūrų aprašais.</text:span></text:p>
      <text:p text:style-name="P446"><text:span text:style-name="T447">41</text:span><text:span text:style-name="T448">. PFSA ir (ar) jo keitimus vadovaujanti institucija derina</text:span><text:span text:style-name="T449"><text:s/>pagal kompetenciją su:</text:span></text:p>
      <text:p text:style-name="P450"><text:span text:style-name="T451">41.1</text:span><text:span text:style-name="T452">. tarpine institucija;</text:span></text:p>
      <text:p text:style-name="P453"><text:span text:style-name="T454">41.2</text:span><text:span text:style-name="T455">. vadovaujančios institucijos vidaus padaliniais turinio klausimais (jeigu būtina);</text:span></text:p>
      <text:p text:style-name="P456"><text:span text:style-name="T457">41.3</text:span><text:span text:style-name="T458">. organizacijomis partnerėmis tikslinės grupės tinkamumo klausimais (jeigu būtina);</text:span></text:p>
      <text:p text:style-name="P459"><text:span text:style-name="T460">41.4</text:span><text:span text:style-name="T461">. socialiniais partneriais (jeigu būtina).<text:s/></text:span></text:p>
      <text:p text:style-name="P462"><text:span text:style-name="T463">42</text:span><text:span text:style-name="T464">. PFSA turi būti pateikta visa informacija, reikalinga paraiškai parengti ir projektui įgyvendinti, tačiau tik ta, kuri nėra pateikta PAFT. Jeigu konkrečius institucijų veiksmus ir kitas nuostatas reglame</text:span><text:span text:style-name="T465">ntuoja PAFT, PFSA pateikiama nuoroda į PAFT. PFSA turi būti nurodyta:<text:s/></text:span></text:p>
      <text:p text:style-name="P466"><text:span text:style-name="T467">42.1</text:span><text:span text:style-name="T468">. numatomos finansuoti veiklos;</text:span></text:p>
      <text:p text:style-name="P469"><text:span text:style-name="T470">42.2</text:span><text:span text:style-name="T471">. reikalavimai pareiškėjams;</text:span></text:p>
      <text:p text:style-name="P472"><text:span text:style-name="T473">42.3</text:span><text:span text:style-name="T474">. organizacijų partnerių, kurias galima įtraukti į paraišką ir kurios atrinktos vadovaujančios<text:s/></text:span><text:span text:style-name="T475">institucijos pagal Fondo organizacijų partnerių atrankos tvarkos aprašą, tvirtinamą Lietuvos Respublikos socialinės apsaugos ir darbo ministro įsakymu, sąrašas;</text:span></text:p>
      <text:p text:style-name="P476"><text:span text:style-name="T477">42.4</text:span><text:span text:style-name="T478">. reikalavimai projektams:</text:span></text:p>
      <text:p text:style-name="P479"><text:span text:style-name="T480">42.4.1</text:span><text:span text:style-name="T481">. jeigu taikomi, projektų parengtumo reikalavimai (p</text:span><text:span text:style-name="T482">avyzdžiui, reikalavimai įvykdyti ar pradėti vykdyti projekto veiklų viešuosius pirkimus iki paraiškos pateikimo arba iki projekto sutarties pasirašymo dienos);</text:span></text:p>
      <text:p text:style-name="P483"><text:span text:style-name="T484">42.4.2</text:span><text:span text:style-name="T485">. produktų saugos, subalansuotos mitybos, nediskriminavimo, dvigubo finansavimo nebuvi</text:span><text:span text:style-name="T486">mo ir kiti Fondo reglamento 5 straipsnyje nurodytų principų laikymosi reikalavimai;<text:s/></text:span></text:p>
      <text:p text:style-name="P487"><text:span text:style-name="T488">42.5</text:span><text:span text:style-name="T489">. reikalavimai, taikomi projekto tinkamoms finansuoti išlaidoms;</text:span></text:p>
      <text:p text:style-name="P490"><text:span text:style-name="T491">42.6</text:span><text:span text:style-name="T492">. paraiškų priėmimo, vertinimo, atrankos, taip pat sprendimų finansuoti projektą priėmim</text:span><text:span text:style-name="T493">o ir (ar) projekto sutarčių sudarymo tvarka;</text:span></text:p>
      <text:p text:style-name="P494"><text:span text:style-name="T495">42.7</text:span><text:span text:style-name="T496">. projektų įgyvendinimo reikalavimai;</text:span></text:p>
      <text:p text:style-name="P497"><text:span text:style-name="T498">42.8</text:span><text:span text:style-name="T499">. ar pagal PFSA teikiama valstybės arba<text:s/></text:span><text:span text:style-name="T500">de minimis</text:span><text:span text:style-name="T501"><text:s/>pagalba.</text:span></text:p>
      <text:p text:style-name="P502"><text:span text:style-name="T503">43</text:span><text:span text:style-name="T504">.<text:s/></text:span><text:span text:style-name="T505">Kartu su PFSA kaip jo priedus vadovaujanti institucija tvirtina:</text:span></text:p>
      <text:p text:style-name="P506"><text:span text:style-name="T507">43.1</text:span><text:span text:style-name="T508">. prašymo gauti<text:s/></text:span><text:span text:style-name="T509">paramą formą;</text:span></text:p>
      <text:p text:style-name="P510"><text:span text:style-name="T511">43.2</text:span><text:span text:style-name="T512">. patikros lapą dėl valstybės pagalbos ir<text:s/></text:span><text:span text:style-name="T513">de minimis</text:span><text:span text:style-name="T514"><text:s/>pagalbos buvimo ar nebuvimo;</text:span></text:p>
      <text:p text:style-name="P515"><text:span text:style-name="T516">43.3</text:span><text:span text:style-name="T517">. projekto sutarties formą;</text:span></text:p>
      <text:p text:style-name="P518"><text:span text:style-name="T519">43.4</text:span><text:span text:style-name="T520">. taip pat gali būti parengti ir kiti PFSA priedai, detalizuojantys PFSA nustatytus reikalavimus.</text:span><text:s/></text:p>
      <text:p text:style-name="P521">Punkto<text:s/>pakeitimai:</text:p>
      <text:p text:style-name="P522"><text:span text:style-name="T523">Nr.<text:s/></text:span><text:a xlink:href="https://www.e-tar.lt/portal/legalAct.html?documentId=3138f2103a6d11e5aee6f3ae4a9cfa2d" office:target-frame-name="_top" xlink:show="replace"><text:span text:style-name="T524">A1-441</text:span></text:a><text:span text:style-name="T525">, 2015-08-03, paskelbta TAR 2015-08-04, i. k. 2015-11973</text:span></text:p>
      <text:p text:style-name="Normal"/>
      <text:p text:style-name="P526"><text:span text:style-name="T527">44</text:span><text:span text:style-name="T528">. PFSA turi būti nurodyta, kokie priedai turi būti pateikti kartu su<text:s/></text:span><text:span text:style-name="T529">projektiniu pasiūlymu dėl valstybės projekto įgyvendinimo ir (ar) su paraiška.</text:span></text:p>
      <text:p text:style-name="P530"><text:span text:style-name="T531">45</text:span><text:span text:style-name="T532">. Vadovaujanti institucija PFSA paskelbia Teisės aktų registre ir per 5 darbo dienas nuo jo patvirtinimo dienos paskelbia vadovaujančios institucijos interneto svetainėje.</text:span><text:span text:style-name="T533"><text:s/></text:span></text:p>
      <text:p text:style-name="P534"><text:span text:style-name="T535">46</text:span><text:span text:style-name="T536">. Jeigu patvirtinus valstybės projektų sąrašą yra keičiami kvietimo teikti paraiškas dokumentai, t. y. PFSA, kvietimo teikti paraiškas skelbimas, paraiškos forma, tokiais atvejais minėtų dokumentų keitimas, derinimas ir tvirtinimas vykdomi PAFT nus</text:span><text:span text:style-name="T537">tatyta tvarka.</text:span></text:p>
      <text:p text:style-name="P538"/>
      <text:p text:style-name="P539"><text:span text:style-name="T540">VIII</text:span><text:span text:style-name="T541"><text:s/>SKYRIUS</text:span></text:p>
      <text:p text:style-name="P542"><text:span text:style-name="T543">VEIKSMŲ PROGRAMOS FINANSINIS VALDYMAS</text:span></text:p>
      <text:p text:style-name="P544"/>
      <text:p text:style-name="P545"><text:span text:style-name="T546">PIRMASIS</text:span><text:span text:style-name="T547"><text:s/>SKIRSNIS</text:span></text:p>
      <text:p text:style-name="P548"><text:span text:style-name="T549">IŠANKSTINIO FINANSAVIMO LĖŠŲ NAUDOJIMO IR MOKĖJIMŲ PROJEKTŲ VYKDYTOJAMS TVARKA</text:span></text:p>
      <text:p text:style-name="P550"/>
      <text:p text:style-name="P551"><text:span text:style-name="T552">47</text:span><text:span text:style-name="T553">. Europos Komisijos pradinė išankstinio finansavimo suma, pervesta į<text:s/></text:span><text:span text:style-name="T554">nurodytą valstybės iždo sąskaitą, turi būti naudojama laikantis Fondo reglamento 44 straipsnio 2 dalies nuostatų.</text:span></text:p>
      <text:p text:style-name="P555"><text:span text:style-name="T556">48</text:span><text:span text:style-name="T557">. Mokėjimų projektų vykdytojams tvarka nustatoma PAFT.</text:span></text:p>
      <text:p text:style-name="P558"><text:span text:style-name="T559">49</text:span><text:span text:style-name="T560">. Vadovaujanti institucija, projektų vykdytojui pateikus mokėjimo prašymą,<text:s/></text:span><text:span text:style-name="T561">užtikrina, kad tinkamų finansuoti viešųjų išlaidų suma jam bus pervesta laikantis Fondo reglamento 42 straipsnio 2 ir 3 dalyse nustatytų terminų.</text:span></text:p>
      <text:p text:style-name="P562"/>
      <text:p text:style-name="P563"><text:span text:style-name="T564">ANTRASIS</text:span><text:span text:style-name="T565"><text:s/>SKIRSNIS</text:span></text:p>
      <text:p text:style-name="P566"><text:span text:style-name="T567">FONDO LĖŠŲ, SKIRIAMŲ PROJEKTAMS FINANSUOTI, PLANAVIMAS</text:span></text:p>
      <text:p text:style-name="P568"/>
      <text:p text:style-name="P569"><text:span text:style-name="T570">50</text:span><text:span text:style-name="T571">. Vadovaujanti instituc</text:span><text:span text:style-name="T572">ija Fondo lėšas projektų vykdytojams planuoja vadovaudamasi:</text:span></text:p>
      <text:p text:style-name="P573"><text:span text:style-name="T574">50.1</text:span><text:span text:style-name="T575">. finansiniu planu, patvirtintu pačioje veiksmų programoje;<text:s/></text:span></text:p>
      <text:p text:style-name="P576"><text:span text:style-name="T577">50.2</text:span><text:span text:style-name="T578">. tarpinės institucijos laisva forma teikiamomis išlaidų prognozėmis. Tarpinė institucija per 5 darbo dienas nuo<text:s/></text:span><text:span text:style-name="T579">tarpinio ir (ar) galutinio mokėjimo prašymo užregistravimo dienos laisva forma informuoja vadovaujančią instituciją nurodydama planuojamą išmokėti paramos lėšų sumą ir paraiškos asignavimų valdytojui pateikimo datą;</text:span></text:p>
      <text:p text:style-name="P580"><text:span text:style-name="T581">50.3</text:span><text:span text:style-name="T582">. vadovaujančios institucijos re</text:span><text:span text:style-name="T583">ngiamais Pagalbos maistu ir (arba) pagrindinės materialinės pagalbos veiksmų programos dėl paramos iš Europos pagalbos labiausiai skurstantiems asmenims fondo Lietuvoje įgyvendinimo ketvirtiniais planais (Taisyklių 1 priedas) (toliau –veiksmų programos įgy</text:span><text:span text:style-name="T584">vendinimo ketvirtinis planas) atsižvelgiant į terminus, nurodytus Taisyklių 54 punkte;</text:span></text:p>
      <text:p text:style-name="P585"><text:span text:style-name="T586">50.4</text:span><text:span text:style-name="T587">. vadovaujančios institucijos iki kiekvienų kalendorinių metų sausio 31 d. rengiamu Projektų sąrašų ir finansavimo sutarčių sudarymo planu (Taisyklių 2 priedas).</text:span></text:p>
      <text:p text:style-name="P588"><text:span text:style-name="T589">51</text:span><text:span text:style-name="T590">. Vadovaujanti ir tarpinė institucijos Fondo ir valstybės biudžeto lėšų panaudojimą pagal kompetenciją planuoja užtikrindamos, kad:</text:span></text:p>
      <text:p text:style-name="P591"><text:span text:style-name="T592">51.1</text:span><text:span text:style-name="T593">. Fondo lėšos nebūtų prarastos pagal Fondo reglamento 59 straipsnį;</text:span></text:p>
      <text:p text:style-name="P594"><text:span text:style-name="T595">51.2</text:span><text:span text:style-name="T596">. sudarant valstybės biudžetą būt</text:span><text:span text:style-name="T597">ų numatyta reali ir kuo tikslesnė Fondo ir valstybės biudžeto lėšų, skiriamų projektams finansuoti, suma.</text:span></text:p>
      <text:p text:style-name="P598"><text:span text:style-name="T599">52</text:span><text:span text:style-name="T600">. Vadovaudamasi Taisyklių 51 punkto, Lietuvos Respublikos biudžeto sandaros įstatymo ir kitų valstybės biudžeto sudarymą ir vykdymą reglamentu</text:span><text:span text:style-name="T601">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602"><text:span text:style-name="T603">53</text:span><text:span text:style-name="T604">. Vadovaujanti ins</text:span><text:span text:style-name="T605">titucija Fondo ir valstybės biudžeto lėšų poreikį 3 ateinantiems metams planuoja vadovaudamasi jo vykdymą reglamentuojančiais teisės aktais, atsižvelgdama į:</text:span></text:p>
      <text:p text:style-name="P606"><text:span text:style-name="T607">53.1</text:span><text:span text:style-name="T608">. tarpinės institucijos nuo 2016 m. kasmet iki vasario 20 d.</text:span><text:span text:style-name="T609"><text:s/></text:span><text:span text:style-name="T610">teikiamą Lėšų, planuojamų išmok</text:span><text:span text:style-name="T611">ėti projektų vykdytojams per 3 ateinančius kalendorinius metus, planą (Taisyklių 3 priedas);</text:span></text:p>
      <text:p text:style-name="P612"><text:span text:style-name="T613">53.2</text:span><text:span text:style-name="T614">. kai projektų sutartys dar nėra sudarytos, − turimą informaciją apie lėšas, planuojamas išmokėti projektų vykdytojams pagal projektus, rengiamus pagal pat</text:span><text:span text:style-name="T615">virtintus valstybės projektų sąrašus.</text:span></text:p>
      <text:p text:style-name="P616"><text:span text:style-name="T617">54</text:span><text:span text:style-name="T618">. Vadovaujanti institucija kasmet iki kovo 25 d., birželio 25 d., rugsėjo 25 d. ir gruodžio 23 d. rengia veiksmų programos įgyvendinimo ketvirtinius planus, kuriuose nurodoma informacija apie numatomas per 3 at</text:span><text:span text:style-name="T619">einančius metus pasirašyti projektų sutartis ir išmokėti bei pripažinti tinkamomis deklaruoti Europos Komisijai lėšas. Informacija pradedama teikti pagal IS formą, kai yra įdiegta IS ir užtikrintas toks jos funkcionalumas.<text:s/></text:span></text:p>
      <text:p text:style-name="P620"><text:span text:style-name="T621">55</text:span><text:span text:style-name="T622">. Veiksmų programos įgyvendinimo ketvirtinis planas rengiamas atsižvelgiant į tarpinės institucijos<text:s/></text:span><text:span text:style-name="T623">kasmet</text:span><text:span text:style-name="T624"><text:s/>iki kovo 20 d., birželio 20 d., rugsėjo 20 d. ir gruodžio 19 d. pagal turimus duomenis apie sudarytas projektų sutartis vadovaujančiai institucijai p</text:span><text:span text:style-name="T625">ateiktą informaciją apie planuojamas pagal įgyvendinamus projektus išmokėti lėšas projektų vykdytojams ir planuojamas pripažinti deklaruotinomis Europos Komisijai išlaidas. Ataskaitos už<text:s/></text:span><text:span text:style-name="T626">2015<text:s/></text:span><text:span text:style-name="T627">m. pradedamos teikti nuo<text:s/></text:span><text:span text:style-name="T628">2015<text:s/></text:span><text:span text:style-name="T629">m. birželio<text:s/></text:span><text:span text:style-name="T630">20<text:s/></text:span><text:span text:style-name="T631">d. Informacija prad</text:span><text:span text:style-name="T632">edama teikti pagal IS formą, kai yra įdiegta IS ir užtikrintas toks jos funkcionalumas.</text:span></text:p>
      <text:p text:style-name="P633"><text:span text:style-name="T634">56</text:span><text:span text:style-name="T635">. Vadovaujanti institucija ne vėliau kaip iki kiekvienų kalendorinių metų sausio 31 d. rengia Projektų sąrašų ir finansavimo sutarčių sudarymo planą, kuriame nuro</text:span><text:span text:style-name="T636">doma informacija apie planuojamą per 3 ateinančius metus valstybės projektų sąrašų ir finansavimo sutarčių sudarymą, planuojamus finansavimo šaltinius, ir teikia jį<text:s/></text:span><text:span text:style-name="T637">el. paštu</text:span><text:span text:style-name="T638"><text:s/>derinti su<text:s/></text:span><text:span text:style-name="T639">tarpine institucija.</text:span></text:p>
      <text:p text:style-name="P640"/>
      <text:p text:style-name="P641"><text:span text:style-name="T642">TREČIASIS</text:span><text:span text:style-name="T643"><text:s/>SKIRSNIS</text:span></text:p>
      <text:p text:style-name="P644"><text:span text:style-name="T645">FONDO LĖŠŲ, SKIRIAMŲ<text:s/></text:span><text:span text:style-name="T646">PROJEKTAMS FINANSUOTI, NAUDOJIMO PRIEŽIŪRA</text:span></text:p>
      <text:p text:style-name="P647"/>
      <text:p text:style-name="P648"><text:span text:style-name="T649">57</text:span><text:span text:style-name="T650">. Vadovaujanti institucija pagal priskirtą atsakomybę ir kompetenciją spartesniam Fondo lėšų panaudojimui užtikrinti privalo laiku peržiūrėti projektų sąrašų sudarymo ir (ar) projektų sutarčių sudarymo data</text:span><text:span text:style-name="T651">s ir pagal poreikį imtis kitų priemonių.</text:span></text:p>
      <text:p text:style-name="P652"><text:span text:style-name="T653">58</text:span><text:span text:style-name="T654">. Tarpinė institucija pagal priskirtą atsakomybę ir kompetenciją privalo laiku imtis priemonių spartesniam Fondo lėšų panaudojimui užtikrinti:</text:span></text:p>
      <text:p text:style-name="P655"><text:span text:style-name="T656">58.1</text:span><text:span text:style-name="T657">. aktyviai bendradarbiauti su projektų vykdytojais, sprendži</text:span><text:span text:style-name="T658">ant su projektų įgyvendinimu susijusias problemas;</text:span></text:p>
      <text:p text:style-name="P659"><text:span text:style-name="T660">58.2</text:span><text:span text:style-name="T661">. informuoti vadovaujančią instituciją apie Fondo lėšų naudojimo problemas ir teikti pasiūlymus, kaip jas spręsti;<text:s/></text:span></text:p>
      <text:p text:style-name="P662"><text:span text:style-name="T663">58.3</text:span><text:span text:style-name="T664">. pagal poreikį imtis kitų priemonių.</text:span></text:p>
      <text:p text:style-name="P665"><text:span text:style-name="T666">59</text:span><text:span text:style-name="T667">. Esant nukrypimams nuo vei</text:span><text:span text:style-name="T668">ksmų programos įgyvendinimo ketvirtinių planų ir (ar) Projektų sąrašų ir finansavimo sutarčių planų, kyla rizika nepanaudoti Fondo ir (ar) valstybės biudžeto lėšų, numatytų išmokėti skirstant metinius valstybės biudžeto asignavimus, vadovaujanti institucij</text:span><text:span text:style-name="T669">a gali imtis adekvačių veiksmų susidariusiai situacijai spręsti:</text:span></text:p>
      <text:p text:style-name="P670"><text:span text:style-name="T671">59.1</text:span><text:span text:style-name="T672">. laikinai nepasirašyti naujų projektų sutarčių;</text:span></text:p>
      <text:p text:style-name="P673"><text:span text:style-name="T674">59.2</text:span><text:span text:style-name="T675">. svarstyti keisti veiksmų programos finansinį planą perskirstant lėšas;<text:s/></text:span></text:p>
      <text:p text:style-name="P676"><text:span text:style-name="T677">59.3</text:span><text:span text:style-name="T678">. imtis kitų veiksmų.</text:span></text:p>
      <text:p text:style-name="P679"><text:span text:style-name="T680">60</text:span><text:span text:style-name="T681">. Jeigu nuo 2017</text:span><text:span text:style-name="T682"><text:s/>m. iki 2022 m. pasibaigus finansiniams metams, vadovaujantis Fondo reglamento 60 straipsniu, veiksmų programai gali būti pritaikytas automatinis įsipareigojimų panaikinimas, vadovaujanti institucija nuo 2018 m. iki 2023 m. iki kiekvienų metų sausio 31 d.<text:s/></text:span><text:span text:style-name="T683">teikia Europos Komisijai Fondo reglamento 60 straipsnio 1 dalies a ir b punktuose nurodytą informaciją apie išimtis dėl sumų, kurios galėjo būti deklaruotos, tačiau dėl šiame straipsnyje nurodytų priežasčių nebuvo deklaruotos iki praėjusių finansinių metų<text:s/></text:span><text:span text:style-name="T684">pabaigos, jeigu tokių išimčių buvo.</text:span></text:p>
      <text:p text:style-name="P685"><text:span text:style-name="T686">61</text:span><text:span text:style-name="T687">. Vadovaujanti institucija, gavusi iš Europos Komisijos informaciją apie automatinį Fondo įsipareigojimų panaikinimą ir apie tai, kokia Fondo įsipareigojimų suma bus panaikinta, kaip nurodyta Fondo reglamento 61 st</text:span><text:span text:style-name="T688">raipsnio 2 dalyje:</text:span></text:p>
      <text:p text:style-name="P689"><text:span text:style-name="T690">61.1</text:span><text:span text:style-name="T691">. vadovaudamasi Fondo reglamento 61 straipsnio 3 dalimi, per 2 mėnesius nuo Europos Komisijos pranešimo gavimo dienos pritaria sprendimui dėl panaikintų įsipareigojimų sumos arba pateikia savo pastabas Europos Komisijai;</text:span></text:p>
      <text:p text:style-name="P692"><text:span text:style-name="T693">61.2</text:span><text:span text:style-name="T694">.<text:s/></text:span><text:span text:style-name="T695">vadovaudamasi Fondo reglamento 61 straipsnio 4 dalimi, iki birželio 30 d. pateikia Europos Komisijai patikslintą su automatiniu Fondo įsipareigojimų panaikinimu susijusį veiksmų programos finansavimo plano pakeitimą, kuriuo sumažinama atitinkamų finansinių</text:span><text:span text:style-name="T696"><text:s/>metų veiksmų programos Fondo paramos suma.<text:s/></text:span></text:p>
      <text:p text:style-name="P697"/>
      <text:p text:style-name="P698"><text:span text:style-name="T699">KETVIRTASIS</text:span><text:span text:style-name="T700"><text:s/>SKIRSNIS</text:span></text:p>
      <text:p text:style-name="P701"><text:span text:style-name="T702">IŠLAIDŲ PRIPAŽINIMAS DEKLARUOTINOMIS EUROPOS KOMISIJAI</text:span></text:p>
      <text:p text:style-name="P703"/>
      <text:p text:style-name="P704"><text:span text:style-name="T705">Projektų išlaidų pripažinimas deklaruotinomis Europos Komisijai</text:span></text:p>
      <text:p text:style-name="P706"/>
      <text:p text:style-name="P707"><text:span text:style-name="T708">62</text:span><text:span text:style-name="T709">. Visos projektų tinkamos finansuoti išlaidos turi būti pripažintos deklaruotinomis Europos Komisijai ne vėliau kaip iki 2023 m. gruodžio 31 d.<text:s/></text:span></text:p>
      <text:p text:style-name="P710"><text:span text:style-name="T711">63</text:span><text:span text:style-name="T712">. Projekto vykdytojui avansu išmokėtos lėšos pripažįstamos deklaruotinomis Europos Komisijai, kai avansu<text:s/></text:span><text:span text:style-name="T713">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text:span><text:span text:style-name="T714">o prašymą, tinkamos finansuoti išlaidos pripažįstamos deklaruotinomis Europos Komisijai tą dieną, kurią tarpinė institucija patvirtina projekto vykdytojo pateiktame mokėjimo prašyme nurodytų išlaidų tinkamumą finansuoti.</text:span></text:p>
      <text:p text:style-name="P715"><text:span text:style-name="T716">64</text:span><text:span text:style-name="T717">. Išlaidos pripažįstamos dekl</text:span><text:span text:style-name="T718">aruotinomis Europos Komisijai pagal jų apmokėjimo būdą:</text:span></text:p>
      <text:p text:style-name="P719"><text:span text:style-name="T720">64.1</text:span><text:span text:style-name="T721">. apmokėtos išlaidų kompensavimo būdu, pripažįstamos deklaruotinomis Europos Komisijai tą dieną, kai Lietuvos Respublikos finansų ministerijos Valstybės iždo departamentas perveda projekto vykdy</text:span><text:span text:style-name="T722">tojui lėšas. Jeigu pagal vieną paraišką asignavimų valdytojui lėšos pervedamos ne vienu metu, taikoma vėliausio mokėjimo data;<text:s/></text:span></text:p>
      <text:p text:style-name="P723"><text:span text:style-name="T724">64.2</text:span><text:span text:style-name="T725">. apmokėtos sąskaitų apmokėjimo būdu, pripažįstamos deklaruotinomis Europos Komisijai, kai tarpinė institucija, patikrin</text:span><text:span text:style-name="T726">usi išlaidų apmokėjimo įrodymo dokumentus, patvirtina, kad pateikti visi išlaidų apmokėjimo įrodymo dokumentai ir jie yra tinkami, tą dieną, kurią projekto vykdytojas perveda lėšas paslaugų teikėjui arba prekių tiekėjui. Jeigu pagal tą pačią paraišką asign</text:span><text:span text:style-name="T727">avimų valdytojui lėšos paslaugų teikėjui arba prekių tiekėjui pervedamos ne vienu metu, taikoma vėliausio mokėjimo data.<text:s/></text:span></text:p>
      <text:p text:style-name="P728"><text:span text:style-name="T729">65</text:span><text:span text:style-name="T730">. Pripažintas deklaruotinomis Europos Komisijai išlaidas tarpinė institucija pagal išlaidų pripažinimo deklaruotinomis Europos</text:span><text:span text:style-name="T731"><text:s/>Komisijai datą registruoja IS kaip deklaruotinas Europos Komisijai ir įtraukia į atitinkamo ataskaitinio laikotarpio išlaidų deklaracijas ir metines sąskaitas, vadovaudamasi Europos pagalbos labiausiai skurstantiems asmenims fondo išlaidų deklaravimo ir s</text:span><text:span text:style-name="T732">ąskaitų Europos Komisijai rengimo taisyklėmis, patvirtintomis Lietuvos Respublikos socialinės apsaugos ir darbo ministro 2015 m. liepos 13 d. įsakymu Nr. A1-424 „Dėl Europos pagalbos labiausiai skurstantiems asmenims fondo išlaidų deklaravimo ir sąskaitų E</text:span><text:span text:style-name="T733">uropos Komisijai rengimo taisyklių patvirtinimo“ (toliau –<text:s/></text:span><text:span text:style-name="T734">Išlaidų deklaravimo ir sąskaitų rengimo taisyklės)</text:span><text:span text:style-name="T735">. Avansu išmokėtos lėšos nėra Europos Komisijai deklaruotinos išlaidos, todėl tarpinė institucija avansu pervestos lėšų sumos netraukia į atitinkam</text:span><text:span text:style-name="T736">o laikotarpio išlaidų deklaraciją ir metines sąskaitas. Informacija pradedama registruoti pagal IS formą, kai yra įdiegta IS ir užtikrintas toks jos funkcionalumas.</text:span></text:p>
      <text:p text:style-name="P737"/>
      <text:p text:style-name="P738"><text:span text:style-name="T739">Fondo techninės pagalbos išlaidų pripažinimas deklaruotinomis Europos Komisijai</text:span></text:p>
      <text:p text:style-name="P740"/>
      <text:p text:style-name="P741"><text:span text:style-name="T742">65</text:span><text:span text:style-name="T743">1</text:span><text:span text:style-name="T744">. Visos Fondo techninės pagalbos išlaidos turi būti pripažintos deklaruotinomis Europos Komisijai ne vėliau kaip iki 2024 m. gruodžio 31 d. Techninės pagalbos išlaidos pripažįstamos deklaruotinomis Europos Komisijai vadovaujantis Taisyklėmis, Išlaidų dek</text:span><text:span text:style-name="T745">laravimo ir sąskaitų rengimo taisyklėmis bei Institucijų, atsakingų už Europos pagalbos labiausiai skurstantiems asmenims fondo 2014−2020 metų veiksmų programos administravimą, techninės pagalbos lėšų naudojimo taisyklėmis, patvirtintomis Lietuvos Respubli</text:span><text:span text:style-name="T746">kos socialinės apsaugos ir darbo ministro 2014 m. lapkričio 28 d. įsakymu Nr. A1-590<text:s/></text:span><text:span text:style-name="T747">„Dėl Institucijų, atsakingų už Europos pagalbos labiausiai skurstantiems asmenims fondo 2014–2020 metų veiksmų programos administravimą, techninės pagalbos lėšų naudojimo<text:s/></text:span><text:span text:style-name="T748">taisyklių patvirtinimo“;</text:span></text:p>
      <text:p text:style-name="P749"><text:span text:style-name="T750">65</text:span><text:span text:style-name="T751">2</text:span><text:span text:style-name="T752">. Tarpinės institucijos patirtos Fondo techninės pagalbos išlaidos pripažįstamos deklaruotinomis Europos Komisijai tuomet, kai jas patikrina vadovaujanti institucija.</text:span></text:p>
      <text:p text:style-name="P753"><text:span text:style-name="T754">65</text:span><text:span text:style-name="T755">3</text:span><text:span text:style-name="T756">. Vadovaujančios institucijos patirtos Fondo techn</text:span><text:span text:style-name="T757">inės pagalbos išlaidos pripažįstamos deklaruotinomis Europos Komisijai nuo jų patyrimo ir apmokėjimo momento.<text:s/></text:span></text:p>
      <text:p text:style-name="P758"><text:span text:style-name="T759">65</text:span><text:span text:style-name="T760">4</text:span><text:span text:style-name="T761">. Prieš tvirtinančiai institucijai teikiant sąskaitas Europos Komisijai, sąskaitų Europos Komisijai projektas suderinamas su audito instit</text:span><text:span text:style-name="T762">ucija Išlaidų deklaravimo ir sąskaitų rengimo taisyklių nustatyta tvarka.</text:span><text:s/></text:p>
      <text:p text:style-name="P763">Skirsnio pakeitimai:</text:p>
      <text:p text:style-name="P764"><text:span text:style-name="T765">Nr.<text:s/></text:span><text:a xlink:href="https://www.e-tar.lt/portal/legalAct.html?documentId=3138f2103a6d11e5aee6f3ae4a9cfa2d" office:target-frame-name="_top" xlink:show="replace"><text:span text:style-name="T766">A1-441</text:span></text:a><text:span text:style-name="T767">, 2015-08-03, paskelbta TAR 2015-08-04, i. k.<text:s/></text:span><text:span text:style-name="T768">2015-11973</text:span></text:p>
      <text:p text:style-name="Normal"/>
      <text:p text:style-name="P769"><text:span text:style-name="T770">PENKTASIS</text:span><text:span text:style-name="T771"><text:s/>SKIRSNIS</text:span></text:p>
      <text:p text:style-name="P772"><text:span text:style-name="T773">IŠLAIDŲ DEKLARAVIMAS EUROPOS KOMISIJAI</text:span></text:p>
      <text:p text:style-name="P774"/>
      <text:p text:style-name="P775"><text:span text:style-name="T776">66</text:span><text:span text:style-name="T777">. Rengdama mokėjimo paraiškas ir sąskaitas Europos Komisijai, tvirtinanti institucija vadovaujasi ES teisės aktais, Išlaidų deklaravimo ir sąskaitų rengimo taisyklėmis, kitų L</text:span><text:span text:style-name="T778">ietuvos Respublikos teisės aktų nuostatomis ir savo vidaus procedūrų aprašuose nustatyta tvarka.</text:span></text:p>
      <text:p text:style-name="P779"><text:span text:style-name="T780">67</text:span><text:span text:style-name="T781">.<text:s/></text:span><text:span text:style-name="T782">Tvirtinanti institucija, siekdama patikrinti ir įvertinti, ar vadovaujančios institucijos Išlaidų deklaravimo ir sąskaitų rengimo taisyklių nustatyta t</text:span><text:span text:style-name="T783">varka pateiktos išlaidų deklaracijos ir metinės sąskaitos yra tikslios, grindžiamos patikimomis apskaitos sistemomis ir parengtos remiantis patikrinamais projektų ir Fondo techninės pagalbos tinkamų<text:s/></text:span><text:span text:style-name="T784">finansuoti išlaidų patvirtinimo dokumentais, ar deklaruot</text:span><text:span text:style-name="T785">os išlaidos atitinka taikomas ES ir Lietuvos Respublikos teisės aktuose nustatytas taisykles, ar buvo patirtos vykdant projektus, atrinktus finansuoti pagal veiksmų programai taikytinus kriterijus ir institucijų, Lietuvos Respublikos Vyriausybės 2014 m. sa</text:span><text:span text:style-name="T786">usio 22 d. nutarimu Nr. 55 „Dėl institucijų, atsakingų už Europos pagalbos labiausiai skurstantiems asmenims fondo administravimą ir projektų įgyvendinimą Lietuvoje, paskyrimo“ paskirtų administruoti Fondą bei laikantis ES ir Lietuvos Respublikos teisės ak</text:span><text:span text:style-name="T787">tuose nustatytų taisyklių, prieš deklaruodama išlaidas Europos Komisijai, prireikus atlieka patikrinimus vadovaujančioje ir (ar) tarpinėje institucijose. Vadovaujanti ir (ar) tarpinė institucijos pagal kompetenciją imasi veiksmų dėl tvirtinančios instituci</text:span><text:span text:style-name="T788">jos patikrinimų metu pateiktų pastebėjimų ir rekomendacijų įgyvendinimo.</text:span></text:p>
      <text:p text:style-name="P789"><text:span text:style-name="T790">68</text:span><text:span text:style-name="T791">. Tvirtinanti institucija, siekdama įsitikinti, kad iš vadovaujančios institucijos gavo tinkamą informaciją apie atliktas procedūras ir patikrinimus, susijusius su išlaidų deklaracijose nurodytomis išlaidomis, gali atlikti su pažymos apie valdymo ir kontro</text:span><text:span text:style-name="T792">lės sistemos veikimą, deklaruojamų išlaidų atitiktį Europos Sąjungos ir Lietuvos Respublikos teisės aktų reikalavimams, vadovaujančios institucijos atliktas procedūras ir išlaidų deklaracijose nurodytų išlaidų patikrinimus rengimu susijusius patikrinimus v</text:span><text:span text:style-name="T793">adovaujančioje institucijoje.<text:s/></text:span></text:p>
      <text:p text:style-name="P794"><text:span text:style-name="T795">69</text:span><text:span text:style-name="T796">. Tvirtinanti institucija, vadovaudamasi Taisyklių 70 ir 72 punktuose nurodyta informacija ir atsižvelgdama į savo, audito institucijos, Europos Audito Rūmų, Europos Komisijos ir (ar) kitų institucijų atliktų patikrinim</text:span><text:span text:style-name="T797">ų ir (ar) auditų rezultatus, Europos Komisijos deleguotaisiais aktais nustatytomis formomis rengia ir per SFC2014 teikia Europos Komisijai tarpines ir galutines tarpines mokėjimo paraiškas bei sąskaitas Europos Komisijai. Jeigu SFC2014 funkcinės galimybės<text:s/></text:span><text:span text:style-name="T798">nėra pakankamos ar laikinai neužtikrinamos, mokėjimo paraiškos bei sąskaitos Europos Komisijai teikiamos raštu.</text:span></text:p>
      <text:p text:style-name="P799"><text:span text:style-name="T800">70</text:span><text:span text:style-name="T801">. Rengdama mokėjimo paraiškas Europos Komisijai, tvirtinanti institucija už ataskaitinį laikotarpį, tai yra už laikotarpį nuo n metų liepo</text:span><text:span text:style-name="T802">s 1 d. iki n metų gruodžio 31 d. ir n + 1 metų birželio 30 d. imtinai (pirmieji ataskaitiniai metai prasideda 2013 m. gruodžio 1 d. ir baigiasi 2015 m. birželio 30 d.), iš vadovaujančios institucijos per IS arba raštu iki kiekvienų kalendorinių metų sausio</text:span><text:span text:style-name="T803"><text:s/>15 d. ir liepos 15 d. (už pirmąjį ataskaitinį laikotarpį dokumentai teikiami nuo 2015 m. liepos 15 d.) gauna šiuos dokumentus:<text:s/></text:span></text:p>
      <text:p text:style-name="P804"><text:span text:style-name="T805">70.1</text:span><text:span text:style-name="T806">. tarpinę išlaidų deklaraciją už ataskaitinį laikotarpį nuo n metų liepos 1 d. iki n metų gruodžio 31 d., teikiamą iki n<text:s/></text:span><text:span text:style-name="T807">+ 1 metų sausio 15 d., parengtą vadovaujantis Išlaidų deklaravimo ir sąskaitų rengimo taisyklėmis ir patvirtintą vadovaujančios institucijos vadovo ar jo įgalioto asmens. Šiuo atveju tvirtinanti institucija tarpinę mokėjimo paraišką už ataskaitinį laikotar</text:span><text:span text:style-name="T808">pį nuo n metų liepos 1 d. (pirmasis ataskaitinis laikotarpis prasideda 2013 m. gruodžio 1 d. ir baigiasi 2015 m. birželio 30 d.) iki n metų gruodžio 31 d. teikia Europos Komisijai iki n + 1 metų sausio 31 d., išskyrus Taisyklių 70</text:span><text:span text:style-name="T809">1</text:span><text:span text:style-name="T810"><text:s/>punkte nustatytus atveju</text:span><text:span text:style-name="T811">s;</text:span></text:p>
      <text:p text:style-name="P812"><text:span text:style-name="T813">70.2</text:span><text:span text:style-name="T814">. galutinę tarpinę išlaidų deklaraciją už ataskaitinį laikotarpį nuo n metų liepos 1 d. iki n + 1 metų birželio 30 d. (pirmieji ataskaitiniai metai prasideda 2013 m. gruodžio 1 d. ir baigiasi 2015 m. birželio 30 d.), teikiamą iki n + 1 metų liep</text:span><text:span text:style-name="T815">os 15 d., parengtą vadovaujantis Išlaidų deklaravimo ir sąskaitų rengimo taisyklėmis ir patvirtintą vadovaujančios institucijos vadovo ar jo įgalioto asmens. Šiuo atveju tvirtinanti institucija galutinę tarpinę mokėjimo paraišką už ataskaitinius metus nuo<text:s/></text:span><text:span text:style-name="T816">n metų liepos 1 d. (pirmieji ataskaitiniai metai prasideda 2013 m. gruodžio 1 d. ir baigiasi 2015 m. birželio 30 d.) iki n + 1 metų birželio 30 d. teikia Europos Komisijai ne vėliau kaip iki n + 1 metų liepos 31 d.;</text:span></text:p>
      <text:p text:style-name="P817"><text:span text:style-name="T818">70.3</text:span><text:span text:style-name="T819">. pažymą apie valdymo ir kontrol</text:span><text:span text:style-name="T820">ės sistemos veikimą, deklaruojamų išlaidų atitiktį Europos Sąjungos ir Lietuvos Respublikos teisės aktų reikalavimams, vadovaujančios institucijos atliktas procedūras ir išlaidų deklaracijose nurodytų išlaidų patikrinimus;</text:span></text:p>
      <text:p text:style-name="P821"><text:span text:style-name="T822">70.4</text:span><text:span text:style-name="T823">. grąžintinų ir grąžintų<text:s/></text:span><text:span text:style-name="T824">lėšų ataskaitą, parengtą vadovaujantis Grąžintinų ir grąžintų lėšų administravimo taisyklėmis, tvirtinamomis Lietuvos Respublikos socialinės apsaugos ir darbo ministro įsakymu (toliau – Grąžintinų ir grąžintų lėšų administravimo taisyklės).<text:s/></text:span></text:p>
      <text:p text:style-name="P825"><text:span text:style-name="T826">70</text:span><text:span text:style-name="T827">1</text:span><text:span text:style-name="T828">. Už<text:s/></text:span><text:span text:style-name="T829">pirmuosius ataskaitinius metus tarpinė mokėjimo paraiška Europos Komisijai neteikiama. Jeigu atitinkamais kalendoriniais metais nėra būtinybės iki nustatytos datos pateikti tarpinę mokėjimo paraišką Europos Komisijai, ji gali būti ir neteikiama. Vadovaujan</text:span><text:span text:style-name="T830">ti institucija apie tai raštu ne vėliau kaip iki prieš tai buvusių kalendorinių metų gruodžio 1 d. turi informuoti tvirtinančią instituciją. Vadovaujanti institucija informuodama tvirtinančią instituciją kopiją siunčia tarpinei institucijai.</text:span></text:p>
      <text:p text:style-name="P831"><text:span text:style-name="T832">71</text:span><text:span text:style-name="T833">. Vadovaujanti institucija, kai reikia Fondo lėšų ar siekiama išvengti jų praradimo, gali informuoti tvirtinančią instituciją dėl papildomos mokėjimo paraiškos Europos Komisijai pateikimo būtinybės kitais terminais, nei numatyta Taisyklėse. Tokiu atveju va</text:span><text:span text:style-name="T834">dovaujanti institucija per IS arba raštu informuoja tarpinę ir tvirtinančią institucijas apie mokėjimo paraiškos teikimo Europos Komisijai būtinybę ne vėliau kaip likus 30 darbo dienų iki numatytos papildomos mokėjimo paraiškos Europos Komisijai pateikimo<text:s/></text:span><text:span text:style-name="T835">dienos. Tvirtinanti institucija turi imtis visų veiksmų, siekdama užtikrinti, kad papildoma tarpinė mokėjimo paraiška būtų pateikta Europos Komisijai, kaip prašo vadovaujanti institucija.<text:s/></text:span></text:p>
      <text:p text:style-name="P836"><text:span text:style-name="T837">71</text:span><text:span text:style-name="T838">1</text:span><text:span text:style-name="T839">. Vadovaujanti institucija informaciją dėl projektų išlaidų<text:s/></text:span><text:span text:style-name="T840">įtraukimo į vadovaujančios institucijos išlaidų deklaracijas gauna iš tarpinės institucijos:</text:span></text:p>
      <text:p text:style-name="P841"><text:span text:style-name="T842">71</text:span><text:span text:style-name="T843">1</text:span><text:span text:style-name="T844">.1</text:span><text:span text:style-name="T845">. tarpinę išlaidų deklaraciją už ataskaitinį laikotarpį nuo n metų liepos 1 d. iki n metų gruodžio 31 d., teikiamą iki n + 1 metų sausio 10 d., parengtą vad</text:span><text:span text:style-name="T846">ovaujantis Išlaidų deklaravimo ir sąskaitų rengimo taisyklėmis ir patvirtintą tarpinės institucijos vadovo ar jo įgalioto asmens. Už pirmuosius ataskaitinius metus (pirmieji ataskaitiniai metai prasideda 2013 m. gruodžio 1 d. ir baigiasi 2015 m. birželio 3</text:span><text:span text:style-name="T847">0 d.) tarpinės išlaidų deklaracijos teikti nereikia;</text:span></text:p>
      <text:p text:style-name="P848"><text:span text:style-name="T849">71</text:span><text:span text:style-name="T850">1</text:span><text:span text:style-name="T851">.2</text:span><text:span text:style-name="T852">. galutinę tarpinę išlaidų deklaraciją už ataskaitinį laikotarpį nuo n metų liepos 1 d. iki n + 1 metų birželio 30 d. (pirmieji ataskaitiniai metai prasideda 2013 m. gruodžio 1 d. ir baigiasi 20</text:span><text:span text:style-name="T853">15 m. birželio 30 d.), teikiamą iki n + 1 metų liepos 10 d., parengtą vadovaujantis Išlaidų deklaravimo ir sąskaitų rengimo taisyklėmis ir patvirtintą tarpinės institucijos vadovo ar jo įgalioto asmens.</text:span></text:p>
      <text:p text:style-name="P854"><text:span text:style-name="T855">72</text:span><text:span text:style-name="T856">. Tvirtinanti institucija nuo 2016 m. kasmet<text:s/></text:span><text:span text:style-name="T857">iki vasario 15 d. rengdama sąskaitas Europos Komisijai už praėjusius ataskaitinius metus, iš vadovaujančios institucijos iki kiekvienų kalendorinių metų lapkričio 1 d. gauna šiuos dokumentus:</text:span></text:p>
      <text:p text:style-name="P858"><text:span text:style-name="T859">72.1</text:span><text:span text:style-name="T860">. metines sąskaitas, parengtas vadovaujantis Išlaidų dekla</text:span><text:span text:style-name="T861">ravimo ir sąskaitų rengimo taisyklėmis ir patvirtintas institucijos vadovo ar jo įgalioto asmens;</text:span></text:p>
      <text:p text:style-name="P862"><text:span text:style-name="T863">72.2</text:span><text:span text:style-name="T864">. per ataskaitinius metus baigtų projektų, finansuojamų Fondo lėšomis, sąrašą;</text:span></text:p>
      <text:p text:style-name="P865"><text:span text:style-name="T866">72.3</text:span><text:span text:style-name="T867">. valdymo deklaracijos projektą, parengtą pagal Europos Komisij</text:span><text:span text:style-name="T868">os deleguotąjį aktą;</text:span></text:p>
      <text:p text:style-name="P869"><text:span text:style-name="T870">72.4</text:span><text:span text:style-name="T871">. grąžintinų ir grąžintų lėšų ataskaitą, parengtą vadovaujantis Grąžintinų ir grąžintų lėšų administravimo taisyklėmis;</text:span></text:p>
      <text:p text:style-name="P872"><text:span text:style-name="T873">72.5</text:span><text:span text:style-name="T874">. pažymą apie valdymo ir kontrolės sistemos veikimą, į metines sąskaitas įtrauktų išlaidų atitiktį<text:s/></text:span><text:span text:style-name="T875">Europos Sąjungos ir Lietuvos Respublikos teisės aktų reikalavimams, parengtą vadovaujantis Išlaidų deklaravimo ir sąskaitų rengimo taisyklėmis.</text:span></text:p>
      <text:p text:style-name="P876"><text:span text:style-name="T877">72</text:span><text:span text:style-name="T878">1</text:span><text:span text:style-name="T879">. Vadovaujanti institucija informaciją dėl projektų išlaidų įtraukimo į vadovaujančios institucijos met</text:span><text:span text:style-name="T880">ines sąskaitas iš tarpinės institucijos gauna nuo 2015 m. kasmet iki spalio 20 d.</text:span></text:p>
      <text:p text:style-name="P881"><text:span text:style-name="T882">73</text:span><text:span text:style-name="T883">. Tvirtinanti institucija iki kiekvienų kalendorinių metų gruodžio 1 d. už praėjusius ataskaitinius metus teikia audito institucijai derinti sąskaitų Europos Komisijai<text:s/></text:span><text:span text:style-name="T884">projektą.</text:span></text:p>
      <text:p text:style-name="P885"><text:span text:style-name="T886">74</text:span><text:span text:style-name="T887">. Audito institucija iki kiekvienų kalendorinių metų sausio 15 d. teikia savo išvadą dėl tvirtinančios institucijos pateikto sąskaitų Europos Komisijai projekto, nurodyto Taisyklių 73 punkte, kartu pateikdama:</text:span></text:p>
      <text:p text:style-name="P888"><text:span text:style-name="T889">74.1</text:span><text:span text:style-name="T890">. audito institucijos nu</text:span><text:span text:style-name="T891">omonę pagal 2012 m. spalio 25 d. Europos Parlamento ir Tarybos reglamento (ES, Euratomas) Nr. 966/2012 dėl Sąjungos bendrajam biudžetui taikomų finansinių taisyklių ir kuriuo panaikinamas Tarybos reglamentas (EB, Euratomas) Nr. 1605/2002 (OL 2012 L 298, p.</text:span><text:span text:style-name="T892"><text:s/>1) 59 straipsnio 5 dalies b punktą;</text:span></text:p>
      <text:p text:style-name="P893"><text:span text:style-name="T894">74.2</text:span><text:span text:style-name="T895">. kontrolės ataskaitą, kurioje pateikiamos pagrindinės atlikto audito išvados, įskaitant išvadas, susijusias su nustatytais valdymo ir kontrolės sistemos trūkumais, ir siūlomi bei įgyvendinti taisomieji veiksmai</text:span><text:span text:style-name="T896">.<text:s/></text:span></text:p>
      <text:p text:style-name="P897"><text:span text:style-name="T898">75</text:span><text:span text:style-name="T899">. Jeigu audito institucija pateikia pastabų sąskaitų Europos Komisijai projektui, tvirtinanti institucija turi atitinkamai jį pakoreguoti ir iki kiekvienų kalendorinių metų sausio 31 d. pateikti derinti galutinį sąskaitų Europos Komisijai projek</text:span><text:span text:style-name="T900">tą. Tvirtinanti institucija, gavusi audito institucijos galutinę išvadą dėl sąskaitų Europos Komisijai projekto, teikia sąskaitas Europos Komisijai per SFC2014.</text:span></text:p>
      <text:p text:style-name="P901"><text:span text:style-name="T902">76</text:span><text:span text:style-name="T903">. Tarpinė ir vadovaujanti institucijos rengdamos metines sąskaitas, atsižvelgdamos į audi</text:span><text:span text:style-name="T904">to institucijos, Europos Audito Rūmų, Europos Komisijos ir (ar) kitų institucijų atliktų auditų ir (ar) patikrinimų metu pateiktus pastebėjimus dėl galimai netinkamų finansuoti ir (ar) deklaruoti Europos Komisijai išlaidų, taip pat į savo patikrinimų rezul</text:span><text:span text:style-name="T905">tatus ir (ar) kitą turimą informaciją, gali mažinti projektų ir (ar) Fondo techninės pagalbos galimai netinkamų finansuoti išlaidų, deklaruotų tvirtinančios institucijos mokėjimo paraiškose Europos Komisijai, sumas.</text:span></text:p>
      <text:p text:style-name="P906"><text:span text:style-name="T907">77</text:span><text:span text:style-name="T908">. Paaiškėjus, kad į ataskaitinių m</text:span><text:span text:style-name="T909">etų tarpinės ir (ar) vadovaujančios institucijos metines sąskaitas ir į tvirtinančios institucijos sąskaitas Europos Komisijai neįtrauktos atitinkamų ataskaitinių metų išlaidos yra tinkamos finansuoti ir deklaruoti Europos Komisijai, jos įtraukiamos į kitų</text:span><text:span text:style-name="T910"><text:s/>ataskaitinių metų tvirtinančios institucijos teikiamas mokėjimo paraiškas ir sąskaitas Europos Komisijai.</text:span></text:p>
      <text:p text:style-name="P911"><text:span text:style-name="T912">78</text:span><text:span text:style-name="T913">. Tvirtinanti institucija į sąskaitas Europos Komisijai įtraukia šias ataskaitinių metų sumas:</text:span></text:p>
      <text:p text:style-name="P914"><text:span text:style-name="T915">78.1</text:span><text:span text:style-name="T916">. projektų ir Fondo techninės pagalbos tinkamas finansuoti ir deklaruoti Europos Komisijai išlaidų sumas, įtrauktas į mokėjimo paraiškas Europos Komisijai, išskirdama viešųjų išlaidų dalį;<text:s/></text:span></text:p>
      <text:p text:style-name="P917"><text:span text:style-name="T918">78.2</text:span><text:span text:style-name="T919">. panaikintas, grąžintas, numatomas susigrąžinti ir<text:s/></text:span><text:span text:style-name="T920">nesusigrąžintinas sumas, jeigu tos sumos susijusios su Europos Komisijai deklaruotomis išlaidomis.</text:span></text:p>
      <text:p text:style-name="P921"><text:span text:style-name="T922">79</text:span><text:span text:style-name="T923">. Tvirtinanti institucija sąskaitose Europos Komisijai pateikia informaciją apie sumų, įtrauktų į nurodytas ataskaitinių metų mokėjimo paraiškas Euro</text:span><text:span text:style-name="T924">pos Komisijai, ir sumų, įtrauktų į tų pačių ataskaitinių metų sąskaitas Europos Komisijai, skirtumus ir kitą reikalingą informaciją.</text:span></text:p>
      <text:p text:style-name="P925"><text:span text:style-name="T926">80</text:span><text:span text:style-name="T927">. Tvirtinanti institucija, rengdama sąskaitas Europos Komisijai, atsižvelgdama į audito institucijos, Europos Audito<text:s/></text:span><text:span text:style-name="T928">Rūmų, Europos Komisijos ir (ar) kitų institucijų atliktų auditų ir (ar) patikrinimų metu pateiktus pastebėjimus dėl projektų galimai netinkamų finansuoti ir (ar) deklaruoti Europos Komisijai išlaidų, į savo patikrinimų rezultatus ir (ar) kitą turimą inform</text:span><text:span text:style-name="T929">aciją, gali mažinti projektų ir (ar) Fondo techninės pagalbos galimai netinkamų finansuoti išlaidų, deklaruotų mokėjimo paraiškose Europos Komisijai ir įtrauktų į vadovaujančios institucijos tvirtinančiai institucijai teikiamas metines sąskaitas, sumas.</text:span><text:s/></text:p>
      <text:p text:style-name="P930">Skirsnio pakeitimai:</text:p>
      <text:p text:style-name="P931"><text:span text:style-name="T932">Nr.<text:s/></text:span><text:a xlink:href="https://www.e-tar.lt/portal/legalAct.html?documentId=3138f2103a6d11e5aee6f3ae4a9cfa2d" office:target-frame-name="_top" xlink:show="replace"><text:span text:style-name="T933">A1-441</text:span></text:a><text:span text:style-name="T934">, 2015-08-03, paskelbta TAR 2015-08-04, i. k. 2015-11973</text:span></text:p>
      <text:p text:style-name="Normal"/>
      <text:p text:style-name="P935"><text:span text:style-name="T936">ŠEŠTASIS</text:span><text:span text:style-name="T937"><text:s/>SKIRSNIS</text:span></text:p>
      <text:p text:style-name="P938"><text:span text:style-name="T939">FONDO IR VALSTYBĖS BIUDŽETO LĖŠŲ GRĄŽINIMAS IR</text:span><text:span text:style-name="T940"><text:s/>APSKAITA</text:span></text:p>
      <text:p text:style-name="P941"/>
      <text:p text:style-name="P942"><text:span text:style-name="T943">81</text:span><text:span text:style-name="T944">. Fondo ir valstybės biudžeto lėšų, išmokėtų ir (ar) panaudotų pažeidžiant ES ir Lietuvos Respublikos teisės aktus, taip pat išmokėtų ir (ar) panaudotų nepažeidžiant ES ir Lietuvos Respublikos teisės aktų, ir kitų reikalaujamų pagal teisės</text:span><text:span text:style-name="T945"><text:s/>aktus grąžinti lėšų grąžinimas vykdomas Finansinės paramos, išmokėtos ir (arba) panaudotos pažeidžiant teisės aktus, grąžinimo į Lietuvos Respublikos valstybės biudžetą taisyklėse, patvirtintose Lietuvos Respublikos Vyriausybės 2005 m. gegužės 30 d. nutar</text:span><text:span text:style-name="T946">imu Nr. 590 „Dėl Finansinės paramos, išmokėtos ir (arba) panaudotos pažeidžiant teisės aktus, grąžinimo į Lietuvos Respublikos valstybės biudžetą taisyklių patvirtinimo“ ir Grąžintinų ir grąžintų lėšų administravimo taisyklėse nustatyta tvarka.</text:span></text:p>
      <text:p text:style-name="P947"><text:span text:style-name="T948">82</text:span><text:span text:style-name="T949">. Vis</text:span><text:span text:style-name="T950">os nustatytos grąžintinos ir grąžintos lėšos grąžinamos į ES biudžetą tokia tvarka:</text:span></text:p>
      <text:p text:style-name="P951"><text:span text:style-name="T952">82.1</text:span><text:span text:style-name="T953">. iki veiksmų programos vykdymo pabaigos – tvirtinanti institucija atima jas iš išlaidų ataskaitose, parengtose pagal Išlaidų deklaravimo ir sąskaitų rengimo taisykli</text:span><text:span text:style-name="T954">ų priedus, mokėjimo paraiškose ir (arba) sąskaitose Europos Komisijai nurodytų lėšų sumų;</text:span></text:p>
      <text:p text:style-name="P955"><text:span text:style-name="T956">82.2</text:span><text:span text:style-name="T957">. užbaigus veiksmų programą – vadovaujanti institucija grąžina jas Europos Komisijai, jeigu jos turi būti grąžintos, pagal Europos Komisijos vykdomąjį raštą.<text:s/></text:span><text:span text:style-name="T958">Lėšos pervedamos į Europos Komisijos nurodytą sąskaitą ne vėliau kaip iki vykdomajame rašte nurodytos datos.</text:span></text:p>
      <text:p text:style-name="P959"><text:span text:style-name="T960">83</text:span><text:span text:style-name="T961">. Tvirtinanti institucija kasmet, ne vėliau kaip iki vasario 15 d. (išskyrus 2015 m.) teikdama informaciją kartu su sąskaitomis Europos<text:s/></text:span><text:span text:style-name="T962">Komisijai, informuoja Europos Komisiją apie grąžintinas, grąžintas, panaikintas ir nesusigrąžintinas projektų Fondo ir nacionalines lėšas, pagal vadovaujančios institucijos pateiktą informaciją nurodydama, ar nesusigrąžintinų Fondo lėšų dalis turi būti pad</text:span><text:span text:style-name="T963">engta iš ES biudžeto.</text:span></text:p>
      <text:p text:style-name="P964"/>
      <text:p text:style-name="P965"><text:span text:style-name="T966">IX</text:span><text:span text:style-name="T967"><text:s/>SKYRIUS</text:span></text:p>
      <text:p text:style-name="P968"><text:span text:style-name="T969">STEBĖSENOS RODIKLIAI</text:span></text:p>
      <text:p text:style-name="P970"/>
      <text:p text:style-name="P971"><text:span text:style-name="T972">84</text:span><text:span text:style-name="T973">. Už veiksmų programos stebėsenos rodiklių pasiekimą vadovaujanti institucija atsiskaito Europos Komisijai teikdama metines veiksmų programos įgyvendinimo ataskaitas.</text:span></text:p>
      <text:p text:style-name="P974"><text:span text:style-name="T975">85</text:span><text:span text:style-name="T976">. Nustatant s</text:span><text:span text:style-name="T977">tebėsenos rodiklius, skaičiuojant pasiektas jų reikšmes ir atsiskaitant už jų pasiekimus vadovaujamasi PFSA nustatytais reikalavimais.<text:s/></text:span></text:p>
      <text:p text:style-name="P978"><text:span text:style-name="T979">86</text:span><text:span text:style-name="T980">. Projektiniuose pasiūlymuose dėl valstybės projekto įgyvendinimo, vadovaujantis PFSA reikalavimais, projekto vykd</text:span><text:span text:style-name="T981">ytojas nurodo planuojamą rodiklių pasiekimą įgyvendinant konkretų projektą.</text:span></text:p>
      <text:p text:style-name="P982"><text:span text:style-name="T983">87</text:span><text:span text:style-name="T984">. Už projekto lygmeniu nustatytų stebėsenos rodiklių pasiekimą projekto vykdytojas atsiskaito teikdamas mokėjimo prašymus tarpinei institucijai.</text:span></text:p>
      <text:p text:style-name="P985"><text:span text:style-name="T986">88</text:span><text:span text:style-name="T987">. PAFT nustatytu laiku<text:s/></text:span><text:span text:style-name="T988">nepasiekus projekto lygmeniu nustatytų stebėsenos rodiklių, PAFT nustatyta tvarka gali būti mažinamas projektui įgyvendinti skirtas finansavimas.</text:span></text:p>
      <text:p text:style-name="P989"/>
      <text:p text:style-name="P990"><text:span text:style-name="T991">X</text:span><text:span text:style-name="T992"><text:s/>SKYRIUS</text:span></text:p>
      <text:p text:style-name="P993"><text:span text:style-name="T994">SUKČIAVIMO PREVENCIJA</text:span></text:p>
      <text:p text:style-name="P995"/>
      <text:p text:style-name="P996"><text:span text:style-name="T997">89</text:span><text:span text:style-name="T998">. Vadovaujanti ir tarpinė institucijos, atlikdamos Atsakomybės<text:s/></text:span><text:span text:style-name="T999">ir funkcijų pasiskirstymo taisyklių joms pavestas funkcijas dėl sukčiavimo prevencijos priemonių planavimo ir įgyvendinimo, pagal kompetenciją vadovaujasi ES ir Lietuvos Respublikos teisės aktų, reglamentuojančių korupcijos ir sukčiavimo prevenciją, viešųj</text:span><text:span text:style-name="T1000">ų ir privačiųjų interesų derinimą, nuostatomis, Taisyklėmis, Projektų administravimo ir finansavimo taisyklėmis, vadovaujančios ir tarpinės institucijų vidaus procedūrų vadovais.</text:span></text:p>
      <text:p text:style-name="P1001"/>
      <text:p text:style-name="P1002"><text:span text:style-name="T1003">90</text:span><text:span text:style-name="T1004">. Institucijos, kurių atsakomybė, funkcijos ir teisės nustatytos Atsak</text:span><text:span text:style-name="T1005">omybės ir funkcijų pasiskirstymo taisyklėse, vadovaujančios institucijos prašymu raštu arba elektroniniu paštu teikia jai informaciją, reikalingą sukčiavimo rizikos vertinimui atlikti ir sukčiavimo prevencijos priemonėms numatyti.</text:span></text:p>
      <text:p text:style-name="P1006"><text:span text:style-name="T1007">91</text:span><text:span text:style-name="T1008">. Vadovaujanti ir t</text:span><text:span text:style-name="T1009">arpinė institucijos pagal kompetenciją atsako už sukčiavimo prevencijos priemonių planavimą ir įgyvendinimą.</text:span></text:p>
      <text:p text:style-name="P1010"/>
      <text:p text:style-name="P1011"><text:span text:style-name="T1012">XI</text:span><text:span text:style-name="T1013"><text:s/>SKYRIUS</text:span></text:p>
      <text:p text:style-name="P1014"><text:span text:style-name="T1015">PAŽEIDIMŲ ADMINISTRAVIMAS</text:span></text:p>
      <text:p text:style-name="P1016"/>
      <text:p text:style-name="P1017"><text:span text:style-name="T1018">92</text:span><text:span text:style-name="T1019">. Pažeidimo, įskaitant sukčiavimą, tyrimo atlikimo, pažeidimo ištaisymo ir sprendimo dėl pažeidi</text:span><text:span text:style-name="T1020">mo priėmimo bei atitinkamų institucijų (Finansinių nusikaltimų tyrimo tarnybos</text:span><text:span text:style-name="T1021"><text:s/></text:span><text:span text:style-name="T1022">prie Vidaus reikalų ministerijos (toliau – Finansinių nusikaltimų tyrimo tarnyba), Viešųjų pirkimų tarnybos, Lietuvos Respublikos konkurencijos tarybos, Specialiųjų tyrimų tarny</text:span><text:span text:style-name="T1023">bos, Vyriausiosios tarnybinės etikos komisijos ir kt.) informavimo apie įtariamą pažeidimą arba priimtą sprendimą dėl pažeidimo procedūros nustatytos PAFT.<text:s/></text:span></text:p>
      <text:p text:style-name="P1024"><text:span text:style-name="T1025">93</text:span><text:span text:style-name="T1026">. Informaciją apie įtariamus pažeidimus vertina, pažeidimų tyrimus atlieka, pažeidimus ištais</text:span><text:span text:style-name="T1027">o ir sprendimus dėl pažeidimo priima tarpinė institucija PAFT nustatyta tvarka.<text:s/></text:span></text:p>
      <text:p text:style-name="P1028"><text:span text:style-name="T1029">94</text:span><text:span text:style-name="T1030">. Vadovaujanti, tvirtinanti ar audito institucijos, įtarusios pažeidimą ir (ar) gavusios informaciją apie įtariamus pažeidimus iš Europos Komisijos, Europos Audito Rūmų,</text:span><text:span text:style-name="T1031"><text:s/>Finansinių nusikaltimų tyrimo tarnybos, Viešųjų pirkimų tarnybos, Lietuvos Respublikos konkurencijos tarybos, Vyriausiosios tarnybinės etikos komisijos ir (ar) kitų asmenų šią informaciją persiunčia tarpinei institucijai.</text:span></text:p>
      <text:p text:style-name="P1032"><text:span text:style-name="T1033">95</text:span><text:span text:style-name="T1034">. Vadovaujanti institucija<text:s/></text:span><text:span text:style-name="T1035">įtarusi nusikalstamą veiką, apie tai nedelsdama raštu praneša tarpinei institucijai ir šio rašto kopiją pateikia Finansinių nusikaltimų tyrimo tarnybai.<text:s/></text:span></text:p>
      <text:p text:style-name="P1036"><text:span text:style-name="T1037">96</text:span><text:span text:style-name="T1038">.<text:s/></text:span><text:span text:style-name="T1039">Vadovaujanti institucija ne vėliau kaip per 2 mėnesius nuo ataskaitinio ketvirčio pabaigos per</text:span><text:span text:style-name="T1040">žiūri informaciją apie nustatytus pažeidimus ir informaciją apie tuos pažeidimus, apie kuriuos turi būti informuota Europos Komisija, perduoda Europos Komisijai naudodama Europos Komisijos įsteigtą Pažeidimų valdymo sistemą ir apie tai raštu praneša audito</text:span><text:span text:style-name="T1041"><text:s/>institucijai.</text:span><text:s/></text:p>
      <text:p text:style-name="P1042">Punkto pakeitimai:</text:p>
      <text:p text:style-name="P1043"><text:span text:style-name="T1044">Nr.<text:s/></text:span><text:a xlink:href="https://www.e-tar.lt/portal/legalAct.html?documentId=636ada706f7611e6a014b8463e530a88" office:target-frame-name="_top" xlink:show="replace"><text:span text:style-name="T1045">A1-458</text:span></text:a><text:span text:style-name="T1046">, 2016-08-31, paskelbta TAR 2016-09-02, i. k. 2016-23113</text:span></text:p>
      <text:p text:style-name="Normal"/>
      <text:p text:style-name="P1047"><text:span text:style-name="T1048">XII</text:span><text:span text:style-name="T1049"><text:s/>SKYRIUS</text:span></text:p>
      <text:p text:style-name="P1050"><text:span text:style-name="T1051">SKUNDŲ NAGRINĖJIMO IR INFORMACIJOS TE</text:span><text:span text:style-name="T1052">IKIMO EUROPOS KOMISIJAI PROCEDŪRA</text:span></text:p>
      <text:p text:style-name="P1053"/>
      <text:p text:style-name="P1054"><text:span text:style-name="T1055">97</text:span><text:span text:style-name="T1056">. Vadovaujanti institucija PAFT nustatyta tvarka nagrinėja pareiškėjų skundus, kuriuose skundžiami tarpinės institucijos sprendimai dėl paraiškų atmetimo bei kompetentingų asmenų sprendimų ir (ar) veiksmų (neveikimo</text:span><text:span text:style-name="T1057">).<text:s/></text:span></text:p>
      <text:p text:style-name="P1058"><text:span text:style-name="T1059">98</text:span><text:span text:style-name="T1060">. Vadovaujanti institucija informaciją apie gautus skundus ir priimtus sprendimus registruoja IS. Jeigu IS tokios funkcinės galimybės nėra įdiegtos, ši informacija registruojama gautų skundų ir priimtų sprendimų registravimo žurnale, kurio forma<text:s/></text:span><text:span text:style-name="T1061">ir pildymo tvarka nustatoma vadovaujančios institucijos vidaus procedūrų vadove.</text:span></text:p>
      <text:p text:style-name="P1062"><text:span text:style-name="T1063">99</text:span><text:span text:style-name="T1064">. Tarpinė institucija vadovaujančiai institucijai teikia informaciją apie dalyvavimą Vyriausiosios administracinių ginčų komisijos ir teismuose nagrinėjamose bylose dėl<text:s/></text:span><text:span text:style-name="T1065">tarpinės institucijos sprendimų, susijusių su paraiškų atmetimu ir nustatytais pažeidimais.<text:s/></text:span></text:p>
      <text:p text:style-name="P1066"><text:span text:style-name="T1067">100</text:span><text:span text:style-name="T1068">. Vadovaujanti institucija, gavusi Europos Komisijos prašymą išnagrinėti Europos Komisijai pateiktą skundą, pagal kompetenciją organizuoja šio skundo nagrin</text:span><text:span text:style-name="T1069">ėjimą ir teikia informaciją apie nagrinėjimo rezultatus Europos Komisijai.</text:span></text:p>
      <text:p text:style-name="P1070"/>
      <text:p text:style-name="P1071"><text:span text:style-name="T1072">XIII</text:span><text:span text:style-name="T1073"><text:s/>SKYRIUS</text:span></text:p>
      <text:p text:style-name="P1074"><text:span text:style-name="T1075">INFORMAVIMAS IR KOMUNIKACIJA</text:span></text:p>
      <text:p text:style-name="P1076"/>
      <text:p text:style-name="P1077"><text:span text:style-name="T1078">101</text:span><text:span text:style-name="T1079">. Informavimas apie veiksmų programą ir komunikacija vykdomi vadovaujantis Fondo reglamento 19 straipsnio nuostatomis.</text:span></text:p>
      <text:p text:style-name="P1080"><text:span text:style-name="T1081">102</text:span><text:span text:style-name="T1082">. Vykdant viešinimo ir informavimo veiklą, vadovaujantis Lietuvos Respublikos asmens duomenų teisinės apsaugos įstatymo nuostatomis, privalo būti užtikrinama tikslinės grupės asmenų duomenų apsauga.<text:s/></text:span></text:p>
      <text:p text:style-name="Normal"/>
      <text:p text:style-name="P1083"><text:span text:style-name="T1084">XIV</text:span><text:span text:style-name="T1085"><text:s/>SKYRIUS</text:span></text:p>
      <text:p text:style-name="P1086"><text:span text:style-name="T1087">VEIKSMŲ PROGRAMOS METINĖS IR GALUTI</text:span><text:span text:style-name="T1088">NĖS ĮGYVENDINIMO ATASKAITOS</text:span></text:p>
      <text:p text:style-name="P1089"/>
      <text:p text:style-name="P1090"><text:span text:style-name="T1091">103</text:span><text:span text:style-name="T1092">. Vadovaujanti institucija metinę veiksmų programos įgyvendinimo ataskaitą (toliau – metinė ataskaita) 2015–2023 m. laikotarpiu rengia ir teikia Europos Komisijai iki kiekvienų metų birželio 30 d. vadovaudamasi Fondo reg</text:span><text:span text:style-name="T1093">lamento 13 straipsnio nuostatomis.<text:s/></text:span></text:p>
      <text:p text:style-name="P1094"><text:span text:style-name="T1095">104</text:span><text:span text:style-name="T1096">. Dėl metinių ataskaitų vadovaujanti institucija konsultuojasi su atitinkamais suinteresuotais subjektais (pvz., tarpine institucija, organizacijomis partnerėmis ir kt.), vengiant interesų konflikto. Suinteresuotų</text:span><text:span text:style-name="T1097">jų subjektų pastabų santrauka pridedama prie metinės ataskaitos.<text:s/></text:span></text:p>
      <text:p text:style-name="P1098"><text:span text:style-name="T1099">105</text:span><text:span text:style-name="T1100">. Galutinę veiksmų programos įgyvendinimo ataskaitą (toliau – galutinė ataskaita) vadovaujanti institucija teikia Europos Komisijai iki 2024 m. rugsėjo 30 d.<text:s/></text:span></text:p>
      <text:p text:style-name="P1101"><text:span text:style-name="T1102">106</text:span><text:span text:style-name="T1103">. Vadovaujanti in</text:span><text:span text:style-name="T1104">stitucija paskelbia kiekvienos metinės ir galutinės ataskaitų santrauką vadovaujančios institucijos interneto svetainėje.<text:s/></text:span></text:p>
      <text:p text:style-name="P1105"><text:span text:style-name="T1106">107</text:span><text:span text:style-name="T1107">. Europos Komisijai pateikus pastabas dėl metinių ar galutinės ataskaitų, vadovaujanti institucija, bendradarbiaudama su kompe</text:span><text:span text:style-name="T1108">tentingomis institucijomis, prireikus organizuoja papildomos informacijos parengimą, tikslina ataskaitas atsižvelgdama į Europos Komisijos pastabas ir pakartotinai pateikia Europos Komisijai.</text:span></text:p>
      <text:p text:style-name="P1109"><text:span text:style-name="T1110">108</text:span><text:span text:style-name="T1111">. Europos Komisijai pateikus itin svarbių pastabų dėl vei</text:span><text:span text:style-name="T1112">ksmų programos įgyvendinimo, vadovaujanti institucija pateikia visą reikalingą su gautomis pastabomis susijusią informaciją ir prireikus praneša Europos Komisijai, kokių priemonių imtasi.</text:span></text:p>
      <text:p text:style-name="P1113"/>
      <text:p text:style-name="P1114"><text:span text:style-name="T1115">XV</text:span><text:span text:style-name="T1116"><text:s/>SKYRIUS</text:span></text:p>
      <text:p text:style-name="P1117"><text:span text:style-name="T1118">VEIKSMŲ PROGRAMOS UŽBAIGIMAS</text:span></text:p>
      <text:p text:style-name="P1119"/>
      <text:p text:style-name="P1120"><text:span text:style-name="T1121">109</text:span><text:span text:style-name="T1122">. Už veiksmų<text:s/></text:span><text:span text:style-name="T1123">programos užbaigimo koordinavimą yra atsakinga vadovaujanti institucija. Užbaigiant veiksmų programą, pagal kompetenciją dalyvauja visos institucijos, kurių atsakomybė, funkcijos ir teisės nustatytos Atsakomybės ir funkcijų pasiskirstymo taisyklėse.</text:span></text:p>
      <text:p text:style-name="P1124"/>
      <text:p text:style-name="P1125"><text:span text:style-name="T1126">X</text:span><text:span text:style-name="T1127">VI</text:span><text:span text:style-name="T1128"><text:s/>SKYRIUS</text:span></text:p>
      <text:p text:style-name="P1129"><text:span text:style-name="T1130">DOKUMENTŲ SAUGOJIMAS</text:span></text:p>
      <text:p text:style-name="P1131"/>
      <text:p text:style-name="P1132"><text:span text:style-name="T1133">110</text:span><text:span text:style-name="T1134">. Institucijos, kurių atsakomybė, funkcijos ir teisės nustatytos Atsakomybės ir funkcijų pasiskirstymo taisyklėse, visų su veiksmų programos įgyvendinimu susijusių dokumentų saugojimą organizuoja vadovaudamosi Bend</text:span><text:span text:style-name="T1135">rųjų dokumentų saugojimo terminų rodykle, patvirtinta Lietuvos vyriausiojo archyvaro 2011 m. kovo 9 d. įsakymu Nr. V-100 „Dėl Bendrųjų dokumentų saugojimo terminų rodyklės patvirtinimo“.</text:span></text:p>
      <text:p text:style-name="P1136"><text:span text:style-name="T1137">111</text:span><text:span text:style-name="T1138">. Visais atvejais projektų įgyvendinimo metu ir 3 metus nuo tų</text:span><text:span text:style-name="T1139"><text:s/>metų, kuriais priimtas sprendimas dėl sąskaitų Europos Komisijai patvirtinimo, gruodžio 31 d., turi būti sudaryta galimybė Europos Komisijos, Europos Audito Rūmų, audito institucijos ir kitų kompetentingų institucijų atsakingiems pareigūnams susipažinti s</text:span><text:span text:style-name="T1140">u visais saugomais dokumentais, kaip numatyta Fondo reglamento 51 straipsnio 1 dalyje.</text:span></text:p>
      <text:p text:style-name="P1141"><text:span text:style-name="T1142">112</text:span><text:span text:style-name="T1143">. Dokumentų originalai arba patvirtintos dokumentų originalų kopijos saugomi bendrai priimtinose duomenų laikmenose, įskaitant elektronines dokumentų originalų<text:s/></text:span><text:span text:style-name="T1144">kopijas arba tik elektronine forma saugomus dokumentus, kaip numatyta Fondo reglamento 51 straipsnio 3–6 dalyse.</text:span></text:p>
      <text:p text:style-name="P1145"><text:span text:style-name="T1146">113</text:span><text:span text:style-name="T1147">. Dokumentai saugomi tokia forma, kad būtų galima nustatyti duomenų objektus, bet ne ilgiau, nei būtina tiems tikslams, kuriems tie<text:s/></text:span><text:span text:style-name="T1148">duomenys buvo renkami, kaip numatyta Fondo reglamento 51 straipsnio 4 dalyje.</text:span></text:p>
      <text:p text:style-name="P1149"><text:span text:style-name="T1150">114</text:span><text:span text:style-name="T1151">. Institucijos, kurių atsakomybė, funkcijos ir teisės nustatytos Atsakomybės ir funkcijų pasiskirstymo taisyklėse, privalo užtikrinti su veiksmų programos įgyvendinimu sus</text:span><text:span text:style-name="T1152">ijusių dokumentų saugumą ir prieinamumą vadovaujančios, tvirtinančios, audito, tarpinės institucijų, Viešųjų pirkimų tarnybos, Finansinių nusikaltimų tyrimo tarnybos, Lietuvos Respublikos konkurencijos tarybos, Europos Komisijos ir Europos Audito Rūmų inst</text:span><text:span text:style-name="T1153">itucijų atstovams.</text:span></text:p>
      <text:p text:style-name="P1154"/>
      <text:p text:style-name="P1155"><text:span text:style-name="T1156">XVII</text:span><text:span text:style-name="T1157"><text:s/>SKYRIUS</text:span></text:p>
      <text:p text:style-name="P1158"><text:span text:style-name="T1159">BAIGIAMOSIOS NUOSTATOS</text:span></text:p>
      <text:p text:style-name="P1160"/>
      <text:p text:style-name="P1161"><text:span text:style-name="T1162">115</text:span><text:span text:style-name="T1163">. Institucijos, kurių atsakomybė, funkcijos ir teisės nustatytos Atsakomybės ir funkcijų pasiskirstymo taisyklėse, vadovaudamosi Atsakomybės ir funkcijų pasiskirstymo taisyklėmis, Taisyk</text:span><text:span text:style-name="T1164">lėmis, Projektų administravimo ir finansavimo taisyklėmis, kitais teisės aktais ir dokumentais, pagal kompetenciją rengia ir tvirtina vidaus procedūrų vadovus, užtikrina jų atitiktį minėtiems teisės aktams ir vadovavimąsi jais.</text:span></text:p>
      <text:p text:style-name="P1165"><text:span text:style-name="T1166">116</text:span><text:span text:style-name="T1167">. Institucijos, nusta</text:span><text:span text:style-name="T1168">tytos Atsakomybės ir funkcijų pasiskirstymo taisyklėse, atlikdamos Taisyklėse joms pavestas funkcijas, turi užtikrinti nešališkumo, skaidrumo, viešųjų ir privačiųjų interesų derinimo, objektyvumo, lygiateisiškumo, nediskriminavimo ir proporcingumo principų</text:span><text:span text:style-name="T1169"><text:s/>laikymąsi.<text:s/></text:span></text:p>
      <text:p text:style-name="P1170"/>
      <text:p text:style-name="P1171"><text:span text:style-name="T1172">––––––––––––––––––––</text:span></text:p>
      <text:p text:style-name="P1173">Pagalbos maistu ir (arba) pagrindinės materialinės pagalbos<text:s/></text:p>
      <text:p text:style-name="P1175">veiksmų programos dėl paramos iš Europos pagalbos<text:s/></text:p>
      <text:p text:style-name="P1176">labiausiai skurstantiems asmenims fondo Lietuvoje<text:s/></text:p>
      <text:p text:style-name="P1177">administravimo taisyklių</text:p>
      <text:p text:style-name="P1178"><text:span text:style-name="T1179">1</text:span><text:span text:style-name="T1180"><text:s/>priedas</text:span></text:p>
      <text:p text:style-name="P1181"/>
      <text:p text:style-name="P1182"><text:span text:style-name="T1183">(Pagalbos maistu ir (arba) pagrindinės materialinės pagalbos veiksmų programos dėl paramos iš Europos pagalbos labiausiai skurstantiems asmenims fondo Lietuvoje įgyven</text:span><text:span text:style-name="T1184">dinimo ketvirtinio plano pavyzdinė forma ir pildymo instrukcija)</text:span></text:p>
      <text:p text:style-name="P1185"/>
      <text:p text:style-name="P1186">_____________________</text:p>
      <text:p text:style-name="P1187">(institucijos pavadinimas)</text:p>
      <text:p text:style-name="P1188"/>
      <text:p text:style-name="P1189">PAGALBOS MAISTU IR (ARBA) PAGRINDINĖS MATERIALINĖS PAGALBOS VEIKSMŲ PROGRAMOS</text:p>
      <text:p text:style-name="P1190">DĖL PARAMOS IŠ EUROPOS PAGALBOS LABIAUSIAI SKURSTANTIEMS<text:s/>ASMENIMS FONDO LIETUVOJE ĮGYVENDINIMO KETVIRTINIS PLANAS</text:p>
      <text:p text:style-name="P1191"/>
      <text:p text:style-name="P1192">_______________ Nr. __________</text:p>
      <text:p text:style-name="P1193">(data)</text:p>
      <text:p text:style-name="P1194"/>
      <text:p text:style-name="P1195">_________________________________________</text:p>
      <text:p text:style-name="P1196">(sudarymo vieta)</text:p>
      <text:p text:style-name="P1197"><text:span text:style-name="T1198">(</text:span><text:span text:style-name="T1199">eurais)</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Veiksmų programos<text:s/></text:p>
          </table:table-cell>
          <table:table-cell table:style-name="TableCell1214" table:number-columns-spanned="9">
            <text:p text:style-name="P1215">Iki ................ metų ...... ketvirčio pabaigos</text:p>
          </table: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3">
            <text:p text:style-name="P1219">Planuojama<text:s/>prisiimti įsipareigojimų</text:p>
          </table:table-cell>
          <table:covered-table-cell/>
          <table:covered-table-cell/>
          <table:table-cell table:style-name="TableCell1220" table:number-columns-spanned="3">
            <text:p text:style-name="P1221">Planuojama išmokėti lėšų</text:p>
          </table:table-cell>
          <table:covered-table-cell/>
          <table:covered-table-cell/>
          <table:table-cell table:style-name="TableCell1222" table:number-columns-spanned="3">
            <text:p text:style-name="P1223">Planuojama pripažinti deklaruotinomis Europos Komisijai išlaidų</text:p>
          </table:table-cell>
          <table:covered-table-cell/>
          <table:covered-table-cell/>
        </table:table-row>
        <table:table-row table:style-name="TableRow1224">
          <table:covered-table-cell>
            <text:p text:style-name="P1225"/>
          </table:covered-table-cell>
          <table:table-cell table:style-name="TableCell1226">
            <text:p text:style-name="P1227">Iš viso</text:p>
          </table:table-cell>
          <table:table-cell table:style-name="TableCell1228">
            <text:p text:style-name="P1229">Fondo lėšos</text:p>
          </table:table-cell>
          <table:table-cell table:style-name="TableCell1230">
            <text:p text:style-name="P1231">Lietuvos Respublikos valstybės biudžeto lėšos</text:p>
          </table:table-cell>
          <table:table-cell table:style-name="TableCell1232">
            <text:p text:style-name="P1233">Iš viso</text:p>
          </table:table-cell>
          <table:table-cell table:style-name="TableCell1234">
            <text:p text:style-name="P1235">Fondo lėšos</text:p>
          </table:table-cell>
          <table:table-cell table:style-name="TableCell1236">
            <text:p text:style-name="P1237">Lietuvos Respublikos valstybės biudžeto lėšos</text:p>
          </table:table-cell>
          <table:table-cell table:style-name="TableCell1238">
            <text:p text:style-name="P1239">Iš viso</text:p>
          </table:table-cell>
          <table:table-cell table:style-name="TableCell1240">
            <text:p text:style-name="P1241">Fondo lėšos</text:p>
          </table:table-cell>
          <table:table-cell table:style-name="TableCell1242">
            <text:p text:style-name="P1243">Lietuvos Respublikos valstybės biudžeto lėšos</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cell table:style-name="TableCell1257">
            <text:p text:style-name="P1258">7</text:p>
          </table:table-cell>
          <table:table-cell table:style-name="TableCell1259">
            <text:p text:style-name="P1260">8</text:p>
          </table:table-cell>
          <table:table-cell table:style-name="TableCell1261">
            <text:p text:style-name="P1262">9</text:p>
          </table:table-cell>
          <table:table-cell table:style-name="TableCell1263">
            <text:p text:style-name="P1264">10</text:p>
          </table:table-cell>
        </table:table-row>
        <table:table-row table:style-name="TableRow1265">
          <table:table-cell table:style-name="TableCell1266">
            <text:p text:style-name="Normal"><text:span text:style-name="T1267">Pagalbos maistu ir (arba) pagrindinės materialinės pagalbos veiksmų programa dėl paramos iš Europos pagalbos labiausiai skurstantiems asmenims fondo Lietuvoje<text:s/></text:span></text:p>
          </table:table-cell>
          <table:table-cell table:style-name="TableCell1268">
            <text:p text:style-name="P1269"/>
          </table:table-cell>
          <table:table-cell table:style-name="TableCell1270">
            <text:p text:style-name="P1271"/>
          </table:table-cell>
          <table:table-cell table:style-name="TableCell1272">
            <text:p text:style-name="P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3">
            <text:p text:style-name="P1304"/>
          </table:table-cell>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vadovo arba jo įgalioto asmens pareigų pavadinimas)</text:p>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paraš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vardas ir pavardė)</text:p>
          </table: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3">
            <text:p text:style-name="P1373"/>
          </table:table-cell>
          <table:covered-table-cell/>
          <table:covered-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row>
        <table:table-row table:style-name="TableRow1395">
          <table:table-cell table:style-name="TableCell1396" table:number-columns-spanned="3">
            <text:p text:style-name="P1397">(ataskaitą pildžiusio asmens pareigų pavadinimas)</text:p>
          </table: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paraš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vardas ir pavardė)</text:p>
          </table:table-cell>
          <table:covered-table-cell/>
        </table:table-row>
      </table:table>
      <text:p text:style-name="P1416"/>
      <text:p text:style-name="P1417"/>
      <text:p text:style-name="P1418">PAGALBOS MAISTU IR (ARBA) PAGRINDINĖS<text:s/>MATERIALINĖS PAGALBOS VEIKSMŲ PROGRAMOS</text:p>
      <text:p text:style-name="P1419"><text:span text:style-name="T1420">DĖL PARAMOS IŠ EUROPOS PAGALBOS LABIAUSIAI SKURSTANTIEMS ASMENIMS FONDO LIETUVOJE ĮGYVENDINIMO KETVIRTINIO PLANO PILDYMO INSTRUKCIJA</text:span></text:p>
      <text:p text:style-name="P1421"/>
      <text:p text:style-name="P1422">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423">2. Skiltyje „Planuojama išmokėti lėšų“ nurodomos pagal mokėjimo prašymus projektų vykdytojams iš valstybės biudžeto planuojamos išmokėti lėšos (įskaitant avanso mokėjimus) iš projektams skiriamo finansavimo.</text:p>
      <text:p text:style-name="P1424">3. Skiltyje „Planuojama pripažinti deklaruotinomis Europos Komisijai išlaidų“ nurodomos planuojamos pripažinti deklaruotinomis Europos Komisijai išlaidos.</text:p>
      <text:p text:style-name="P1425">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426"><text:span text:style-name="T1427">5. Pildant<text:s/></text:span><text:span text:style-name="T1428">Pagalbos maistu ir (arba) pagrindinės materialinės pagalbos veiksmų programos dėl paramos iš Europos pagalbos labiausiai skurstantiems asmenims fondo Lietuvoje įgyvendinimo</text:span><text:span text:style-name="T1429"><text:s/>ketvirtinį planą (t</text:span><text:span text:style-name="T1430">oliau – Planas), tarpinė institucija vadovaujančiai institucijai duomenis pateikia tokia tvarka:</text:span></text:p>
      <text:p text:style-name="P1431">5.1. pildant Planą, kuris teikiamas iki kovo 20 d., nurodomi einamųjų metų II, III ir IV ketvirčių, ateinančių metų IV ketvirčio ir antrų ateinančių metų IV ketvirčio duomenys (iš viso pateikiamos 5 lentelės);<text:s/></text:p>
      <text:p text:style-name="P1432">5.2. pildant Planą, kuris teikiamas iki birželio 20 d., nurodomi einamųjų metų III ir IV ketvirčių, ateinančių metų IV ketvirčio ir antrų ateinančių metų IV ketvirčio duomenys (iš viso pateikiamos 4 lentelės);<text:s/></text:p>
      <text:p text:style-name="P1433">5.3. pildant Planą, kuris teikiamas iki rugsėjo 20 d., nurodomi einamųjų metų IV ketvirčio, ateinančių metų I, II, III ir IV ketvirčių ir antrų ateinančių metų IV ketvirčio duomenys (iš viso pateikiamos 6 lentelės);<text:s/></text:p>
      <text:p text:style-name="P1434">5.4. pildant Planą, kuris teikiamas iki gruodžio 19 d., nurodomi ateinančių metų I, II, III ir IV ketvirčių, antrų ateinančių metų IV ketvirčio ir trečių ateinančių metų IV ketvirčio duomenys (iš viso pateikiamos 6 lentelės).<text:s/></text:p>
      <text:p text:style-name="P1435">Kiekvienos lentelės viršuje turi būti nurodyti konkretūs metai ir jų ketvirtis, iki kurio pateikiami nurodomi duomenys.<text:s/></text:p>
      <text:p text:style-name="Normal"/>
      <text:p text:style-name="P1436"/>
      <text:p text:style-name="P1437">Pagalbos maistu ir (arba) pagrindinės materialinės pagalbos<text:s/></text:p>
      <text:p text:style-name="P1438">veiksmų programos dėl paramos iš Europos pagalbos labiausiai skurstantiems asmenims fondo Lietuvoje<text:s/></text:p>
      <text:p text:style-name="P1439">administravimo taisyklių</text:p>
      <text:p text:style-name="P1440"><text:span text:style-name="T1441">2</text:span><text:span text:style-name="T1442"><text:s/>priedas</text:span></text:p>
      <text:p text:style-name="P1443"/>
      <text:p text:style-name="P1444"/>
      <text:p text:style-name="P1445"><text:span text:style-name="T1446">(</text:span><text:span text:style-name="T1447">Projektų sąrašų<text:s/></text:span><text:span text:style-name="T1448">ir finansavimo<text:s/></text:span><text:span text:style-name="T1449">sutarčių sudarymo</text:span><text:span text:style-name="T1450"><text:s/></text:span><text:span text:style-name="T1451">plano<text:s/></text:span><text:span text:style-name="T1452">pavyzdinė<text:s/></text:span><text:span text:style-name="T1453">forma</text:span><text:span text:style-name="T1454">)</text:span></text:p>
      <text:p text:style-name="P1455"/>
      <text:p text:style-name="P1456">________________________________</text:p>
      <text:p text:style-name="P1457">(sudarytojo pavadinimas)</text:p>
      <text:p text:style-name="P1458"/>
      <text:p text:style-name="P1459"/>
      <text:p text:style-name="P1460">PROJEKTŲ SĄRAŠŲ IR FINANSAVIMO SUTARČIŲ SUDARYMO PLANAS</text:p>
      <text:p text:style-name="P1461"/>
      <text:p text:style-name="P1462">_____________</text:p>
      <text:p text:style-name="P1463">(data)</text:p>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2">
              <text:p text:style-name="P1478">Eil. Nr.</text:p>
            </table:table-cell>
            <table:table-cell table:style-name="TableCell1479" table:number-rows-spanned="2">
              <text:p text:style-name="P1480">Kvietimo kodas</text:p>
            </table:table-cell>
            <table:table-cell table:style-name="TableCell1481" table:number-rows-spanned="2">
              <text:p text:style-name="P1482">Atrankos būdas</text:p>
            </table:table-cell>
            <table:table-cell table:style-name="TableCell1483" table:number-rows-spanned="2">
              <text:p text:style-name="P1484"><text:span text:style-name="T1485">Planuojama valstybės projektų sąrašo sudarymo data</text:span></text:p>
            </table:table-cell>
            <table:table-cell table:style-name="TableCell1486" table:number-rows-spanned="2">
              <text:p text:style-name="P1487">Planuojama paraiškos finansuoti projektą pateikimo tarpinei institucijai data</text:p>
            </table:table-cell>
            <table:table-cell table:style-name="TableCell1488" table:number-rows-spanned="2">
              <text:p text:style-name="P1489"><text:span text:style-name="T1490">Planuojama projekto finansavimo sutarties sudarymo data</text:span></text:p>
            </table:table-cell>
            <table:table-cell table:style-name="TableCell1491" table:number-columns-spanned="3">
              <text:p text:style-name="P1492"><text:span text:style-name="T1493">Planuojamas projektui skirti finansavimas (eurais)</text:span></text:p>
            </table:table-cell>
            <table:covered-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Iš viso</text:p>
            </table:table-cell>
            <table:table-cell table:style-name="TableCell1503">
              <text:p text:style-name="P1504">Fondo lėšos</text:p>
            </table:table-cell>
            <table:table-cell table:style-name="TableCell1505">
              <text:p text:style-name="P1506">Lietuvos Respublikos valstybės biudžeto lėšos</text:p>
            </table:table-cell>
          </table:table-row>
          <table:table-row table:style-name="TableRow1507">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cell table:style-name="TableCell1518">
              <text:p text:style-name="P1519">6</text:p>
            </table:table-cell>
            <table:table-cell table:style-name="TableCell1520">
              <text:p text:style-name="P1521">7 = 8 + 9</text:p>
            </table:table-cell>
            <table:table-cell table:style-name="TableCell1522">
              <text:p text:style-name="P1523"><text:span text:style-name="T1524">8</text:span></text:p>
            </table:table-cell>
            <table:table-cell table:style-name="TableCell1525">
              <text:p text:style-name="P1526">9</text:p>
            </table:table-cell>
          </table:table-row>
        </table:table-header-rows>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3">
            <text:p text:style-name="P1562"/>
          </table: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able:number-columns-spanned="3">
            <text:p text:style-name="P1579">(vadovo arba jo įgalioto asmens pareigų pavadinimas)</text:p>
          </table: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parašas)</text:p>
          </table:table-cell>
          <table:table-cell table:style-name="TableCell1588">
            <text:p text:style-name="P1589"/>
          </table:table-cell>
          <table:table-cell table:style-name="TableCell1590">
            <text:p text:style-name="P1591"/>
          </table:table-cell>
          <table:table-cell table:style-name="TableCell1592" table:number-columns-spanned="2">
            <text:p text:style-name="P1593">(vardas ir pavardė)</text:p>
          </table: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3">
            <text:p text:style-name="P1619"/>
          </table:table-cell>
          <table:covered-table-cell/>
          <table:covered-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row>
        <table:table-row table:style-name="TableRow1620">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row>
        <table:table-row table:style-name="TableRow1637">
          <table:table-cell table:style-name="TableCell1638" table:number-columns-spanned="3">
            <text:p text:style-name="P1639">(ataskaitą pildžiusio<text:s/>asmens pareigų pavadinimas)</text:p>
          </table: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parašas)</text:p>
          </table:table-cell>
          <table:table-cell table:style-name="TableCell1648">
            <text:p text:style-name="P1649"/>
          </table:table-cell>
          <table:table-cell table:style-name="TableCell1650">
            <text:p text:style-name="P1651"/>
          </table:table-cell>
          <table:table-cell table:style-name="TableCell1652" table:number-columns-spanned="2">
            <text:p text:style-name="P1653">(vardas ir pavardė)</text:p>
          </table:table-cell>
          <table:covered-table-cell/>
        </table:table-row>
      </table:table>
      <text:p text:style-name="P1654"/>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ocialinės apsaugos ir darbo ministerija, Įsakymas</text:span></text:p>
      <text:p text:style-name="P1664"><text:span text:style-name="T1665">Nr.<text:s/></text:span><text:a xlink:href="https://www.e-tar.lt/portal/legalAct.html?documentId=3138f2103a6d11e5aee6f3ae4a9cfa2d" office:target-frame-name="_top" xlink:show="replace"><text:span text:style-name="T1666">A1-441</text:span></text:a><text:span text:style-name="T1667">, 2015-08-03, paskelbta TAR 2015-08-04, i. k. 2015-11973</text:span></text:p>
      <text:p text:style-name="P1668"><text:span text:style-name="T1669">Dėl Lietuvos Respublikos socialinės apsaugos ir darbo ministro 2015 m. vasario 17 d. įsakymo Nr. A1-77 „Dėl pagalbos maistu ir (arba) pagrindinės materialinės pagalbos veiksmų programos dėl pa</text:span><text:span text:style-name="T1670">ramos iš Europos pagalbos labiausiai skurstantiems asmenims fondo Lietuvoje administravimo taisyklių patvirtinimo“ pakeitimo</text:span></text:p>
      <text:p text:style-name="P1671"/>
      <text:p text:style-name="P1672"><text:span text:style-name="T1673">2.</text:span></text:p>
      <text:p text:style-name="P1674"><text:span text:style-name="T1675">Lietuvos Respublikos socialinės apsaugos ir darbo ministerija, Įsakymas</text:span></text:p>
      <text:p text:style-name="P1676"><text:span text:style-name="T1677">Nr.<text:s/></text:span><text:a xlink:href="https://www.e-tar.lt/portal/legalAct.html?documentId=636ada706f7611e6a014b8463e530a88" office:target-frame-name="_top" xlink:show="replace"><text:span text:style-name="T1678">A1-458</text:span></text:a><text:span text:style-name="T1679">, 2016-08-31, paskelbta TAR 2016-09-02, i. k. 2016-23113</text:span></text:p>
      <text:p text:style-name="P1680"><text:span text:style-name="T1681">Dėl Lietuvos Respublikos socialinės apsaugos ir darbo ministro 2015 m. vasario 17 d. įsakymo Nr. A1-77 „Dėl Pagalbos maistu ir (arba) pagrindinės<text:s/></text:span><text:span text:style-name="T1682">materialinės pagalbos veiksmų programos dėl paramos iš Europos pagalbos labiausiai skurstantiems asmenims fondo Lietuvoje administravimo taisykli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4T06:16:00Z</meta:creation-date>
    <dc:date>2022-08-04T06:16: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474" meta:word-count="8089" meta:character-count="66023" meta:row-count="1769" meta:non-whitespace-character-count="58408"/>
  </office:meta>
</office:document-meta>
</file>