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4.33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P339" style:parent-style-name="Normal" style:family="paragraph">
      <style:paragraph-properties fo:text-align="justify" fo:text-indent="0.8861in">
        <style:tab-stops>
          <style:tab-stop style:type="left" style:position="4.331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fo:text-indent="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9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style:text-properties fo:font-weight="bold" style:font-weight-asian="bold" style:font-size-complex="12pt" style:language-asian="lt" style:country-asian="LT"/>
    </style:style>
    <style:style style:name="P406" style:parent-style-name="Normal" style:family="paragraph">
      <style:paragraph-properties fo:text-align="justify" fo:text-indent="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fo:text-indent="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ext-properties fo:font-weight="bold" style:font-weight-asian="bold" style:font-size-complex="12pt" style:language-asian="lt" style:country-asian="LT"/>
    </style:style>
    <style:style style:name="P476" style:parent-style-name="Normal" style:family="paragraph">
      <style:paragraph-properties fo:text-align="justify" fo:text-indent="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indent="0.8861in">
        <style:tab-stops>
          <style:tab-stop style:type="left" style:position="4.33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8861in">
        <style:tab-stops>
          <style:tab-stop style:type="left" style:position="4.33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8861in">
        <style:tab-stops>
          <style:tab-stop style:type="left" style:position="4.33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8861in">
        <style:tab-stops>
          <style:tab-stop style:type="left" style:position="4.331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8861in">
        <style:tab-stops>
          <style:tab-stop style:type="left" style:position="4.331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text-properties fo:font-weight="bold" style:font-weight-asian="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fo:text-indent="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fo:text-indent="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style>
    <style:style style:name="P803" style:parent-style-name="Normal" style:family="paragraph">
      <style:paragraph-properties fo:text-align="center">
        <style:tab-stops>
          <style:tab-stop style:type="left" style:position="4.3312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tab-stops>
          <style:tab-stop style:type="left" style:position="4.3312in"/>
        </style:tab-stops>
      </style:paragraph-properties>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style>
    <style:style style:name="P809" style:parent-style-name="Normal" style:family="paragraph">
      <style:paragraph-properties fo:text-align="center">
        <style:tab-stops>
          <style:tab-stop style:type="left" style:position="4.3312in"/>
        </style:tab-stops>
      </style:paragraph-properties>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style:text-properties style:font-name-asian="Calibri" style:font-size-complex="12pt" style:language-asian="lt" style:country-asian="LT"/>
    </style:style>
    <style:style style:name="P812"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8861in">
        <style:tab-stops>
          <style:tab-stop style:type="left" style:position="4.33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8861in">
        <style:tab-stops>
          <style:tab-stop style:type="left" style:position="4.33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8861in">
        <style:tab-stops>
          <style:tab-stop style:type="left" style:position="4.33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8861in">
        <style:tab-stops>
          <style:tab-stop style:type="left" style:position="4.33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8861in">
        <style:tab-stops>
          <style:tab-stop style:type="left" style:position="4.33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4.3312in"/>
        </style:tab-stops>
      </style:paragraph-properties>
    </style:style>
    <style:style style:name="P850" style:parent-style-name="Normal" style:family="paragraph">
      <style:paragraph-properties fo:text-align="center">
        <style:tab-stops>
          <style:tab-stop style:type="left" style:position="4.3312in"/>
        </style:tab-stops>
      </style:paragraph-properties>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853" style:parent-style-name="Normal" style:family="paragraph">
      <style:paragraph-properties fo:text-align="justify" fo:text-indent="0.8861in">
        <style:tab-stops>
          <style:tab-stop style:type="left" style:position="4.33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8861in">
        <style:tab-stops>
          <style:tab-stop style:type="left" style:position="4.33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8861in">
        <style:tab-stops>
          <style:tab-stop style:type="left" style:position="4.331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8861in">
        <style:tab-stops>
          <style:tab-stop style:type="left" style:position="4.331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tab-stops>
          <style:tab-stop style:type="left" style:position="4.3312in"/>
        </style:tab-stops>
      </style:paragraph-properties>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text-indent="0.8861in">
        <style:tab-stops>
          <style:tab-stop style:type="left" style:position="4.3312in"/>
        </style:tab-stops>
      </style:paragraph-properties>
      <style:text-properties fo:font-weight="bold" style:font-weight-asian="bold" style:font-size-complex="12pt"/>
    </style:style>
    <style:style style:name="P886" style:parent-style-name="Normal" style:family="paragraph">
      <style:paragraph-properties fo:text-align="justify" fo:text-indent="0.8861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8861in">
        <style:tab-stops>
          <style:tab-stop style:type="left" style:position="4.33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8861in">
        <style:tab-stops>
          <style:tab-stop style:type="left" style:position="4.33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8861in">
        <style:tab-stops>
          <style:tab-stop style:type="left" style:position="4.33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8861in">
        <style:tab-stops>
          <style:tab-stop style:type="left" style:position="4.331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8861in">
        <style:tab-stops>
          <style:tab-stop style:type="left" style:position="4.33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8861in">
        <style:tab-stops>
          <style:tab-stop style:type="left" style:position="4.33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8861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8861in">
        <style:tab-stops>
          <style:tab-stop style:type="left" style:position="4.33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8861in">
        <style:tab-stops>
          <style:tab-stop style:type="left" style:position="4.33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8861in">
        <style:tab-stops>
          <style:tab-stop style:type="left" style:position="4.33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8861in">
        <style:tab-stops>
          <style:tab-stop style:type="left" style:position="4.33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8861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8861in">
        <style:tab-stops>
          <style:tab-stop style:type="left" style:position="4.3312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8861in">
        <style:tab-stops>
          <style:tab-stop style:type="left" style:position="4.331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8861in">
        <style:tab-stops>
          <style:tab-stop style:type="left" style:position="4.33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8861in">
        <style:tab-stops>
          <style:tab-stop style:type="left" style:position="4.33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5in" fo:text-indent="0.8861in">
        <style:tab-stops>
          <style:tab-stop style:type="center" style:position="3.3465in"/>
          <style:tab-stop style:type="left" style:position="4.3312in"/>
          <style:tab-stop style:type="right" style:position="6.69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8861in">
        <style:tab-stops>
          <style:tab-stop style:type="left" style:position="4.33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8861in">
        <style:tab-stops>
          <style:tab-stop style:type="left" style:position="4.33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8861in">
        <style:tab-stops>
          <style:tab-stop style:type="center" style:position="3.3465in"/>
          <style:tab-stop style:type="left" style:position="4.3312in"/>
          <style:tab-stop style:type="right" style:position="6.69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8861in">
        <style:tab-stops>
          <style:tab-stop style:type="left" style:position="4.33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8861in">
        <style:tab-stops>
          <style:tab-stop style:type="left" style:position="4.33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8861in">
        <style:tab-stops>
          <style:tab-stop style:type="left" style:position="4.33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0.2083in" fo:text-indent="0.8861in">
        <style:tab-stops>
          <style:tab-stop style:type="center" style:position="3.3465in"/>
          <style:tab-stop style:type="left" style:position="4.3312in"/>
          <style:tab-stop style:type="right" style:position="6.69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8861in">
        <style:tab-stops>
          <style:tab-stop style:type="left" style:position="4.33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8861in">
        <style:tab-stops>
          <style:tab-stop style:type="left" style:position="4.33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8861in">
        <style:tab-stops>
          <style:tab-stop style:type="left" style:position="4.33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8861in">
        <style:tab-stops>
          <style:tab-stop style:type="left" style:position="4.331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8861in">
        <style:tab-stops>
          <style:tab-stop style:type="left" style:position="4.331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8861in">
        <style:tab-stops>
          <style:tab-stop style:type="left" style:position="4.33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8861in">
        <style:tab-stops>
          <style:tab-stop style:type="left" style:position="4.33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8861in">
        <style:tab-stops>
          <style:tab-stop style:type="left" style:position="4.33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8861in">
        <style:tab-stops>
          <style:tab-stop style:type="left" style:position="4.33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fo:text-indent="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text-indent="0.9in"/>
      <style:text-properties style:font-size-complex="12pt" style:language-asian="lt" style:country-asian="LT"/>
    </style:style>
    <style:style style:name="P1103" style:parent-style-name="Normal" style:family="paragraph">
      <style:paragraph-properties fo:text-align="justify" fo:text-indent="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fo:text-indent="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9in"/>
    </style:style>
    <style:style style:name="P1140" style:parent-style-name="Normal" style:family="paragraph">
      <style:paragraph-properties fo:text-align="justify" fo:text-indent="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fo:text-indent="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style:text-properties fo:font-weight="bold" style:font-weight-asian="bold" style:font-size-complex="12pt" style:language-asian="lt" style:country-asian="LT"/>
    </style:style>
    <style:style style:name="P1189" style:parent-style-name="Normal" style:family="paragraph">
      <style:paragraph-properties fo:text-align="justify" fo:text-indent="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style:text-properties style:font-size-complex="12pt" style:language-asian="lt" style:country-asian="LT"/>
    </style:style>
    <style:style style:name="P1218" style:parent-style-name="Normal" style:family="paragraph">
      <style:paragraph-properties fo:text-align="justify" fo:text-indent="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fo:text-indent="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fo:text-indent="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fo:text-indent="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paragraph-properties fo:text-align="justify" fo:text-indent="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T1321" style:parent-style-name="DefaultParagraphFont" style:family="text">
      <style:text-properties style:font-size-complex="12pt"/>
    </style:style>
    <style:style style:name="P1322" style:parent-style-name="Normal" style:master-page-name="MPF2" style:family="paragraph">
      <style:paragraph-properties fo:break-before="page" fo:margin-left="6.3in" style:page-number="1">
        <style:tab-stops/>
      </style:paragraph-properties>
      <style:text-properties style:font-name-asian="Calibri" fo:font-size="10pt" style:font-size-asian="10pt"/>
    </style:style>
    <style:style style:name="P1327" style:parent-style-name="Normal" style:family="paragraph">
      <style:paragraph-properties fo:margin-left="6.3in">
        <style:tab-stops/>
      </style:paragraph-properties>
      <style:text-properties style:font-name-asian="Calibri" fo:font-size="10pt" style:font-size-asian="10pt"/>
    </style:style>
    <style:style style:name="P1328" style:parent-style-name="Normal" style:family="paragraph">
      <style:paragraph-properties fo:margin-left="6.3in">
        <style:tab-stops/>
      </style:paragraph-properties>
      <style:text-properties style:font-name-asian="Calibri" fo:font-size="10pt" style:font-size-asian="10pt"/>
    </style:style>
    <style:style style:name="P1329" style:parent-style-name="Normal" style:family="paragraph">
      <style:paragraph-properties fo:margin-left="6.3in">
        <style:tab-stops/>
      </style:paragraph-properties>
      <style:text-properties style:font-name-asian="Calibri" fo:font-size="10pt" style:font-size-asian="10pt"/>
    </style:style>
    <style:style style:name="P1330" style:parent-style-name="Normal" style:family="paragraph">
      <style:paragraph-properties fo:margin-left="6.3in">
        <style:tab-stops/>
      </style:paragraph-properties>
    </style:style>
    <style:style style:name="T1331" style:parent-style-name="DefaultParagraphFont" style:family="text">
      <style:text-properties style:font-name-asian="Calibri" fo:font-size="10pt" style:font-size-asian="10pt"/>
    </style:style>
    <style:style style:name="T1332" style:parent-style-name="DefaultParagraphFont" style:family="text">
      <style:text-properties style:font-name-asian="Calibri" fo:font-size="10pt" style:font-size-asian="10pt"/>
    </style:style>
    <style:style style:name="P1333" style:parent-style-name="Normal" style:family="paragraph">
      <style:text-properties style:font-name-asian="Calibri"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text-properties style:font-name-asian="Calibri" style:font-size-complex="12pt"/>
    </style:style>
    <style:style style:name="P1338" style:parent-style-name="Normal" style:family="paragraph">
      <style:paragraph-properties fo:text-align="center"/>
      <style:text-properties style:font-name-asian="Calibri" style:font-size-complex="12pt"/>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P1340" style:parent-style-name="Normal" style:family="paragraph">
      <style:paragraph-properties fo:text-align="center"/>
      <style:text-properties fo:font-size="8pt" style:font-size-asian="8pt" style:font-size-complex="8pt" style:language-asian="lt" style:country-asian="LT"/>
    </style:style>
    <style:style style:name="P1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44" style:parent-style-name="Normal" style:family="paragraph">
      <style:paragraph-properties fo:text-align="center"/>
      <style:text-properties style:font-weight-complex="bold" fo:font-size="10pt" style:font-size-asian="10pt" style:language-asian="lt" style:country-asian="LT"/>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P1349" style:parent-style-name="Normal" style:family="paragraph">
      <style:paragraph-properties fo:text-indent="8.8597in"/>
    </style:style>
    <style:style style:name="T1350" style:parent-style-name="DefaultParagraphFont" style:family="text">
      <style:text-properties fo:font-size="8pt" style:font-size-asian="8pt" style:font-size-complex="8pt" style:language-asian="lt" style:country-asian="LT"/>
    </style:style>
    <style:style style:name="T1351" style:parent-style-name="DefaultParagraphFont" style:family="text">
      <style:text-properties fo:font-style="italic" style:font-style-asian="italic" fo:font-size="8pt" style:font-size-asian="8pt" style:font-size-complex="8pt" style:language-asian="lt" style:country-asian="LT"/>
    </style:style>
    <style:style style:name="TableColumn1353" style:family="table-column">
      <style:table-column-properties style:column-width="5.775in"/>
    </style:style>
    <style:style style:name="TableColumn1354" style:family="table-column">
      <style:table-column-properties style:column-width="0.2923in"/>
    </style:style>
    <style:style style:name="TableColumn1355" style:family="table-column">
      <style:table-column-properties style:column-width="0.3687in"/>
    </style:style>
    <style:style style:name="TableColumn1356" style:family="table-column">
      <style:table-column-properties style:column-width="0.5736in"/>
    </style:style>
    <style:style style:name="TableColumn1357" style:family="table-column">
      <style:table-column-properties style:column-width="0.293in"/>
    </style:style>
    <style:style style:name="TableColumn1358" style:family="table-column">
      <style:table-column-properties style:column-width="0.3687in"/>
    </style:style>
    <style:style style:name="TableColumn1359" style:family="table-column">
      <style:table-column-properties style:column-width="0.5736in"/>
    </style:style>
    <style:style style:name="TableColumn1360" style:family="table-column">
      <style:table-column-properties style:column-width="0.293in"/>
    </style:style>
    <style:style style:name="TableColumn1361" style:family="table-column">
      <style:table-column-properties style:column-width="0.3687in"/>
    </style:style>
    <style:style style:name="TableColumn1362" style:family="table-column">
      <style:table-column-properties style:column-width="0.5736in"/>
    </style:style>
    <style:style style:name="Table1352" style:family="table">
      <style:table-properties style:width="9.4805in" style:rel-width="98.46%" fo:margin-left="0in" table:align="left"/>
    </style:style>
    <style:style style:name="TableRow1363" style:family="table-row">
      <style:table-row-properties style:min-row-height="0.1875in"/>
    </style:style>
    <style:style style:name="TableCell136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0.0138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368" style:family="table-row">
      <style:table-row-properties style:min-row-height="0.3645in"/>
    </style:style>
    <style:style style:name="P1369" style:parent-style-name="Normal" style:family="paragraph">
      <style:text-properties fo:font-size="8pt" style:font-size-asian="8pt" style:font-size-complex="8pt" style:language-asian="lt" style:country-asian="LT"/>
    </style:style>
    <style:style style:name="TableCell1370" style:family="table-cell">
      <style:table-cell-properties fo:border="0.0138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Cell1372" style:family="table-cell">
      <style:table-cell-properties fo:border="0.0138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language-asian="lt" style:country-asian="LT"/>
    </style:style>
    <style:style style:name="TableCell1374" style:family="table-cell">
      <style:table-cell-properties fo:border="0.0138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language-asian="lt" style:country-asian="LT"/>
    </style:style>
    <style:style style:name="TableRow1376" style:family="table-row">
      <style:table-row-properties style:min-row-height="0.3645in"/>
    </style:style>
    <style:style style:name="P1377" style:parent-style-name="Normal" style:family="paragraph">
      <style:text-properties fo:font-size="8pt" style:font-size-asian="8pt" style:font-size-complex="8pt" style:language-asian="lt" style:country-asian="LT"/>
    </style:style>
    <style:style style:name="TableCell1378" style:family="table-cell">
      <style:table-cell-properties fo:border="0.0138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language-asian="lt" style:country-asian="LT"/>
    </style:style>
    <style:style style:name="TableCell1380" style:family="table-cell">
      <style:table-cell-properties fo:border="0.0138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Cell1382" style:family="table-cell">
      <style:table-cell-properties fo:border="0.0138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Cell1384" style:family="table-cell">
      <style:table-cell-properties fo:border="0.0138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0.0138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Cell1388" style:family="table-cell">
      <style:table-cell-properties fo:border="0.0138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0.0138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0.0138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0.0138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Row1396" style:family="table-row">
      <style:table-row-properties style:min-row-height="0.177in"/>
    </style:style>
    <style:style style:name="TableCell1397" style:family="table-cell">
      <style:table-cell-properties fo:border="0.0138in solid #000000" fo:background-color="#C0C0C0" style:writing-mode="lr-tb" style:vertical-align="bottom" fo:padding-top="0in" fo:padding-left="0.075in" fo:padding-bottom="0in" fo:padding-right="0.075in" fo:wrap-option="no-wrap"/>
    </style:style>
    <style:style style:name="P1398" style:parent-style-name="Normal" style:family="paragraph">
      <style:paragraph-properties fo:text-align="center"/>
      <style:text-properties fo:font-size="8pt" style:font-size-asian="8pt" style:font-size-complex="8pt" style:language-asian="lt" style:country-asian="LT"/>
    </style:style>
    <style:style style:name="TableCell1399" style:family="table-cell">
      <style:table-cell-properties fo:border="0.0138in solid #000000" fo:background-color="#C0C0C0" style:writing-mode="lr-tb" style:vertical-align="bottom" fo:padding-top="0in" fo:padding-left="0.075in" fo:padding-bottom="0in" fo:padding-right="0.075in" fo:wrap-option="no-wrap"/>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0.0138in solid #000000" fo:background-color="#C0C0C0" style:writing-mode="lr-tb" style:vertical-align="bottom" fo:padding-top="0in" fo:padding-left="0.075in" fo:padding-bottom="0in" fo:padding-right="0.075in" fo:wrap-option="no-wrap"/>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0.0138in solid #000000" fo:background-color="#C0C0C0" style:writing-mode="lr-tb" style:vertical-align="bottom" fo:padding-top="0in" fo:padding-left="0.075in" fo:padding-bottom="0in" fo:padding-right="0.075in" fo:wrap-option="no-wrap"/>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Cell1405" style:family="table-cell">
      <style:table-cell-properties fo:border="0.0138in solid #000000" fo:background-color="#C0C0C0" style:writing-mode="lr-tb" style:vertical-align="bottom" fo:padding-top="0in" fo:padding-left="0.075in" fo:padding-bottom="0in" fo:padding-right="0.075in" fo:wrap-option="no-wrap"/>
    </style:style>
    <style:style style:name="P1406" style:parent-style-name="Normal" style:family="paragraph">
      <style:paragraph-properties fo:text-align="center"/>
      <style:text-properties fo:font-size="8pt" style:font-size-asian="8pt" style:font-size-complex="8pt" style:language-asian="lt" style:country-asian="LT"/>
    </style:style>
    <style:style style:name="TableCell1407" style:family="table-cell">
      <style:table-cell-properties fo:border="0.0138in solid #000000" fo:background-color="#C0C0C0" style:writing-mode="lr-tb" style:vertical-align="bottom" fo:padding-top="0in" fo:padding-left="0.075in" fo:padding-bottom="0in" fo:padding-right="0.075in" fo:wrap-option="no-wrap"/>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Cell1409" style:family="table-cell">
      <style:table-cell-properties fo:border="0.0138in solid #000000" fo:background-color="#C0C0C0" style:writing-mode="lr-tb" style:vertical-align="bottom" fo:padding-top="0in" fo:padding-left="0.075in" fo:padding-bottom="0in" fo:padding-right="0.075in" fo:wrap-option="no-wrap"/>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0.0138in solid #000000" fo:background-color="#C0C0C0" style:writing-mode="lr-tb" style:vertical-align="bottom" fo:padding-top="0in" fo:padding-left="0.075in" fo:padding-bottom="0in" fo:padding-right="0.075in" fo:wrap-option="no-wrap"/>
    </style:style>
    <style:style style:name="P1412" style:parent-style-name="Normal" style:family="paragraph">
      <style:paragraph-properties fo:text-align="center"/>
      <style:text-properties fo:font-size="8pt" style:font-size-asian="8pt" style:font-size-complex="8pt" style:language-asian="lt" style:country-asian="LT"/>
    </style:style>
    <style:style style:name="TableCell1413" style:family="table-cell">
      <style:table-cell-properties fo:border="0.0138in solid #000000" fo:background-color="#C0C0C0" style:writing-mode="lr-tb" style:vertical-align="bottom" fo:padding-top="0in" fo:padding-left="0.075in" fo:padding-bottom="0in" fo:padding-right="0.075in" fo:wrap-option="no-wrap"/>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Cell1415" style:family="table-cell">
      <style:table-cell-properties fo:border="0.0138in solid #000000" fo:background-color="#C0C0C0" style:writing-mode="lr-tb" style:vertical-align="bottom" fo:padding-top="0in" fo:padding-left="0.075in" fo:padding-bottom="0in" fo:padding-right="0.075in" fo:wrap-option="no-wrap"/>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Row1417" style:family="table-row">
      <style:table-row-properties style:min-row-height="0.177in"/>
    </style:style>
    <style:style style:name="TableCell1418" style:family="table-cell">
      <style:table-cell-properties fo:border="0.0138in solid #000000" style:writing-mode="lr-tb" style:vertical-align="bottom" fo:padding-top="0in" fo:padding-left="0.075in" fo:padding-bottom="0in" fo:padding-right="0.075in" fo:wrap-option="no-wrap"/>
    </style:style>
    <style:style style:name="T1419" style:parent-style-name="DefaultParagraphFont" style:family="text">
      <style:text-properties style:font-weight-complex="bold" fo:font-size="8pt" style:font-size-asian="8pt" style:font-size-complex="8pt" style:language-asian="lt" style:country-asian="LT"/>
    </style:style>
    <style:style style:name="TableCell1420" style:family="table-cell">
      <style:table-cell-properties fo:border="0.0138in solid #000000" style:writing-mode="lr-tb" style:vertical-align="middle" fo:padding-top="0in" fo:padding-left="0.075in" fo:padding-bottom="0in" fo:padding-right="0.075in" fo:wrap-option="no-wrap"/>
    </style:style>
    <style:style style:name="P1421"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22" style:family="table-cell">
      <style:table-cell-properties fo:border="0.0138in solid #000000" style:writing-mode="lr-tb" style:vertical-align="middle" fo:padding-top="0in" fo:padding-left="0.075in" fo:padding-bottom="0in" fo:padding-right="0.075in" fo:wrap-option="no-wrap"/>
    </style:style>
    <style:style style:name="P1423"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24" style:family="table-cell">
      <style:table-cell-properties fo:border="0.0138in solid #000000" style:writing-mode="lr-tb" style:vertical-align="middle" fo:padding-top="0in" fo:padding-left="0.075in" fo:padding-bottom="0in" fo:padding-right="0.075in" fo:wrap-option="no-wrap"/>
    </style:style>
    <style:style style:name="P1425"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426"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27" style:family="table-cell">
      <style:table-cell-properties fo:border="0.0138in solid #000000" style:writing-mode="lr-tb" style:vertical-align="middle" fo:padding-top="0in" fo:padding-left="0.075in" fo:padding-bottom="0in" fo:padding-right="0.075in" fo:wrap-option="no-wrap"/>
    </style:style>
    <style:style style:name="P1428"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29" style:family="table-cell">
      <style:table-cell-properties fo:border="0.0138in solid #000000" style:writing-mode="lr-tb" style:vertical-align="middle" fo:padding-top="0in" fo:padding-left="0.075in" fo:padding-bottom="0in" fo:padding-right="0.075in" fo:wrap-option="no-wrap"/>
    </style:style>
    <style:style style:name="P1430"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31" style:family="table-cell">
      <style:table-cell-properties fo:border="0.0138in solid #000000" style:writing-mode="lr-tb" style:vertical-align="middle" fo:padding-top="0in" fo:padding-left="0.075in" fo:padding-bottom="0in" fo:padding-right="0.075in" fo:wrap-option="no-wrap"/>
    </style:style>
    <style:style style:name="P1432"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33" style:family="table-cell">
      <style:table-cell-properties fo:border="0.0138in solid #000000" style:writing-mode="lr-tb" style:vertical-align="middle" fo:padding-top="0in" fo:padding-left="0.075in" fo:padding-bottom="0in" fo:padding-right="0.075in" fo:wrap-option="no-wrap"/>
    </style:style>
    <style:style style:name="P1434"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35" style:family="table-cell">
      <style:table-cell-properties fo:border="0.0138in solid #000000" style:writing-mode="lr-tb" style:vertical-align="middle" fo:padding-top="0in" fo:padding-left="0.075in" fo:padding-bottom="0in" fo:padding-right="0.075in" fo:wrap-option="no-wrap"/>
    </style:style>
    <style:style style:name="P1436"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37" style:family="table-cell">
      <style:table-cell-properties fo:border="0.0138in solid #000000" style:writing-mode="lr-tb" style:vertical-align="middle" fo:padding-top="0in" fo:padding-left="0.075in" fo:padding-bottom="0in" fo:padding-right="0.075in" fo:wrap-option="no-wrap"/>
    </style:style>
    <style:style style:name="P1438"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439" style:parent-style-name="Normal" style:family="paragraph">
      <style:text-properties style:font-name-asian="Calibri" fo:font-weight="bold" style:font-weight-asian="bold" style:font-size-complex="12pt"/>
    </style:style>
    <style:style style:name="TableColumn1441" style:family="table-column">
      <style:table-column-properties style:column-width="1.1847in"/>
    </style:style>
    <style:style style:name="TableColumn1442" style:family="table-column">
      <style:table-column-properties style:column-width="1.184in"/>
    </style:style>
    <style:style style:name="TableColumn1443" style:family="table-column">
      <style:table-column-properties style:column-width="1.184in"/>
    </style:style>
    <style:style style:name="TableColumn1444" style:family="table-column">
      <style:table-column-properties style:column-width="0.6666in"/>
    </style:style>
    <style:style style:name="TableColumn1445" style:family="table-column">
      <style:table-column-properties style:column-width="0.6666in"/>
    </style:style>
    <style:style style:name="TableColumn1446" style:family="table-column">
      <style:table-column-properties style:column-width="0.6666in"/>
    </style:style>
    <style:style style:name="TableColumn1447" style:family="table-column">
      <style:table-column-properties style:column-width="0.6666in"/>
    </style:style>
    <style:style style:name="TableColumn1448" style:family="table-column">
      <style:table-column-properties style:column-width="0.6666in"/>
    </style:style>
    <style:style style:name="TableColumn1449" style:family="table-column">
      <style:table-column-properties style:column-width="0.6666in"/>
    </style:style>
    <style:style style:name="TableColumn1450" style:family="table-column">
      <style:table-column-properties style:column-width="0.6666in"/>
    </style:style>
    <style:style style:name="TableColumn1451" style:family="table-column">
      <style:table-column-properties style:column-width="0.6666in"/>
    </style:style>
    <style:style style:name="TableColumn1452" style:family="table-column">
      <style:table-column-properties style:column-width="0.6666in"/>
    </style:style>
    <style:style style:name="TableColumn1453" style:family="table-column">
      <style:table-column-properties style:column-width="0.6666in"/>
    </style:style>
    <style:style style:name="Table1440" style:family="table">
      <style:table-properties style:width="10.2194in" fo:margin-left="0.0645in" table:align="left"/>
    </style:style>
    <style:style style:name="TableRow1454" style:family="table-row">
      <style:table-row-properties style:min-row-height="0.2083in"/>
    </style:style>
    <style:style style:name="TableCell14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6" style:parent-style-name="Normal" style:family="paragraph">
      <style:paragraph-properties fo:line-height="115%"/>
      <style:text-properties style:font-name="Calibri" style:font-name-asian="Calibri" fo:font-size="11pt" style:font-size-asian="11pt" style:font-size-complex="11pt"/>
    </style:style>
    <style:style style:name="TableCell1457" style:family="table-cell">
      <style:table-cell-properties fo:border="none" style:writing-mode="lr-tb" style:vertical-align="bottom" fo:padding-top="0in" fo:padding-left="0.075in" fo:padding-bottom="0in" fo:padding-right="0.075in" fo:wrap-option="no-wrap"/>
    </style:style>
    <style:style style:name="P1458" style:parent-style-name="Normal" style:family="paragraph">
      <style:paragraph-properties fo:line-height="115%"/>
      <style:text-properties style:font-name="Calibri" style:font-name-asian="Calibri" fo:font-size="11pt" style:font-size-asian="11pt" style:font-size-complex="11pt"/>
    </style:style>
    <style:style style:name="TableCell1459" style:family="table-cell">
      <style:table-cell-properties fo:border="none" style:writing-mode="lr-tb" style:vertical-align="bottom" fo:padding-top="0in" fo:padding-left="0.075in" fo:padding-bottom="0in" fo:padding-right="0.075in" fo:wrap-option="no-wrap"/>
    </style:style>
    <style:style style:name="P1460" style:parent-style-name="Normal" style:family="paragraph">
      <style:paragraph-properties fo:line-height="115%"/>
      <style:text-properties style:font-name="Calibri" style:font-name-asian="Calibri" fo:font-size="11pt" style:font-size-asian="11pt" style:font-size-complex="11pt"/>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paragraph-properties fo:line-height="115%"/>
      <style:text-properties style:font-name="Calibri" style:font-name-asian="Calibri" fo:font-size="11pt" style:font-size-asian="11pt" style:font-size-complex="11pt"/>
    </style:style>
    <style:style style:name="TableCell14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64"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paragraph-properties fo:line-height="115%"/>
      <style:text-properties style:font-name="Calibri" style:font-name-asian="Calibri" fo:font-size="11pt" style:font-size-asian="11pt" style:font-size-complex="11pt"/>
    </style:style>
    <style:style style:name="TableCell1467" style:family="table-cell">
      <style:table-cell-properties fo:border="none" style:writing-mode="lr-tb" style:vertical-align="bottom" fo:padding-top="0in" fo:padding-left="0.075in" fo:padding-bottom="0in" fo:padding-right="0.075in" fo:wrap-option="no-wrap"/>
    </style:style>
    <style:style style:name="P1468" style:parent-style-name="Normal" style:family="paragraph">
      <style:paragraph-properties fo:line-height="115%"/>
      <style:text-properties style:font-name="Calibri" style:font-name-asian="Calibri" fo:font-size="11pt" style:font-size-asian="11pt" style:font-size-complex="11pt"/>
    </style:style>
    <style:style style:name="TableCell1469" style:family="table-cell">
      <style:table-cell-properties fo:border="none" style:writing-mode="lr-tb" style:vertical-align="bottom" fo:padding-top="0in" fo:padding-left="0.075in" fo:padding-bottom="0in" fo:padding-right="0.075in" fo:wrap-option="no-wrap"/>
    </style:style>
    <style:style style:name="P1470" style:parent-style-name="Normal" style:family="paragraph">
      <style:paragraph-properties fo:line-height="115%"/>
      <style:text-properties style:font-name="Calibri" style:font-name-asian="Calibri" fo:font-size="11pt" style:font-size-asian="11pt" style:font-size-complex="11pt"/>
    </style:style>
    <style:style style:name="TableCell1471" style:family="table-cell">
      <style:table-cell-properties fo:border="none" style:writing-mode="lr-tb" style:vertical-align="bottom" fo:padding-top="0in" fo:padding-left="0.075in" fo:padding-bottom="0in" fo:padding-right="0.075in" fo:wrap-option="no-wrap"/>
    </style:style>
    <style:style style:name="P1472" style:parent-style-name="Normal" style:family="paragraph">
      <style:paragraph-properties fo:line-height="115%"/>
      <style:text-properties style:font-name="Calibri" style:font-name-asian="Calibri" fo:font-size="11pt" style:font-size-asian="11pt" style:font-size-complex="11pt"/>
    </style:style>
    <style:style style:name="TableCell14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74"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475" style:family="table-row">
      <style:table-row-properties style:min-row-height="0.2083in"/>
    </style:style>
    <style:style style:name="TableCell1476" style:family="table-cell">
      <style:table-cell-properties fo:border="none" style:writing-mode="lr-tb" fo:padding-top="0in" fo:padding-left="0.075in" fo:padding-bottom="0in" fo:padding-right="0.075in" fo:wrap-option="no-wrap"/>
    </style:style>
    <style:style style:name="P1477" style:parent-style-name="Normal" style:family="paragraph">
      <style:text-properties style:font-name="Times New Roman Baltic" style:font-name-complex="Times New Roman Baltic" fo:font-size="10pt" style:font-size-asian="10pt" style:language-asian="lt" style:country-asian="LT"/>
    </style:style>
    <style:style style:name="TableCell1478" style:family="table-cell">
      <style:table-cell-properties fo:border="none" style:writing-mode="lr-tb" fo:padding-top="0in" fo:padding-left="0.075in" fo:padding-bottom="0in" fo:padding-right="0.075in" fo:wrap-option="no-wrap"/>
    </style:style>
    <style:style style:name="P1479" style:parent-style-name="Normal" style:family="paragraph">
      <style:paragraph-properties fo:line-height="115%"/>
      <style:text-properties style:font-name="Calibri" style:font-name-asian="Calibri" fo:font-size="11pt" style:font-size-asian="11pt" style:font-size-complex="11pt"/>
    </style:style>
    <style:style style:name="TableCell1480" style:family="table-cell">
      <style:table-cell-properties fo:border="none" style:writing-mode="lr-tb" style:vertical-align="bottom" fo:padding-top="0in" fo:padding-left="0.075in" fo:padding-bottom="0in" fo:padding-right="0.075in" fo:wrap-option="no-wrap"/>
    </style:style>
    <style:style style:name="P1481" style:parent-style-name="Normal" style:family="paragraph">
      <style:paragraph-properties fo:line-height="115%"/>
      <style:text-properties style:font-name="Calibri" style:font-name-asian="Calibri" fo:font-size="11pt" style:font-size-asian="11pt" style:font-size-complex="11pt"/>
    </style:style>
    <style:style style:name="TableCell1482" style:family="table-cell">
      <style:table-cell-properties fo:border="none" style:writing-mode="lr-tb" style:vertical-align="bottom" fo:padding-top="0in" fo:padding-left="0.075in" fo:padding-bottom="0in" fo:padding-right="0.075in" fo:wrap-option="no-wrap"/>
    </style:style>
    <style:style style:name="P1483" style:parent-style-name="Normal" style:family="paragraph">
      <style:paragraph-properties fo:line-height="115%"/>
      <style:text-properties style:font-name="Calibri" style:font-name-asian="Calibri" fo:font-size="11pt" style:font-size-asian="11pt" style:font-size-complex="11pt"/>
    </style:style>
    <style:style style:name="TableCell1484" style:family="table-cell">
      <style:table-cell-properties fo:border="none" style:writing-mode="lr-tb" fo:padding-top="0in" fo:padding-left="0.075in" fo:padding-bottom="0in" fo:padding-right="0.075in" fo:wrap-option="no-wrap"/>
    </style:style>
    <style:style style:name="P148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486" style:family="table-cell">
      <style:table-cell-properties fo:border="none" style:writing-mode="lr-tb" style:vertical-align="bottom" fo:padding-top="0in" fo:padding-left="0.075in" fo:padding-bottom="0in" fo:padding-right="0.075in" fo:wrap-option="no-wrap"/>
    </style:style>
    <style:style style:name="P1487" style:parent-style-name="Normal" style:family="paragraph">
      <style:paragraph-properties fo:line-height="115%"/>
      <style:text-properties style:font-name="Calibri" style:font-name-asian="Calibri" fo:font-size="11pt" style:font-size-asian="11pt" style:font-size-complex="11pt"/>
    </style:style>
    <style:style style:name="TableCell1488" style:family="table-cell">
      <style:table-cell-properties fo:border="none" style:writing-mode="lr-tb" style:vertical-align="bottom" fo:padding-top="0in" fo:padding-left="0.075in" fo:padding-bottom="0in" fo:padding-right="0.075in" fo:wrap-option="no-wrap"/>
    </style:style>
    <style:style style:name="P1489" style:parent-style-name="Normal" style:family="paragraph">
      <style:paragraph-properties fo:line-height="115%"/>
      <style:text-properties style:font-name="Calibri" style:font-name-asian="Calibri" fo:font-size="11pt" style:font-size-asian="11pt" style:font-size-complex="11pt"/>
    </style:style>
    <style:style style:name="TableCell1490" style:family="table-cell">
      <style:table-cell-properties fo:border="none" style:writing-mode="lr-tb" style:vertical-align="bottom" fo:padding-top="0in" fo:padding-left="0.075in" fo:padding-bottom="0in" fo:padding-right="0.075in" fo:wrap-option="no-wrap"/>
    </style:style>
    <style:style style:name="P1491" style:parent-style-name="Normal" style:family="paragraph">
      <style:paragraph-properties fo:line-height="115%"/>
      <style:text-properties style:font-name="Calibri" style:font-name-asian="Calibri" fo:font-size="11pt" style:font-size-asian="11pt" style:font-size-complex="11pt"/>
    </style:style>
    <style:style style:name="TableCell1492" style:family="table-cell">
      <style:table-cell-properties fo:border="none" style:writing-mode="lr-tb" style:vertical-align="bottom" fo:padding-top="0in" fo:padding-left="0.075in" fo:padding-bottom="0in" fo:padding-right="0.075in" fo:wrap-option="no-wrap"/>
    </style:style>
    <style:style style:name="P1493" style:parent-style-name="Normal" style:family="paragraph">
      <style:paragraph-properties fo:line-height="115%"/>
      <style:text-properties style:font-name="Calibri" style:font-name-asian="Calibri" fo:font-size="11pt" style:font-size-asian="11pt" style:font-size-complex="11pt"/>
    </style:style>
    <style:style style:name="TableCell1494" style:family="table-cell">
      <style:table-cell-properties fo:border="none" style:writing-mode="lr-tb" fo:padding-top="0in" fo:padding-left="0.075in" fo:padding-bottom="0in" fo:padding-right="0.075in" fo:wrap-option="no-wrap"/>
    </style:style>
    <style:style style:name="P149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496" style:family="table-row">
      <style:table-row-properties style:min-row-height="0.2083in"/>
    </style:style>
    <style:style style:name="TableCell1497" style:family="table-cell">
      <style:table-cell-properties fo:border="none" style:writing-mode="lr-tb" style:vertical-align="bottom" fo:padding-top="0in" fo:padding-left="0.075in" fo:padding-bottom="0in" fo:padding-right="0.075in" fo:wrap-option="no-wrap"/>
    </style:style>
    <style:style style:name="P1498" style:parent-style-name="Normal" style:family="paragraph">
      <style:paragraph-properties fo:line-height="115%"/>
      <style:text-properties style:font-name="Calibri" style:font-name-asian="Calibri" fo:font-size="11pt" style:font-size-asian="11pt" style:font-size-complex="11pt"/>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paragraph-properties fo:line-height="115%"/>
      <style:text-properties style:font-name="Calibri" style:font-name-asian="Calibri" fo:font-size="11pt" style:font-size-asian="11pt" style:font-size-complex="11pt"/>
    </style:style>
    <style:style style:name="TableCell1501" style:family="table-cell">
      <style:table-cell-properties fo:border="none" style:writing-mode="lr-tb" style:vertical-align="bottom" fo:padding-top="0in" fo:padding-left="0.075in" fo:padding-bottom="0in" fo:padding-right="0.075in" fo:wrap-option="no-wrap"/>
    </style:style>
    <style:style style:name="P1502" style:parent-style-name="Normal" style:family="paragraph">
      <style:paragraph-properties fo:line-height="115%"/>
      <style:text-properties style:font-name="Calibri" style:font-name-asian="Calibri" fo:font-size="11pt" style:font-size-asian="11pt" style:font-size-complex="11pt"/>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paragraph-properties fo:line-height="115%"/>
      <style:text-properties style:font-name="Calibri" style:font-name-asian="Calibri" fo:font-size="11pt" style:font-size-asian="11pt" style:font-size-complex="11pt"/>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paragraph-properties fo:line-height="115%"/>
      <style:text-properties style:font-name="Calibri" style:font-name-asian="Calibri" fo:font-size="11pt" style:font-size-asian="11pt" style:font-size-complex="11pt"/>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paragraph-properties fo:line-height="115%"/>
      <style:text-properties style:font-name="Calibri" style:font-name-asian="Calibri" fo:font-size="11pt" style:font-size-asian="11pt" style:font-size-complex="11pt"/>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paragraph-properties fo:line-height="115%"/>
      <style:text-properties style:font-name="Calibri" style:font-name-asian="Calibri" fo:font-size="11pt" style:font-size-asian="11pt" style:font-size-complex="11pt"/>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paragraph-properties fo:line-height="115%"/>
      <style:text-properties style:font-name="Calibri" style:font-name-asian="Calibri" fo:font-size="11pt" style:font-size-asian="11pt" style:font-size-complex="11pt"/>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paragraph-properties fo:line-height="115%"/>
      <style:text-properties style:font-name="Calibri" style:font-name-asian="Calibri" fo:font-size="11pt" style:font-size-asian="11pt" style:font-size-complex="11pt"/>
    </style:style>
    <style:style style:name="TableCell1515" style:family="table-cell">
      <style:table-cell-properties fo:border="none" style:writing-mode="lr-tb" style:vertical-align="bottom" fo:padding-top="0in" fo:padding-left="0.075in" fo:padding-bottom="0in" fo:padding-right="0.075in" fo:wrap-option="no-wrap"/>
    </style:style>
    <style:style style:name="P1516" style:parent-style-name="Normal" style:family="paragraph">
      <style:paragraph-properties fo:line-height="115%"/>
      <style:text-properties style:font-name="Calibri" style:font-name-asian="Calibri" fo:font-size="11pt" style:font-size-asian="11pt" style:font-size-complex="11pt"/>
    </style:style>
    <style:style style:name="TableCell1517" style:family="table-cell">
      <style:table-cell-properties fo:border="none" style:writing-mode="lr-tb" style:vertical-align="bottom" fo:padding-top="0in" fo:padding-left="0.075in" fo:padding-bottom="0in" fo:padding-right="0.075in" fo:wrap-option="no-wrap"/>
    </style:style>
    <style:style style:name="P1518" style:parent-style-name="Normal" style:family="paragraph">
      <style:paragraph-properties fo:line-height="115%"/>
      <style:text-properties style:font-name="Calibri" style:font-name-asian="Calibri" fo:font-size="11pt" style:font-size-asian="11pt" style:font-size-complex="11pt"/>
    </style:style>
    <style:style style:name="TableCell1519" style:family="table-cell">
      <style:table-cell-properties fo:border="none" style:writing-mode="lr-tb" style:vertical-align="bottom" fo:padding-top="0in" fo:padding-left="0.075in" fo:padding-bottom="0in" fo:padding-right="0.075in" fo:wrap-option="no-wrap"/>
    </style:style>
    <style:style style:name="P1520" style:parent-style-name="Normal" style:family="paragraph">
      <style:paragraph-properties fo:line-height="115%"/>
      <style:text-properties style:font-name="Calibri" style:font-name-asian="Calibri" fo:font-size="11pt" style:font-size-asian="11pt" style:font-size-complex="11pt"/>
    </style:style>
    <style:style style:name="TableCell1521" style:family="table-cell">
      <style:table-cell-properties fo:border="none" style:writing-mode="lr-tb" style:vertical-align="bottom" fo:padding-top="0in" fo:padding-left="0.075in" fo:padding-bottom="0in" fo:padding-right="0.075in" fo:wrap-option="no-wrap"/>
    </style:style>
    <style:style style:name="P1522" style:parent-style-name="Normal" style:family="paragraph">
      <style:paragraph-properties fo:line-height="115%"/>
      <style:text-properties style:font-name="Calibri" style:font-name-asian="Calibri" fo:font-size="11pt" style:font-size-asian="11pt" style:font-size-complex="11pt"/>
    </style:style>
    <style:style style:name="TableRow1523" style:family="table-row">
      <style:table-row-properties style:min-row-height="0.2083in"/>
    </style:style>
    <style:style style:name="TableCell1524" style:family="table-cell">
      <style:table-cell-properties fo:border="none" style:writing-mode="lr-tb" fo:padding-top="0in" fo:padding-left="0.075in" fo:padding-bottom="0in" fo:padding-right="0.075in" fo:wrap-option="no-wrap"/>
    </style:style>
    <style:style style:name="P1525" style:parent-style-name="Normal" style:family="paragraph">
      <style:text-properties style:font-name="Times New Roman Baltic" style:font-name-complex="Times New Roman Baltic" fo:font-size="10pt" style:font-size-asian="10pt" style:language-asian="lt" style:country-asian="LT"/>
    </style:style>
    <style:style style:name="TableRow1526" style:family="table-row">
      <style:table-row-properties style:min-row-height="0.2083in"/>
    </style:style>
    <style:style style:name="TableCell15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28" style:parent-style-name="Normal" style:family="paragraph">
      <style:paragraph-properties fo:line-height="115%"/>
      <style:text-properties style:font-name="Calibri" style:font-name-asian="Calibri" fo:font-size="11pt" style:font-size-asian="11pt" style:font-size-complex="11pt"/>
    </style:style>
    <style:style style:name="TableCell1529" style:family="table-cell">
      <style:table-cell-properties fo:border="none" style:writing-mode="lr-tb" style:vertical-align="bottom" fo:padding-top="0in" fo:padding-left="0.075in" fo:padding-bottom="0in" fo:padding-right="0.075in" fo:wrap-option="no-wrap"/>
    </style:style>
    <style:style style:name="P1530" style:parent-style-name="Normal" style:family="paragraph">
      <style:paragraph-properties fo:line-height="115%"/>
      <style:text-properties style:font-name="Calibri" style:font-name-asian="Calibri" fo:font-size="11pt" style:font-size-asian="11pt" style:font-size-complex="11pt"/>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paragraph-properties fo:line-height="115%"/>
      <style:text-properties style:font-name="Calibri" style:font-name-asian="Calibri" fo:font-size="11pt" style:font-size-asian="11pt" style:font-size-complex="11pt"/>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paragraph-properties fo:line-height="115%"/>
      <style:text-properties style:font-name="Calibri" style:font-name-asian="Calibri" fo:font-size="11pt" style:font-size-asian="11pt" style:font-size-complex="11pt"/>
    </style:style>
    <style:style style:name="TableCell15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36"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paragraph-properties fo:line-height="115%"/>
      <style:text-properties style:font-name="Calibri" style:font-name-asian="Calibri" fo:font-size="11pt" style:font-size-asian="11pt" style:font-size-complex="11pt"/>
    </style:style>
    <style:style style:name="TableCell1539" style:family="table-cell">
      <style:table-cell-properties fo:border="none" style:writing-mode="lr-tb" style:vertical-align="bottom" fo:padding-top="0in" fo:padding-left="0.075in" fo:padding-bottom="0in" fo:padding-right="0.075in" fo:wrap-option="no-wrap"/>
    </style:style>
    <style:style style:name="P1540" style:parent-style-name="Normal" style:family="paragraph">
      <style:paragraph-properties fo:line-height="115%"/>
      <style:text-properties style:font-name="Calibri" style:font-name-asian="Calibri" fo:font-size="11pt" style:font-size-asian="11pt" style:font-size-complex="11pt"/>
    </style:style>
    <style:style style:name="TableCell1541" style:family="table-cell">
      <style:table-cell-properties fo:border="none" style:writing-mode="lr-tb" style:vertical-align="bottom" fo:padding-top="0in" fo:padding-left="0.075in" fo:padding-bottom="0in" fo:padding-right="0.075in" fo:wrap-option="no-wrap"/>
    </style:style>
    <style:style style:name="P1542" style:parent-style-name="Normal" style:family="paragraph">
      <style:paragraph-properties fo:line-height="115%"/>
      <style:text-properties style:font-name="Calibri" style:font-name-asian="Calibri" fo:font-size="11pt" style:font-size-asian="11pt" style:font-size-complex="11pt"/>
    </style:style>
    <style:style style:name="TableCell1543" style:family="table-cell">
      <style:table-cell-properties fo:border="none" style:writing-mode="lr-tb" style:vertical-align="bottom" fo:padding-top="0in" fo:padding-left="0.075in" fo:padding-bottom="0in" fo:padding-right="0.075in" fo:wrap-option="no-wrap"/>
    </style:style>
    <style:style style:name="P1544" style:parent-style-name="Normal" style:family="paragraph">
      <style:paragraph-properties fo:line-height="115%"/>
      <style:text-properties style:font-name="Calibri" style:font-name-asian="Calibri" fo:font-size="11pt" style:font-size-asian="11pt" style:font-size-complex="11pt"/>
    </style:style>
    <style:style style:name="TableCell15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46"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547" style:family="table-row">
      <style:table-row-properties style:min-row-height="0.2083in"/>
    </style:style>
    <style:style style:name="TableCell1548" style:family="table-cell">
      <style:table-cell-properties fo:border="none" style:writing-mode="lr-tb" fo:padding-top="0in" fo:padding-left="0.075in" fo:padding-bottom="0in" fo:padding-right="0.075in" fo:wrap-option="no-wrap"/>
    </style:style>
    <style:style style:name="P1549" style:parent-style-name="Normal" style:family="paragraph">
      <style:text-properties style:font-name="Times New Roman Baltic" style:font-name-complex="Times New Roman Baltic" fo:font-size="10pt" style:font-size-asian="10pt" style:language-asian="lt" style:country-asian="LT"/>
    </style:style>
    <style:style style:name="TableCell1550" style:family="table-cell">
      <style:table-cell-properties fo:border="none" style:writing-mode="lr-tb" fo:padding-top="0in" fo:padding-left="0.075in" fo:padding-bottom="0in" fo:padding-right="0.075in" fo:wrap-option="no-wrap"/>
    </style:style>
    <style:style style:name="P1551" style:parent-style-name="Normal" style:family="paragraph">
      <style:paragraph-properties fo:line-height="115%"/>
      <style:text-properties style:font-name="Calibri" style:font-name-asian="Calibri" fo:font-size="11pt" style:font-size-asian="11pt" style:font-size-complex="11pt"/>
    </style:style>
    <style:style style:name="TableCell1552" style:family="table-cell">
      <style:table-cell-properties fo:border="none" style:writing-mode="lr-tb" style:vertical-align="bottom" fo:padding-top="0in" fo:padding-left="0.075in" fo:padding-bottom="0in" fo:padding-right="0.075in" fo:wrap-option="no-wrap"/>
    </style:style>
    <style:style style:name="P1553" style:parent-style-name="Normal" style:family="paragraph">
      <style:paragraph-properties fo:line-height="115%"/>
      <style:text-properties style:font-name="Calibri" style:font-name-asian="Calibri" fo:font-size="11pt" style:font-size-asian="11pt" style:font-size-complex="11pt"/>
    </style:style>
    <style:style style:name="TableCell1554" style:family="table-cell">
      <style:table-cell-properties fo:border="none" style:writing-mode="lr-tb" style:vertical-align="bottom" fo:padding-top="0in" fo:padding-left="0.075in" fo:padding-bottom="0in" fo:padding-right="0.075in" fo:wrap-option="no-wrap"/>
    </style:style>
    <style:style style:name="P1555" style:parent-style-name="Normal" style:family="paragraph">
      <style:paragraph-properties fo:line-height="115%"/>
      <style:text-properties style:font-name="Calibri" style:font-name-asian="Calibri" fo:font-size="11pt" style:font-size-asian="11pt" style:font-size-complex="11pt"/>
    </style:style>
    <style:style style:name="TableCell1556" style:family="table-cell">
      <style:table-cell-properties fo:border="none" style:writing-mode="lr-tb" fo:padding-top="0in" fo:padding-left="0.075in" fo:padding-bottom="0in" fo:padding-right="0.075in" fo:wrap-option="no-wrap"/>
    </style:style>
    <style:style style:name="P155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558" style:family="table-cell">
      <style:table-cell-properties fo:border="none" style:writing-mode="lr-tb" style:vertical-align="bottom" fo:padding-top="0in" fo:padding-left="0.075in" fo:padding-bottom="0in" fo:padding-right="0.075in" fo:wrap-option="no-wrap"/>
    </style:style>
    <style:style style:name="P1559" style:parent-style-name="Normal" style:family="paragraph">
      <style:paragraph-properties fo:line-height="115%"/>
      <style:text-properties style:font-name="Calibri" style:font-name-asian="Calibri" fo:font-size="11pt" style:font-size-asian="11pt" style:font-size-complex="11pt"/>
    </style:style>
    <style:style style:name="TableCell1560" style:family="table-cell">
      <style:table-cell-properties fo:border="none" style:writing-mode="lr-tb" style:vertical-align="bottom" fo:padding-top="0in" fo:padding-left="0.075in" fo:padding-bottom="0in" fo:padding-right="0.075in" fo:wrap-option="no-wrap"/>
    </style:style>
    <style:style style:name="P1561" style:parent-style-name="Normal" style:family="paragraph">
      <style:paragraph-properties fo:line-height="115%"/>
      <style:text-properties style:font-name="Calibri" style:font-name-asian="Calibri" fo:font-size="11pt" style:font-size-asian="11pt" style:font-size-complex="11pt"/>
    </style:style>
    <style:style style:name="TableCell1562" style:family="table-cell">
      <style:table-cell-properties fo:border="none" style:writing-mode="lr-tb" style:vertical-align="bottom" fo:padding-top="0in" fo:padding-left="0.075in" fo:padding-bottom="0in" fo:padding-right="0.075in" fo:wrap-option="no-wrap"/>
    </style:style>
    <style:style style:name="P1563" style:parent-style-name="Normal" style:family="paragraph">
      <style:paragraph-properties fo:line-height="115%"/>
      <style:text-properties style:font-name="Calibri" style:font-name-asian="Calibri" fo:font-size="11pt" style:font-size-asian="11pt" style:font-size-complex="11pt"/>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paragraph-properties fo:line-height="115%"/>
      <style:text-properties style:font-name="Calibri" style:font-name-asian="Calibri" fo:font-size="11pt" style:font-size-asian="11pt" style:font-size-complex="11pt"/>
    </style:style>
    <style:style style:name="TableCell1566" style:family="table-cell">
      <style:table-cell-properties fo:border="none" style:writing-mode="lr-tb" fo:padding-top="0in" fo:padding-left="0.075in" fo:padding-bottom="0in" fo:padding-right="0.075in" fo:wrap-option="no-wrap"/>
    </style:style>
    <style:style style:name="P156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568" style:parent-style-name="Normal" style:family="paragraph">
      <style:paragraph-properties fo:text-align="justify"/>
      <style:text-properties fo:font-weight="bold" style:font-weight-asian="bold" fo:font-size="10pt" style:font-size-asian="10pt" style:language-asian="lt" style:country-asian="LT"/>
    </style:style>
    <style:style style:name="P1569" style:parent-style-name="Normal" style:family="paragraph">
      <style:paragraph-properties fo:text-align="justify"/>
      <style:text-properties fo:font-weight="bold" style:font-weight-asian="bold" fo:font-size="10pt" style:font-size-asian="10pt" style:language-asian="lt" style:country-asian="LT"/>
    </style:style>
    <style:style style:name="P1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font-size="10pt" style:font-size-asian="10pt" style:language-asian="lt" style:country-asian="LT"/>
    </style:style>
    <style:style style:name="T1573" style:parent-style-name="DefaultParagraphFont" style:family="text">
      <style:text-properties fo:font-weight="bold" style:font-weight-asian="bold" style:font-weight-complex="bold" fo:font-size="10pt" style:font-size-asian="10pt" style:language-asian="lt" style:country-asian="LT"/>
    </style:style>
    <style:style style:name="P1574" style:parent-style-name="Normal" style:family="paragraph">
      <style:paragraph-properties fo:text-align="justify"/>
      <style:text-properties fo:font-weight="bold" style:font-weight-asian="bold" fo:font-size="10pt" style:font-size-asian="10pt" style:language-asian="lt" style:country-asian="LT"/>
    </style:style>
    <style:style style:name="P1575" style:parent-style-name="Normal" style:family="paragraph">
      <style:paragraph-properties fo:text-align="justify"/>
      <style:text-properties fo:font-size="10pt" style:font-size-asian="10pt" style:language-asian="lt" style:country-asian="LT"/>
    </style:style>
    <style:style style:name="P1576" style:parent-style-name="Normal" style:family="paragraph">
      <style:paragraph-properties fo:text-align="justify"/>
      <style:text-properties fo:font-size="10pt" style:font-size-asian="10pt" style:language-asian="lt" style:country-asian="LT"/>
    </style:style>
    <style:style style:name="P1577" style:parent-style-name="Normal" style:family="paragraph">
      <style:paragraph-properties fo:text-align="justify"/>
      <style:text-properties fo:font-size="10pt" style:font-size-asian="10pt" style:language-asian="lt" style:country-asian="LT"/>
    </style:style>
    <style:style style:name="P1578" style:parent-style-name="Normal" style:family="paragraph">
      <style:paragraph-properties fo:text-align="justify"/>
      <style:text-properties fo:font-size="10pt" style:font-size-asian="10pt"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style:font-weight-complex="bold" fo:font-size="10pt" style:font-size-asian="10pt" style:language-asian="lt" style:country-asian="LT"/>
    </style:style>
    <style:style style:name="T1582" style:parent-style-name="DefaultParagraphFont" style:family="text">
      <style:text-properties style:font-weight-complex="bold"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font-size="10pt" style:font-size-asian="10pt" style:language-asian="lt" style:country-asian="LT"/>
    </style:style>
    <style:style style:name="P1585" style:parent-style-name="Normal" style:family="paragraph">
      <style:paragraph-properties fo:text-align="justify"/>
      <style:text-properties fo:font-size="10pt" style:font-size-asian="10pt" style:language-asian="lt" style:country-asian="LT"/>
    </style:style>
    <style:style style:name="P1586" style:parent-style-name="Normal" style:family="paragraph">
      <style:paragraph-properties fo:text-align="justify"/>
      <style:text-properties fo:font-size="10pt" style:font-size-asian="10pt" style:language-asian="lt" style:country-asian="LT"/>
    </style:style>
    <style:style style:name="P1587" style:parent-style-name="Normal" style:family="paragraph">
      <style:paragraph-properties fo:text-align="justify"/>
      <style:text-properties fo:font-size="10pt" style:font-size-asian="10pt" style:language-asian="lt" style:country-asian="LT"/>
    </style:style>
    <style:style style:name="P1588" style:parent-style-name="Normal" style:family="paragraph">
      <style:paragraph-properties fo:text-align="justify"/>
      <style:text-properties fo:font-size="10pt" style:font-size-asian="10pt" style:language-asian="lt" style:country-asian="LT"/>
    </style:style>
    <style:style style:name="P1589" style:parent-style-name="Normal" style:family="paragraph">
      <style:paragraph-properties fo:text-align="justify"/>
      <style:text-properties fo:font-size="10pt" style:font-size-asian="10pt" style:language-asian="lt" style:country-asian="LT"/>
    </style:style>
    <style:style style:name="P1590" style:parent-style-name="Normal" style:family="paragraph">
      <style:paragraph-properties>
        <style:tab-stops>
          <style:tab-stop style:type="left" style:position="3.2159in"/>
        </style:tab-stops>
      </style:paragraph-properties>
    </style:style>
    <style:style style:name="P1591" style:parent-style-name="Normal" style:master-page-name="MPF3" style:family="paragraph">
      <style:paragraph-properties fo:break-before="page" fo:text-indent="5.6111in" style:page-number="1"/>
      <style:text-properties style:font-name-asian="Calibri" style:font-size-complex="12pt"/>
    </style:style>
    <style:style style:name="P1596" style:parent-style-name="Normal" style:family="paragraph">
      <style:paragraph-properties fo:text-indent="5.6111in"/>
      <style:text-properties style:font-name-asian="Calibri" style:font-size-complex="12pt"/>
    </style:style>
    <style:style style:name="P1597" style:parent-style-name="Normal" style:family="paragraph">
      <style:paragraph-properties fo:text-indent="5.6111in"/>
      <style:text-properties style:font-name-asian="Calibri" style:font-size-complex="12pt"/>
    </style:style>
    <style:style style:name="P1598" style:parent-style-name="Normal" style:family="paragraph">
      <style:paragraph-properties fo:text-indent="5.6111in"/>
      <style:text-properties style:font-name-asian="Calibri" style:font-size-complex="12pt"/>
    </style:style>
    <style:style style:name="P1599" style:parent-style-name="Normal" style:family="paragraph">
      <style:paragraph-properties fo:text-indent="5.6111in"/>
      <style:text-properties style:font-name-asian="Calibri" style:font-size-complex="12pt"/>
    </style:style>
    <style:style style:name="P1600" style:parent-style-name="Normal" style:family="paragraph">
      <style:paragraph-properties fo:line-height="115%" fo:text-indent="5.6111in"/>
      <style:text-properties style:font-name-asian="Calibri" style:font-size-complex="12pt"/>
    </style:style>
    <style:style style:name="P1601" style:parent-style-name="Normal" style:family="paragraph">
      <style:text-properties fo:font-size="9pt" style:font-size-asian="9pt" style:font-size-complex="9pt"/>
    </style:style>
    <style:style style:name="P1602"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P1603"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T1604" style:parent-style-name="DefaultParagraphFont" style:family="text">
      <style:text-properties fo:font-weight="bold" style:font-weight-asian="bold" fo:font-style="italic" style:font-style-asian="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8-04</text:span></text:p>
      <text:p text:style-name="P7"/>
      <text:p text:style-name="P8"><text:span text:style-name="T9">Įsakymas paskelbtas: TAR 2015-02-19, i. k. 2015-02477</text:span></text:p>
      <text:p text:style-name="P10"/>
      <text:p text:style-name="P11"><text:span text:style-name="T1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PAGALBOS MAISTU IR (ARBA) PAGRINDINĖS MATERIALINĖS PAGALBOS VEIKSMŲ PROGRAMOS DĖL<text:s/></text:span><text:span text:style-name="T21">PARAMOS IŠ EUROPOS PAGALBOS LABIAUSIAI SKURSTANTIEMS ASMENIMS FONDO LIETUVOJE ADMINISTRAVIMO TAISYKLIŲ PATVIRTINIMO</text:span></text:p>
      <text:p text:style-name="P22"/>
      <text:p text:style-name="P23">2015 m. vasario 17 d. Nr. A1-77</text:p>
      <text:p text:style-name="P24">Vilnius</text:p>
      <text:p text:style-name="P25"/>
      <text:p text:style-name="P26"/>
      <text:p text:style-name="P27"><text:span text:style-name="T28">Vadovaudamasi Atsakomybės ir funkcijų pasiskirstymo tarp institucijų, įgyvendinant 2014–2020 me</text:span><text:span text:style-name="T29">tų Europos pagalbos labiausiai skurstantiems asmenims fondo veiksmų programą, taisyklių, patvirtintų Lietuvos Respublikos socialinės apsaugos ir darbo ministro 2014 m. rugpjūčio 27 d. įsakymu Nr. A1-426 „Dėl Atsakomybės ir funkcijų pasiskirstymo tarp insti</text:span><text:span text:style-name="T30">tucijų, įgyvendinant 2014–2020 metų Europos pagalbos labiausiai skurstantiems asmenims fondo veiksmų programą, taisyklių patvirtinimo“, 3.4 papunkčiu:<text:s/></text:span></text:p>
      <text:p text:style-name="P31"><text:span text:style-name="T32">1</text:span><text:span text:style-name="T33">. T v i r t i n u<text:s/></text:span><text:span text:style-name="T34">Pagalbos maistu ir (arba) pagrindinės materialinės pagalbos veiksmų programos dėl</text:span><text:span text:style-name="T35"><text:s/>paramos iš Europos pagalbos labiausiai skurstantiems asmenims fondo Lietuvoje administravimo taisykles</text:span><text:span text:style-name="T36"><text:s/>(pridedama).</text:span></text:p>
      <text:p text:style-name="P37"><text:span text:style-name="T38">2</text:span><text:span text:style-name="T39">. P a v e d u šio įsakymo vykdymo kontrolę viceministrui pagal veiklos sritį.<text:s/></text:span></text:p>
      <text:p text:style-name="P40"/>
      <text:p text:style-name="P41"/>
      <text:p text:style-name="P42"/>
      <text:p text:style-name="P43"><text:span text:style-name="T44">Socialinės apsaugos ir darbo ministrė</text:span><text:span text:style-name="T45"><text:tab/>Algimanta<text:s/></text:span><text:span text:style-name="T46">Pabedinskienė</text:span></text:p>
      <text:soft-page-break/>
      <text:p text:style-name="P47">PATVIRTINTA</text:p>
      <text:p text:style-name="P52">Lietuvos Respublikos socialinės apsaugos</text:p>
      <text:p text:style-name="P53">ir darbo ministro 2015 m. vasario 17 d.</text:p>
      <text:p text:style-name="P54">įsakymu Nr. A1-77</text:p>
      <text:p text:style-name="P55"/>
      <text:p text:style-name="P56"/>
      <text:p text:style-name="P57"><text:span text:style-name="T58">PAGALBOS MAISTU IR (ARBA) PAGRINDINĖS MATERIALINĖS PAGALBOS VEIKSMŲ PROGRAMOS DĖL PARAMOS IŠ EUROPOS PAGALBOS LABIAUSIAI SKURSTANTIEMS ASMENIMS FONDO LIETUVOJE ADMINISTR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galbos maistu ir (arba) pagrindinės materialinės pagalbos veiksmų programos dėl paramos iš Europos pagalbos labiausiai skurstantiems asmenims fondo Lietuvoje administravimo taisyklėse (toliau – Taisyklės) reglamentuojama Pagalbos maistu ir (arba) pagri</text:span><text:span text:style-name="T69">ndinės materialinės pagalbos veiksmų programos dėl paramos iš Europos pagalbos labiausiai skurstantiems asmenims fondo Lietuvoje, patvirtintos Europos Komisijos 2014 m. spalio 30 d. įgyvendinimo sprendimu Nr. C(2014)8213 (toliau – veiksmų programa), admini</text:span><text:span text:style-name="T70">stravimo tvarka.<text:s/></text:span></text:p>
      <text:p text:style-name="P71"><text:span text:style-name="T72">2</text:span><text:span text:style-name="T73">. Atlikdami Taisyklėse nustatytus veiksmus, vadovaujanti, tvirtinanti, tarpinė ir audito institucijos, pareiškėjai ir iš Europos pagalbos labiausiai skurstantiems asmenims fondo (toliau – Fondas) lėšų bendrai finansuojamų projektų (t</text:span><text:span text:style-name="T74">oliau – projektas) vykdytojai naudoja formas ir vadovaujasi instrukcijomis, patvirtintomis Europos Sąjungos (toliau – ES) ir Lietuvos Respublikos teisės aktais, Europos Komisijos patvirtintais dokumentais. Veiksmams Fondo paramos<text:s/></text:span><text:soft-page-break/><text:span text:style-name="T75">kompiuterinėje informacinė</text:span><text:span text:style-name="T76">je valdymo ir priežiūros sistemoje (toliau – IS) atlikti naudoja formas (toliau – IS formos) ir instrukcijas, kurios skelbiamos Fondo interneto svetainėje www.priimk.lt (toliau – Fondo interneto svetainė).</text:span><text:s/></text:p>
      <text:p text:style-name="P77">Punkto pakeitimai:</text:p>
      <text:p text:style-name="P78"><text:span text:style-name="T79">Nr.<text:s/></text:span><text:a xlink:href="https://www.e-tar.lt/portal/legalAct.html?documentId=6a3c79f0eae811e7acd7ea182930b17f" office:target-frame-name="_top" xlink:show="replace"><text:span text:style-name="T80">A1-667</text:span></text:a><text:span text:style-name="T81">, 2017-12-22, paskelbta TAR 2017-12-27, i. k. 2017-21293</text:span></text:p>
      <text:p text:style-name="Normal"/>
      <text:p text:style-name="P82"><text:span text:style-name="T83">3</text:span><text:span text:style-name="T84">. Taisyklėse vartojamos sąvokos:</text:span></text:p>
      <text:p text:style-name="P85"><text:span text:style-name="T86">3.1</text:span><text:span text:style-name="T87">.<text:s/></text:span><text:span text:style-name="T88">Ataskaitiniai metai</text:span><text:span text:style-name="T89"><text:s/>– ataskaitinis laikotarpis nuo kiekvienų kalendorinių metų liepos 1 d. iki kitų kalendorinių metų birželio 30 d. imtinai, už kurį teikiamos mokėjimo paraiškos ir sąskaitos Europos Komisijai. Pirmieji ataskaitiniai metai prasideda 2013 m. gruodžio 1 d., ba</text:span><text:span text:style-name="T90">igiasi 2015 m. birželio 30 d. imtinai, paskutiniai ataskaitiniai metai prasideda 2023 m. liepos 1 d., baigiasi 2024 m. birželio 30 d. imtinai.<text:s/></text:span></text:p>
      <text:p text:style-name="P91"><text:span text:style-name="T92">3.2</text:span><text:span text:style-name="T93">.</text:span><text:span text:style-name="T94"><text:s/>Išlaidų deklaracija</text:span><text:span text:style-name="T95"><text:s/>– tarpinės ir vadovaujančios institucijų rengiamų ataskaitų, susijusių su išlaidomi</text:span><text:span text:style-name="T96">s, patirtomis įgyvendinant veiksmų programą, rinkinys, reikalingas mokėjimo paraiškai Europos Komisijai parengti.</text:span><text:s/></text:p>
      <text:p text:style-name="P97">Punkto pakeitimai:</text:p>
      <text:p text:style-name="P98"><text:span text:style-name="T99">Nr.<text:s/></text:span><text:a xlink:href="https://www.e-tar.lt/portal/legalAct.html?documentId=3138f2103a6d11e5aee6f3ae4a9cfa2d" office:target-frame-name="_top" xlink:show="replace"><text:span text:style-name="T100">A1-441</text:span></text:a><text:span text:style-name="T101">, 2015-08-03,<text:s/></text:span><text:span text:style-name="T102">paskelbta TAR 2015-08-04, i. k. 2015-11973</text:span></text:p>
      <text:p text:style-name="Normal"/>
      <text:p text:style-name="P103"><text:span text:style-name="T104">3.3</text:span><text:span text:style-name="T105">.<text:s/></text:span><text:span text:style-name="T106">Metinės sąskaitos</text:span><text:span text:style-name="T107"><text:s/>– tarpinės ir vadovaujančios institucijų rengiamų atsiskaitomųjų dokumentų už ataskaitinius metus rinkinys, reikalingas sąskaitoms Europos Komisijai parengti.</text:span><text:s/></text:p>
      <text:p text:style-name="P108">Punkto pakeitimai:</text:p>
      <text:p text:style-name="P109"><text:span text:style-name="T110">Nr.<text:s/></text:span><text:a xlink:href="https://www.e-tar.lt/portal/legalAct.html?documentId=3138f2103a6d11e5aee6f3ae4a9cfa2d" office:target-frame-name="_top" xlink:show="replace"><text:span text:style-name="T111">A1-441</text:span></text:a><text:span text:style-name="T112">, 2015-08-03, paskelbta TAR 2015-08-04, i. k. 2015-11973</text:span></text:p>
      <text:p text:style-name="Normal"/>
      <text:p text:style-name="P113"><text:span text:style-name="T114">3.4</text:span><text:span text:style-name="T115">.<text:s/></text:span><text:span text:style-name="T116">Mokėjimo paraiška Europos Komisijai</text:span><text:span text:style-name="T117"><text:s/>– tvirtinančios institucijos rengiama ir Europos Ko</text:span><text:span text:style-name="T118">misijai teikiama paraiška, kaip nustatyta 2014 m. kovo 11 d. Europos Parlamento ir<text:s/></text:span><text:soft-page-break/><text:span text:style-name="T119">Tarybos reglamento (ES) Nr. 223/2014 dėl Europos pagalbos labiausiai skurstantiems asmenims fondo (toliau – Fondo reglamentas) 33 straipsnio a punkte.</text:span></text:p>
      <text:p text:style-name="P120"><text:span text:style-name="T121">3.5</text:span><text:span text:style-name="T122">.<text:s/></text:span><text:span text:style-name="T123">Paraiška<text:s/></text:span><text:span text:style-name="T124">asignavimų valdytojui</text:span><text:span text:style-name="T125"><text:s/>– paraiška vadovaujančiai institucijai dėl lėšų pervedimo projektų vykdytojams, kaip nurodyta Atsakomybės ir funkcijų pasiskirstymo tarp institucijų, įgyvendinant 2014–2020 metų Europos pagalbos labiausiai skurstantiems asmenims fondo</text:span><text:span text:style-name="T126"><text:s/>veiksmų programą, taisyklėse, patvirtintose Lietuvos Respublikos socialinės apsaugos ir darbo ministro 2014 m. rugpjūčio 27 d. įsakymu Nr. A1-426 „Dėl Atsakomybės ir funkcijų pasiskirstymo tarp institucijų, įgyvendinant 2014–2020 metų Europos pagalbos lab</text:span><text:span text:style-name="T127">iausiais skurstantiems asmenims fondo veiksmų programą, taisyklių patvirtinimo“ (toliau – Atsakomybės ir funkcijų pasiskirstymo taisyklės).</text:span></text:p>
      <text:p text:style-name="P128"><text:span text:style-name="T129">3.6</text:span><text:span text:style-name="T130">.<text:s/></text:span><text:span text:style-name="T131">Pažeidimo tyrimas</text:span><text:span text:style-name="T132"><text:s/>– tarpinės institucijos atliekamas informacijos, duomenų ir dokumentų, pateiktų projekto<text:s/></text:span><text:span text:style-name="T133">vykdytojo ar kitų institucijų ir (ar) įstaigų, tikrinimas, prašymas paaiškinti įtariamo pažeidimo aplinkybes ir (ar) kiti veiksmai, kuriais siekiama ištirti įtariamą pažeidimą.</text:span></text:p>
      <text:p text:style-name="P134"><text:span text:style-name="T135">3.7</text:span><text:span text:style-name="T136">.<text:s/></text:span><text:span text:style-name="T137">Pažeidimų kontrolierius</text:span><text:span text:style-name="T138"><text:s/>– tarpinės institucijos vadovo arba jo įgaliot</text:span><text:span text:style-name="T139">o asmens paskirtas darbuotojas, atliekantis jam pavestas funkcijas, apimančias pažeidimų tyrimą, ištaisymą ir prevenciją, sukčiavimo prevenciją, pažeidimų (taip pat ir sukčiavimo) rizikos vertinimą ir jos mažinimo priemonių įgyvendinimo priežiūrą, bendrada</text:span><text:span text:style-name="T140">rbiavimą su kitomis institucijomis, informacijos apie atliktą pažeidimo tyrimą teikimą suinteresuotoms ir (ar) atsakingoms institucijoms, įtariamo pažeidimo, informacijos apie pažeidimo tyrimą ir sprendimą dėl pažeidimo bei jo vykdymą registravimą IS, su p</text:span><text:span text:style-name="T141">ažeidimo tyrimu susijusių dokumentų saugojimą ar šių veiksmų koordinavimą ir kitų institucijos vadovo arba jo įgalioto asmens pavestų funkcijų, susijusių su pažeidimų tyrimu, ištaisymu ir prevencija, atlikimą.</text:span></text:p>
      <text:p text:style-name="P142"><text:span text:style-name="T143">3.8.</text:span><text:span text:style-name="T144"><text:s/>Neteko galios nuo 2018-07-10</text:span></text:p>
      <text:p text:style-name="P145">Punkto<text:s/>naikinimas:</text:p>
      <text:p text:style-name="P146"><text:span text:style-name="T147">Nr.<text:s/></text:span><text:a xlink:href="https://www.e-tar.lt/portal/legalAct.html?documentId=e631a6607f6811e8ae2bfd1913d66d57" office:target-frame-name="_top" xlink:show="replace"><text:span text:style-name="T148">A1-346</text:span></text:a><text:span text:style-name="T149">, 2018-07-04, paskelbta TAR 2018-07-09, i. k. 2018-11636</text:span></text:p>
      <text:p text:style-name="Normal"/>
      <text:p text:style-name="P150"><text:span text:style-name="T151">3.9</text:span><text:span text:style-name="T152">. Projektų atrankos kriterijai – bendrieji ir specialieji projektų atra</text:span><text:span text:style-name="T153">nkos kriterijai, Europos Komisijos patvirtinti veiksmų programoje, bei papildomi kriterijai, nustatomi vadovaujančios institucijos projektų finansavimo sąlygų aprašuose (jeigu taikoma).</text:span><text:s/></text:p>
      <text:p text:style-name="P154">Punkto pakeitimai:</text:p>
      <text:p text:style-name="P155"><text:span text:style-name="T156">Nr.<text:s/></text:span><text:a xlink:href="https://www.e-tar.lt/portal/legalAct.html?documentId=e631a6607f6811e8ae2bfd1913d66d57" office:target-frame-name="_top" xlink:show="replace"><text:span text:style-name="T157">A1-346</text:span></text:a><text:span text:style-name="T158">, 2018-07-04, paskelbta TAR 2018-07-09, i. k. 2018-11636</text:span></text:p>
      <text:p text:style-name="Normal"/>
      <text:p text:style-name="P159"><text:span text:style-name="T160">3.10</text:span><text:span text:style-name="T161">.<text:s/></text:span><text:span text:style-name="T162">Sąskaitos Europos Komisijai</text:span><text:span text:style-name="T163"><text:s/>– tvirtinančios institucijos rengiamas ir Europos Komisijai teikiamas atsiskaitomųjų dokumentų rinkiny</text:span><text:span text:style-name="T164">s, kaip nustatyta 2018 m. liepos 18 d. Europos Parlamento ir Tarybos reglamento (ES, Euratomas) Nr. 2018/1046 dėl Sąjungos bendrajam biudžetui taikomų finansinių taisyklių, kuriuo iš dalies keičiami reglamentai (ES) Nr. 1296/2013, (ES) Nr. 1301/2013, (ES)<text:s/></text:span><text:span text:style-name="T165">Nr. 1303/2013, (ES) Nr. 1304/2013, (ES) Nr. 1309/2013, (ES) Nr. 1316/2013, (ES) Nr. 223/2014, (ES) Nr. 283/2014, Sprendimas Nr. 541/2014/ES ir panaikinamas Reglamentas (ES, Euratomas) Nr. 966/2012 (toliau – Finansinės taisyklės), 63 straipsnio 5 dalies a p</text:span><text:span text:style-name="T166">unkte ir Fondo reglamento 33 straipsnio b punkte.<text:s/></text:span></text:p>
      <text:p text:style-name="P167">Punkto pakeitimai:</text:p>
      <text:p text:style-name="P168"><text:span text:style-name="T169">Nr.<text:s/></text:span><text:a xlink:href="https://www.e-tar.lt/portal/legalAct.html?documentId=4498a2e0a19e11ea9515f752ff221ec9" office:target-frame-name="_top" xlink:show="replace"><text:span text:style-name="T170">A1-472</text:span></text:a><text:span text:style-name="T171">, 2020-05-29, paskelbta TAR 2020-05-29, i. k. 2020-11670</text:span></text:p>
      <text:p text:style-name="Normal"/>
      <text:p text:style-name="P172"><text:span text:style-name="T173">3.11</text:span><text:span text:style-name="T174">.<text:s/></text:span><text:span text:style-name="T175">Stebėsenos</text:span><text:span text:style-name="T176"><text:s/>rodiklis</text:span><text:span text:style-name="T177"><text:s/>– Fondo lėšų panaudojimo stebėsenai naudojamas kiekybiškai išreiškiamas duomuo, kuriuo nurodomi naudojant veiksmų programos lėšas pasiekti rezultatai.<text:s/></text:span></text:p>
      <text:p text:style-name="P178"><text:span text:style-name="T179">3.12</text:span><text:span text:style-name="T180">. Kitos Taisyklėse vartojamos sąvokos suprantamos taip, kaip jos apibrėžtos Fondo regl</text:span><text:span text:style-name="T181">amente ir Atsakomybės ir funkcijų pasiskirstymo taisyklėse.</text:span></text:p>
      <text:p text:style-name="P182"/>
      <text:p text:style-name="P183"><text:span text:style-name="T184">II</text:span><text:span text:style-name="T185"><text:s/>SKYRIUS</text:span></text:p>
      <text:p text:style-name="P186"><text:span text:style-name="T187">VALDYMO IR KONTROLĖS SISTEMOS KŪRIMAS, PRIEŽIŪRA IR TOBULINIMAS. VEIKSMŲ PROGRAMOS ADMINISTRAVIMO TOBULINIMAS</text:span></text:p>
      <text:p text:style-name="P188"/>
      <text:p text:style-name="P189"><text:span text:style-name="T190">PIRMASIS</text:span><text:span text:style-name="T191"><text:s/>SKIRSNIS</text:span></text:p>
      <text:p text:style-name="P192"><text:span text:style-name="T193">VALDYMO IR KONTROLĖS SISTEMOS APRAŠYMO RENG</text:span><text:span text:style-name="T194">IMAS IR ATNAUJINIMAS</text:span></text:p>
      <text:p text:style-name="P195"/>
      <text:p text:style-name="P196"><text:span text:style-name="T197">4</text:span><text:span text:style-name="T198">. Vadovaujanti institucija valdymo ir kontrolės sistemos aprašymą rengia ir (ar) atnaujina vadovaudamasi Fondo reglamento 28 straipsniu.</text:span></text:p>
      <text:p text:style-name="P199"><text:span text:style-name="T200">5</text:span><text:span text:style-name="T201">. Vadovaujanti institucija, rengdama ir (ar) atnaujindama valdymo ir kontrolės sistemos</text:span><text:span text:style-name="T202"><text:s/>aprašymą, tvirtinančiai ir tarpinei institucijoms raštu teikia užpildyti savo parengtą klausimyną. Kartu su klausimynu vadovaujanti institucija teikia jo pildymo instrukcijas.</text:span></text:p>
      <text:p text:style-name="P203"><text:span text:style-name="T204">6</text:span><text:span text:style-name="T205">. Tvirtinanti ir tarpinės institucijos iki vadovaujančios institucijos raš</text:span><text:span text:style-name="T206">te nustatyto termino, kuris negali būti trumpesnis kaip 10 darbo dienų, teikia vadovaujančiai institucijai užpildytą klausimyną ir teisės aktų ar kitų dokumentų, kuriais reglamentuojama institucijos vidaus sistema, kopijas.</text:span></text:p>
      <text:p text:style-name="P207"><text:span text:style-name="T208">7</text:span><text:span text:style-name="T209">. Tvirtinanti institucija,<text:s/></text:span><text:span text:style-name="T210">teikdama vadovaujančiai institucijai užpildytą klausimyną, gali pagal kompetenciją pateikti papildomą informaciją, reikalingą valdymo ir kontrolės sistemos aprašymui parengti ir (ar) atnaujinti.</text:span></text:p>
      <text:p text:style-name="P211"><text:span text:style-name="T212">8</text:span><text:span text:style-name="T213">. Vadovaujančios institucijos prašymu jos nurodytais ter</text:span><text:span text:style-name="T214">minais ir forma pagal kompetenciją teikia:</text:span></text:p>
      <text:p text:style-name="P215"><text:span text:style-name="T216">8.1</text:span><text:span text:style-name="T217">. tvirtinanti ir tarpinė institucijos – valdymo ir kontrolės sistemos aprašymui parengti reikalingą informaciją apie institucijų vidaus sistemos pokyčius;</text:span></text:p>
      <text:p text:style-name="P218"><text:span text:style-name="T219">8.2</text:span><text:span text:style-name="T220">. kitos institucijos, kurių atsakomybė, funkci</text:span><text:span text:style-name="T221">jos ir teisės nustatytos Atsakomybės ir funkcijų pasiskirstymo taisyklėse, − valdymo ir kontrolės sistemos aprašymui parengti ir (ar) atnaujinti reikalingą informaciją.</text:span></text:p>
      <text:p text:style-name="P222"><text:span text:style-name="T223">9</text:span><text:span text:style-name="T224">. Vadovaujanti institucija, gavusi Taisyklių 6–8 punktuose nurodytą informaciją,</text:span><text:span text:style-name="T225"><text:s/>apibendrina gautus tvirtinančios ir tarpinės institucijų užpildytus klausimynus ir parengia ir (ar) atnaujina valdymo ir kontrolės sistemos aprašymą.</text:span></text:p>
      <text:p text:style-name="P226"><text:span text:style-name="T227">10</text:span><text:span text:style-name="T228">. Paprašius audito institucijai ir (ar) Europos Komisijai, vadovaujanti institucija teikia valdymo<text:s/></text:span><text:span text:style-name="T229">ir kontrolės sistemos aprašymą. Vadovaujanti, tvirtinanti ir tarpinė institucijos teikia audito institucijai jos nurodytais terminais ir forma informaciją, susijusią su valdymo ir kontrolės sistemos aprašymu.</text:span></text:p>
      <text:p text:style-name="P230"><text:span text:style-name="T231">11</text:span><text:span text:style-name="T232">. Vadovaujanti institucija, vadovaudamasi</text:span><text:span text:style-name="T233"><text:s/>Fondo reglamento 35 straipsnio 1 dalimi, per Europos Komisijos elektroninio keitimosi duomenimis sistemą (toliau – SFC2014) informuoja Europos Komisiją apie Lietuvos Respublikos Vyriausybės paskirtas vadovaujančią, tvirtinančią, tarpinę ir audito instituc</text:span><text:span text:style-name="T234">ijas iki pirmos tarpinio mokėjimo paraiškos Europos Komisijai pateikimo dienos.</text:span></text:p>
      <text:p text:style-name="P235"/>
      <text:p text:style-name="P236"><text:span text:style-name="T237">ANTRASIS</text:span><text:span text:style-name="T238"><text:s/>SKIRSNIS</text:span></text:p>
      <text:p text:style-name="P239"><text:span text:style-name="T240">VALDYMO IR KONTROLĖS SISTEMOS PRIEŽIŪRA IR TOBULINIMAS.</text:span></text:p>
      <text:p text:style-name="P241"><text:span text:style-name="T242">VEIKSMŲ PROGRAMOS ADMINISTRAVIMO TOBULINIMAS</text:span></text:p>
      <text:p text:style-name="P243"/>
      <text:p text:style-name="P244"><text:span text:style-name="T245">12</text:span><text:span text:style-name="T246">. Vadovaujanti, tvirtinanti ir tarpinė institucijos pagal kompetenciją atsako už valdymo ir kontrolės sistemos veikimo trūkumų pašalinimą ir jos tobulinimą.<text:s/></text:span></text:p>
      <text:p text:style-name="P247"><text:span text:style-name="T248">13</text:span><text:span text:style-name="T249">. Vadovaujanti institucija, atlikdama valdymo ir kontrolės sistemos veikimo priežiūrą, siekd</text:span><text:span text:style-name="T250">ama pašalinti jos trūkumus ir ją tobulinti:</text:span></text:p>
      <text:p text:style-name="P251"><text:span text:style-name="T252">13.1</text:span><text:span text:style-name="T253">. pagal kompetenciją analizuoja audito institucijos, Europos Audito Rūmų, Europos Komisijos ir kitų institucijų atliktų valdymo ir kontrolės sistemos auditų ataskaitas, teikia pasiūlymus audito institucijai</text:span><text:span text:style-name="T254">, Europos Audito Rūmams, Europos Komisijai ir kitoms institucijoms dėl šiose ataskaitose pateiktų pastebėjimų ir rekomendacijų įgyvendinimo priemonių ir prižiūri, kaip šios priemonės įgyvendinamos;<text:s/></text:span></text:p>
      <text:p text:style-name="P255"><text:span text:style-name="T256">13.2</text:span><text:span text:style-name="T257">. pagal kompetenciją imasi teisės aktuose nustaty</text:span><text:span text:style-name="T258">tų veiksmų dėl audito institucijos, Europos Audito Rūmų ir Europos Komisijos atliktų valdymo ir kontrolės sistemos ir Europos Komisijai deklaruotų išlaidų auditų metu pateiktų pastebėjimų, rekomendacijų įgyvendinimo;</text:span></text:p>
      <text:p text:style-name="P259"><text:span text:style-name="T260">13.3</text:span><text:span text:style-name="T261">. teikia tarpinei institucijai<text:s/></text:span><text:span text:style-name="T262">valdymo ir kontrolės sistemos tobulinimo rekomendacijas.</text:span></text:p>
      <text:p text:style-name="P263"><text:span text:style-name="T264">14</text:span><text:span text:style-name="T265">. Vadovaujanti, tvirtinanti ir tarpinė institucijos pagal kompetenciją imasi teisės aktuose nustatytų veiksmų dėl audito institucijos, Europos Audito Rūmų ir Europos Komisijos atliktų valdymo</text:span><text:span text:style-name="T266"><text:s/>ir kontrolės sistemos ir Europos Komisijai deklaruotų išlaidų audito metu pateiktų rekomendacijų įgyvendinimo.</text:span></text:p>
      <text:p text:style-name="P267"><text:span text:style-name="T268">15</text:span><text:span text:style-name="T269">. Vadovaujanti, tvirtinanti ir tarpinė institucijos pagal kompetenciją teikia Europos Komisijai ir audito institucijai jų prašomą informac</text:span><text:span text:style-name="T270">iją, reikalingą audito funkcijoms atlikti, jų nurodytais terminais ir forma.<text:s/></text:span></text:p>
      <text:p text:style-name="P271"><text:span text:style-name="T272">16</text:span><text:span text:style-name="T273">. Vadovaujanti, tvirtinanti, tarpinė ir (ar) audito institucijos pagal kompetenciją registruoja IS informaciją apie atliktų valdymo ir kontrolės sistemos ir Europos Komisij</text:span><text:span text:style-name="T274">ai deklaruotų išlaidų auditų ir patikrinimų metu institucijai pateiktus pastebėjimus, rekomendacijas ir jų įgyvendinimo priemones, jeigu IS yra įdiegtos tokios funkcinės galimybės. Informacija registruojama Fondo informacinės sistemos naudojimo taisyklėse,</text:span><text:span text:style-name="T275"><text:s/>kurias tvirtina Lietuvos Respublikos socialinės apsaugos ir darbo ministras (toliau – IS taisyklės), nustatyta tvarka per 5 darbo dienas nuo pastebėjimų ir rekomendacijų gavimo dienos institucijoje.<text:s/></text:span></text:p>
      <text:p text:style-name="P276"><text:span text:style-name="T277">17</text:span><text:span text:style-name="T278">. Vadovaujanti institucija, siekdama ugdyti ir iš</text:span><text:span text:style-name="T279">saugoti valdymo ir kontrolės sistemos institucijų, kurių atsakomybė, funkcijos ir teisės nustatytos Atsakomybės ir funkcijų pasiskirstymo taisyklėse, administracinius gebėjimus, renka ir vertina informaciją apie savo ir šių institucijų administracinius geb</text:span><text:span text:style-name="T280">ėjimus ir jų stiprinimo poreikius, pagal šią informaciją kuria ir tobulina visų minėtų institucijų administracinių gebėjimų ugdymo ir motyvavimo skatinimo sistemą, organizuoja administraciniams gebėjimams stiprinti reikalingus mokymus. Taip pat, siekdama u</text:span><text:span text:style-name="T281">gdyti kompetentingų organizacijų partnerių, kurių veikla prisideda prie veiksmų programos įgyvendinimo per projektų vykdymą, kompetencijas, vadovaujanti institucija renka ir vertina informaciją apie minėtų organizacijų partnerių kompetencijas ir jų stiprin</text:span><text:span text:style-name="T282">imo poreikius, organizuoja mokymus apie Fondą.</text:span></text:p>
      <text:p text:style-name="P283"/>
      <text:p text:style-name="P284"><text:span text:style-name="T285">TREČIASIS</text:span><text:span text:style-name="T286"><text:s/>SKIRSNIS</text:span></text:p>
      <text:p text:style-name="P287"><text:span text:style-name="T288">VADOVAUJANČIOS IR TARPINĖS INSTITUCIJŲ FUNKCIJŲ ATSKYRIMAS</text:span></text:p>
      <text:p text:style-name="P289"/>
      <text:p text:style-name="P290"><text:span text:style-name="T291">18</text:span><text:span text:style-name="T292">. Vadovaujančios ir tarpinės institucijų funkcijų atskyrimas užtikrinamas:</text:span></text:p>
      <text:p text:style-name="P293"><text:span text:style-name="T294">18.1</text:span><text:span text:style-name="T295">. vadovaujančiai institucijai patvir</text:span><text:span text:style-name="T296">tinant Atsakomybės ir funkcijų pasiskirstymo taisykles bei tinkamą valdymo ir kontrolės sistemos aprašymą;<text:s/></text:span></text:p>
      <text:p text:style-name="P297"><text:span text:style-name="T298">18.2</text:span><text:span text:style-name="T299">. tarpinei institucijai nustatant institucijos vidaus sistemą. Tarpinė institucija turi pasirinkti efektyvias vidaus valdymo ir kontrolės<text:s/></text:span><text:span text:style-name="T300">priemones galimoms rizikoms dėl netinkamo funkcijų atskyrimo valdyti ir užtikrinti tinkamą funkcijų atskyrimą institucijos viduje.</text:span></text:p>
      <text:p text:style-name="P301"/>
      <text:p text:style-name="P302"><text:span text:style-name="T303">KETVIRTASIS</text:span><text:span text:style-name="T304"><text:s/>SKIRSNIS</text:span></text:p>
      <text:p text:style-name="P305"><text:span text:style-name="T306">TARPINEI INSTITUCIJAI PAVESTŲ VYKDYTI UŽDUOČIŲ</text:span></text:p>
      <text:p text:style-name="P307"><text:span text:style-name="T308">PRIEŽIŪRA IR KONTROLĖ</text:span></text:p>
      <text:p text:style-name="P309"/>
      <text:p text:style-name="P310"><text:span text:style-name="T311">19</text:span><text:span text:style-name="T312">. Vadovaujanti<text:s/></text:span><text:span text:style-name="T313">institucija užtikrina savo atsakomybe vykdomų užduočių, pagal Atsakomybės ir funkcijų pasiskirstymo taisykles pavestų tarpinei institucijai, vykdymo priežiūrą ir kontrolę – nustato ir planuoja rizikos valdymo priemones, jas įgyvendina, atlieka rizikos vald</text:span><text:span text:style-name="T314">ymo priemonių įgyvendinimo kontrolę ir kitus veiksmus, būtinus tinkamam rizikos valdymui užtikrinti.</text:span></text:p>
      <text:p text:style-name="P315"><text:span text:style-name="T316">20</text:span><text:span text:style-name="T317">. Vadovaujanti institucija, atsižvelgdama į praėjusių metų rizikos valdymo priemonių įgyvendinimo rezultatus (jeigu tokių buvo nustatyta), tarpinės i</text:span><text:span text:style-name="T318">nstitucijų veiksmus šalinant anksčiau nustatytus neatitikimus, kompleksinį rizikos reikšmingumą, tvirtinančios institucijos atliktus patikrinimus, audito institucijos, Europos Audito Rūmų ir Europos Komisijos atliktų valdymo ir kontrolės sistemos ir Europo</text:span><text:span text:style-name="T319">s Komisijai deklaruotų išlaidų auditų metu pateiktus pastebėjimus, nustato rizikas ir jų valdymo priemones.<text:s/></text:span></text:p>
      <text:p text:style-name="P320"><text:span text:style-name="T321">21</text:span><text:span text:style-name="T322">. Vadovaujanti institucija, atsižvelgdama į nustatytas rizikas ir jų valdymo priemones, atlieka tarpinei institucijai pavestų vykdyti užduoči</text:span><text:span text:style-name="T323">ų vykdymo patikrinimus (jeigu būtina).</text:span></text:p>
      <text:p text:style-name="P324"><text:span text:style-name="T325">22</text:span><text:span text:style-name="T326">. Apie atliktų patikrinimų rezultatus tarpinei institucijai pranešama raštu ir (ar) IS taisyklėse nustatyta tvarka per IS ne vėliau kaip per 2 mėnesius nuo patikrinimo pabaigos.</text:span></text:p>
      <text:p text:style-name="P327"><text:span text:style-name="T328">23</text:span><text:span text:style-name="T329">. Tarpinė institucija pagal</text:span><text:span text:style-name="T330"><text:s/>vadovaujančios institucijos pateiktas rekomendacijas per vadovaujančios institucijos nurodytą terminą turi imtis teisės aktuose numatytų veiksmų nustatytiems neatitikimams ištaisyti ir apie tai pranešti vadovaujančiai institucijai raštu ar IS taisyklėse n</text:span><text:span text:style-name="T331">ustatyta tvarka per IS.</text:span></text:p>
      <text:p text:style-name="P332"/>
      <text:p text:style-name="P333"><text:span text:style-name="T334">III</text:span><text:span text:style-name="T335"><text:s/>SKYRIUS</text:span></text:p>
      <text:p text:style-name="P336"><text:span text:style-name="T337">IS SUKŪRIMAS IR PLĖTRA</text:span></text:p>
      <text:p text:style-name="P338"/>
      <text:p text:style-name="P339"><text:span text:style-name="T340">24</text:span><text:span text:style-name="T341">. Dokumentai ir duomenys apie kiekvieną projektą, kurių reikia veiksmų programai ir projektams administruoti, tikrinti, audituoti, stebėti ir vertinti, turi būti registruojami, kaup</text:span><text:span text:style-name="T342">iami ir apdorojami IS, kaip numatyta Fondo reglamento 32 straipsnio 2 dalies d punkte. Kol bus įdiegta ir pradės funkcionuoti IS, kompetentingos institucijos būtinus dokumentus ir duomenis saugo kompiuterine forma, kaip numatyta 2014 m. kovo 13 d. Komisijo</text:span><text:span text:style-name="T343">s deleguotajame reglamente (ES) Nr. 532/2014, kuriuo papildomas Europos Parlamento ir Tarybos reglamentas (ES) Nr. 223/2014 dėl Europos pagalbos labiausiai skurstantiems asmenims fondo (OL 2014 L 148, p. 54).<text:s/></text:span></text:p>
      <text:p text:style-name="P344">Punkto pakeitimai:</text:p>
      <text:p text:style-name="P345"><text:span text:style-name="T346">Nr.<text:s/></text:span><text:a xlink:href="https://www.e-tar.lt/portal/legalAct.html?documentId=3138f2103a6d11e5aee6f3ae4a9cfa2d" office:target-frame-name="_top" xlink:show="replace"><text:span text:style-name="T347">A1-441</text:span></text:a><text:span text:style-name="T348">, 2015-08-03, paskelbta TAR 2015-08-04, i. k. 2015-11973</text:span></text:p>
      <text:p text:style-name="Normal"/>
      <text:p text:style-name="P349"><text:span text:style-name="T350">25</text:span><text:span text:style-name="T351">. Už Taisyklių 24 punkte nurodytų dokumentų ir duomenų, kurie turi būti registruojami, kaupiami ir apdorojami I</text:span><text:span text:style-name="T352">S, tikslumą atsako duomenis IS registravusi institucija.</text:span></text:p>
      <text:p text:style-name="P353"><text:span text:style-name="T354">26</text:span><text:span text:style-name="T355">. IS įdiegus funkcines galimybes, visas informacijos ir duomenų perdavimas turi būti atliekamas per IS. Jeigu dar nėra įdiegtos tam tikros IS funkcinės galimybės, informacija ir duomenys teikia</text:span><text:span text:style-name="T356">mi raštu.</text:span></text:p>
      <text:p text:style-name="P357"><text:span text:style-name="T358">27</text:span><text:span text:style-name="T359">. IS valdytoja yra vadovaujanti institucija, kuri, vadovaudamasi Lietuvos Respublikos teisės aktuose nustatytais vadovaujančios, tarpinės, tvirtinančios ir (ar) audito institucijų funkcijų atlikimo ir informacijos apie veiksmų programos įgy</text:span><text:span text:style-name="T360">vendinimą rinkimo, kaupimo ir teikimo reikalavimais, organizuoja bendrų IS funkcinių galimybių ir saugomiems duomenims taikomų reikalavimų nustatymą, IS plėtrą. Tuo tikslu vadovaujanti institucija:</text:span></text:p>
      <text:p text:style-name="P361"><text:span text:style-name="T362">27.1</text:span><text:span text:style-name="T363">. įpareigoja pirkimo dokumentuose IS paslaugos<text:s/></text:span><text:span text:style-name="T364">teikėją parengti IS naudojimo instrukciją, organizuoja IS vartotojų mokymą ir konsultavimą;</text:span><text:s/></text:p>
      <text:p text:style-name="P365">Punkto pakeitimai:</text:p>
      <text:p text:style-name="P366"><text:span text:style-name="T367">Nr.<text:s/></text:span><text:a xlink:href="https://www.e-tar.lt/portal/legalAct.html?documentId=e631a6607f6811e8ae2bfd1913d66d57" office:target-frame-name="_top" xlink:show="replace"><text:span text:style-name="T368">A1-346</text:span></text:a><text:span text:style-name="T369">, 2018-07-04, paskelbta TAR<text:s/></text:span><text:span text:style-name="T370">2018-07-09, i. k. 2018-11636</text:span></text:p>
      <text:p text:style-name="Normal"/>
      <text:p text:style-name="P371"><text:span text:style-name="T372">27.2</text:span><text:span text:style-name="T373">. administruoja IS ir atlieka IS techninę priežiūrą;</text:span></text:p>
      <text:p text:style-name="P374"><text:span text:style-name="T375">27.3</text:span><text:span text:style-name="T376">. įvertina institucijų teikiamus pasiūlymus dėl IS funkcinių galimybių išplėtimo, pasiūlymų pagrįstumą, jų įgyvendinimo naudą ir išlaidas;</text:span></text:p>
      <text:p text:style-name="P377"><text:span text:style-name="T378">27.4</text:span><text:span text:style-name="T379">. pagal ko</text:span><text:span text:style-name="T380">mpetenciją imasi priemonių užtikrinti, kad IS duomenys būtų patikimi ir registruojami laiku.</text:span></text:p>
      <text:p text:style-name="P381"><text:span text:style-name="T382">28</text:span><text:span text:style-name="T383">. Vadovaujanti institucija sukuria prieigą prie IS institucijoms, kurių atsakomybė, funkcijos ir teisės nustatytos Atsakomybės ir funkcijų pasiskirstymo ta</text:span><text:span text:style-name="T384">isyklėse, jų funkcijoms atlikti.</text:span></text:p>
      <text:p text:style-name="P385"/>
      <text:p text:style-name="P386"><text:span text:style-name="T387">IV</text:span><text:span text:style-name="T388"><text:s/>SKYRIUS</text:span></text:p>
      <text:p text:style-name="P389"><text:span text:style-name="T390">DUOMENŲ TEIKIMAS EUROPOS KOMISIJAI PER KOMPIUTERINĘ DUOMENŲ MAINŲ SISTEMĄ</text:span></text:p>
      <text:p text:style-name="P391"/>
      <text:p text:style-name="P392"><text:span text:style-name="T393">29</text:span><text:span text:style-name="T394">. Duomenų apie Fondo lėšų panaudojimą mainai tarp Lietuvos Respublikos ir Europos Komisijos atliekami per SFC2014.</text:span></text:p>
      <text:p text:style-name="P395"><text:span text:style-name="T396">30</text:span><text:span text:style-name="T397">. V</text:span><text:span text:style-name="T398">adovaujanti, tvirtinanti ir audito institucijos pagal Fondo reglamento 31 straipsnį Europos Komisijai informaciją teikia per SFC2014 teisės aktuose nustatyta tvarka ir terminais.</text:span></text:p>
      <text:p text:style-name="P399"/>
      <text:p text:style-name="P400"><text:span text:style-name="T401">V</text:span><text:span text:style-name="T402"><text:s/>SKYRIUS</text:span></text:p>
      <text:p text:style-name="P403"><text:span text:style-name="T404">VEIKSMŲ PROGRAMOS KEITIMAS</text:span></text:p>
      <text:p text:style-name="P405"/>
      <text:p text:style-name="P406"><text:span text:style-name="T407">31</text:span><text:span text:style-name="T408">. Veiksmų programa<text:s/></text:span><text:span text:style-name="T409">keičiama vadovaujantis Fondo reglamento 9 straipsnio nuostatomis.</text:span><text:span text:style-name="T410"><text:s/></text:span><text:span text:style-name="T411">Prašymą pakeisti veiksmų programą kartu su veiksmų programos pakeitimo projektu ir pakeitimo pagrindimu Europos Komisijai teikia tik vadovaujanti institucija.</text:span></text:p>
      <text:p text:style-name="P412"><text:span text:style-name="T413">32</text:span><text:span text:style-name="T414">. Vadovaujančiai instituc</text:span><text:span text:style-name="T415">ijai teikti siūlymus dėl veiksmų programos pakeitimo pagal kompetenciją gali Atsakomybės ir funkcijų pasiskirstymo taisyklėse nurodytos institucijos, Stebėsenos komiteto nariai, socialiniai partneriai ir kt.<text:s/></text:span></text:p>
      <text:p text:style-name="P416"><text:span text:style-name="T417"><text:tab/></text:span><text:span text:style-name="T418">33</text:span><text:span text:style-name="T419">. Vadovaujanti institucija, gavusi pasiū</text:span><text:span text:style-name="T420">lymą dėl veiksmų programos keitimo ir įvertinusi jo pagrįstumą, paskelbia jį Fondo interneto svetainėje socialiniams partneriams ir visuomenei susipažinti, pastaboms ir pasiūlymams pateikti.</text:span><text:s/></text:p>
      <text:p text:style-name="P421">Punkto pakeitimai:</text:p>
      <text:p text:style-name="P422"><text:span text:style-name="T423">Nr.<text:s/></text:span><text:a xlink:href="https://www.e-tar.lt/portal/legalAct.html?documentId=6a3c79f0eae811e7acd7ea182930b17f" office:target-frame-name="_top" xlink:show="replace"><text:span text:style-name="T424">A1-667</text:span></text:a><text:span text:style-name="T425">, 2017-12-22, paskelbta TAR 2017-12-27, i. k. 2017-21293</text:span></text:p>
      <text:p text:style-name="Normal"/>
      <text:p text:style-name="P426"><text:span text:style-name="T427">34</text:span><text:span text:style-name="T428">. Vadovaujanti institucija, gavusi Europos Komisijos pritarimą ar nepritarimą veiksmų programos keitimui, per 10 darbo dienų rašt</text:span><text:span text:style-name="T429">u praneša apie tai tarpinei ir tvirtinančiai institucijoms ir per šiame punkte nurodytą terminą paskelbia atnaujintą veiksmų programą Fondo interneto svetainėje.</text:span><text:s/></text:p>
      <text:p text:style-name="P430">Punkto pakeitimai:</text:p>
      <text:p text:style-name="P431"><text:span text:style-name="T432">Nr.<text:s/></text:span><text:a xlink:href="https://www.e-tar.lt/portal/legalAct.html?documentId=6a3c79f0eae811e7acd7ea182930b17f" office:target-frame-name="_top" xlink:show="replace"><text:span text:style-name="T433">A1-667</text:span></text:a><text:span text:style-name="T434">, 2017-12-22, paskelbta TAR 2017-12-27, i. k. 2017-21293</text:span></text:p>
      <text:p text:style-name="Normal"/>
      <text:p text:style-name="P435"><text:span text:style-name="T436">VI</text:span><text:span text:style-name="T437"><text:s/>SKYRIUS</text:span></text:p>
      <text:p text:style-name="P438"><text:span text:style-name="T439">PROJEKTŲ ATRANKOS KRITERIJŲ NUSTATYMAS IR KEITIMAS</text:span></text:p>
      <text:p text:style-name="P440"/>
      <text:p text:style-name="P441"><text:span text:style-name="T442">35</text:span><text:span text:style-name="T443">. Projektų atrankos k</text:span><text:span text:style-name="T444">riterijai yra bendrieji, specialieji ir papildomi.</text:span></text:p>
      <text:p text:style-name="P445"><text:span text:style-name="T446">36</text:span><text:span text:style-name="T447">. Bendrieji ir specialieji projektų atrankos kriterijai yra numatyti veiksmų programoje ir Projektų administravimo ir finansavimo taisyklėse, kurias tvirtina Lietuvos Respublikos socialinės apsaugos<text:s/></text:span><text:span text:style-name="T448">ir darbo ministras (toliau – PAFT). Prireikus, papildomus kriterijus, vadovaudamasi Fondo reglamento nuostatomis, nustato vadovaujanti institucija Projektų finansavimo sąlygų aprašuose (toliau – PFSA), į kuriuos taip pat įtraukiami bendrieji ir specialieji</text:span><text:span text:style-name="T449"><text:s/>projektų atrankos kriterijai.<text:s/></text:span></text:p>
      <text:p text:style-name="P450"><text:span text:style-name="T451">37</text:span><text:span text:style-name="T452">. Projektų atrankos kriterijai gali būti keičiami siekiant efektyvesnio veiksmų programos įgyvendinimo:</text:span></text:p>
      <text:p text:style-name="P453"><text:span text:style-name="T454">37.1</text:span><text:span text:style-name="T455">. keičiant bendruosius ir specialiuosius projektų atrankos kriterijus yra būtinas veiksmų programos<text:s/></text:span><text:span text:style-name="T456">keitimas;</text:span></text:p>
      <text:p text:style-name="P457"><text:span text:style-name="T458">37.2</text:span><text:span text:style-name="T459">. keičiant papildomus kriterijus yra būtinas PFSA keitimas.<text:s/></text:span></text:p>
      <text:p text:style-name="P460"><text:span text:style-name="T461">38</text:span><text:span text:style-name="T462">. Keičiant projektų atrankos kriterijus, turi būti užtikrintas lygiateisiškumo principas –visoms paraiškoms turi būti taikomi vienodi projektų atrankos kriterijai, vieno</text:span><text:span text:style-name="T463">di projektų vertinimo principai.</text:span><text:s/></text:p>
      <text:p text:style-name="P464">Punkto pakeitimai:</text:p>
      <text:p text:style-name="P465"><text:span text:style-name="T466">Nr.<text:s/></text:span><text:a xlink:href="https://www.e-tar.lt/portal/legalAct.html?documentId=e631a6607f6811e8ae2bfd1913d66d57" office:target-frame-name="_top" xlink:show="replace"><text:span text:style-name="T467">A1-346</text:span></text:a><text:span text:style-name="T468">, 2018-07-04, paskelbta TAR 2018-07-09, i. k. 2018-11636</text:span></text:p>
      <text:p text:style-name="Normal"/>
      <text:p text:style-name="P469"><text:span text:style-name="T470">VII</text:span><text:span text:style-name="T471"><text:s/>SKYRIUS</text:span></text:p>
      <text:p text:style-name="P472"><text:span text:style-name="T473">KVIETIMO TEIKTI PAR</text:span><text:span text:style-name="T474">AIŠKAS DOKUMENTŲ RENGIMO, KEITIMO IR DERINIMO TVARKA</text:span></text:p>
      <text:p text:style-name="P475"/>
      <text:p text:style-name="P476"><text:span text:style-name="T477">39</text:span><text:span text:style-name="T478">. Prieš skelbiant kvietimą teikti paraiškas Lietuvos Respublikos socialinės apsaugos ir darbo ministro įsakymu patvirtinamas PFSA.<text:s/></text:span></text:p>
      <text:p text:style-name="P479"><text:span text:style-name="T480">40</text:span><text:span text:style-name="T481">. Vadovaujanti institucija rengia PFSA vadovaudamasi veiks</text:span><text:span text:style-name="T482">mų programa, Taisyklėmis, kitais ES ir Lietuvos Respublikos teisės aktais bei savo vidaus procedūrų aprašais.</text:span></text:p>
      <text:p text:style-name="P483"><text:span text:style-name="T484">41</text:span><text:span text:style-name="T485">. PFSA ir (ar) jo keitimus vadovaujanti institucija derina pagal kompetenciją su:</text:span></text:p>
      <text:p text:style-name="P486"><text:span text:style-name="T487">41.1</text:span><text:span text:style-name="T488">. tarpine institucija;</text:span></text:p>
      <text:p text:style-name="P489"><text:span text:style-name="T490">41.2</text:span><text:span text:style-name="T491">. vadovaujančios inst</text:span><text:span text:style-name="T492">itucijos vidaus padaliniais turinio klausimais (jeigu būtina);</text:span></text:p>
      <text:p text:style-name="P493"><text:span text:style-name="T494">41.3</text:span><text:span text:style-name="T495">. organizacijomis partnerėmis tikslinės grupės tinkamumo klausimais (jeigu būtina);</text:span></text:p>
      <text:p text:style-name="P496"><text:span text:style-name="T497">41.4</text:span><text:span text:style-name="T498">. socialiniais partneriais (jeigu būtina).<text:s/></text:span></text:p>
      <text:p text:style-name="P499"><text:span text:style-name="T500">42</text:span><text:span text:style-name="T501">. PFSA turi būti pateikta visa informacija, reikalinga paraiškai parengti ir projektui įgyvendinti, tačiau tik ta, kuri nėra pateikta PAFT. Jeigu konkrečius institucijų veiksmus ir kitas nuostatas reglamentuoja PAFT, PFSA pateikiama nuoroda į PAFT. PFSA tu</text:span><text:span text:style-name="T502">ri būti nurodyta:<text:s/></text:span></text:p>
      <text:p text:style-name="P503"><text:span text:style-name="T504">42.1</text:span><text:span text:style-name="T505">. numatomos finansuoti veiklos;</text:span></text:p>
      <text:p text:style-name="P506"><text:span text:style-name="T507">42.2</text:span><text:span text:style-name="T508">. reikalavimai pareiškėjams;</text:span></text:p>
      <text:p text:style-name="P509"><text:span text:style-name="T510">42.3</text:span><text:span text:style-name="T511">. nuoroda į</text:span><text:span text:style-name="T512"><text:s/></text:span><text:span text:style-name="T513">organizacijų partnerių, kurias galima įtraukti į paraišką ir kurios atrinktos vadovaujančios institucijos pagal Fondo organizacijų partnerių<text:s/></text:span><text:span text:style-name="T514">atrankos tvarkos aprašą, tvirtinamą Lietuvos Respublikos socialinės apsaugos ir darbo ministro įsakymu, sąrašą;</text:span><text:s/></text:p>
      <text:p text:style-name="P515">Punkto pakeitimai:</text:p>
      <text:p text:style-name="P516"><text:span text:style-name="T517">Nr.<text:s/></text:span><text:a xlink:href="https://www.e-tar.lt/portal/legalAct.html?documentId=e631a6607f6811e8ae2bfd1913d66d57" office:target-frame-name="_top" xlink:show="replace"><text:span text:style-name="T518">A1-346</text:span></text:a><text:span text:style-name="T519">, 2018-07-04, pa</text:span><text:span text:style-name="T520">skelbta TAR 2018-07-09, i. k. 2018-11636</text:span></text:p>
      <text:p text:style-name="Normal"/>
      <text:p text:style-name="P521"><text:span text:style-name="T522">42.4</text:span><text:span text:style-name="T523">. reikalavimai projektams:</text:span></text:p>
      <text:p text:style-name="P524"><text:span text:style-name="T525">42.4.1</text:span><text:span text:style-name="T526">. jeigu taikomi, projektų parengtumo reikalavimai (pavyzdžiui, reikalavimai įvykdyti ar pradėti vykdyti projekto veiklų viešuosius pirkimus iki paraiškos pateikimo arba ik</text:span><text:span text:style-name="T527">i projekto sutarties pasirašymo dienos);</text:span></text:p>
      <text:p text:style-name="P528"><text:span text:style-name="T529">42.4.2</text:span><text:span text:style-name="T530">. produktų saugos, subalansuotos mitybos, nediskriminavimo, dvigubo finansavimo nebuvimo ir kiti Fondo reglamento 5 straipsnyje nurodytų principų laikymosi reikalavimai;<text:s/></text:span></text:p>
      <text:p text:style-name="P531"><text:span text:style-name="T532">42.5</text:span><text:span text:style-name="T533">. reikalavimai, taikomi<text:s/></text:span><text:span text:style-name="T534">projekto tinkamoms finansuoti išlaidoms;</text:span></text:p>
      <text:p text:style-name="P535"><text:span text:style-name="T536">42.6</text:span><text:span text:style-name="T537">. paraiškų priėmimo, vertinimo, atrankos, taip pat sprendimų finansuoti projektą priėmimo ir (ar) projekto sutarčių sudarymo tvarka;</text:span></text:p>
      <text:p text:style-name="P538"><text:span text:style-name="T539">42.7</text:span><text:span text:style-name="T540">. projektų įgyvendinimo reikalavimai;</text:span></text:p>
      <text:p text:style-name="P541"><text:span text:style-name="T542">42.8</text:span><text:span text:style-name="T543">. ar pagal PFSA teik</text:span><text:span text:style-name="T544">iama valstybės arba<text:s/></text:span><text:span text:style-name="T545">de minimis</text:span><text:span text:style-name="T546"><text:s/>pagalba.</text:span></text:p>
      <text:p text:style-name="P547"><text:span text:style-name="T548">43</text:span><text:span text:style-name="T549">.<text:s/></text:span><text:span text:style-name="T550">Kartu su PFSA kaip jo priedus vadovaujanti institucija tvirtina:</text:span></text:p>
      <text:p text:style-name="P551"><text:span text:style-name="T552">43.1</text:span><text:span text:style-name="T553">. prašymo gauti paramą formą;</text:span></text:p>
      <text:p text:style-name="P554"><text:span text:style-name="T555">43.2</text:span><text:span text:style-name="T556">. patikros lapą dėl valstybės pagalbos ir<text:s/></text:span><text:span text:style-name="T557">de minimis</text:span><text:span text:style-name="T558"><text:s/>pagalbos buvimo ar nebuvimo;</text:span></text:p>
      <text:p text:style-name="P559"><text:span text:style-name="T560">43.3</text:span><text:span text:style-name="T561">.<text:s/></text:span><text:span text:style-name="T562">projekto sutarties formą;</text:span></text:p>
      <text:p text:style-name="P563"><text:span text:style-name="T564">43.4</text:span><text:span text:style-name="T565">. taip pat gali būti parengti ir kiti PFSA priedai, detalizuojantys PFSA nustatytus reikalavimus.</text:span><text:s/></text:p>
      <text:p text:style-name="P566">Punkto pakeitimai:</text:p>
      <text:p text:style-name="P567"><text:span text:style-name="T568">Nr.<text:s/></text:span><text:a xlink:href="https://www.e-tar.lt/portal/legalAct.html?documentId=3138f2103a6d11e5aee6f3ae4a9cfa2d" office:target-frame-name="_top" xlink:show="replace"><text:span text:style-name="T569">A1-441</text:span></text:a><text:span text:style-name="T570">, 2015-08-03, paskelbta TAR 2015-08-04, i. k. 2015-11973</text:span></text:p>
      <text:p text:style-name="Normal"/>
      <text:p text:style-name="P571"><text:span text:style-name="T572">44</text:span><text:span text:style-name="T573">. PFSA turi būti nurodyta, kokie priedai turi būti pateikti kartu su paraiška.</text:span><text:s/></text:p>
      <text:p text:style-name="P574">Punkto pakeitimai:</text:p>
      <text:p text:style-name="P575"><text:span text:style-name="T576">Nr.<text:s/></text:span><text:a xlink:href="https://www.e-tar.lt/portal/legalAct.html?documentId=e631a6607f6811e8ae2bfd1913d66d57" office:target-frame-name="_top" xlink:show="replace"><text:span text:style-name="T577">A1-346</text:span></text:a><text:span text:style-name="T578">, 2018-07-04, paskelbta TAR 2018-07-09, i. k. 2018-11636</text:span></text:p>
      <text:p text:style-name="Normal"/>
      <text:p text:style-name="P579"><text:span text:style-name="T580">45</text:span><text:span text:style-name="T581">. Vadovaujanti institucija PFSA paskelbia Teisės aktų registre ir per 5 darbo dienas nuo<text:s/></text:span><text:span text:style-name="T582">jo patvirtinimo dienos jį paskelbia Fondo interneto svetainėje.</text:span><text:s/></text:p>
      <text:p text:style-name="P583">Punkto pakeitimai:</text:p>
      <text:p text:style-name="P584"><text:span text:style-name="T585">Nr.<text:s/></text:span><text:a xlink:href="https://www.e-tar.lt/portal/legalAct.html?documentId=6a3c79f0eae811e7acd7ea182930b17f" office:target-frame-name="_top" xlink:show="replace"><text:span text:style-name="T586">A1-667</text:span></text:a><text:span text:style-name="T587">, 2017-12-22, paskelbta TAR 2017-12-27, i. k. 2017-21293</text:span></text:p>
      <text:p text:style-name="Normal"/>
      <text:p text:style-name="P588"><text:span text:style-name="T589">46</text:span><text:span text:style-name="T590">. Jeigu patvirtinus PFSA iš naujo keičiami kvietimo teikti paraiškas dokumentai, t. y. PFSA, paraiškos forma, tokiais atvejais minėti dokumentai keičiami, derinami ir tvirtinami PAFT nustatyta tvarka.</text:span><text:s/></text:p>
      <text:p text:style-name="P591">Punkto pakeitimai:</text:p>
      <text:p text:style-name="P592"><text:span text:style-name="T593">Nr.<text:s/></text:span><text:a xlink:href="https://www.e-tar.lt/portal/legalAct.html?documentId=e631a6607f6811e8ae2bfd1913d66d57" office:target-frame-name="_top" xlink:show="replace"><text:span text:style-name="T594">A1-346</text:span></text:a><text:span text:style-name="T595">, 2018-07-04, paskelbta TAR 2018-07-09, i. k. 2018-11636</text:span></text:p>
      <text:p text:style-name="Normal"/>
      <text:p text:style-name="P596"><text:span text:style-name="T597">VIII</text:span><text:span text:style-name="T598"><text:s/>SKYRIUS</text:span></text:p>
      <text:p text:style-name="P599"><text:span text:style-name="T600">VEIKSMŲ PROGRAMOS FINANSINIS VALDYMAS</text:span></text:p>
      <text:p text:style-name="P601"/>
      <text:p text:style-name="P602"><text:span text:style-name="T603">PIRMASIS</text:span><text:span text:style-name="T604"><text:s/>SKIRSNIS</text:span></text:p>
      <text:p text:style-name="P605"><text:span text:style-name="T606">IŠANKSTINIO FINANSAVIMO LĖŠŲ NAUDOJIMO IR MOK</text:span><text:span text:style-name="T607">ĖJIMŲ PROJEKTŲ VYKDYTOJAMS TVARKA</text:span></text:p>
      <text:p text:style-name="P608"/>
      <text:p text:style-name="P609"><text:span text:style-name="T610">47</text:span><text:span text:style-name="T611">. Europos Komisijos pradinė išankstinio finansavimo suma, pervesta į nurodytą valstybės iždo sąskaitą, turi būti naudojama laikantis Fondo reglamento 44 straipsnio 2 dalies nuostatų.</text:span></text:p>
      <text:p text:style-name="P612"><text:span text:style-name="T613">48</text:span><text:span text:style-name="T614">. Mokėjimų projektų vykdyt</text:span><text:span text:style-name="T615">ojams tvarka nustatoma PAFT.</text:span></text:p>
      <text:p text:style-name="P616"><text:span text:style-name="T617">49</text:span><text:span text:style-name="T618">. Vadovaujanti institucija, projektų vykdytojui pateikus mokėjimo prašymą, užtikrina, kad tinkamų finansuoti viešųjų išlaidų suma jam bus pervesta laikantis Fondo reglamento 42 straipsnio 2 ir 3 dalyse nustatytų terminų.</text:span></text:p>
      <text:p text:style-name="P619"/>
      <text:p text:style-name="P620"><text:span text:style-name="T621">ANTRASIS</text:span><text:span text:style-name="T622"><text:s/>SKIRSNIS</text:span></text:p>
      <text:p text:style-name="P623"><text:span text:style-name="T624">FONDO LĖŠŲ, SKIRIAMŲ PROJEKTAMS FINANSUOTI, PLANAVIMAS</text:span></text:p>
      <text:p text:style-name="P625"/>
      <text:p text:style-name="P626"><text:span text:style-name="T627">50</text:span><text:span text:style-name="T628">. Vadovaujanti institucija Fondo lėšas projektų vykdytojams planuoja vadovaudamasi:</text:span></text:p>
      <text:p text:style-name="P629"><text:span text:style-name="T630">50.1</text:span><text:span text:style-name="T631">. finansiniu planu, patvirtintu pačioje veiksmų programoje;<text:s/></text:span></text:p>
      <text:p text:style-name="P632"><text:span text:style-name="T633">50.2</text:span><text:span text:style-name="T634">. tarpinės</text:span><text:span text:style-name="T635"><text:s/>institucijos laisva forma teikiamomis išlaidų prognozėmis. Tarpinė institucija per 5 darbo dienas nuo tarpinio ir (ar) galutinio mokėjimo prašymo užregistravimo dienos laisva forma informuoja vadovaujančią instituciją nurodydama planuojamą išmokėti paramo</text:span><text:span text:style-name="T636">s lėšų sumą ir paraiškos asignavimų valdytojui pateikimo datą;</text:span></text:p>
      <text:p text:style-name="P637"><text:span text:style-name="T638">50.3</text:span><text:span text:style-name="T639">.<text:s/></text:span><text:span text:style-name="T640">kasmet iki kovo 20 d., birželio 20 d., rugsėjo 20 d. ir gruodžio 19 d. tarpinės institucijos rengiamais Pagalbos maistu ir (arba) pagrindinės materialinės pagalbos veiksmų programos d</text:span><text:span text:style-name="T641">ėl paramos iš Europos pagalbos labiausiai skurstantiems asmenims fondo Lietuvoje įgyvendinimo ketvirtiniais planais (Taisyklių 1 priedas) (toliau – veiksmų programos įgyvendinimo ketvirtinis planas), kuriuose nurodoma informacija apie lėšas, pagal įgyvendi</text:span><text:span text:style-name="T642">namus projektus planuojamas išmokėti projektų vykdytojams per 3 ateinančius metus, ir išlaidas, planuojamas pripažinti deklaruotinomis Europos Komisijai.</text:span><text:s/></text:p>
      <text:p text:style-name="P643">Punkto pakeitimai:</text:p>
      <text:p text:style-name="P644"><text:span text:style-name="T645">Nr.<text:s/></text:span><text:a xlink:href="https://www.e-tar.lt/portal/legalAct.html?documentId=ecae0e6012f911edb4cae1b158f98ea5" office:target-frame-name="_top" xlink:show="replace"><text:span text:style-name="T646">A1-519</text:span></text:a><text:span text:style-name="T647">, 2022-08-03, paskelbta TAR 2022-08-03, i. k. 2022-16568</text:span></text:p>
      <text:p text:style-name="Normal"/>
      <text:p text:style-name="P648"><text:span text:style-name="T649">50.4.</text:span><text:span text:style-name="T650"><text:s/>Neteko galios nuo 2022-08-04</text:span></text:p>
      <text:p text:style-name="P651">Punkto naikinimas:</text:p>
      <text:p text:style-name="P652"><text:span text:style-name="T653">Nr.<text:s/></text:span><text:a xlink:href="https://www.e-tar.lt/portal/legalAct.html?documentId=ecae0e6012f911edb4cae1b158f98ea5" office:target-frame-name="_top" xlink:show="replace"><text:span text:style-name="T654">A1-519</text:span></text:a><text:span text:style-name="T655">, 2022-0</text:span><text:span text:style-name="T656">8-03, paskelbta TAR 2022-08-03, i. k. 2022-16568</text:span></text:p>
      <text:p text:style-name="P657">Punkto pakeitimai:</text:p>
      <text:p text:style-name="P658"><text:span text:style-name="T659">Nr.<text:s/></text:span><text:a xlink:href="https://www.e-tar.lt/portal/legalAct.html?documentId=e631a6607f6811e8ae2bfd1913d66d57" office:target-frame-name="_top" xlink:show="replace"><text:span text:style-name="T660">A1-346</text:span></text:a><text:span text:style-name="T661">, 2018-07-04, paskelbta TAR 2018-07-09, i. k. 2018-11636</text:span></text:p>
      <text:p text:style-name="Normal"/>
      <text:p text:style-name="P662"><text:span text:style-name="T663">51</text:span><text:span text:style-name="T664">. Vadovaujanti</text:span><text:span text:style-name="T665"><text:s/>ir tarpinė institucijos Fondo ir valstybės biudžeto lėšų panaudojimą pagal kompetenciją planuoja užtikrindamos, kad:</text:span></text:p>
      <text:p text:style-name="P666"><text:span text:style-name="T667">51.1</text:span><text:span text:style-name="T668">. Fondo lėšos nebūtų prarastos pagal Fondo reglamento 59 straipsnį;</text:span></text:p>
      <text:p text:style-name="P669"><text:span text:style-name="T670">51.2</text:span><text:span text:style-name="T671">. sudarant valstybės biudžetą būtų numatyta reali ir kuo</text:span><text:span text:style-name="T672"><text:s/>tikslesnė Fondo ir valstybės biudžeto lėšų, skiriamų projektams finansuoti, suma.</text:span></text:p>
      <text:p text:style-name="P673"><text:span text:style-name="T674">52</text:span><text:span text:style-name="T675">. Vadovaudamasi Taisyklių 51 punkto, Lietuvos Respublikos biudžeto sandaros įstatymo ir kitų valstybės biudžeto sudarymą ir vykdymą reglamentuojančių teisės aktų nuo</text:span><text:span text:style-name="T676">statomis, parengtą informaciją apie Fondo ir valstybės biudžeto lėšų pagal veiksmų programos poreikį 3 ateinantiems metams rengia vadovaujanti institucija ir teikia Lietuvos Respublikos finansų ministerijai.<text:s/></text:span></text:p>
      <text:p text:style-name="P677"><text:span text:style-name="T678">53</text:span><text:span text:style-name="T679">. Vadovaujanti institucija Fondo ir valst</text:span><text:span text:style-name="T680">ybės biudžeto lėšų poreikį 3 ateinantiems metams planuoja vadovaudamasi jo vykdymą reglamentuojančiais teisės aktais, atsižvelgdama į:</text:span></text:p>
      <text:p text:style-name="P681"><text:span text:style-name="T682">53.1</text:span><text:span text:style-name="T683">. tarpinės institucijos nuo 2016 m. kasmet iki vasario 20 d.</text:span><text:span text:style-name="T684"><text:s/></text:span><text:span text:style-name="T685">teikiamą Lėšų, planuojamų išmokėti projektų vykdytojam</text:span><text:span text:style-name="T686">s per 3 ateinančius kalendorinius metus, planą (Taisyklių 3 priedas);</text:span></text:p>
      <text:p text:style-name="P687"><text:span text:style-name="T688">53.2</text:span><text:span text:style-name="T689">. veiksmų programos įgyvendinimo ketvirtinį planą.</text:span><text:s/></text:p>
      <text:p text:style-name="P690">Punkto pakeitimai:</text:p>
      <text:p text:style-name="P691"><text:span text:style-name="T692">Nr.<text:s/></text:span><text:a xlink:href="https://www.e-tar.lt/portal/legalAct.html?documentId=e631a6607f6811e8ae2bfd1913d66d57" office:target-frame-name="_top" xlink:show="replace"><text:span text:style-name="T693">A1-34</text:span><text:span text:style-name="T694">6</text:span></text:a><text:span text:style-name="T695">, 2018-07-04, paskelbta TAR 2018-07-09, i. k. 2018-11636</text:span></text:p>
      <text:p text:style-name="P696"><text:span text:style-name="T697">Nr.<text:s/></text:span><text:a xlink:href="https://www.e-tar.lt/portal/legalAct.html?documentId=ecae0e6012f911edb4cae1b158f98ea5" office:target-frame-name="_top" xlink:show="replace"><text:span text:style-name="T698">A1-519</text:span></text:a><text:span text:style-name="T699">, 2022-08-03, paskelbta TAR 2022-08-03, i. k. 2022-16568</text:span></text:p>
      <text:p text:style-name="Normal"/>
      <text:p text:style-name="P700"><text:span text:style-name="T701">54.</text:span><text:span text:style-name="T702"><text:s/>Neteko galios nuo 2022-08-04</text:span></text:p>
      <text:p text:style-name="P703">Punkto naikinimas:</text:p>
      <text:p text:style-name="P704"><text:span text:style-name="T705">Nr.<text:s/></text:span><text:a xlink:href="https://www.e-tar.lt/portal/legalAct.html?documentId=ecae0e6012f911edb4cae1b158f98ea5" office:target-frame-name="_top" xlink:show="replace"><text:span text:style-name="T706">A1-519</text:span></text:a><text:span text:style-name="T707">, 2022-08-03, paskelbta TAR 2022-08-03, i. k. 2022-16568</text:span></text:p>
      <text:p text:style-name="Normal"/>
      <text:p text:style-name="P708"><text:span text:style-name="T709">55.</text:span><text:span text:style-name="T710"><text:s/>Neteko galios nuo 2022-08-04</text:span></text:p>
      <text:p text:style-name="P711">Punkto<text:s/>naikinimas:</text:p>
      <text:p text:style-name="P712"><text:span text:style-name="T713">Nr.<text:s/></text:span><text:a xlink:href="https://www.e-tar.lt/portal/legalAct.html?documentId=ecae0e6012f911edb4cae1b158f98ea5" office:target-frame-name="_top" xlink:show="replace"><text:span text:style-name="T714">A1-519</text:span></text:a><text:span text:style-name="T715">, 2022-08-03, paskelbta TAR 2022-08-03, i. k. 2022-16568</text:span></text:p>
      <text:p text:style-name="Normal"/>
      <text:p text:style-name="P716"><text:span text:style-name="T717">56.</text:span><text:span text:style-name="T718"><text:s/>Neteko galios nuo 2022-08-04</text:span></text:p>
      <text:p text:style-name="P719">Punkto naikinimas:</text:p>
      <text:p text:style-name="P720"><text:span text:style-name="T721">Nr.<text:s/></text:span><text:a xlink:href="https://www.e-tar.lt/portal/legalAct.html?documentId=ecae0e6012f911edb4cae1b158f98ea5" office:target-frame-name="_top" xlink:show="replace"><text:span text:style-name="T722">A1-519</text:span></text:a><text:span text:style-name="T723">, 2022-08-03, paskelbta TAR 2022-08-03, i. k. 2022-16568</text:span></text:p>
      <text:p text:style-name="P724">Punkto pakeitimai:</text:p>
      <text:p text:style-name="P725"><text:span text:style-name="T726">Nr.<text:s/></text:span><text:a xlink:href="https://www.e-tar.lt/portal/legalAct.html?documentId=e631a6607f6811e8ae2bfd1913d66d57" office:target-frame-name="_top" xlink:show="replace"><text:span text:style-name="T727">A1-346</text:span></text:a><text:span text:style-name="T728">, 2018-07-04, paskelbta TAR 2018-07-09, i. k. 2018-11636</text:span></text:p>
      <text:p text:style-name="Normal"/>
      <text:p text:style-name="P729"><text:span text:style-name="T730">TREČIASIS</text:span><text:span text:style-name="T731"><text:s/>SKIRSNIS</text:span></text:p>
      <text:p text:style-name="P732"><text:span text:style-name="T733">FONDO LĖŠŲ, SKIRIAMŲ PROJEKTAMS FINANSUOTI, NAUDOJIMO PRIEŽIŪRA</text:span></text:p>
      <text:p text:style-name="P734"/>
      <text:p text:style-name="P735"><text:span text:style-name="T736">57</text:span><text:span text:style-name="T737">. Vadovaujanti institucija pagal priskirtą atsakomybę ir kompetenciją spartesniam Fondo<text:s/></text:span><text:span text:style-name="T738">lėšų panaudojimui užtikrinti privalo laiku peržiūrėti Fondo lėšų panaudojimą ir (ar) pagal poreikį imtis kitų priemonių.</text:span><text:s/></text:p>
      <text:p text:style-name="P739">Punkto pakeitimai:</text:p>
      <text:p text:style-name="P740"><text:span text:style-name="T741">Nr.<text:s/></text:span><text:a xlink:href="https://www.e-tar.lt/portal/legalAct.html?documentId=e631a6607f6811e8ae2bfd1913d66d57" office:target-frame-name="_top" xlink:show="replace"><text:span text:style-name="T742">A1-346</text:span></text:a><text:span text:style-name="T743">, 2018-</text:span><text:span text:style-name="T744">07-04, paskelbta TAR 2018-07-09, i. k. 2018-11636</text:span></text:p>
      <text:p text:style-name="P745"><text:span text:style-name="T746">Nr.<text:s/></text:span><text:a xlink:href="https://www.e-tar.lt/portal/legalAct.html?documentId=ecae0e6012f911edb4cae1b158f98ea5" office:target-frame-name="_top" xlink:show="replace"><text:span text:style-name="T747">A1-519</text:span></text:a><text:span text:style-name="T748">, 2022-08-03, paskelbta TAR 2022-08-03, i. k. 2022-16568</text:span></text:p>
      <text:p text:style-name="Normal"/>
      <text:p text:style-name="P749"><text:span text:style-name="T750">58</text:span><text:span text:style-name="T751">. Tarpinė institucija pagal priski</text:span><text:span text:style-name="T752">rtą atsakomybę ir kompetenciją privalo laiku imtis priemonių spartesniam Fondo lėšų panaudojimui užtikrinti:</text:span></text:p>
      <text:p text:style-name="P753"><text:span text:style-name="T754">58.1</text:span><text:span text:style-name="T755">. aktyviai bendradarbiauti su projektų vykdytojais, sprendžiant su projektų įgyvendinimu susijusias problemas;</text:span></text:p>
      <text:p text:style-name="P756"><text:span text:style-name="T757">58.2</text:span><text:span text:style-name="T758">. informuoti vadovaujančią instituciją apie Fondo lėšų naudojimo problemas ir teikti pasiūlymus, kaip jas spręsti;<text:s/></text:span></text:p>
      <text:p text:style-name="P759"><text:span text:style-name="T760">58.3</text:span><text:span text:style-name="T761">. pagal poreikį imtis kitų priemonių.</text:span></text:p>
      <text:p text:style-name="P762"><text:span text:style-name="T763">59</text:span><text:span text:style-name="T764">. Esant nukrypimų nuo veiksmų programos įgyvendinimo ketvirtinių planų ir kylant rizik</text:span><text:span text:style-name="T765">ai nepanaudoti Fondo ir (ar) valstybės biudžeto lėšų, numatytų išmokėti skirstant metinius valstybės biudžeto asignavimus, vadovaujanti institucija gali imtis adekvačių veiksmų:</text:span><text:s/></text:p>
      <text:p text:style-name="P766">Punkto pakeitimai:</text:p>
      <text:p text:style-name="P767"><text:span text:style-name="T768">Nr.<text:s/></text:span><text:a xlink:href="https://www.e-tar.lt/portal/legalAct.html?documentId=e631a6607f6811e8ae2bfd1913d66d57" office:target-frame-name="_top" xlink:show="replace"><text:span text:style-name="T769">A1-346</text:span></text:a><text:span text:style-name="T770">, 2018-07-04, paskelbta TAR 2018-07-09, i. k. 2018-11636</text:span></text:p>
      <text:p text:style-name="P771"><text:span text:style-name="T772">Nr.<text:s/></text:span><text:a xlink:href="https://www.e-tar.lt/portal/legalAct.html?documentId=ecae0e6012f911edb4cae1b158f98ea5" office:target-frame-name="_top" xlink:show="replace"><text:span text:style-name="T773">A1-519</text:span></text:a><text:span text:style-name="T774">, 2022-08-03, paskelbta TAR 2022-08-03, i</text:span><text:span text:style-name="T775">. k. 2022-16568</text:span></text:p>
      <text:p text:style-name="P776"><text:span text:style-name="T777">59.1</text:span><text:span text:style-name="T778">. laikinai nepasirašyti naujų projektų sutarčių;</text:span></text:p>
      <text:p text:style-name="P779"><text:span text:style-name="T780">59.2</text:span><text:span text:style-name="T781">. svarstyti keisti veiksmų programos finansinį planą perskirstant lėšas;<text:s/></text:span></text:p>
      <text:p text:style-name="P782"><text:span text:style-name="T783">59.3</text:span><text:span text:style-name="T784">. imtis kitų veiksmų.</text:span></text:p>
      <text:p text:style-name="P785"><text:span text:style-name="T786">60</text:span><text:span text:style-name="T787">. Jeigu nuo 2017 m. iki 2022 m. pasibaigus finansiniams metams,<text:s/></text:span><text:span text:style-name="T788">vadovaujantis Fondo reglamento 60 straipsniu, veiksmų programai gali būti pritaikytas automatinis įsipareigojimų panaikinimas, vadovaujanti institucija nuo 2018 m. iki 2023 m. iki kiekvienų metų sausio 31 d. teikia Europos Komisijai Fondo reglamento 60 str</text:span><text:span text:style-name="T789">aipsnio 1 dalies a ir b punktuose nurodytą informaciją apie išimtis dėl sumų, kurios galėjo būti deklaruotos, tačiau dėl šiame straipsnyje nurodytų priežasčių nebuvo deklaruotos iki praėjusių finansinių metų pabaigos, jeigu tokių išimčių buvo.</text:span></text:p>
      <text:p text:style-name="P790"><text:span text:style-name="T791">61</text:span><text:span text:style-name="T792">. Vado</text:span><text:span text:style-name="T793">vaujanti institucija, gavusi iš Europos Komisijos informaciją apie automatinį Fondo įsipareigojimų panaikinimą ir apie tai, kokia Fondo įsipareigojimų suma bus panaikinta, kaip nurodyta Fondo reglamento 61 straipsnio 2 dalyje:</text:span></text:p>
      <text:p text:style-name="P794"><text:span text:style-name="T795">61.1</text:span><text:span text:style-name="T796">. vadovaudamasi Fondo r</text:span><text:span text:style-name="T797">eglamento 61 straipsnio 3 dalimi, per 2 mėnesius nuo Europos Komisijos pranešimo gavimo dienos pritaria sprendimui dėl panaikintų įsipareigojimų sumos arba pateikia savo pastabas Europos Komisijai;</text:span></text:p>
      <text:p text:style-name="P798"><text:span text:style-name="T799">61.2</text:span><text:span text:style-name="T800">. vadovaudamasi Fondo reglamento 61 straipsnio 4 d</text:span><text:span text:style-name="T801">alimi, iki birželio 30 d. pateikia Europos Komisijai patikslintą su automatiniu Fondo įsipareigojimų panaikinimu susijusį veiksmų programos finansavimo plano pakeitimą, kuriuo sumažinama atitinkamų finansinių metų veiksmų programos Fondo paramos suma.<text:s/></text:span></text:p>
      <text:p text:style-name="P802"/>
      <text:p text:style-name="P803"><text:span text:style-name="T804">KETVIRTASIS</text:span><text:span text:style-name="T805"><text:s/>SKIRSNIS</text:span></text:p>
      <text:p text:style-name="P806"><text:span text:style-name="T807">IŠLAIDŲ PRIPAŽINIMAS DEKLARUOTINOMIS EUROPOS KOMISIJAI</text:span></text:p>
      <text:p text:style-name="P808"/>
      <text:p text:style-name="P809"><text:span text:style-name="T810">Projektų išlaidų pripažinimas deklaruotinomis Europos Komisijai</text:span></text:p>
      <text:p text:style-name="P811"/>
      <text:p text:style-name="P812"><text:span text:style-name="T813">62</text:span><text:span text:style-name="T814">. Visos projektų tinkamos finansuoti išlaidos turi būti pripažintos deklaruotinomis Europos Komisija</text:span><text:span text:style-name="T815">i ne vėliau kaip iki 2024 m. birželio 30 d.</text:span><text:s/></text:p>
      <text:p text:style-name="P816">Punkto pakeitimai:</text:p>
      <text:p text:style-name="P817"><text:span text:style-name="T818">Nr.<text:s/></text:span><text:a xlink:href="https://www.e-tar.lt/portal/legalAct.html?documentId=4498a2e0a19e11ea9515f752ff221ec9" office:target-frame-name="_top" xlink:show="replace"><text:span text:style-name="T819">A1-472</text:span></text:a><text:span text:style-name="T820">, 2020-05-29, paskelbta TAR 2020-05-29, i. k. 2020-11670</text:span></text:p>
      <text:p text:style-name="Normal"/>
      <text:p text:style-name="P821"><text:span text:style-name="T822">63</text:span><text:span text:style-name="T823">. Projekto<text:s/></text:span><text:span text:style-name="T824">vykdytojui avansu išmokėtos lėšos pripažįstamos deklaruotinomis Europos Komisijai, kai avansu išmokėtų lėšų suma ar jų dalimi sumažinta pagal patvirtintą mokėjimo prašymą mokėtina suma išmokama projekto vykdytojui. Jeigu avansu projekto vykdytojui išmokėtų</text:span><text:span text:style-name="T825"><text:s/>lėšų suma ar jų dalimi tarpinė institucija sumažina visą mokėtiną sumą pagal pateiktą mokėjimo prašymą, tinkamos finansuoti išlaidos pripažįstamos deklaruotinomis Europos Komisijai tą dieną, kurią tarpinė institucija patvirtina projekto vykdytojo pateikta</text:span><text:span text:style-name="T826">me mokėjimo prašyme nurodytų išlaidų tinkamumą finansuoti.</text:span></text:p>
      <text:p text:style-name="P827"><text:span text:style-name="T828">64</text:span><text:span text:style-name="T829">. Išlaidos pripažįstamos deklaruotinomis Europos Komisijai pagal jų apmokėjimo būdą:</text:span></text:p>
      <text:p text:style-name="P830"><text:span text:style-name="T831">64.1</text:span><text:span text:style-name="T832">. apmokėtos išlaidų kompensavimo būdu, pripažįstamos deklaruotinomis Europos Komisijai tą dieną, kai</text:span><text:span text:style-name="T833"><text:s/>Lietuvos Respublikos finansų ministerijos Valstybės iždo departamentas perveda projekto vykdytojui lėšas. Jeigu pagal vieną paraišką asignavimų valdytojui lėšos pervedamos ne vienu metu, taikoma vėliausio mokėjimo data;<text:s/></text:span></text:p>
      <text:p text:style-name="P834"><text:span text:style-name="T835">64.2</text:span><text:span text:style-name="T836">. apmokėtos sąskaitų apmok</text:span><text:span text:style-name="T837">ėjimo būdu, pripažįstamos deklaruotinomis Europos Komisijai, kai tarpinė institucija, patikrinusi išlaidų apmokėjimo įrodymo dokumentus, patvirtina, kad pateikti visi išlaidų apmokėjimo įrodymo dokumentai ir jie yra tinkami, tą dieną, kurią projekto vykdyt</text:span><text:span text:style-name="T838">ojas perveda lėšas paslaugų teikėjui arba prekių tiekėjui. Jeigu pagal tą pačią paraišką asignavimų valdytojui lėšos paslaugų teikėjui arba prekių tiekėjui pervedamos ne vienu metu, taikoma vėliausio mokėjimo data.<text:s/></text:span></text:p>
      <text:p text:style-name="P839"><text:span text:style-name="T840">65</text:span><text:span text:style-name="T841">. Pripažintas deklaruotinomis Eu</text:span><text:span text:style-name="T842">ropos Komisijai išlaidas tarpinė institucija pagal išlaidų pripažinimo deklaruotinomis Europos Komisijai datą registruoja IS kaip deklaruotinas Europos Komisijai ir įtraukia į atitinkamo ataskaitinio laikotarpio išlaidų deklaracijas ir metines sąskaitas, v</text:span><text:span text:style-name="T843">adovaudamasi Europos pagalbos labiausiai skurstantiems asmenims fondo išlaidų deklaravimo ir sąskaitų Europos Komisijai rengimo taisyklėmis, patvirtintomis Lietuvos Respublikos socialinės apsaugos ir darbo ministro 2015 m. liepos 13 d. įsakymu Nr. A1-424 „</text:span><text:span text:style-name="T844">Dėl Europos pagalbos labiausiai skurstantiems asmenims fondo išlaidų deklaravimo ir sąskaitų Europos Komisijai rengimo taisyklių patvirtinimo“ (toliau –<text:s/></text:span><text:span text:style-name="T845">Išlaidų deklaravimo ir sąskaitų rengimo taisyklės)</text:span><text:span text:style-name="T846">. Avansu išmokėtos lėšos nėra Europos Komisijai dekla</text:span><text:span text:style-name="T847">ruotinos išlaidos, todėl tarpinė institucija avansu pervestos lėšų sumos netraukia į atitinkamo laikotarpio išlaidų deklaraciją ir metines sąskaitas. Informacija pradedama registruoti pagal IS formą, kai yra įdiegta IS ir užtikrintas toks jos funkcionaluma</text:span><text:span text:style-name="T848">s.</text:span></text:p>
      <text:p text:style-name="P849"/>
      <text:p text:style-name="P850"><text:span text:style-name="T851">Fondo techninės pagalbos išlaidų pripažinimas deklaruotinomis Europos Komisijai</text:span></text:p>
      <text:p text:style-name="P852"/>
      <text:p text:style-name="P853"><text:span text:style-name="T854">65</text:span><text:span text:style-name="T855">1</text:span><text:span text:style-name="T856">. Visos Fondo techninės pagalbos išlaidos turi būti pripažintos deklaruotinomis Europos Komisijai ne vėliau kaip iki 2024 m. gruodžio 31 d. Techninės pagalbos i</text:span><text:span text:style-name="T857">šlaidos pripažįstamos deklaruotinomis Europos Komisijai vadovaujantis Taisyklėmis, Išlaidų deklaravimo ir sąskaitų rengimo taisyklėmis bei Institucijų, atsakingų už Europos pagalbos labiausiai skurstantiems asmenims fondo 2014−2020 metų veiksmų programos a</text:span><text:span text:style-name="T858">dministravimą, techninės pagalbos lėšų naudojimo taisyklėmis, patvirtintomis Lietuvos Respublikos socialinės apsaugos ir darbo ministro 2014 m. lapkričio 28 d. įsakymu Nr. A1-590<text:s/></text:span><text:span text:style-name="T859">„Dėl Institucijų, atsakingų už Europos pagalbos labiausiai skurstantiems asme</text:span><text:span text:style-name="T860">nims fondo 2014–2020 metų veiksmų programos administravimą, techninės pagalbos lėšų naudojimo taisyklių patvirtinimo“;</text:span></text:p>
      <text:p text:style-name="P861"><text:span text:style-name="T862">65</text:span><text:span text:style-name="T863">2</text:span><text:span text:style-name="T864">. Tarpinės institucijos patirtos Fondo techninės pagalbos išlaidos pripažįstamos deklaruotinomis Europos Komisijai tuomet, kai jas</text:span><text:span text:style-name="T865"><text:s/>patikrina vadovaujanti institucija.</text:span></text:p>
      <text:p text:style-name="P866"><text:span text:style-name="T867">65</text:span><text:span text:style-name="T868">3</text:span><text:span text:style-name="T869">. Vadovaujančios institucijos patirtos Fondo techninės pagalbos išlaidos pripažįstamos deklaruotinomis Europos Komisijai nuo jų patyrimo ir apmokėjimo momento.<text:s/></text:span></text:p>
      <text:p text:style-name="P870"><text:span text:style-name="T871">65</text:span><text:span text:style-name="T872">4</text:span><text:span text:style-name="T873">. Prieš tvirtinančiai institucijai teikiant<text:s/></text:span><text:span text:style-name="T874">sąskaitas Europos Komisijai, sąskaitų Europos Komisijai projektas suderinamas su audito institucija Išlaidų deklaravimo ir sąskaitų rengimo taisyklių nustatyta tvarka.</text:span><text:s/></text:p>
      <text:p text:style-name="P875">Skirsnio pakeitimai:</text:p>
      <text:p text:style-name="P876"><text:span text:style-name="T877">Nr.<text:s/></text:span><text:a xlink:href="https://www.e-tar.lt/portal/legalAct.html?documentId=3138f2103a6d11e5aee6f3ae4a9cfa2d" office:target-frame-name="_top" xlink:show="replace"><text:span text:style-name="T878">A1-441</text:span></text:a><text:span text:style-name="T879">, 2015-08-03, paskelbta TAR 2015-08-04, i. k. 2015-11973</text:span></text:p>
      <text:p text:style-name="Normal"/>
      <text:p text:style-name="P880"><text:span text:style-name="T881">PENKTASIS</text:span><text:span text:style-name="T882"><text:s/>SKIRSNIS</text:span></text:p>
      <text:p text:style-name="P883"><text:span text:style-name="T884">IŠLAIDŲ DEKLARAVIMAS EUROPOS KOMISIJAI</text:span></text:p>
      <text:p text:style-name="P885"/>
      <text:p text:style-name="P886"><text:span text:style-name="T887">66</text:span><text:span text:style-name="T888">. Rengdama mokėjimo paraiškas ir sąskaitas Europos Komisijai, tvirtinanti<text:s/></text:span><text:span text:style-name="T889">institucija vadovaujasi ES teisės aktais, Išlaidų deklaravimo ir sąskaitų rengimo taisyklėmis, kitų Lietuvos Respublikos teisės aktų nuostatomis ir savo vidaus procedūrų aprašuose nustatyta tvarka.</text:span></text:p>
      <text:p text:style-name="P890"><text:span text:style-name="T891">67</text:span><text:span text:style-name="T892">.<text:s/></text:span><text:span text:style-name="T893">Tvirtinanti institucija, siekdama patikrinti ir įv</text:span><text:span text:style-name="T894">ertinti, ar vadovaujančios institucijos Išlaidų deklaravimo ir sąskaitų rengimo taisyklių nustatyta tvarka pateiktos išlaidų deklaracijos ir metinės sąskaitos yra tikslios, grindžiamos patikimomis apskaitos sistemomis ir parengtos remiantis patikrinamais p</text:span><text:span text:style-name="T895">rojektų ir Fondo techninės pagalbos tinkamų<text:s/></text:span><text:span text:style-name="T896">finansuoti išlaidų patvirtinimo dokumentais, ar deklaruotos išlaidos atitinka taikomas ES ir Lietuvos Respublikos teisės aktuose nustatytas taisykles, ar buvo patirtos vykdant projektus, atrinktus finansuoti paga</text:span><text:span text:style-name="T897">l veiksmų programai taikytinus kriterijus ir institucijų, Lietuvos Respublikos Vyriausybės 2014 m. sausio 22 d. nutarimu Nr. 55 „Dėl institucijų, atsakingų už Europos pagalbos labiausiai skurstantiems asmenims fondo administravimą ir projektų įgyvendinimą<text:s/></text:span><text:span text:style-name="T898">Lietuvoje, paskyrimo“ paskirtų administruoti Fondą bei laikantis ES ir Lietuvos Respublikos teisės aktuose nustatytų taisyklių, prieš deklaruodama išlaidas Europos Komisijai, prireikus atlieka patikrinimus vadovaujančioje ir (ar) tarpinėje institucijose. V</text:span><text:span text:style-name="T899">adovaujanti ir (ar) tarpinė institucijos pagal kompetenciją imasi veiksmų dėl tvirtinančios institucijos patikrinimų metu pateiktų pastebėjimų ir rekomendacijų įgyvendinimo.</text:span></text:p>
      <text:p text:style-name="P900"><text:span text:style-name="T901">68</text:span><text:span text:style-name="T902">. Tvirtinanti institucija, siekdama įsitikinti, kad iš vadovaujančios instit</text:span><text:span text:style-name="T903">ucijos gavo tinkamą informaciją apie atliktas procedūras ir patikrinimus, susijusius su išlaidų deklaracijose nurodytomis išlaidomis, gali atlikti su pažymos apie valdymo ir kontrolės sistemos veikimą, deklaruojamų išlaidų atitiktį Europos Sąjungos ir Liet</text:span><text:span text:style-name="T904">uvos Respublikos teisės aktų reikalavimams, vadovaujančios institucijos atliktas procedūras ir išlaidų deklaracijose nurodytų išlaidų patikrinimus rengimu susijusius patikrinimus vadovaujančioje institucijoje.<text:s/></text:span></text:p>
      <text:p text:style-name="P905"><text:span text:style-name="T906">69</text:span><text:span text:style-name="T907">. Tvirtinanti institucija, vadovaudamas</text:span><text:span text:style-name="T908">i Taisyklių 70 ir 72 punktuose nurodyta informacija ir atsižvelgdama į savo, audito institucijos, Europos Audito Rūmų, Europos Komisijos ir (ar) kitų institucijų atliktų patikrinimų ir (ar) auditų rezultatus, Europos Komisijos deleguotaisiais aktais nustat</text:span><text:span text:style-name="T909">ytomis formomis rengia ir per SFC2014 teikia Europos Komisijai tarpines ir galutines tarpines mokėjimo paraiškas bei sąskaitas Europos Komisijai. Jeigu SFC2014 funkcinės galimybės nėra pakankamos ar laikinai neužtikrinamos, mokėjimo paraiškos bei sąskaitos</text:span><text:span text:style-name="T910"><text:s/>Europos Komisijai teikiamos raštu.</text:span></text:p>
      <text:p text:style-name="P911"><text:span text:style-name="T912">70</text:span><text:span text:style-name="T913">. Rengdama mokėjimo paraiškas Europos Komisijai, tvirtinanti institucija už ataskaitinį laikotarpį, tai yra už laikotarpį nuo n metų liepos 1 d. iki n metų gruodžio 31 d. ir n + 1 metų birželio 30 d. imtinai (pirmieji ataskaitiniai metai prasideda 2013 m.<text:s/></text:span><text:span text:style-name="T914">gruodžio 1 d. ir baigiasi 2015 m. birželio 30 d.), iš vadovaujančios institucijos per IS arba raštu iki kiekvienų kalendorinių metų sausio 15 d. ir liepos 15 d. (už pirmąjį ataskaitinį laikotarpį dokumentai teikiami nuo 2015 m. liepos 15 d.) gauna šiuos do</text:span><text:span text:style-name="T915">kumentus:<text:s/></text:span></text:p>
      <text:p text:style-name="P916"><text:span text:style-name="T917">70.1</text:span><text:span text:style-name="T918">. tarpinę išlaidų deklaraciją už ataskaitinį laikotarpį nuo n metų liepos 1 d. iki n metų gruodžio 31 d., teikiamą iki n + 1 metų sausio 15 d., parengtą vadovaujantis Išlaidų deklaravimo ir sąskaitų rengimo taisyklėmis ir patvirtintą vadov</text:span><text:span text:style-name="T919">aujančios institucijos vadovo ar jo įgalioto asmens. Šiuo atveju tvirtinanti institucija tarpinę mokėjimo paraišką už ataskaitinį laikotarpį nuo n metų liepos 1 d. (pirmasis ataskaitinis laikotarpis prasideda 2013 m. gruodžio 1 d. ir baigiasi 2015 m. birže</text:span><text:span text:style-name="T920">lio 30 d.) iki n metų gruodžio 31 d. teikia Europos Komisijai iki n + 1 metų sausio 31 d., išskyrus Taisyklių 70</text:span><text:span text:style-name="T921">1</text:span><text:span text:style-name="T922"><text:s/>punkte nustatytus atvejus;</text:span></text:p>
      <text:p text:style-name="P923"><text:span text:style-name="T924">70.2</text:span><text:span text:style-name="T925">. galutinę tarpinę išlaidų deklaraciją už ataskaitinį laikotarpį nuo n metų liepos 1 d. iki n + 1 metų birž</text:span><text:span text:style-name="T926">elio 30 d. (pirmieji ataskaitiniai metai prasideda 2013 m. gruodžio 1 d. ir baigiasi 2015 m. birželio 30 d.), teikiamą iki n + 1 metų liepos 15 d., parengtą vadovaujantis Išlaidų deklaravimo ir sąskaitų rengimo taisyklėmis ir patvirtintą vadovaujančios ins</text:span><text:span text:style-name="T927">titucijos vadovo ar jo įgalioto asmens. Šiuo atveju tvirtinanti institucija galutinę tarpinę mokėjimo paraišką už ataskaitinius metus nuo n metų liepos 1 d. (pirmieji ataskaitiniai metai prasideda 2013 m. gruodžio 1 d. ir baigiasi 2015 m. birželio 30 d.) i</text:span><text:span text:style-name="T928">ki n + 1 metų birželio 30 d. teikia Europos Komisijai ne vėliau kaip iki n + 1 metų liepos 31 d.;</text:span></text:p>
      <text:p text:style-name="P929"><text:span text:style-name="T930">70.3</text:span><text:span text:style-name="T931">. pažymą apie valdymo ir kontrolės sistemos veikimą, deklaruojamų išlaidų atitiktį Europos Sąjungos ir Lietuvos Respublikos teisės aktų reikalavimams,</text:span><text:span text:style-name="T932"><text:s/>vadovaujančios institucijos atliktas procedūras ir išlaidų deklaracijose nurodytų išlaidų patikrinimus;</text:span></text:p>
      <text:p text:style-name="P933"><text:span text:style-name="T934">70.4</text:span><text:span text:style-name="T935">. grąžintinų ir grąžintų lėšų ataskaitą, parengtą vadovaujantis Grąžintinų ir grąžintų lėšų administravimo taisyklėmis, tvirtinamomis Lietuvos<text:s/></text:span><text:span text:style-name="T936">Respublikos socialinės apsaugos ir darbo ministro įsakymu (toliau – Grąžintinų ir grąžintų lėšų administravimo taisyklės).<text:s/></text:span></text:p>
      <text:p text:style-name="P937"><text:span text:style-name="T938">70</text:span><text:span text:style-name="T939">1</text:span><text:span text:style-name="T940">. Už pirmuosius ataskaitinius metus tarpinė mokėjimo paraiška Europos Komisijai neteikiama. Jeigu atitinkamais kalendorinia</text:span><text:span text:style-name="T941">is metais nėra būtinybės iki nustatytos datos pateikti tarpinę mokėjimo paraišką Europos Komisijai, ji gali būti ir neteikiama. Vadovaujanti institucija apie tai raštu ne vėliau kaip iki prieš tai buvusių kalendorinių metų gruodžio 1 d. turi informuoti tvi</text:span><text:span text:style-name="T942">rtinančią instituciją. Vadovaujanti institucija informuodama tvirtinančią instituciją kopiją siunčia tarpinei institucijai.</text:span></text:p>
      <text:p text:style-name="P943"><text:span text:style-name="T944">71</text:span><text:span text:style-name="T945">. Vadovaujanti institucija, kai reikia Fondo lėšų ar siekiama išvengti jų praradimo, gali informuoti tvirtinančią instituciją<text:s/></text:span><text:span text:style-name="T946">dėl papildomos mokėjimo paraiškos Europos Komisijai pateikimo būtinybės kitais terminais, nei numatyta Taisyklėse. Tokiu atveju vadovaujanti institucija per IS arba raštu informuoja tarpinę ir tvirtinančią institucijas apie mokėjimo paraiškos teikimo Europ</text:span><text:span text:style-name="T947">os Komisijai būtinybę ne vėliau kaip likus 30 darbo dienų iki numatytos papildomos mokėjimo paraiškos Europos Komisijai pateikimo dienos. Tvirtinanti institucija turi imtis visų veiksmų, siekdama užtikrinti, kad papildoma tarpinė mokėjimo paraiška būtų pat</text:span><text:span text:style-name="T948">eikta Europos Komisijai, kaip prašo vadovaujanti institucija.<text:s/></text:span></text:p>
      <text:p text:style-name="P949"><text:span text:style-name="T950">71</text:span><text:span text:style-name="T951">1</text:span><text:span text:style-name="T952">. Vadovaujanti institucija informaciją dėl projektų išlaidų įtraukimo į vadovaujančios institucijos išlaidų deklaracijas gauna iš tarpinės institucijos:</text:span></text:p>
      <text:p text:style-name="P953"><text:span text:style-name="T954">71</text:span><text:span text:style-name="T955">1</text:span><text:span text:style-name="T956">.1</text:span><text:span text:style-name="T957">. tarpinę išlaidų<text:s/></text:span><text:span text:style-name="T958">deklaraciją už ataskaitinį laikotarpį nuo n metų liepos 1 d. iki n metų gruodžio 31 d., teikiamą iki n + 1 metų sausio 10 d., parengtą vadovaujantis Išlaidų deklaravimo ir sąskaitų rengimo taisyklėmis ir patvirtintą tarpinės institucijos vadovo ar jo įgali</text:span><text:span text:style-name="T959">oto asmens. Už pirmuosius ataskaitinius metus (pirmieji ataskaitiniai metai prasideda 2013 m. gruodžio 1 d. ir baigiasi 2015 m. birželio 30 d.) tarpinės išlaidų deklaracijos teikti nereikia;</text:span></text:p>
      <text:p text:style-name="P960"><text:span text:style-name="T961">71</text:span><text:span text:style-name="T962">1</text:span><text:span text:style-name="T963">.2</text:span><text:span text:style-name="T964">. galutinę tarpinę išlaidų deklaraciją už ataskaitinį la</text:span><text:span text:style-name="T965">ikotarpį nuo n metų liepos 1 d. iki n + 1 metų birželio 30 d. (pirmieji ataskaitiniai metai prasideda 2013 m. gruodžio 1 d. ir baigiasi 2015 m. birželio 30 d.), teikiamą iki n + 1 metų liepos 10 d., parengtą vadovaujantis Išlaidų deklaravimo ir sąskaitų re</text:span><text:span text:style-name="T966">ngimo taisyklėmis ir patvirtintą tarpinės institucijos vadovo ar jo įgalioto asmens.</text:span></text:p>
      <text:p text:style-name="P967"><text:span text:style-name="T968">72</text:span><text:span text:style-name="T969">. Tvirtinanti institucija nuo 2016 m. kasmet iki vasario 15 d. rengdama sąskaitas Europos Komisijai už praėjusius ataskaitinius metus, iš vadovaujančios institucij</text:span><text:span text:style-name="T970">os iki kiekvienų kalendorinių metų lapkričio 1 d. gauna šiuos dokumentus:</text:span></text:p>
      <text:p text:style-name="P971"><text:span text:style-name="T972">72.1</text:span><text:span text:style-name="T973">. metines sąskaitas, parengtas vadovaujantis Išlaidų deklaravimo ir sąskaitų rengimo taisyklėmis ir patvirtintas institucijos vadovo ar jo įgalioto asmens;</text:span></text:p>
      <text:p text:style-name="P974"><text:span text:style-name="T975">72.2</text:span><text:span text:style-name="T976">. per ataska</text:span><text:span text:style-name="T977">itinius metus baigtų projektų, finansuojamų Fondo lėšomis, sąrašą;</text:span></text:p>
      <text:p text:style-name="P978"><text:span text:style-name="T979">72.3</text:span><text:span text:style-name="T980">. valdymo deklaraciją, parengtą pagal Europos Komisijos deleguotąjį aktą;</text:span><text:s/></text:p>
      <text:p text:style-name="P981">Punkto pakeitimai:</text:p>
      <text:p text:style-name="P982"><text:span text:style-name="T983">Nr.<text:s/></text:span><text:a xlink:href="https://www.e-tar.lt/portal/legalAct.html?documentId=54ae6370dc1c11e89a31865acf012092" office:target-frame-name="_top" xlink:show="replace"><text:span text:style-name="T984">A1-602</text:span></text:a><text:span text:style-name="T985">, 2018-10-30, paskelbta TAR 2018-10-30, i. k. 2018-17323</text:span></text:p>
      <text:p text:style-name="Normal"/>
      <text:p text:style-name="P986"><text:span text:style-name="T987">72.4</text:span><text:span text:style-name="T988">. grąžintinų ir grąžintų lėšų ataskaitą, parengtą vadovaujantis Grąžintinų ir grąžintų lėšų administravimo taisyklėmis;</text:span></text:p>
      <text:p text:style-name="P989"><text:span text:style-name="T990">72.5</text:span><text:span text:style-name="T991">. pažymą apie valdymo ir kontrolės sistem</text:span><text:span text:style-name="T992">os veikimą, į metines sąskaitas įtrauktų išlaidų atitiktį Europos Sąjungos ir Lietuvos Respublikos teisės aktų reikalavimams, parengtą vadovaujantis Išlaidų deklaravimo ir sąskaitų rengimo taisyklėmis;</text:span></text:p>
      <text:p text:style-name="P993"><text:span text:style-name="T994">72.6</text:span><text:span text:style-name="T995">. metinę santrauką, parengtą vadovaujantis I</text:span><text:span text:style-name="T996">šlaidų deklaravimo ir sąskaitų rengimo taisyklėmis.<text:s/></text:span></text:p>
      <text:p text:style-name="P997">Papildyta papunkčiu:</text:p>
      <text:p text:style-name="P998"><text:span text:style-name="T999">Nr.<text:s/></text:span><text:a xlink:href="https://www.e-tar.lt/portal/legalAct.html?documentId=54ae6370dc1c11e89a31865acf012092" office:target-frame-name="_top" xlink:show="replace"><text:span text:style-name="T1000">A1-602</text:span></text:a><text:span text:style-name="T1001">, 2018-10-30, paskelbta TAR 2018-10-30, i. k. 2018-17323</text:span></text:p>
      <text:p text:style-name="Normal"/>
      <text:p text:style-name="P1002"><text:span text:style-name="T1003">72</text:span><text:span text:style-name="T1004">1</text:span><text:span text:style-name="T1005">.<text:s/></text:span><text:span text:style-name="T1006">Vadovaujanti institucija informaciją dėl projektų išlaidų įtraukimo į vadovaujančios institucijos metines sąskaitas iš tarpinės institucijos gauna nuo 2015 m. kasmet iki spalio 20 d.</text:span></text:p>
      <text:p text:style-name="P1007"><text:span text:style-name="T1008">73</text:span><text:span text:style-name="T1009">. Tvirtinanti institucija iki kiekvienų kalendorinių metų gruodžio<text:s/></text:span><text:span text:style-name="T1010">1 d. už praėjusius ataskaitinius metus teikia audito institucijai derinti sąskaitų Europos Komisijai projektą.</text:span></text:p>
      <text:p text:style-name="P1011"><text:span text:style-name="T1012">74</text:span><text:span text:style-name="T1013">. Audito institucija iki kiekvienų kalendorinių metų sausio 15 d. teikia savo išvadą dėl tvirtinančios institucijos pateikto sąskaitų Europ</text:span><text:span text:style-name="T1014">os Komisijai projekto, nurodyto Taisyklių 73 punkte, kartu pateikdama:</text:span></text:p>
      <text:p text:style-name="P1015"><text:span text:style-name="T1016">74.1</text:span><text:span text:style-name="T1017">. audito institucijos nuomonę pagal Finansinių taisyklių 63 straipsnio 5 dalies b punktą;</text:span><text:s/></text:p>
      <text:p text:style-name="P1018">Punkto pakeitimai:</text:p>
      <text:p text:style-name="P1019"><text:span text:style-name="T1020">Nr.<text:s/></text:span><text:a xlink:href="https://www.e-tar.lt/portal/legalAct.html?documentId=4498a2e0a19e11ea9515f752ff221ec9" office:target-frame-name="_top" xlink:show="replace"><text:span text:style-name="T1021">A1-472</text:span></text:a><text:span text:style-name="T1022">, 2020-05-29, paskelbta TAR 2020-05-29, i. k. 2020-11670</text:span></text:p>
      <text:p text:style-name="Normal"/>
      <text:p text:style-name="P1023"><text:span text:style-name="T1024">74.2</text:span><text:span text:style-name="T1025">. kontrolės ataskaitą, kurioje pateikiamos pagrindinės atlikto audito išvados, įskaitant išvadas, susijusias su nustatytais valdymo ir kontrolės sistem</text:span><text:span text:style-name="T1026">os trūkumais, ir siūlomi bei įgyvendinti taisomieji veiksmai.<text:s/></text:span></text:p>
      <text:p text:style-name="P1027"><text:span text:style-name="T1028">75</text:span><text:span text:style-name="T1029">. Jeigu audito institucija pateikia pastabų sąskaitų Europos Komisijai projektui, tvirtinanti institucija turi atitinkamai jį pakoreguoti ir iki kiekvienų kalendorinių metų sausio 31 d.</text:span><text:span text:style-name="T1030"><text:s/>pateikti derinti galutinį sąskaitų Europos Komisijai projektą. Tvirtinanti institucija, gavusi audito institucijos galutinę išvadą dėl sąskaitų Europos Komisijai projekto, teikia sąskaitas Europos Komisijai per SFC2014.</text:span></text:p>
      <text:p text:style-name="P1031"><text:span text:style-name="T1032">76</text:span><text:span text:style-name="T1033">. Tarpinė ir vadovaujanti ins</text:span><text:span text:style-name="T1034">titucijos rengdamos metines sąskaitas, atsižvelgdamos į audito institucijos, Europos Audito Rūmų, Europos Komisijos ir (ar) kitų institucijų atliktų auditų ir (ar) patikrinimų metu pateiktus pastebėjimus dėl galimai netinkamų finansuoti ir (ar) deklaruoti<text:s/></text:span><text:span text:style-name="T1035">Europos Komisijai išlaidų, taip pat į savo patikrinimų rezultatus ir (ar) kitą turimą informaciją, gali mažinti projektų ir (ar) Fondo techninės pagalbos galimai netinkamų finansuoti išlaidų, deklaruotų tvirtinančios institucijos mokėjimo paraiškose Europo</text:span><text:span text:style-name="T1036">s Komisijai, sumas.</text:span></text:p>
      <text:p text:style-name="P1037"><text:span text:style-name="T1038">77</text:span><text:span text:style-name="T1039">. Paaiškėjus, kad į ataskaitinių metų tarpinės ir (ar) vadovaujančios institucijos metines sąskaitas ir į tvirtinančios institucijos sąskaitas Europos Komisijai neįtrauktos atitinkamų ataskaitinių metų išlaidos yra tinkamos finans</text:span><text:span text:style-name="T1040">uoti ir deklaruoti Europos Komisijai, jos įtraukiamos į kitų ataskaitinių metų tvirtinančios institucijos teikiamas mokėjimo paraiškas ir sąskaitas Europos Komisijai.</text:span></text:p>
      <text:p text:style-name="P1041"><text:span text:style-name="T1042">78</text:span><text:span text:style-name="T1043">. Tvirtinanti institucija į sąskaitas Europos Komisijai įtraukia šias ataskaitinių<text:s/></text:span><text:span text:style-name="T1044">metų sumas:</text:span></text:p>
      <text:p text:style-name="P1045"><text:span text:style-name="T1046">78.1</text:span><text:span text:style-name="T1047">. projektų ir Fondo techninės pagalbos tinkamas finansuoti ir deklaruoti Europos Komisijai išlaidų sumas, įtrauktas į mokėjimo paraiškas Europos Komisijai, išskirdama viešųjų išlaidų dalį;<text:s/></text:span></text:p>
      <text:p text:style-name="P1048"><text:span text:style-name="T1049">78.2</text:span><text:span text:style-name="T1050">. panaikintas, grąžintas, numatomas susi</text:span><text:span text:style-name="T1051">grąžinti ir nesusigrąžintinas sumas, jeigu tos sumos susijusios su Europos Komisijai deklaruotomis išlaidomis.</text:span></text:p>
      <text:p text:style-name="P1052"><text:span text:style-name="T1053">79</text:span><text:span text:style-name="T1054">. Tvirtinanti institucija sąskaitose Europos Komisijai pateikia informaciją apie sumų, įtrauktų į nurodytas ataskaitinių metų mokėjimo pa</text:span><text:span text:style-name="T1055">raiškas Europos Komisijai, ir sumų, įtrauktų į tų pačių ataskaitinių metų sąskaitas Europos Komisijai, skirtumus ir kitą reikalingą informaciją.</text:span></text:p>
      <text:p text:style-name="P1056"><text:span text:style-name="T1057">80</text:span><text:span text:style-name="T1058">. Tvirtinanti institucija, rengdama sąskaitas Europos Komisijai, atsižvelgdama į audito institucijos,<text:s/></text:span><text:span text:style-name="T1059">Europos Audito Rūmų, Europos Komisijos ir (ar) kitų institucijų atliktų auditų ir (ar) patikrinimų metu pateiktus pastebėjimus dėl projektų galimai netinkamų finansuoti ir (ar) deklaruoti Europos Komisijai išlaidų, į savo patikrinimų rezultatus ir (ar) kit</text:span><text:span text:style-name="T1060">ą turimą informaciją, gali mažinti projektų ir (ar) Fondo techninės pagalbos galimai netinkamų finansuoti išlaidų, deklaruotų mokėjimo paraiškose Europos Komisijai ir įtrauktų į vadovaujančios institucijos tvirtinančiai institucijai teikiamas metines sąska</text:span><text:span text:style-name="T1061">itas, sumas.</text:span><text:s/></text:p>
      <text:p text:style-name="P1062">Skirsnio pakeitimai:</text:p>
      <text:p text:style-name="P1063"><text:span text:style-name="T1064">Nr.<text:s/></text:span><text:a xlink:href="https://www.e-tar.lt/portal/legalAct.html?documentId=3138f2103a6d11e5aee6f3ae4a9cfa2d" office:target-frame-name="_top" xlink:show="replace"><text:span text:style-name="T1065">A1-441</text:span></text:a><text:span text:style-name="T1066">, 2015-08-03, paskelbta TAR 2015-08-04, i. k. 2015-11973</text:span></text:p>
      <text:p text:style-name="Normal"/>
      <text:p text:style-name="P1067"><text:span text:style-name="T1068">ŠEŠTASIS</text:span><text:span text:style-name="T1069"><text:s/>SKIRSNIS</text:span></text:p>
      <text:p text:style-name="P1070"><text:span text:style-name="T1071">FONDO IR VALSTYBĖS BIUDŽETO LĖŠ</text:span><text:span text:style-name="T1072">Ų GRĄŽINIMAS IR APSKAITA</text:span></text:p>
      <text:p text:style-name="P1073"/>
      <text:p text:style-name="P1074"><text:span text:style-name="T1075">81</text:span><text:span text:style-name="T1076">. Fondo ir valstybės biudžeto lėšų, išmokėtų ir (ar) panaudotų pažeidžiant ES ir Lietuvos Respublikos teisės aktus, taip pat išmokėtų ir (ar) panaudotų nepažeidžiant ES ir Lietuvos Respublikos teisės aktų, ir kitų<text:s/></text:span><text:span text:style-name="T1077">reikalaujamų pagal teisės aktus grąžinti lėšų grąžinimas vykdomas Finansinės paramos, išmokėtos ir (arba) panaudotos pažeidžiant teisės aktus, grąžinimo į Lietuvos Respublikos valstybės biudžetą taisyklėse, patvirtintose Lietuvos Respublikos Vyriausybės 20</text:span><text:span text:style-name="T1078">05 m. gegužės 30 d. nutarimu Nr. 590 „Dėl Finansinės paramos, išmokėtos ir (arba) panaudotos pažeidžiant teisės aktus, grąžinimo į Lietuvos Respublikos valstybės biudžetą taisyklių patvirtinimo“ ir Grąžintinų ir grąžintų lėšų administravimo taisyklėse nust</text:span><text:span text:style-name="T1079">atyta tvarka.</text:span></text:p>
      <text:p text:style-name="P1080"><text:span text:style-name="T1081">82</text:span><text:span text:style-name="T1082">. Visos nustatytos grąžintinos ir grąžintos lėšos grąžinamos į ES biudžetą tokia tvarka:</text:span></text:p>
      <text:p text:style-name="P1083"><text:span text:style-name="T1084">82.1</text:span><text:span text:style-name="T1085">. iki veiksmų programos vykdymo pabaigos – tvirtinanti institucija atima jas iš išlaidų ataskaitose, parengtose pagal Išlaidų deklaravimo ir<text:s/></text:span><text:span text:style-name="T1086">sąskaitų rengimo taisyklių priedus, mokėjimo paraiškose ir (arba) sąskaitose Europos Komisijai nurodytų lėšų sumų;</text:span></text:p>
      <text:p text:style-name="P1087"><text:span text:style-name="T1088">82.2</text:span><text:span text:style-name="T1089">. užbaigus veiksmų programą – vadovaujanti institucija grąžina jas Europos Komisijai, jeigu jos turi būti grąžintos, pagal Europos Ko</text:span><text:span text:style-name="T1090">misijos vykdomąjį raštą. Lėšos pervedamos į Europos Komisijos nurodytą sąskaitą ne vėliau kaip iki vykdomajame rašte nurodytos datos.</text:span></text:p>
      <text:p text:style-name="P1091"><text:span text:style-name="T1092">83</text:span><text:span text:style-name="T1093">. Tvirtinanti institucija kasmet, ne vėliau kaip iki vasario 15 d. (išskyrus 2015 m.) teikdama informaciją kartu s</text:span><text:span text:style-name="T1094">u sąskaitomis Europos Komisijai, informuoja Europos Komisiją apie grąžintinas, grąžintas, panaikintas ir nesusigrąžintinas projektų Fondo ir nacionalines lėšas, pagal vadovaujančios institucijos pateiktą informaciją nurodydama, ar nesusigrąžintinų Fondo lė</text:span><text:span text:style-name="T1095">šų dalis turi būti padengta iš ES biudžeto.</text:span></text:p>
      <text:p text:style-name="P1096"/>
      <text:p text:style-name="P1097"><text:span text:style-name="T1098">IX</text:span><text:span text:style-name="T1099"><text:s/>SKYRIUS</text:span></text:p>
      <text:p text:style-name="P1100"><text:span text:style-name="T1101">STEBĖSENOS RODIKLIAI</text:span></text:p>
      <text:p text:style-name="P1102"/>
      <text:p text:style-name="P1103"><text:span text:style-name="T1104">84</text:span><text:span text:style-name="T1105">. Už veiksmų programos stebėsenos rodiklių pasiekimą vadovaujanti institucija atsiskaito Europos Komisijai teikdama metines veiksmų programos įgyvendinimo ataskaita</text:span><text:span text:style-name="T1106">s.</text:span></text:p>
      <text:p text:style-name="P1107"><text:span text:style-name="T1108">85</text:span><text:span text:style-name="T1109">. Nustatant stebėsenos rodiklius, skaičiuojant pasiektas jų reikšmes ir atsiskaitant už jų pasiekimus vadovaujamasi PFSA nustatytais reikalavimais.<text:s/></text:span></text:p>
      <text:p text:style-name="P1110"><text:span text:style-name="T1111">86</text:span><text:span text:style-name="T1112">. Paraiškose, vadovaudamasis PFSA reikalavimais, projekto vykdytojas nurodo planuojamą<text:s/></text:span><text:span text:style-name="T1113">rodiklių pasiekimą įgyvendinant konkretų projektą.</text:span><text:s/></text:p>
      <text:p text:style-name="P1114">Punkto pakeitimai:</text:p>
      <text:p text:style-name="P1115"><text:span text:style-name="T1116">Nr.<text:s/></text:span><text:a xlink:href="https://www.e-tar.lt/portal/legalAct.html?documentId=e631a6607f6811e8ae2bfd1913d66d57" office:target-frame-name="_top" xlink:show="replace"><text:span text:style-name="T1117">A1-346</text:span></text:a><text:span text:style-name="T1118">, 2018-07-04, paskelbta TAR 2018-07-09, i. k. 2018-11636</text:span></text:p>
      <text:p text:style-name="Normal"/>
      <text:p text:style-name="P1119"><text:span text:style-name="T1120">87</text:span><text:span text:style-name="T1121">. Už projekto</text:span><text:span text:style-name="T1122"><text:s/>lygmeniu nustatytų stebėsenos rodiklių pasiekimą projekto vykdytojas atsiskaito teikdamas mokėjimo prašymus tarpinei institucijai.</text:span></text:p>
      <text:p text:style-name="P1123"><text:span text:style-name="T1124">88</text:span><text:span text:style-name="T1125">. PAFT nustatytu laiku nepasiekus projekto lygmeniu nustatytų stebėsenos rodiklių, PAFT nustatyta tvarka gali būti maž</text:span><text:span text:style-name="T1126">inamas projektui įgyvendinti skirtas finansavimas.</text:span></text:p>
      <text:p text:style-name="P1127"/>
      <text:p text:style-name="P1128"><text:span text:style-name="T1129">X</text:span><text:span text:style-name="T1130"><text:s/>SKYRIUS</text:span></text:p>
      <text:p text:style-name="P1131"><text:span text:style-name="T1132">SUKČIAVIMO PREVENCIJA</text:span></text:p>
      <text:p text:style-name="P1133"/>
      <text:p text:style-name="P1134"><text:span text:style-name="T1135">89</text:span><text:span text:style-name="T1136">. Vadovaujanti ir tarpinė institucijos, atlikdamos Atsakomybės ir funkcijų pasiskirstymo taisyklių joms pavestas funkcijas dėl sukčiavimo prevencijos priemonių</text:span><text:span text:style-name="T1137"><text:s/>planavimo ir įgyvendinimo, pagal kompetenciją vadovaujasi ES ir Lietuvos Respublikos teisės aktų, reglamentuojančių korupcijos ir sukčiavimo prevenciją, viešųjų ir privačiųjų interesų derinimą, nuostatomis, Taisyklėmis, Projektų administravimo ir finansav</text:span><text:span text:style-name="T1138">imo taisyklėmis, vadovaujančios ir tarpinės institucijų vidaus procedūrų vadovais.</text:span></text:p>
      <text:p text:style-name="P1139"/>
      <text:p text:style-name="P1140"><text:span text:style-name="T1141">90</text:span><text:span text:style-name="T1142">. Institucijos, kurių atsakomybė, funkcijos ir teisės nustatytos Atsakomybės ir funkcijų pasiskirstymo taisyklėse, vadovaujančios institucijos prašymu raštu arba elek</text:span><text:span text:style-name="T1143">troniniu paštu teikia jai informaciją, reikalingą sukčiavimo rizikos vertinimui atlikti ir sukčiavimo prevencijos priemonėms numatyti.</text:span></text:p>
      <text:p text:style-name="P1144"><text:span text:style-name="T1145">91</text:span><text:span text:style-name="T1146">. Vadovaujanti ir tarpinė institucijos pagal kompetenciją atsako už sukčiavimo prevencijos priemonių planavimą ir į</text:span><text:span text:style-name="T1147">gyvendinimą.</text:span></text:p>
      <text:p text:style-name="P1148"/>
      <text:p text:style-name="P1149"><text:span text:style-name="T1150">XI</text:span><text:span text:style-name="T1151"><text:s/>SKYRIUS</text:span></text:p>
      <text:p text:style-name="P1152"><text:span text:style-name="T1153">PAŽEIDIMŲ ADMINISTRAVIMAS</text:span></text:p>
      <text:p text:style-name="P1154"/>
      <text:p text:style-name="P1155"><text:span text:style-name="T1156">92</text:span><text:span text:style-name="T1157">. Pažeidimo, įskaitant sukčiavimą, tyrimo atlikimo, pažeidimo ištaisymo ir sprendimo dėl pažeidimo priėmimo bei atitinkamų institucijų (Finansinių nusikaltimų tyrimo tarnybos</text:span><text:span text:style-name="T1158"><text:s/></text:span><text:span text:style-name="T1159">prie Vidaus reikalų ministerijos (toliau – Finansinių nusikaltimų tyrimo tarnyba), Viešųjų pirkimų tarnybos, Lietuvos Respublikos konkurencijos tarybos, Specialiųjų tyrimų tarnybos, Vyriausiosios tarnybinės etikos komisijos ir kt.) informavimo apie įtariam</text:span><text:span text:style-name="T1160">ą pažeidimą arba priimtą sprendimą dėl pažeidimo procedūros nustatytos PAFT.<text:s/></text:span></text:p>
      <text:p text:style-name="P1161"><text:span text:style-name="T1162">93</text:span><text:span text:style-name="T1163">. Informaciją apie įtariamus pažeidimus vertina, pažeidimų tyrimus atlieka, pažeidimus ištaiso ir sprendimus dėl pažeidimo priima tarpinė institucija PAFT nustatyta tvarka.</text:span><text:span text:style-name="T1164"><text:s/></text:span></text:p>
      <text:p text:style-name="P1165"><text:span text:style-name="T1166">94</text:span><text:span text:style-name="T1167">. Vadovaujanti, tvirtinanti ar audito institucijos, įtarusios pažeidimą ir (ar) gavusios informaciją apie įtariamus pažeidimus iš Europos Komisijos, Europos Audito Rūmų, Finansinių nusikaltimų tyrimo tarnybos, Viešųjų pirkimų tarnybos, Lietuvos Res</text:span><text:span text:style-name="T1168">publikos konkurencijos tarybos, Vyriausiosios tarnybinės etikos komisijos ir (ar) kitų asmenų šią informaciją persiunčia tarpinei institucijai.</text:span></text:p>
      <text:p text:style-name="P1169"><text:span text:style-name="T1170">95</text:span><text:span text:style-name="T1171">. Vadovaujanti institucija įtarusi nusikalstamą veiką, apie tai nedelsdama raštu praneša tarpinei instituc</text:span><text:span text:style-name="T1172">ijai ir šio rašto kopiją pateikia Finansinių nusikaltimų tyrimo tarnybai.<text:s/></text:span></text:p>
      <text:p text:style-name="P1173"><text:span text:style-name="T1174">96</text:span><text:span text:style-name="T1175">.<text:s/></text:span><text:span text:style-name="T1176">Vadovaujanti institucija ne vėliau kaip per 2 mėnesius nuo ataskaitinio ketvirčio pabaigos peržiūri informaciją apie nustatytus pažeidimus ir informaciją apie tuos pažeidimu</text:span><text:span text:style-name="T1177">s, apie kuriuos turi būti informuota Europos Komisija, perduoda Europos Komisijai naudodama Europos Komisijos įsteigtą Pažeidimų valdymo sistemą ir apie tai raštu praneša audito institucijai.</text:span><text:s/></text:p>
      <text:p text:style-name="P1178">Punkto pakeitimai:</text:p>
      <text:p text:style-name="P1179"><text:span text:style-name="T1180">Nr.<text:s/></text:span><text:a xlink:href="https://www.e-tar.lt/portal/legalAct.html?documentId=636ada706f7611e6a014b8463e530a88" office:target-frame-name="_top" xlink:show="replace"><text:span text:style-name="T1181">A1-458</text:span></text:a><text:span text:style-name="T1182">, 2016-08-31, paskelbta TAR 2016-09-02, i. k. 2016-23113</text:span></text:p>
      <text:p text:style-name="Normal"/>
      <text:p text:style-name="P1183"><text:span text:style-name="T1184">XII</text:span><text:span text:style-name="T1185"><text:s/>SKYRIUS</text:span></text:p>
      <text:p text:style-name="P1186"><text:span text:style-name="T1187">SKUNDŲ NAGRINĖJIMO IR INFORMACIJOS TEIKIMO EUROPOS KOMISIJAI PROCEDŪRA</text:span></text:p>
      <text:p text:style-name="P1188"/>
      <text:p text:style-name="P1189"><text:span text:style-name="T1190">97</text:span><text:span text:style-name="T1191">. Vadovaujanti institucija PAFT nustat</text:span><text:span text:style-name="T1192">yta tvarka nagrinėja pareiškėjų skundus, kuriuose skundžiami tarpinės institucijos sprendimai dėl paraiškų atmetimo bei kompetentingų asmenų sprendimų ir (ar) veiksmų (neveikimo).<text:s/></text:span></text:p>
      <text:p text:style-name="P1193"><text:span text:style-name="T1194">98</text:span><text:span text:style-name="T1195">. Vadovaujanti institucija informaciją apie gautus skundus ir priimtu</text:span><text:span text:style-name="T1196">s sprendimus registruoja IS. Jeigu IS tokios funkcinės galimybės nėra įdiegtos, ši informacija registruojama gautų skundų ir priimtų sprendimų registravimo žurnale, kurio forma ir pildymo tvarka nustatoma vadovaujančios institucijos vidaus procedūrų vadove</text:span><text:span text:style-name="T1197">.</text:span></text:p>
      <text:p text:style-name="P1198"><text:span text:style-name="T1199">99</text:span><text:span text:style-name="T1200">. Tarpinė institucija vadovaujančiai institucijai teikia informaciją apie dalyvavimą Lietuvos administracinių ginčų komisijoje ir teismuose nagrinėjamose bylose dėl tarpinės institucijos sprendimų, susijusių su paraiškų atmetimu ir nustatytais<text:s/></text:span><text:span text:style-name="T1201">pažeidimais.</text:span><text:s/></text:p>
      <text:p text:style-name="P1202">Punkto pakeitimai:</text:p>
      <text:p text:style-name="P1203"><text:span text:style-name="T1204">Nr.<text:s/></text:span><text:a xlink:href="https://www.e-tar.lt/portal/legalAct.html?documentId=145c97b0f6b711e7a20bfa7c2b23a6b2" office:target-frame-name="_top" xlink:show="replace"><text:span text:style-name="T1205">A1-10</text:span></text:a><text:span text:style-name="T1206">, 2018-01-10, paskelbta TAR 2018-01-11, i. k. 2018-00436</text:span></text:p>
      <text:p text:style-name="Normal"/>
      <text:p text:style-name="P1207"><text:span text:style-name="T1208">100</text:span><text:span text:style-name="T1209">. Vadovaujanti institucija, gavusi Europos Komisijo</text:span><text:span text:style-name="T1210">s prašymą išnagrinėti Europos Komisijai pateiktą skundą, pagal kompetenciją organizuoja šio skundo nagrinėjimą ir teikia informaciją apie nagrinėjimo rezultatus Europos Komisijai.</text:span></text:p>
      <text:p text:style-name="P1211"/>
      <text:p text:style-name="P1212"><text:span text:style-name="T1213">XIII</text:span><text:span text:style-name="T1214"><text:s/>SKYRIUS</text:span></text:p>
      <text:p text:style-name="P1215"><text:span text:style-name="T1216">INFORMAVIMAS IR KOMUNIKACIJA</text:span></text:p>
      <text:p text:style-name="P1217"/>
      <text:p text:style-name="P1218"><text:span text:style-name="T1219">101</text:span><text:span text:style-name="T1220">. Informavimas apie</text:span><text:span text:style-name="T1221"><text:s/>veiksmų programą ir komunikacija vykdomi vadovaujantis Fondo reglamento 19 straipsnio nuostatomis.</text:span></text:p>
      <text:p text:style-name="P1222"><text:span text:style-name="T1223">102</text:span><text:span text:style-name="T1224">. Vykdant viešinimo ir informavimo veiklą, vadovaujantis Lietuvos Respublikos asmens duomenų teisinės apsaugos įstatymo nuostatomis, privalo būti užt</text:span><text:span text:style-name="T1225">ikrinama tikslinės grupės asmenų duomenų apsauga.<text:s/></text:span></text:p>
      <text:p text:style-name="Normal"/>
      <text:p text:style-name="P1226"><text:span text:style-name="T1227">XIV</text:span><text:span text:style-name="T1228"><text:s/>SKYRIUS</text:span></text:p>
      <text:p text:style-name="P1229"><text:span text:style-name="T1230">VEIKSMŲ PROGRAMOS METINĖS IR GALUTINĖS ĮGYVENDINIMO ATASKAITOS</text:span></text:p>
      <text:p text:style-name="P1231"/>
      <text:p text:style-name="P1232"><text:span text:style-name="T1233">103</text:span><text:span text:style-name="T1234">. Vadovaujanti institucija metinę veiksmų programos įgyvendinimo ataskaitą (toliau – metinė ataskaita) 2015–2023 m.</text:span><text:span text:style-name="T1235"><text:s/>laikotarpiu rengia ir teikia Europos Komisijai iki kiekvienų metų birželio 30 d. vadovaudamasi Fondo reglamento 13 straipsnio nuostatomis.<text:s/></text:span></text:p>
      <text:p text:style-name="P1236"><text:span text:style-name="T1237">104</text:span><text:span text:style-name="T1238">. Dėl metinių ataskaitų vadovaujanti institucija konsultuojasi su atitinkamais suinteresuotais subjektais (p</text:span><text:span text:style-name="T1239">vz., tarpine institucija, organizacijomis partnerėmis ir kt.), vengiant interesų konflikto. Suinteresuotųjų subjektų pastabų santrauka pridedama prie metinės ataskaitos.<text:s/></text:span></text:p>
      <text:p text:style-name="P1240"><text:span text:style-name="T1241">105</text:span><text:span text:style-name="T1242">. Galutinę veiksmų programos įgyvendinimo ataskaitą (toliau – galutinė ataskai</text:span><text:span text:style-name="T1243">ta) vadovaujanti institucija teikia Europos Komisijai iki 2024 m. rugsėjo 30 d.<text:s/></text:span></text:p>
      <text:p text:style-name="P1244"><text:span text:style-name="T1245">106</text:span><text:span text:style-name="T1246">. Vadovaujanti institucija per 10 darbo dienų po Europos Komisijos pritarimo metinėms ir galutinei ataskaitoms paskelbia jas Fondo interneto svetainėje.</text:span><text:s/></text:p>
      <text:p text:style-name="P1247">Punkto<text:s/>pakeitimai:</text:p>
      <text:p text:style-name="P1248"><text:span text:style-name="T1249">Nr.<text:s/></text:span><text:a xlink:href="https://www.e-tar.lt/portal/legalAct.html?documentId=6a3c79f0eae811e7acd7ea182930b17f" office:target-frame-name="_top" xlink:show="replace"><text:span text:style-name="T1250">A1-667</text:span></text:a><text:span text:style-name="T1251">, 2017-12-22, paskelbta TAR 2017-12-27, i. k. 2017-21293</text:span></text:p>
      <text:p text:style-name="P1252"><text:span text:style-name="T1253">Nr.<text:s/></text:span><text:a xlink:href="https://www.e-tar.lt/portal/legalAct.html?documentId=e631a6607f6811e8ae2bfd1913d66d57" office:target-frame-name="_top" xlink:show="replace"><text:span text:style-name="T1254">A1-346</text:span></text:a><text:span text:style-name="T1255">, 2018-07-04, paskelbta TAR 2018-07-09, i. k. 2018-11636</text:span></text:p>
      <text:p text:style-name="Normal"/>
      <text:p text:style-name="P1256"><text:span text:style-name="T1257">107</text:span><text:span text:style-name="T1258">. Europos Komisijai pateikus pastabas dėl metinių ar galutinės ataskaitų, vadovaujanti institucija, bendradarbiaudama su kompetentingomis institucijomis, prireiku</text:span><text:span text:style-name="T1259">s organizuoja papildomos informacijos parengimą, tikslina ataskaitas atsižvelgdama į Europos Komisijos pastabas ir pakartotinai pateikia Europos Komisijai.</text:span></text:p>
      <text:p text:style-name="P1260"><text:span text:style-name="T1261">108</text:span><text:span text:style-name="T1262">. Europos Komisijai pateikus itin svarbių pastabų dėl veiksmų programos įgyvendinimo, vadovau</text:span><text:span text:style-name="T1263">janti institucija pateikia visą reikalingą su gautomis pastabomis susijusią informaciją ir prireikus praneša Europos Komisijai, kokių priemonių imtasi.</text:span></text:p>
      <text:p text:style-name="P1264"/>
      <text:p text:style-name="P1265"><text:span text:style-name="T1266">XV</text:span><text:span text:style-name="T1267"><text:s/>SKYRIUS</text:span></text:p>
      <text:p text:style-name="P1268"><text:span text:style-name="T1269">VEIKSMŲ PROGRAMOS UŽBAIGIMAS</text:span></text:p>
      <text:p text:style-name="P1270"/>
      <text:p text:style-name="P1271"><text:span text:style-name="T1272">109</text:span><text:span text:style-name="T1273">. Už veiksmų programos užbaigimo koordinavimą yra</text:span><text:span text:style-name="T1274"><text:s/>atsakinga vadovaujanti institucija. Užbaigiant veiksmų programą, pagal kompetenciją dalyvauja visos institucijos, kurių atsakomybė, funkcijos ir teisės nustatytos Atsakomybės ir funkcijų pasiskirstymo taisyklėse.</text:span></text:p>
      <text:p text:style-name="P1275"/>
      <text:p text:style-name="P1276"><text:span text:style-name="T1277">XVI</text:span><text:span text:style-name="T1278"><text:s/>SKYRIUS</text:span></text:p>
      <text:p text:style-name="P1279"><text:span text:style-name="T1280">DOKUMENTŲ SAUGOJIMAS</text:span></text:p>
      <text:p text:style-name="P1281"/>
      <text:p text:style-name="P1282"><text:span text:style-name="T1283">110</text:span><text:span text:style-name="T1284">. Institucijos, kurių atsakomybė, funkcijos ir teisės nustatytos Atsakomybės ir funkcijų pasiskirstymo taisyklėse, visų su veiksmų programos įgyvendinimu susijusių dokumentų saugojimą organizuoja vadovaudamosi Bendrųjų dokumentų saugojimo terminų rod</text:span><text:span text:style-name="T1285">ykle, patvirtinta Lietuvos vyriausiojo archyvaro 2011 m. kovo 9 d. įsakymu Nr. V-100 „Dėl Bendrųjų dokumentų saugojimo terminų rodyklės patvirtinimo“.</text:span></text:p>
      <text:p text:style-name="P1286"><text:span text:style-name="T1287">111</text:span><text:span text:style-name="T1288">. Visais atvejais projektų įgyvendinimo metu ir 3 metus nuo tų metų, kuriais priimtas sprendimas<text:s/></text:span><text:span text:style-name="T1289">dėl sąskaitų Europos Komisijai patvirtinimo, gruodžio 31 d., turi būti sudaryta galimybė Europos Komisijos, Europos Audito Rūmų, audito institucijos ir kitų kompetentingų institucijų atsakingiems pareigūnams susipažinti su visais saugomais dokumentais, kai</text:span><text:span text:style-name="T1290">p numatyta Fondo reglamento 51 straipsnio 1 dalyje.</text:span></text:p>
      <text:p text:style-name="P1291"><text:span text:style-name="T1292">112</text:span><text:span text:style-name="T1293">. Dokumentų originalai arba patvirtintos dokumentų originalų kopijos saugomi bendrai priimtinose duomenų laikmenose, įskaitant elektronines dokumentų originalų kopijas arba tik elektronine forma sa</text:span><text:span text:style-name="T1294">ugomus dokumentus, kaip numatyta Fondo reglamento 51 straipsnio 3–6 dalyse.</text:span></text:p>
      <text:p text:style-name="P1295"><text:span text:style-name="T1296">113</text:span><text:span text:style-name="T1297">. Dokumentai saugomi tokia forma, kad būtų galima nustatyti duomenų objektus, bet ne ilgiau, nei būtina tiems tikslams, kuriems tie duomenys buvo renkami, kaip numatyta Fond</text:span><text:span text:style-name="T1298">o reglamento 51 straipsnio 4 dalyje.</text:span></text:p>
      <text:p text:style-name="P1299"><text:span text:style-name="T1300">114</text:span><text:span text:style-name="T1301">. Institucijos, kurių atsakomybė, funkcijos ir teisės nustatytos Atsakomybės ir funkcijų pasiskirstymo taisyklėse, privalo užtikrinti su veiksmų programos įgyvendinimu susijusių dokumentų saugumą ir prieinamumą v</text:span><text:span text:style-name="T1302">adovaujančios, tvirtinančios, audito, tarpinės institucijų, Viešųjų pirkimų tarnybos, Finansinių nusikaltimų tyrimo tarnybos, Lietuvos Respublikos konkurencijos tarybos, Europos Komisijos ir Europos Audito Rūmų institucijų atstovams.</text:span></text:p>
      <text:p text:style-name="P1303"/>
      <text:p text:style-name="P1304"><text:span text:style-name="T1305">XVII</text:span><text:span text:style-name="T1306"><text:s/>SKYRIUS</text:span></text:p>
      <text:p text:style-name="P1307"><text:span text:style-name="T1308">BA</text:span><text:span text:style-name="T1309">IGIAMOSIOS NUOSTATOS</text:span></text:p>
      <text:p text:style-name="P1310"/>
      <text:p text:style-name="P1311"><text:span text:style-name="T1312">115</text:span><text:span text:style-name="T1313">. Institucijos, kurių atsakomybė, funkcijos ir teisės nustatytos Atsakomybės ir funkcijų pasiskirstymo taisyklėse, vadovaudamosi Atsakomybės ir funkcijų pasiskirstymo taisyklėmis, Taisyklėmis, Projektų administravimo ir finansa</text:span><text:span text:style-name="T1314">vimo taisyklėmis, kitais teisės aktais ir dokumentais, pagal kompetenciją rengia ir tvirtina vidaus procedūrų vadovus, užtikrina jų atitiktį minėtiems teisės aktams ir vadovavimąsi jais.</text:span></text:p>
      <text:p text:style-name="P1315"><text:span text:style-name="T1316">116</text:span><text:span text:style-name="T1317">. Institucijos, nustatytos Atsakomybės ir funkcijų pasiskirsty</text:span><text:span text:style-name="T1318">mo taisyklėse, atlikdamos Taisyklėse joms pavestas funkcijas, turi užtikrinti nešališkumo, skaidrumo, viešųjų ir privačiųjų interesų derinimo, objektyvumo, lygiateisiškumo, nediskriminavimo ir proporcingumo principų laikymąsi.<text:s/></text:span></text:p>
      <text:p text:style-name="P1319"/>
      <text:p text:style-name="P1320"><text:span text:style-name="T1321">––––––––––––––––––––</text:span></text:p>
      <text:p text:style-name="P1322">Pagalbos maistu ir (arba) pagrindinės materialinės pagalbos<text:s/></text:p>
      <text:p text:style-name="P1327">veiksmų programos dėl paramos iš Europos pagalbos<text:s/></text:p>
      <text:p text:style-name="P1328">labiausiai skurstantiems asmenims fondo Lietuvoje<text:s/></text:p>
      <text:p text:style-name="P1329">administravimo taisyklių</text:p>
      <text:p text:style-name="P1330"><text:span text:style-name="T1331">1</text:span><text:span text:style-name="T1332"><text:s/>priedas</text:span></text:p>
      <text:p text:style-name="P1333"/>
      <text:p text:style-name="P1334"><text:span text:style-name="T1335">(Pagalbos maistu ir (arba) pagr</text:span><text:span text:style-name="T1336">indinės materialinės pagalbos veiksmų programos dėl paramos iš Europos pagalbos labiausiai skurstantiems asmenims fondo Lietuvoje įgyvendinimo ketvirtinio plano pavyzdinė forma ir pildymo instrukcija)</text:span></text:p>
      <text:p text:style-name="P1337"/>
      <text:p text:style-name="P1338">_____________________</text:p>
      <text:p text:style-name="P1339">(institucijos pavadinimas)</text:p>
      <text:p text:style-name="P1340"/>
      <text:p text:style-name="P1341">PAGALBOS MAISTU IR (ARBA) PAGRINDINĖS MATERIALINĖS PAGALBOS VEIKSMŲ PROGRAMOS</text:p>
      <text:p text:style-name="P1342">DĖL PARAMOS IŠ EUROPOS PAGALBOS LABIAUSIAI SKURSTANTIEMS ASMENIMS FONDO LIETUVOJE ĮGYVENDINIMO KETVIRTINIS PLANAS</text:p>
      <text:p text:style-name="P1343"/>
      <text:p text:style-name="P1344">_______________ Nr. __________</text:p>
      <text:p text:style-name="P1345">(data)</text:p>
      <text:p text:style-name="P1346"/>
      <text:p text:style-name="P1347">_________________________________________</text:p>
      <text:p text:style-name="P1348">(sudarymo vieta)</text:p>
      <text:p text:style-name="P1349"><text:span text:style-name="T1350">(</text:span><text:span text:style-name="T1351">eurais)</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3">
            <text:p text:style-name="P1365">Veiksmų programos<text:s/></text:p>
          </table:table-cell>
          <table:table-cell table:style-name="TableCell1366" table:number-columns-spanned="9">
            <text:p text:style-name="P1367">Iki ................ metų ...... ketvirčio pabaigos</text:p>
          </table:table-cell>
          <table:covered-table-cell/>
          <table:covered-table-cell/>
          <table:covered-table-cell/>
          <table:covered-table-cell/>
          <table:covered-table-cell/>
          <table:covered-table-cell/>
          <table:covered-table-cell/>
          <table:covered-table-cell/>
        </table:table-row>
        <table:table-row table:style-name="TableRow1368">
          <table:covered-table-cell>
            <text:p text:style-name="P1369"/>
          </table:covered-table-cell>
          <table:table-cell table:style-name="TableCell1370" table:number-columns-spanned="3">
            <text:p text:style-name="P1371">Planuojama prisiimti įsipareigojimų</text:p>
          </table:table-cell>
          <table:covered-table-cell/>
          <table:covered-table-cell/>
          <table:table-cell table:style-name="TableCell1372" table:number-columns-spanned="3">
            <text:p text:style-name="P1373">Planuojama išmokėti lėšų</text:p>
          </table:table-cell>
          <table:covered-table-cell/>
          <table:covered-table-cell/>
          <table:table-cell table:style-name="TableCell1374" table:number-columns-spanned="3">
            <text:p text:style-name="P1375">Planuojama pripažinti deklaruotinomis Europos Komisijai išlaidų</text:p>
          </table:table-cell>
          <table:covered-table-cell/>
          <table:covered-table-cell/>
        </table:table-row>
        <table:table-row table:style-name="TableRow1376">
          <table:covered-table-cell>
            <text:p text:style-name="P1377"/>
          </table:covered-table-cell>
          <table:table-cell table:style-name="TableCell1378">
            <text:p text:style-name="P1379">Iš viso</text:p>
          </table:table-cell>
          <table:table-cell table:style-name="TableCell1380">
            <text:p text:style-name="P1381">Fondo lėšos</text:p>
          </table:table-cell>
          <table:table-cell table:style-name="TableCell1382">
            <text:p text:style-name="P1383">Lietuvos Respublikos valstybės biudžeto lėšos</text:p>
          </table:table-cell>
          <table:table-cell table:style-name="TableCell1384">
            <text:p text:style-name="P1385">Iš viso</text:p>
          </table:table-cell>
          <table:table-cell table:style-name="TableCell1386">
            <text:p text:style-name="P1387">Fondo lėšos</text:p>
          </table:table-cell>
          <table:table-cell table:style-name="TableCell1388">
            <text:p text:style-name="P1389">Lietuvos Respublikos valstybės biudžeto lėšos</text:p>
          </table:table-cell>
          <table:table-cell table:style-name="TableCell1390">
            <text:p text:style-name="P1391">Iš viso</text:p>
          </table:table-cell>
          <table:table-cell table:style-name="TableCell1392">
            <text:p text:style-name="P1393">Fondo lėšos</text:p>
          </table:table-cell>
          <table:table-cell table:style-name="TableCell1394">
            <text:p text:style-name="P1395">Lietuvos Respublikos valstybės biudžeto lėšos</text:p>
          </table:table-cell>
        </table:table-row>
        <table:table-row table:style-name="TableRow1396">
          <table:table-cell table:style-name="TableCell1397">
            <text:p text:style-name="P1398">1</text:p>
          </table:table-cell>
          <table:table-cell table:style-name="TableCell1399">
            <text:p text:style-name="P1400">2</text:p>
          </table:table-cell>
          <table:table-cell table:style-name="TableCell1401">
            <text:p text:style-name="P1402">3</text:p>
          </table:table-cell>
          <table:table-cell table:style-name="TableCell1403">
            <text:p text:style-name="P1404">4</text:p>
          </table:table-cell>
          <table:table-cell table:style-name="TableCell1405">
            <text:p text:style-name="P1406">5</text:p>
          </table:table-cell>
          <table:table-cell table:style-name="TableCell1407">
            <text:p text:style-name="P1408">6</text:p>
          </table:table-cell>
          <table:table-cell table:style-name="TableCell1409">
            <text:p text:style-name="P1410">7</text:p>
          </table:table-cell>
          <table:table-cell table:style-name="TableCell1411">
            <text:p text:style-name="P1412">8</text:p>
          </table:table-cell>
          <table:table-cell table:style-name="TableCell1413">
            <text:p text:style-name="P1414">9</text:p>
          </table:table-cell>
          <table:table-cell table:style-name="TableCell1415">
            <text:p text:style-name="P1416">10</text:p>
          </table:table-cell>
        </table:table-row>
        <table:table-row table:style-name="TableRow1417">
          <table:table-cell table:style-name="TableCell1418">
            <text:p text:style-name="Normal"><text:span text:style-name="T1419">Pagalbos maistu ir (arba) pagrindinės materialinės pagalbos veiksmų programa dėl paramos iš Europos pagalbos labiausiai skurstantiems asmenims fondo Lietuvoje<text:s/></text:span></text:p>
          </table:table-cell>
          <table:table-cell table:style-name="TableCell1420">
            <text:p text:style-name="P1421"/>
          </table:table-cell>
          <table:table-cell table:style-name="TableCell1422">
            <text:p text:style-name="P1423"/>
          </table:table-cell>
          <table:table-cell table:style-name="TableCell1424">
            <text:p text:style-name="P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3">
            <text:p text:style-name="P1456"/>
          </table:table-cell>
          <table:covered-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row>
        <table:table-row table:style-name="TableRow1475">
          <table:table-cell table:style-name="TableCell1476" table:number-columns-spanned="3">
            <text:p text:style-name="P1477">(vadovo arba jo įgalioto asmens pareigų pavadinimas)</text:p>
          </table:table-cell>
          <table:covered-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paraša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able:number-columns-spanned="2">
            <text:p text:style-name="P1495">(vardas ir pavardė)</text:p>
          </table:table-cell>
          <table:covered-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3">
            <text:p text:style-name="P1525"/>
          </table:table-cell>
          <table:covered-table-cell/>
          <table:covered-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row>
        <table:table-row table:style-name="TableRow1526">
          <table:table-cell table:style-name="TableCell1527" table:number-columns-spanned="3">
            <text:p text:style-name="P1528"/>
          </table:table-cell>
          <table:covered-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row>
        <table:table-row table:style-name="TableRow1547">
          <table:table-cell table:style-name="TableCell1548" table:number-columns-spanned="3">
            <text:p text:style-name="P1549">(ataskaitą pildžiusio asmens pareigų pavadinimas)</text:p>
          </table:table-cell>
          <table:covered-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paraša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2">
            <text:p text:style-name="P1567">(vardas ir pavardė)</text:p>
          </table:table-cell>
          <table:covered-table-cell/>
        </table:table-row>
      </table:table>
      <text:p text:style-name="P1568"/>
      <text:p text:style-name="P1569"/>
      <text:p text:style-name="P1570">PAGALBOS MAISTU IR (ARBA) PAGRINDINĖS MATERIALINĖS PAGALBOS VEIKSMŲ PROGRAMOS</text:p>
      <text:p text:style-name="P1571"><text:span text:style-name="T1572">DĖL PARAMOS IŠ EUROPOS PAGALBOS<text:s/></text:span><text:span text:style-name="T1573">LABIAUSIAI SKURSTANTIEMS ASMENIMS FONDO LIETUVOJE ĮGYVENDINIMO KETVIRTINIO PLANO PILDYMO INSTRUKCIJA</text:span></text:p>
      <text:p text:style-name="P1574"/>
      <text:p text:style-name="P1575">1. Skiltyje „Planuojama prisiimti įsipareigojimų“ nurodomi planuojami prisiimti įsipareigojimai pagal iš Europos pagalbos labiausiai skurstantiems asmenims fondo (toliau – Fondas) lėšų bendrai finansuojamų projektų sutartyse nurodytas projektų tinkamų finansuoti išlaidų sumas. 2–4 stulpeliams informaciją pateikia vadovaujanti institucija.</text:p>
      <text:p text:style-name="P1576">2. Skiltyje „Planuojama išmokėti lėšų“ nurodomos pagal mokėjimo prašymus projektų vykdytojams iš valstybės biudžeto planuojamos išmokėti lėšos (įskaitant avanso mokėjimus) iš projektams skiriamo finansavimo.</text:p>
      <text:p text:style-name="P1577">3. Skiltyje „Planuojama pripažinti deklaruotinomis Europos Komisijai išlaidų“ nurodomos planuojamos pripažinti deklaruotinomis Europos Komisijai išlaidos.</text:p>
      <text:p text:style-name="P1578">4. Stulpeliuose „Fondo lėšos“ ir „Lietuvos Respublikos valstybės biudžeto lėšos“ nurodomos Lietuvos Respublikos valstybės biudžeto asignavimų valdytojų programų, kuriose numatytos Fondo ir Lietuvos Respublikos valstybės biudžeto lėšos, skirtos Pagalbos maistu ir (arba) pagrindinės materialinės pagalbos veiksmų programos dėl paramos iš Europos pagalbos labiausiai skurstantiems asmenims fondo Lietuvoje (toliau − veiksmų programa) projektams finansuoti.</text:p>
      <text:p text:style-name="P1579"><text:span text:style-name="T1580">5. Pildant<text:s/></text:span><text:span text:style-name="T1581">Pagalbos</text:span><text:span text:style-name="T1582"><text:s/>maistu ir (arba) pagrindinės materialinės pagalbos veiksmų programos dėl paramos iš Europos pagalbos labiausiai skurstantiems asmenims fondo Lietuvoje įgyvendinimo</text:span><text:span text:style-name="T1583"><text:s/>ketvirtinį planą (toliau – Planas), tarpinė institucija vadovaujančiai institucijai duomeni</text:span><text:span text:style-name="T1584">s pateikia tokia tvarka:</text:span></text:p>
      <text:p text:style-name="P1585">5.1. pildant Planą, kuris teikiamas iki kovo 20 d., nurodomi einamųjų metų II, III ir IV ketvirčių, ateinančių metų IV ketvirčio ir antrų ateinančių metų IV ketvirčio duomenys (iš viso pateikiamos 5 lentelės);<text:s/></text:p>
      <text:p text:style-name="P1586">5.2. pildant Planą,<text:s/>kuris teikiamas iki birželio 20 d., nurodomi einamųjų metų III ir IV ketvirčių, ateinančių metų IV ketvirčio ir antrų ateinančių metų IV ketvirčio duomenys (iš viso pateikiamos 4 lentelės);<text:s/></text:p>
      <text:p text:style-name="P1587">5.3. pildant Planą, kuris teikiamas iki rugsėjo 20 d., nurodomi einamųjų metų IV ketvirčio, ateinančių metų I, II, III ir IV ketvirčių ir antrų ateinančių metų IV ketvirčio duomenys (iš viso pateikiamos 6 lentelės);<text:s/></text:p>
      <text:p text:style-name="P1588">5.4. pildant Planą, kuris teikiamas iki gruodžio 19 d., nurodomi ateinančių metų I, II, III ir IV ketvirčių, antrų ateinančių metų IV ketvirčio ir trečių ateinančių metų IV ketvirčio duomenys (iš viso pateikiamos 6 lentelės).<text:s/></text:p>
      <text:p text:style-name="P1589">Kiekvienos lentelės viršuje turi būti nurodyti konkretūs metai ir jų ketvirtis, iki kurio pateikiami nurodomi duomenys.<text:s/></text:p>
      <text:p text:style-name="Normal"/>
      <text:p text:style-name="P1590"/>
      <text:p text:style-name="P1591">Pagalbos maistu ir (arba) pagrindinės materialinės<text:s/></text:p>
      <text:p text:style-name="P1596">pagalbos veiksmų programos dėl paramos iš Europos<text:s/></text:p>
      <text:p text:style-name="P1597">pagalbos labiausiai skurstantiems asmenims fondo<text:s/></text:p>
      <text:p text:style-name="P1598">Lietuvoje administravimo taisyklių</text:p>
      <text:p text:style-name="P1599">2 priedas</text:p>
      <text:p text:style-name="P1600"/>
      <text:p text:style-name="P1601"/>
      <text:p text:style-name="P1602"/>
      <text:p text:style-name="P1603">(Projektų finansavimo sutarčių sudarymo plano pavyzdinė forma)</text:p>
      <text:p text:style-name="Normal"><text:span text:style-name="T1604">Neteko galios nuo 2020-05-30</text:span></text:p>
      <text:p text:style-name="P1605">Priedo pakeitimai:</text:p>
      <text:p text:style-name="P1606"><text:span text:style-name="T1607">Nr.<text:s/></text:span><text:a xlink:href="https://www.e-tar.lt/portal/legalAct.html?documentId=e631a6607f6811e8ae2bfd1913d66d57" office:target-frame-name="_top" xlink:show="replace"><text:span text:style-name="T1608">A1-346</text:span></text:a><text:span text:style-name="T1609">, 2018-07-04, paskelbta TAR 2018-07-09, i. k. 2018-11636</text:span></text:p>
      <text:p text:style-name="P1610"><text:span text:style-name="T1611">Nr.<text:s/></text:span><text:a xlink:href="https://www.e-tar.lt/portal/legalAct.html?documentId=4498a2e0a19e11ea9515f752ff221ec9" office:target-frame-name="_top" xlink:show="replace"><text:span text:style-name="T1612">A1-472</text:span></text:a><text:span text:style-name="T1613">, 2020-05-29, paskelbta TAR 2020-05-29, i. k. 2020-11670</text:span></text:p>
      <text:p text:style-name="Normal"/>
      <text:p text:style-name="P1614"/>
      <text:p text:style-name="P1615"/>
      <text:p text:style-name="P1616"><text:span text:style-name="T1617">Pakeitimai:</text:span></text:p>
      <text:p text:style-name="P1618"/>
      <text:p text:style-name="P1619"><text:span text:style-name="T1620">1.</text:span></text:p>
      <text:p text:style-name="P1621"><text:span text:style-name="T1622">Lietuvos Respublikos socialinės apsaugos ir darbo ministerija, Įsakymas</text:span></text:p>
      <text:p text:style-name="P1623"><text:span text:style-name="T1624">Nr.<text:s/></text:span><text:a xlink:href="https://www.e-tar.lt/portal/legalAct.html?documentId=3138f2103a6d11e5aee6f3ae4a9cfa2d" office:target-frame-name="_top" xlink:show="replace"><text:span text:style-name="T1625">A1-441</text:span></text:a><text:span text:style-name="T1626">, 2015-08-03, paskelbta TAR 2015-08-04, i. k. 2015-11973</text:span></text:p>
      <text:p text:style-name="P1627"><text:span text:style-name="T1628">Dėl Lietuvos Respublikos socialinės apsaugos ir darbo ministro 2015 m. vasario 17 d. įsakymo Nr.<text:s/></text:span><text:span text:style-name="T1629">A1-77 „Dėl pagalbos maistu ir (arba) pagrindinės materialinės pagalbos veiksmų programos dėl paramos iš Europos pagalbos labiausiai skurstantiems asmenims fondo Lietuvoje administravimo taisyklių patvirtinimo“ pakeitimo</text:span></text:p>
      <text:p text:style-name="P1630"/>
      <text:p text:style-name="P1631"><text:span text:style-name="T1632">2.</text:span></text:p>
      <text:p text:style-name="P1633"><text:span text:style-name="T1634">Lietuvos Respublikos socialinės<text:s/></text:span><text:span text:style-name="T1635">apsaugos ir darbo ministerija, Įsakymas</text:span></text:p>
      <text:p text:style-name="P1636"><text:span text:style-name="T1637">Nr.<text:s/></text:span><text:a xlink:href="https://www.e-tar.lt/portal/legalAct.html?documentId=636ada706f7611e6a014b8463e530a88" office:target-frame-name="_top" xlink:show="replace"><text:span text:style-name="T1638">A1-458</text:span></text:a><text:span text:style-name="T1639">, 2016-08-31, paskelbta TAR 2016-09-02, i. k. 2016-23113</text:span></text:p>
      <text:p text:style-name="P1640"><text:span text:style-name="T1641">Dėl Lietuvos Respublikos socialinės apsaugos ir dar</text:span><text:span text:style-name="T1642">bo ministro 2015 m. vasario 17 d. įsakymo Nr. A1-77 „Dėl Pagalbos maistu ir (arba) pagrindinės materialinės pagalbos veiksmų programos dėl paramos iš Europos pagalbos labiausiai skurstantiems asmenims fondo Lietuvoje administravimo taisyklių patvirtinimo“<text:s/></text:span><text:span text:style-name="T1643">pakeitimo</text:span></text:p>
      <text:p text:style-name="P1644"/>
      <text:p text:style-name="P1645"><text:span text:style-name="T1646">3.</text:span></text:p>
      <text:p text:style-name="P1647"><text:span text:style-name="T1648">Lietuvos Respublikos socialinės apsaugos ir darbo ministerija, Įsakymas</text:span></text:p>
      <text:p text:style-name="P1649"><text:span text:style-name="T1650">Nr.<text:s/></text:span><text:a xlink:href="https://www.e-tar.lt/portal/legalAct.html?documentId=6a3c79f0eae811e7acd7ea182930b17f" office:target-frame-name="_top" xlink:show="replace"><text:span text:style-name="T1651">A1-667</text:span></text:a><text:span text:style-name="T1652">, 2017-12-22, paskelbta TAR 2017-12-27, i. k. 2017-21293</text:span></text:p>
      <text:p text:style-name="P1653"><text:span text:style-name="T1654">Dėl<text:s/></text:span><text:span text:style-name="T1655">Lietuvos Respublikos socialinės apsaugos ir darbo ministro 2015 m. vasario 17 d. įsakymo Nr. A1-77 „Dėl Pagalbos maistu ir (arba) pagrindinės materialinės pagalbos veiksmų programos dėl paramos iš Europos pagalbos labiausiai skurstantiems asmenims fondo Li</text:span><text:span text:style-name="T1656">etuvoje administravimo taisyklių patvirtinimo“ pakeitimo</text:span></text:p>
      <text:p text:style-name="P1657"/>
      <text:p text:style-name="P1658"><text:span text:style-name="T1659">4.</text:span></text:p>
      <text:p text:style-name="P1660"><text:span text:style-name="T1661">Lietuvos Respublikos socialinės apsaugos ir darbo ministerija, Įsakymas</text:span></text:p>
      <text:p text:style-name="P1662"><text:span text:style-name="T1663">Nr.<text:s/></text:span><text:a xlink:href="https://www.e-tar.lt/portal/legalAct.html?documentId=145c97b0f6b711e7a20bfa7c2b23a6b2" office:target-frame-name="_top" xlink:show="replace"><text:span text:style-name="T1664">A1-10</text:span></text:a><text:span text:style-name="T1665">, 2018-01-10, pa</text:span><text:span text:style-name="T1666">skelbta TAR 2018-01-11, i. k. 2018-00436</text:span></text:p>
      <text:p text:style-name="P1667"><text:span text:style-name="T1668">Dėl Lietuvos Respublikos socialinės apsaugos ir darbo ministro 2015 m. vasario 17 d. įsakymo Nr. A1-77 „Dėl Pagalbos maistu ir (arba) pagrindinės materialinės pagalbos veiksmų programos dėl paramos iš Europos pagalb</text:span><text:span text:style-name="T1669">os labiausiai skurstantiems asmenims fondo Lietuvoje administravimo taisyklių patvirtinimo“ pakeitimo</text:span></text:p>
      <text:p text:style-name="P1670"/>
      <text:p text:style-name="P1671"><text:span text:style-name="T1672">5.</text:span></text:p>
      <text:p text:style-name="P1673"><text:span text:style-name="T1674">Lietuvos Respublikos socialinės apsaugos ir darbo ministerija, Įsakymas</text:span></text:p>
      <text:p text:style-name="P1675"><text:span text:style-name="T1676">Nr.<text:s/></text:span><text:a xlink:href="https://www.e-tar.lt/portal/legalAct.html?documentId=e631a6607f6811e8ae2bfd1913d66d57" office:target-frame-name="_top" xlink:show="replace"><text:span text:style-name="T1677">A1-346</text:span></text:a><text:span text:style-name="T1678">, 2018-07-04, paskelbta TAR 2018-07-09, i. k. 2018-11636</text:span></text:p>
      <text:p text:style-name="P1679"><text:span text:style-name="T1680">Dėl Lietuvos Respublikos socialinės apsaugos ir darbo ministro 2015 m. vasario 17 d. įsakymo Nr. A1-77 „Dėl Pagalbos maistu ir (arba) pagrindinės materialinės pagalbos v</text:span><text:span text:style-name="T1681">eiksmų programos dėl paramos iš Europos pagalbos labiausiai skurstantiems asmenims fondo Lietuvoje administravimo taisyklių patvirtinimo“ pakeitimo</text:span></text:p>
      <text:p text:style-name="P1682"/>
      <text:p text:style-name="P1683"><text:span text:style-name="T1684">6.</text:span></text:p>
      <text:p text:style-name="P1685"><text:span text:style-name="T1686">Lietuvos Respublikos socialinės apsaugos ir darbo ministerija, Įsakymas</text:span></text:p>
      <text:p text:style-name="P1687"><text:span text:style-name="T1688">Nr.<text:s/></text:span><text:a xlink:href="https://www.e-tar.lt/portal/legalAct.html?documentId=54ae6370dc1c11e89a31865acf012092" office:target-frame-name="_top" xlink:show="replace"><text:span text:style-name="T1689">A1-602</text:span></text:a><text:span text:style-name="T1690">, 2018-10-30, paskelbta TAR 2018-10-30, i. k. 2018-17323</text:span></text:p>
      <text:p text:style-name="P1691"><text:span text:style-name="T1692">Dėl Lietuvos Respublikos socialinės apsaugos ir darbo ministro 2015 m. vasario 17 d. įsakymo Nr. A1-77 „Dėl Pagalbos maistu</text:span><text:span text:style-name="T1693"><text:s/>ir (arba) pagrindinės materialinės pagalbos veiksmų programos dėl paramos iš Europos pagalbos labiausiai skurstantiems asmenims fondo Lietuvoje administravimo taisyklių patvirtinimo“ pakeitimo</text:span></text:p>
      <text:p text:style-name="P1694"/>
      <text:p text:style-name="P1695"><text:span text:style-name="T1696">7.</text:span></text:p>
      <text:p text:style-name="P1697"><text:span text:style-name="T1698">Lietuvos Respublikos socialinės apsaugos ir darbo minister</text:span><text:span text:style-name="T1699">ija, Įsakymas</text:span></text:p>
      <text:p text:style-name="P1700"><text:span text:style-name="T1701">Nr.<text:s/></text:span><text:a xlink:href="https://www.e-tar.lt/portal/legalAct.html?documentId=4498a2e0a19e11ea9515f752ff221ec9" office:target-frame-name="_top" xlink:show="replace"><text:span text:style-name="T1702">A1-472</text:span></text:a><text:span text:style-name="T1703">, 2020-05-29, paskelbta TAR 2020-05-29, i. k. 2020-11670</text:span></text:p>
      <text:p text:style-name="P1704"><text:span text:style-name="T1705">Dėl Lietuvos Respublikos socialinės apsaugos ir darbo ministro 2015 m.<text:s/></text:span><text:span text:style-name="T1706">vasario 17 d. įsakymo Nr. A1-77 „Dėl Pagalbos maistu ir (arba) pagrindinės materialinės pagalbos veiksmų programos dėl paramos iš Europos pagalbos labiausiai skurstantiems asmenims fondo Lietuvoje administravimo taisyklių patvirtinimo“ pakeitimo</text:span></text:p>
      <text:p text:style-name="P1707"/>
      <text:p text:style-name="P1708"><text:span text:style-name="T1709">8.</text:span></text:p>
      <text:p text:style-name="P1710"><text:span text:style-name="T1711">Lietuv</text:span><text:span text:style-name="T1712">os Respublikos socialinės apsaugos ir darbo ministerija, Įsakymas</text:span></text:p>
      <text:p text:style-name="P1713"><text:span text:style-name="T1714">Nr.<text:s/></text:span><text:a xlink:href="https://www.e-tar.lt/portal/legalAct.html?documentId=ecae0e6012f911edb4cae1b158f98ea5" office:target-frame-name="_top" xlink:show="replace"><text:span text:style-name="T1715">A1-519</text:span></text:a><text:span text:style-name="T1716">, 2022-08-03, paskelbta TAR 2022-08-03, i. k. 2022-16568</text:span></text:p>
      <text:p text:style-name="P1717"><text:span text:style-name="T1718">Dėl Lietuvos Respublikos<text:s/></text:span><text:span text:style-name="T1719">socialinės apsaugos ir darbo ministro 2015 m. vasario 17 d. įsakymo Nr. A1-77 „Dėl Pagalbos maistu ir (arba) pagrindinės materialinės pagalbos veiksmų programos dėl paramos iš Europos pagalbos labiausiai skurstantiems asmenims fondo Lietuvoje administravim</text:span><text:span text:style-name="T1720">o taisyklių patvirtinimo“ pakeitimo</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323" style:parent-style-name="Header" style:family="paragraph">
      <style:paragraph-properties fo:text-align="center"/>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1592" style:parent-style-name="Header" style:family="paragraph">
      <style:paragraph-properties fo:text-align="center"/>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0</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323"><text:page-number text:fixed="false">10</text:page-number></text:p>
        <text:p text:style-name="Header"/>
      </style:header>
      <style:footer>
        <text:p text:style-name="P1324"/>
      </style:footer>
    </style:master-page>
    <style:master-page style:next-style-name="MP2" style:name="MPF2" style:page-layout-name="PL2">
      <style:header>
        <text:p text:style-name="P1325"/>
      </style:header>
      <style:footer>
        <text:p text:style-name="P1326"/>
      </style:footer>
    </style:master-page>
    <style:master-page style:name="MP3" style:page-layout-name="PL3">
      <style:header>
        <text:p text:style-name="P1592"><text:page-number text:fixed="false">10</text:page-number></text:p>
        <text:p text:style-name="Header"/>
      </style:header>
      <style:footer>
        <text:p text:style-name="P1593"/>
      </style:footer>
    </style:master-page>
    <style:master-page style:next-style-name="MP3" style:name="MPF3" style:page-layout-name="PL3">
      <style:header>
        <text:p text:style-name="P1594"/>
      </style:header>
      <style:footer>
        <text:p text:style-name="P1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04T06:16:00Z</meta:creation-date>
    <dc:date>2022-08-04T06:16: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8" meta:paragraph-count="4072" meta:word-count="8218" meta:character-count="69241" meta:row-count="21698" meta:non-whitespace-character-count="65095"/>
  </office:meta>
</office:document-meta>
</file>