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center" fo:line-height="150%"/>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center" fo:line-height="150%"/>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center" fo:line-height="150%"/>
    </style:style>
    <style:style style:name="T7206" style:parent-style-name="DefaultParagraphFont" style:family="text">
      <style:text-properties style:font-name-asian="Arial Unicode MS" fo:font-weight="bold" style:font-weight-asian="bold" style:font-size-complex="12pt"/>
    </style:style>
    <style:style style:name="P7207" style:parent-style-name="Normal" style:family="paragraph">
      <style:paragraph-properties fo:text-align="justify" fo:line-height="150%"/>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center" fo:line-height="150%"/>
    </style:style>
    <style:style style:name="P7251" style:parent-style-name="Normal" style:family="paragraph">
      <style:paragraph-properties fo:text-align="center" style:line-height-at-least="0.2638in"/>
    </style:style>
    <style:style style:name="T7252" style:parent-style-name="DefaultParagraphFont" style:family="text">
      <style:text-properties style:font-name-asian="Arial Unicode MS" fo:font-weight="bold" style:font-weight-asian="bold" style:font-size-complex="12pt"/>
    </style:style>
    <style:style style:name="TableColumn7254" style:family="table-column">
      <style:table-column-properties style:column-width="1.0833in"/>
    </style:style>
    <style:style style:name="TableColumn7255" style:family="table-column">
      <style:table-column-properties style:column-width="5.0944in"/>
    </style:style>
    <style:style style:name="Table7253" style:family="table">
      <style:table-properties style:width="6.1777in" fo:margin-left="0.4687in" table:align="lef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line-height-at-least="0.2638in"/>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style:line-height-at-least="0.2638in"/>
      <style:text-properties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line-height-at-least="0.2638in"/>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style:line-height-at-least="0.2638in"/>
      <style:text-properties style:font-size-complex="12pt" style:language-asian="lt" style:country-asian="L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style:line-height-at-least="0.2638in"/>
      <style:text-properties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style:line-height-at-least="0.2638in"/>
      <style:text-properties style:font-size-complex="12pt" style:language-asian="lt" style:country-asian="L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line-height-at-least="0.2638in"/>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style:line-height-at-least="0.2638in"/>
      <style:text-properties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line-height-at-least="0.2638in"/>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text-properties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line-height-at-least="0.2638in"/>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line-height-at-least="0.2638in"/>
      <style:text-properties style:font-size-complex="12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line-height-at-least="0.2638in"/>
      <style:text-properties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line-height-at-least="0.2638in"/>
      <style:text-properties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line-height-at-least="0.2638in"/>
      <style:text-properties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line-height-at-least="0.2638in"/>
      <style:text-properties style:font-size-complex="12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line-height-at-least="0.2638in"/>
      <style:text-properties style:font-size-complex="12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justify" style:line-height-at-least="0.2638in"/>
      <style:text-properties style:font-size-complex="12pt" style:language-asian="lt" style:country-asian="L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style:line-height-at-least="0.2638in"/>
    </style:style>
    <style:style style:name="T7304" style:parent-style-name="DefaultParagraphFont" style:family="text">
      <style:text-properties style:font-size-complex="12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justify" style:line-height-at-least="0.2638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line-height-at-least="0.2638in"/>
      <style:text-properties style:font-size-complex="12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line-height-at-least="0.2638in"/>
      <style:text-properties style:font-size-complex="12pt" style:language-asian="lt" style:country-asian="L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line-height-at-least="0.2638in"/>
      <style:text-properties style:font-size-complex="12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justify" style:line-height-at-least="0.2638in"/>
      <style:text-properties style:font-size-complex="12pt" style:language-asian="lt" style:country-asian="L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line-height-at-least="0.2638in"/>
      <style:text-properties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line-height-at-least="0.2638in"/>
      <style:text-properties style:font-size-complex="12p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line-height-at-least="0.2638in"/>
      <style:text-properties style:font-size-complex="12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style:line-height-at-least="0.2638in"/>
      <style:text-properties style:font-size-complex="12pt" style:language-asian="lt" style:country-asian="L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line-height-at-least="0.2638in"/>
      <style:text-properties style:font-size-complex="12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line-height-at-least="0.2638in"/>
      <style:text-properties style:font-size-complex="12pt" style:language-asian="lt" style:country-asian="L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style:line-height-at-least="0.2638in"/>
      <style:text-properties style:font-size-complex="12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line-height-at-least="0.2638in"/>
      <style:text-properties style:font-size-complex="12pt" style:language-asian="lt" style:country-asian="L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line-height-at-least="0.2638in"/>
      <style:text-properties style:font-size-complex="12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style:line-height-at-least="0.2638in"/>
      <style:text-properties style:font-size-complex="12pt" style:language-asian="lt" style:country-asian="L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style:line-height-at-least="0.2638in"/>
      <style:text-properties style:font-size-complex="12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style:line-height-at-least="0.2638in"/>
      <style:text-properties style:font-size-complex="12pt" style:language-asian="lt" style:country-asian="L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line-height-at-least="0.2638in"/>
    </style:style>
    <style:style style:name="T7352" style:parent-style-name="DefaultParagraphFont" style:family="text">
      <style:text-properties style:font-size-complex="12p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justify" style:line-height-at-least="0.2638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line-height-at-least="0.2638in"/>
    </style:style>
    <style:style style:name="T7360" style:parent-style-name="DefaultParagraphFont" style:family="text">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style:line-height-at-least="0.2638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line-height-at-least="0.2638in"/>
      <style:text-properties style:font-size-complex="12p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style:line-height-at-least="0.2638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weight-complex="bold" style:font-size-complex="12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style:line-height-at-least="0.2638in"/>
      <style:text-properties style:font-size-complex="12p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style:line-height-at-least="0.2638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weight-complex="bold" style:font-size-complex="12pt"/>
    </style:style>
    <style:style style:name="TableRow7387" style:family="table-row">
      <style:table-row-properties/>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style:line-height-at-least="0.2638in"/>
      <style:text-properties style:font-size-complex="12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line-height-at-least="0.2638in"/>
      <style:text-properties style:font-size-complex="12pt" style:language-asian="lt" style:country-asian="L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line-height-at-least="0.2638in"/>
      <style:text-properties style:font-size-complex="12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justify" style:line-height-at-least="0.2638in"/>
      <style:text-properties style:font-size-complex="12pt" style:language-asian="lt" style:country-asian="LT"/>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style:line-height-at-least="0.2638in"/>
      <style:text-properties style:font-size-complex="12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justify" style:line-height-at-least="0.2638in"/>
      <style:text-properties style:font-size-complex="12pt" style:language-asian="lt" style:country-asian="L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style:line-height-at-least="0.2638in"/>
      <style:text-properties style:font-size-complex="12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style:line-height-at-least="0.2638in"/>
      <style:text-properties style:font-size-complex="12pt" style:language-asian="lt" style:country-asian="LT"/>
    </style:style>
    <style:style style:name="TableRow7407" style:family="table-row">
      <style:table-row-properties/>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style:line-height-at-least="0.2638in"/>
      <style:text-properties style:font-size-complex="12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style:line-height-at-least="0.2638in"/>
      <style:text-properties style:font-size-complex="12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justify" style:line-height-at-least="0.2638in"/>
      <style:text-properties style:font-size-complex="12pt" style:language-asian="lt" style:country-asian="L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style:line-height-at-least="0.2638in"/>
      <style:text-properties style:font-size-complex="12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justify" style:line-height-at-least="0.2638in"/>
      <style:text-properties style:font-size-complex="12pt" style:language-asian="lt" style:country-asian="LT"/>
    </style:style>
    <style:style style:name="TableRow7422" style:family="table-row">
      <style:table-row-properties style:min-row-height="0.4902in"/>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style:line-height-at-least="0.2638in"/>
      <style:text-properties style:font-size-complex="12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style:line-height-at-least="0.2638in"/>
      <style:text-properties style:font-size-complex="12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style:line-height-at-least="0.2638in"/>
      <style:text-properties style:font-size-complex="12pt" style:language-asian="lt" style:country-asian="L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line-height-at-least="0.2638in"/>
      <style:text-properties style:font-size-complex="12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justify" style:line-height-at-least="0.2638in"/>
      <style:text-properties style:font-size-complex="12pt" style:language-asian="lt" style:country-asian="LT"/>
    </style:style>
    <style:style style:name="P7437" style:parent-style-name="Normal" style:family="paragraph">
      <style:paragraph-properties fo:text-align="center" fo:line-height="150%"/>
    </style:style>
    <style:style style:name="T7438" style:parent-style-name="DefaultParagraphFont" style:family="text">
      <style:text-properties style:font-size-complex="12pt"/>
    </style:style>
    <style:style style:name="P7439" style:parent-style-name="Normal" style:family="paragraph">
      <style:paragraph-properties fo:text-align="justify"/>
      <style:text-properties fo:font-weight="bold" style:font-weight-asian="bold" fo:font-size="10pt" style:font-size-asian="10pt"/>
    </style:style>
    <style:style style:name="P7440" style:parent-style-name="Normal" style:family="paragraph">
      <style:paragraph-properties fo:text-align="justify"/>
      <style:text-properties fo:font-weight="bold" style:font-weight-asian="bold"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weight="bold" style:font-weight-asian="bold"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0 iki 2019-11-26</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
      <text:p text:style-name="P7169"/>
      <text:p text:style-name="P7170">Skyriaus pakeitimai:</text:p>
      <text:p text:style-name="P7171"><text:span text:style-name="T7172">Nr.<text:s/></text:span><text:a xlink:href="https://www.e-tar.lt/portal/legalAct.html?documentId=08529e00f18411e99681cd81dcdca52c" office:target-frame-name="_top" xlink:show="replace"><text:span text:style-name="T7173">XIII-2485</text:span></text:a><text:span text:style-name="T7174">, 2019-10-15, paskelbta TAR 2019-10-18,</text:span><text:span text:style-name="T7175"><text:s/>i. k. 2019-16583</text:span></text:p>
      <text:p text:style-name="P7176"><text:span text:style-name="T7177">Nr.<text:s/></text:span><text:a xlink:href="https://www.e-tar.lt/portal/legalAct.html?documentId=4aa75f40f97a11e99681cd81dcdca52c" office:target-frame-name="_top" xlink:show="replace"><text:span text:style-name="T7178">XIII-2498</text:span></text:a><text:span text:style-name="T7179">, 2019-10-22, paskelbta TAR 2019-10-28, i. k. 2019-17052</text:span></text:p>
      <text:p text:style-name="P7180"><text:span text:style-name="T7181">Nr.<text:s/></text:span><text:a xlink:href="https://www.e-tar.lt/portal/legalAct.html?documentId=a8f7527005e211ea9d279ea27696ab7b" office:target-frame-name="_top" xlink:show="replace"><text:span text:style-name="T7182">XIII-2507</text:span></text:a><text:span text:style-name="T7183">, 2019-11-07, paskelbta TAR 2019-11-13, i. k. 2019-18154</text:span></text:p>
      <text:p text:style-name="P7184"><text:span text:style-name="T7185">Nr.<text:s/></text:span><text:a xlink:href="https://www.e-tar.lt/portal/legalAct.html?documentId=0ee11ad005e311ea9d279ea27696ab7b" office:target-frame-name="_top" xlink:show="replace"><text:span text:style-name="T7186">XIII-2511</text:span></text:a><text:span text:style-name="T7187">, 2019-11-07, paskelbta TAR 2019-11-13, i. k.<text:s/></text:span><text:span text:style-name="T7188">2019-18155</text:span></text:p>
      <text:p text:style-name="P7189"><text:span text:style-name="T7190">Nr.<text:s/></text:span><text:a xlink:href="https://www.e-tar.lt/portal/legalAct.html?documentId=d11f9c0006ad11ea9d279ea27696ab7b" office:target-frame-name="_top" xlink:show="replace"><text:span text:style-name="T7191">XIII-2513</text:span></text:a><text:span text:style-name="T7192">, 2019-11-12, paskelbta TAR 2019-11-14, i. k. 2019-18252</text:span></text:p>
      <text:p text:style-name="P7193"><text:span text:style-name="T7194">Nr.<text:s/></text:span><text:a xlink:href="https://www.e-tar.lt/portal/legalAct.html?documentId=a32093000a9411ea9d279ea27696ab7b" office:target-frame-name="_top" xlink:show="replace"><text:span text:style-name="T7195">XIII-2531</text:span></text:a><text:span text:style-name="T7196">, 2019-11-14, paskelbta TAR 2019-11-19, i. k. 2019-18452</text:span></text:p>
      <text:p text:style-name="P7197"><text:span text:style-name="T7198">Nr.<text:s/></text:span><text:a xlink:href="https://www.e-tar.lt/portal/legalAct.html?documentId=fdd999300b8a11ea9d279ea27696ab7b" office:target-frame-name="_top" xlink:show="replace"><text:span text:style-name="T7199">XIII-2537</text:span></text:a><text:span text:style-name="T7200">, 2019-11-19, paskelbta TAR 2019-11-20, i. k. 2019-185</text:span><text:span text:style-name="T7201">26</text:span></text:p>
      <text:p text:style-name="Normal"/>
      <text:p text:style-name="P7202"><text:span text:style-name="T7203">V</text:span><text:span text:style-name="T7204"><text:s/>SKYRIUS</text:span></text:p>
      <text:p text:style-name="P7205"><text:span text:style-name="T7206">KITI KLAUSIMAI</text:span></text:p>
      <text:p text:style-name="P7207"/>
      <text:p text:style-name="P7208"><text:span text:style-name="T7209">1</text:span><text:span text:style-name="T7210">. Tarptautinių sutarčių ratifikavimas ir denonsavimas.</text:span></text:p>
      <text:p text:style-name="P7211"><text:span text:style-name="T7212">2</text:span><text:span text:style-name="T7213">. Įstatymų projektai, susiję su Lietuvos Respublikos Konstitucinio Teismo nutarimų įgyvendinimu.</text:span></text:p>
      <text:p text:style-name="P7214"><text:span text:style-name="T7215">3</text:span><text:span text:style-name="T7216">. Seimo narių kreipimaisi į Konstitucinį Teismą.</text:span></text:p>
      <text:p text:style-name="P7217"><text:span text:style-name="T7218">4</text:span><text:span text:style-name="T7219">.</text:span><text:span text:style-name="T7220"><text:s/>Seimo valdybos, komitetų, komisijų, frakcijų ir Vyriausybės pasiūlytos diskusijos svarbiomis temomis.</text:span></text:p>
      <text:p text:style-name="P7221"><text:span text:style-name="T7222">5</text:span><text:span text:style-name="T7223">. Seimo rezoliucijos.</text:span></text:p>
      <text:p text:style-name="P7224"><text:span text:style-name="T7225">6</text:span><text:span text:style-name="T7226">. Seimo nutarimai ir pareiškimai svarbiausiais Europos Sąjungos klausimais.</text:span></text:p>
      <text:p text:style-name="P7227"><text:span text:style-name="T7228">7</text:span><text:span text:style-name="T7229">. Teisėjų skyrimas ir pritarimas jų<text:s/></text:span><text:span text:style-name="T7230">skyrimui, teisėjų atleidimas, pritarimas jų atleidimui.</text:span></text:p>
      <text:p text:style-name="P7231"><text:span text:style-name="T7232">8</text:span><text:span text:style-name="T7233">. Seimui atskaitingų institucijų vadovų, narių skyrimas ir pritarimas jų skyrimui, Seimui atskaitingų institucijų vadovų, narių atleidimas ir pritarimas jų atleidimui.</text:span></text:p>
      <text:p text:style-name="P7234"><text:span text:style-name="T7235">9</text:span><text:span text:style-name="T7236">. Seimui atskaitingų i</text:span><text:span text:style-name="T7237">nstitucijų veiklos ataskaitos.</text:span></text:p>
      <text:p text:style-name="P7238"><text:span text:style-name="T7239">10</text:span><text:span text:style-name="T7240">. Seimo nutarimai dėl Seimui atskaitingų institucijų ir Seimo komisijų nuostatų, Seimo laikinųjų tyrimo komisijų atliktų parlamentinių tyrimų išvadų.</text:span></text:p>
      <text:p text:style-name="P7241"><text:span text:style-name="T7242">11</text:span><text:span text:style-name="T7243">. Respublikos Prezidento teikiami teisės aktų projektai.</text:span></text:p>
      <text:p text:style-name="P7244"><text:span text:style-name="T7245">12</text:span><text:span text:style-name="T7246">. Seimo Pirmininko teikiami teisės aktų projektai.</text:span></text:p>
      <text:p text:style-name="P7247"><text:span text:style-name="T7248">13</text:span><text:span text:style-name="T7249">. Vyriausybės teikiami teisės aktų projektai.</text:span></text:p>
      <text:p text:style-name="P7250"/>
      <text:p text:style-name="P7251"><text:span text:style-name="T7252">Santrumpos ir sutrumpinimai</text:span></text:p>
      <table:table table:style-name="Table7253">
        <table:table-columns>
          <table:table-column table:style-name="TableColumn7254"/>
          <table:table-column table:style-name="TableColumn7255"/>
        </table:table-columns>
        <table:table-row table:style-name="TableRow7256">
          <table:table-cell table:style-name="TableCell7257">
            <text:p text:style-name="P7258">AAK<text:s/></text:p>
          </table:table-cell>
          <table:table-cell table:style-name="TableCell7259">
            <text:p text:style-name="P7260">– Aplinkos apsaugos komitetas</text:p>
          </table:table-cell>
        </table:table-row>
        <table:table-row table:style-name="TableRow7261">
          <table:table-cell table:style-name="TableCell7262">
            <text:p text:style-name="P7263">ADK<text:s/></text:p>
          </table:table-cell>
          <table:table-cell table:style-name="TableCell7264">
            <text:p text:style-name="P7265">– Audito komitetas</text:p>
          </table:table-cell>
        </table:table-row>
        <table:table-row table:style-name="TableRow7266">
          <table:table-cell table:style-name="TableCell7267">
            <text:p text:style-name="P7268">ANK<text:s/></text:p>
          </table:table-cell>
          <table:table-cell table:style-name="TableCell7269">
            <text:p text:style-name="P7270">– Antikorupcijos komisija</text:p>
          </table:table-cell>
        </table:table-row>
        <table:table-row table:style-name="TableRow7271">
          <table:table-cell table:style-name="TableCell7272">
            <text:p text:style-name="P7273">BFK<text:s/></text:p>
          </table:table-cell>
          <table:table-cell table:style-name="TableCell7274">
            <text:p text:style-name="P7275">– Biudžeto ir<text:s/>finansų komitetas</text:p>
          </table:table-cell>
        </table:table-row>
        <table:table-row table:style-name="TableRow7276">
          <table:table-cell table:style-name="TableCell7277">
            <text:p text:style-name="P7278">EDPK<text:s/></text:p>
          </table:table-cell>
          <table:table-cell table:style-name="TableCell7279">
            <text:p text:style-name="P7280">– Energetikos ir darnios plėtros komisija<text:s/></text:p>
          </table:table-cell>
        </table:table-row>
        <table:table-row table:style-name="TableRow7281">
          <table:table-cell table:style-name="TableCell7282">
            <text:p text:style-name="P7283">EK</text:p>
          </table:table-cell>
          <table:table-cell table:style-name="TableCell7284">
            <text:p text:style-name="P7285">– Ekonomikos komitetas</text:p>
          </table:table-cell>
        </table:table-row>
        <table:table-row table:style-name="TableRow7286">
          <table:table-cell table:style-name="TableCell7287">
            <text:p text:style-name="P7288">EPK</text:p>
          </table:table-cell>
          <table:table-cell table:style-name="TableCell7289">
            <text:p text:style-name="P7290">– Etikos ir procedūrų komisija</text:p>
          </table:table-cell>
        </table:table-row>
        <table:table-row table:style-name="TableRow7291">
          <table:table-cell table:style-name="TableCell7292">
            <text:p text:style-name="P7293">ERK<text:s/></text:p>
          </table:table-cell>
          <table:table-cell table:style-name="TableCell7294">
            <text:p text:style-name="P7295">– Europos reikalų komitetas</text:p>
          </table:table-cell>
        </table:table-row>
        <table:table-row table:style-name="TableRow7296">
          <table:table-cell table:style-name="TableCell7297">
            <text:p text:style-name="P7298">ES<text:s/></text:p>
          </table:table-cell>
          <table:table-cell table:style-name="TableCell7299">
            <text:p text:style-name="P7300">– teisės aktas, susijęs su Lietuvos naryste Europos Sąjungoje</text:p>
          </table:table-cell>
        </table:table-row>
        <table:table-row table:style-name="TableRow7301">
          <table:table-cell table:style-name="TableCell7302">
            <text:p text:style-name="P7303"><text:span text:style-name="T7304">JSRK</text:span></text:p>
          </table:table-cell>
          <table:table-cell table:style-name="TableCell7305">
            <text:p text:style-name="P7306"><text:span text:style-name="T7307">– Jaunimo ir<text:s/></text:span><text:span text:style-name="T7308">sporto reikalų komisija</text:span></text:p>
          </table:table-cell>
        </table:table-row>
        <table:table-row table:style-name="TableRow7309">
          <table:table-cell table:style-name="TableCell7310">
            <text:p text:style-name="P7311">KK</text:p>
          </table:table-cell>
          <table:table-cell table:style-name="TableCell7312">
            <text:p text:style-name="P7313">– Kultūros komitetas</text:p>
          </table:table-cell>
        </table:table-row>
        <table:table-row table:style-name="TableRow7314">
          <table:table-cell table:style-name="TableCell7315">
            <text:p text:style-name="P7316">KRK<text:s/></text:p>
          </table:table-cell>
          <table:table-cell table:style-name="TableCell7317">
            <text:p text:style-name="P7318">– Kaimo reikalų komitetas</text:p>
          </table:table-cell>
        </table:table-row>
        <table:table-row table:style-name="TableRow7319">
          <table:table-cell table:style-name="TableCell7320">
            <text:p text:style-name="P7321">LKVIAK</text:p>
          </table:table-cell>
          <table:table-cell table:style-name="TableCell7322">
            <text:p text:style-name="P7323">– Laisvės kovų ir valstybės istorinės atminties komisija</text:p>
          </table:table-cell>
        </table:table-row>
        <table:table-row table:style-name="TableRow7324">
          <table:table-cell table:style-name="TableCell7325">
            <text:p text:style-name="P7326">LLRA-KŠSF</text:p>
          </table:table-cell>
          <table:table-cell table:style-name="TableCell7327">
            <text:p text:style-name="P7328">– Lietuvos lenkų rinkimų akcijos-Krikščioniškų šeimų sąjungos frakcija</text:p>
          </table:table-cell>
        </table:table-row>
        <table:table-row table:style-name="TableRow7329">
          <table:table-cell table:style-name="TableCell7330">
            <text:p text:style-name="P7331">LSDDF</text:p>
          </table:table-cell>
          <table:table-cell table:style-name="TableCell7332">
            <text:p text:style-name="P7333">– Lietuvos<text:s/>socialdemokratų darbo frakcija</text:p>
          </table:table-cell>
        </table:table-row>
        <table:table-row table:style-name="TableRow7334">
          <table:table-cell table:style-name="TableCell7335">
            <text:p text:style-name="P7336">LSDPF</text:p>
          </table:table-cell>
          <table:table-cell table:style-name="TableCell7337">
            <text:p text:style-name="P7338">– Lietuvos socialdemokratų partijos frakcija</text:p>
          </table:table-cell>
        </table:table-row>
        <table:table-row table:style-name="TableRow7339">
          <table:table-cell table:style-name="TableCell7340">
            <text:p text:style-name="P7341">LSF</text:p>
          </table:table-cell>
          <table:table-cell table:style-name="TableCell7342">
            <text:p text:style-name="P7343">– Liberalų sąjūdžio frakcija</text:p>
          </table:table-cell>
        </table:table-row>
        <table:table-row table:style-name="TableRow7344">
          <table:table-cell table:style-name="TableCell7345">
            <text:p text:style-name="P7346">LVŽSF</text:p>
          </table:table-cell>
          <table:table-cell table:style-name="TableCell7347">
            <text:p text:style-name="P7348">– Lietuvos valstiečių ir žaliųjų sąjungos frakcija</text:p>
          </table:table-cell>
        </table:table-row>
        <table:table-row table:style-name="TableRow7349">
          <table:table-cell table:style-name="TableCell7350">
            <text:p text:style-name="P7351"><text:span text:style-name="T7352">MSNG</text:span></text:p>
          </table:table-cell>
          <table:table-cell table:style-name="TableCell7353">
            <text:p text:style-name="P7354"><text:span text:style-name="T7355">–<text:s/></text:span><text:span text:style-name="T7356">Mišri Seimo narių grupė</text:span></text:p>
          </table:table-cell>
        </table:table-row>
        <table:table-row table:style-name="TableRow7357">
          <table:table-cell table:style-name="TableCell7358">
            <text:p text:style-name="P7359"><text:span text:style-name="T7360">nereg.</text:span></text:p>
          </table:table-cell>
          <table:table-cell table:style-name="TableCell7361">
            <text:p text:style-name="P7362">– neregistruotas</text:p>
          </table:table-cell>
        </table:table-row>
        <table:table-row table:style-name="TableRow7363">
          <table:table-cell table:style-name="TableCell7364">
            <text:p text:style-name="P7365"><text:span text:style-name="T7366">NSGK</text:span><text:span text:style-name="T7367"><text:s/></text:span></text:p>
          </table:table-cell>
          <table:table-cell table:style-name="TableCell7368">
            <text:p text:style-name="P7369"><text:span text:style-name="T7370">–<text:s/></text:span><text:span text:style-name="T7371">Nacionalinio<text:s/></text:span><text:span text:style-name="T7372">saugumo ir gynybos komitetas</text:span></text:p>
          </table:table-cell>
        </table:table-row>
        <table:table-row table:style-name="TableRow7373">
          <table:table-cell table:style-name="TableCell7374">
            <text:p text:style-name="P7375">PK</text:p>
          </table:table-cell>
          <table:table-cell table:style-name="TableCell7376">
            <text:p text:style-name="P7377"><text:span text:style-name="T7378">–<text:s/></text:span><text:span text:style-name="T7379">Peticijų komisija</text:span></text:p>
          </table:table-cell>
        </table:table-row>
        <table:table-row table:style-name="TableRow7380">
          <table:table-cell table:style-name="TableCell7381">
            <text:p text:style-name="P7382">PPK</text:p>
          </table:table-cell>
          <table:table-cell table:style-name="TableCell7383">
            <text:p text:style-name="P7384"><text:span text:style-name="T7385">–<text:s/></text:span><text:span text:style-name="T7386">Priklausomybių prevencijos komisija</text:span></text:p>
          </table:table-cell>
        </table:table-row>
        <table:table-row table:style-name="TableRow7387">
          <table:table-cell table:style-name="TableCell7388">
            <text:p text:style-name="P7389">SRDK</text:p>
          </table:table-cell>
          <table:table-cell table:style-name="TableCell7390">
            <text:p text:style-name="P7391">– Socialinių reikalų ir darbo komitetas</text:p>
          </table:table-cell>
        </table:table-row>
        <table:table-row table:style-name="TableRow7392">
          <table:table-cell table:style-name="TableCell7393">
            <text:p text:style-name="P7394">SRK<text:s/></text:p>
          </table:table-cell>
          <table:table-cell table:style-name="TableCell7395">
            <text:p text:style-name="P7396">– Sveikatos reikalų komitetas</text:p>
          </table:table-cell>
        </table:table-row>
        <table:table-row table:style-name="TableRow7397">
          <table:table-cell table:style-name="TableCell7398">
            <text:p text:style-name="P7399">ŠMK</text:p>
          </table:table-cell>
          <table:table-cell table:style-name="TableCell7400">
            <text:p text:style-name="P7401">– Švietimo ir mokslo komitetas</text:p>
          </table:table-cell>
        </table:table-row>
        <table:table-row table:style-name="TableRow7402">
          <table:table-cell table:style-name="TableCell7403">
            <text:p text:style-name="P7404">TS-LKDF</text:p>
          </table:table-cell>
          <table:table-cell table:style-name="TableCell7405">
            <text:p text:style-name="P7406">– Tėvynės sąjungos-Lietuvos<text:s/>krikščionių demokratų frakcija</text:p>
          </table:table-cell>
        </table:table-row>
        <table:table-row table:style-name="TableRow7407">
          <table:table-cell table:style-name="TableCell7408">
            <text:p text:style-name="P7409">TTF</text:p>
          </table:table-cell>
          <table:table-cell table:style-name="TableCell7410">
            <text:p text:style-name="P7411">– frakcija „Tvarka ir teisingumas (Suvereni Lietuva)“ (veikė iki 2019 m. rugsėjo 9 d.)</text:p>
          </table:table-cell>
        </table:table-row>
        <table:table-row table:style-name="TableRow7412">
          <table:table-cell table:style-name="TableCell7413">
            <text:p text:style-name="P7414">TTK<text:s/></text:p>
          </table:table-cell>
          <table:table-cell table:style-name="TableCell7415">
            <text:p text:style-name="P7416">– Teisės ir teisėtvarkos komitetas</text:p>
          </table:table-cell>
        </table:table-row>
        <table:table-row table:style-name="TableRow7417">
          <table:table-cell table:style-name="TableCell7418">
            <text:p text:style-name="P7419">URK<text:s/></text:p>
          </table:table-cell>
          <table:table-cell table:style-name="TableCell7420">
            <text:p text:style-name="P7421">– Užsienio reikalų komitetas</text:p>
          </table:table-cell>
        </table:table-row>
        <table:table-row table:style-name="TableRow7422">
          <table:table-cell table:style-name="TableCell7423">
            <text:p text:style-name="P7424">VK</text:p>
          </table:table-cell>
          <table:table-cell table:style-name="TableCell7425">
            <text:p text:style-name="P7426">– teisės aktas, susijęs su Lietuvos Respublikos valstybės kontrolės <text:s text:c="13"/>rekomendacijų įgyvendinimu</text:p>
          </table:table-cell>
        </table:table-row>
        <table:table-row table:style-name="TableRow7427">
          <table:table-cell table:style-name="TableCell7428">
            <text:p text:style-name="P7429">VVSK</text:p>
          </table:table-cell>
          <table:table-cell table:style-name="TableCell7430">
            <text:p text:style-name="P7431">– Valstybės valdymo ir savivaldybių komitetas</text:p>
          </table:table-cell>
        </table:table-row>
        <table:table-row table:style-name="TableRow7432">
          <table:table-cell table:style-name="TableCell7433">
            <text:p text:style-name="P7434">ŽTK<text:s/></text:p>
          </table:table-cell>
          <table:table-cell table:style-name="TableCell7435">
            <text:p text:style-name="P7436">– Žmogaus teisių komitetas</text:p>
          </table:table-cell>
        </table:table-row>
      </table:table>
      <text:p text:style-name="Normal"/>
      <text:p text:style-name="P7437"><text:span text:style-name="T7438">_____________________</text:span></text:p>
      <text:p text:style-name="P7439"/>
      <text:p text:style-name="P7440"/>
      <text:p text:style-name="P7441"><text:span text:style-name="T7442">Pakeitimai:</text:span></text:p>
      <text:p text:style-name="P7443"/>
      <text:p text:style-name="P7444"><text:span text:style-name="T7445">1.</text:span></text:p>
      <text:p text:style-name="P7446"><text:span text:style-name="T7447">Lietuvos<text:s/></text:span><text:span text:style-name="T7448">Respublikos Seimas, Nutarimas</text:span></text:p>
      <text:p text:style-name="P7449"><text:span text:style-name="T7450">Nr.<text:s/></text:span><text:a xlink:href="https://www.e-tar.lt/portal/legalAct.html?documentId=08529e00f18411e99681cd81dcdca52c" office:target-frame-name="_top" xlink:show="replace"><text:span text:style-name="T7451">XIII-2485</text:span></text:a><text:span text:style-name="T7452">, 2019-10-15, paskelbta TAR 2019-10-18, i. k. 2019-16583</text:span></text:p>
      <text:p text:style-name="P7453"><text:span text:style-name="T7454">Dėl Lietuvos Respublikos Seimo 2019 m. rugsėjo 19 d.<text:s/></text:span><text:span text:style-name="T7455">nutarimo Nr. XIII-2426 „Dėl Lietuvos Respublikos Seimo VII (rudens) sesijos darbų programos patvirtinimo“ pakeitimo</text:span></text:p>
      <text:p text:style-name="P7456"/>
      <text:p text:style-name="P7457"><text:span text:style-name="T7458">2.</text:span></text:p>
      <text:p text:style-name="P7459"><text:span text:style-name="T7460">Lietuvos Respublikos Seimas, Nutarimas</text:span></text:p>
      <text:p text:style-name="P7461"><text:span text:style-name="T7462">Nr.<text:s/></text:span><text:a xlink:href="https://www.e-tar.lt/portal/legalAct.html?documentId=4aa75f40f97a11e99681cd81dcdca52c" office:target-frame-name="_top" xlink:show="replace"><text:span text:style-name="T7463">XIII-2498</text:span></text:a><text:span text:style-name="T7464">, 2019-10-22, paskelbta TAR 2019-10-28, i. k. 2019-17052</text:span></text:p>
      <text:p text:style-name="P7465"><text:span text:style-name="T7466">Dėl Lietuvos Respublikos Seimo 2019 m. rugsėjo 19 d. nutarimo Nr. XIII-2426 „Dėl Lietuvos Respublikos Seimo VII (rudens) sesijos darbų programos patvirtinimo“ pakeitimo</text:span></text:p>
      <text:p text:style-name="P7467"/>
      <text:p text:style-name="P7468"><text:span text:style-name="T7469">3.</text:span></text:p>
      <text:p text:style-name="P7470"><text:span text:style-name="T7471">Lietuvos Res</text:span><text:span text:style-name="T7472">publikos Seimas, Nutarimas</text:span></text:p>
      <text:p text:style-name="P7473"><text:span text:style-name="T7474">Nr.<text:s/></text:span><text:a xlink:href="https://www.e-tar.lt/portal/legalAct.html?documentId=a8f7527005e211ea9d279ea27696ab7b" office:target-frame-name="_top" xlink:show="replace"><text:span text:style-name="T7475">XIII-2507</text:span></text:a><text:span text:style-name="T7476">, 2019-11-07, paskelbta TAR 2019-11-13, i. k. 2019-18154</text:span></text:p>
      <text:p text:style-name="P7477"><text:span text:style-name="T7478">Dėl Lietuvos Respublikos Seimo 2019 m. rugsėjo 19 d. nutarimo</text:span><text:span text:style-name="T7479"><text:s/>Nr. XIII-2426 „Dėl Lietuvos Respublikos Seimo VII (rudens) sesijos darbų programos patvirtinimo“ pakeitimo</text:span></text:p>
      <text:p text:style-name="P7480"/>
      <text:p text:style-name="P7481"><text:span text:style-name="T7482">4.</text:span></text:p>
      <text:p text:style-name="P7483"><text:span text:style-name="T7484">Lietuvos Respublikos Seimas, Nutarimas</text:span></text:p>
      <text:p text:style-name="P7485"><text:span text:style-name="T7486">Nr.<text:s/></text:span><text:a xlink:href="https://www.e-tar.lt/portal/legalAct.html?documentId=0ee11ad005e311ea9d279ea27696ab7b" office:target-frame-name="_top" xlink:show="replace"><text:span text:style-name="T7487">XII</text:span><text:span text:style-name="T7488">I-2511</text:span></text:a><text:span text:style-name="T7489">, 2019-11-07, paskelbta TAR 2019-11-13, i. k. 2019-18155</text:span></text:p>
      <text:p text:style-name="P7490"><text:span text:style-name="T7491">Dėl Lietuvos Respublikos Seimo 2019 m. rugsėjo 19 d. nutarimo Nr. XIII-2426 „Dėl Lietuvos Respublikos Seimo VII (rudens) sesijos darbų programos patvirtinimo“ pakeitimo</text:span></text:p>
      <text:p text:style-name="P7492"/>
      <text:p text:style-name="P7493"><text:span text:style-name="T7494">5.</text:span></text:p>
      <text:p text:style-name="P7495"><text:span text:style-name="T7496">Lietuvos Respublikos</text:span><text:span text:style-name="T7497"><text:s/>Seimas, Nutarimas</text:span></text:p>
      <text:p text:style-name="P7498"><text:span text:style-name="T7499">Nr.<text:s/></text:span><text:a xlink:href="https://www.e-tar.lt/portal/legalAct.html?documentId=d11f9c0006ad11ea9d279ea27696ab7b" office:target-frame-name="_top" xlink:show="replace"><text:span text:style-name="T7500">XIII-2513</text:span></text:a><text:span text:style-name="T7501">, 2019-11-12, paskelbta TAR 2019-11-14, i. k. 2019-18252</text:span></text:p>
      <text:p text:style-name="P7502"><text:span text:style-name="T7503">Dėl Lietuvos Respublikos Seimo 2019 m. rugsėjo 19 d. nutarimo Nr. XII</text:span><text:span text:style-name="T7504">I-2426 „Dėl Lietuvos Respublikos Seimo VII (rudens) sesijos darbų programos patvirtinimo“ pakeitimo</text:span></text:p>
      <text:p text:style-name="P7505"/>
      <text:p text:style-name="P7506"><text:span text:style-name="T7507">6.</text:span></text:p>
      <text:p text:style-name="P7508"><text:span text:style-name="T7509">Lietuvos Respublikos Seimas, Nutarimas</text:span></text:p>
      <text:p text:style-name="P7510"><text:span text:style-name="T7511">Nr.<text:s/></text:span><text:a xlink:href="https://www.e-tar.lt/portal/legalAct.html?documentId=a32093000a9411ea9d279ea27696ab7b" office:target-frame-name="_top" xlink:show="replace"><text:span text:style-name="T7512">XIII-2531</text:span></text:a><text:span text:style-name="T7513">,<text:s/></text:span><text:span text:style-name="T7514">2019-11-14, paskelbta TAR 2019-11-19, i. k. 2019-18452</text:span></text:p>
      <text:p text:style-name="P7515"><text:span text:style-name="T7516">Dėl Lietuvos Respublikos Seimo 2019 m. rugsėjo 19 d. nutarimo Nr. XIII-2426 „Dėl Lietuvos Respublikos Seimo VII (rudens) sesijos darbų programos patvirtinimo“ pakeitimo</text:span></text:p>
      <text:p text:style-name="P7517"/>
      <text:p text:style-name="P7518"><text:span text:style-name="T7519">7.</text:span></text:p>
      <text:p text:style-name="P7520"><text:span text:style-name="T7521">Lietuvos Respublikos Seimas,</text:span><text:span text:style-name="T7522"><text:s/>Nutarimas</text:span></text:p>
      <text:p text:style-name="P7523"><text:span text:style-name="T7524">Nr.<text:s/></text:span><text:a xlink:href="https://www.e-tar.lt/portal/legalAct.html?documentId=c10d20700b9f11ea9d279ea27696ab7b" office:target-frame-name="_top" xlink:show="replace"><text:span text:style-name="T7525">XIII-2536</text:span></text:a><text:span text:style-name="T7526">, 2019-11-19, paskelbta TAR 2019-11-20, i. k. 2019-18531</text:span></text:p>
      <text:p text:style-name="P7527"><text:span text:style-name="T7528">Dėl Lietuvos Respublikos Seimo 2019 m. rugsėjo 19 d. nutarimo Nr. XIII-2426<text:s/></text:span><text:span text:style-name="T7529">„Dėl Lietuvos Respublikos Seimo VII (rudens) sesijos darbų programos patvirtinimo“ pakeitimo</text:span></text:p>
      <text:p text:style-name="P7530"/>
      <text:p text:style-name="P7531"><text:span text:style-name="T7532">8.</text:span></text:p>
      <text:p text:style-name="P7533"><text:span text:style-name="T7534">Lietuvos Respublikos Seimas, Nutarimas</text:span></text:p>
      <text:p text:style-name="P7535"><text:span text:style-name="T7536">Nr.<text:s/></text:span><text:a xlink:href="https://www.e-tar.lt/portal/legalAct.html?documentId=fdd999300b8a11ea9d279ea27696ab7b" office:target-frame-name="_top" xlink:show="replace"><text:span text:style-name="T7537">XIII-2537</text:span></text:a><text:span text:style-name="T7538">, 2019-11</text:span><text:span text:style-name="T7539">-19, paskelbta TAR 2019-11-20, i. k. 2019-18526</text:span></text:p>
      <text:p text:style-name="P7540"><text:span text:style-name="T7541">Dėl Lietuvos Respublikos Seimo 2019 m. rugsėjo 19 d. nutarimo Nr. XIII-2426 „Dėl Lietuvos Respublikos Seimo VII (rudens) sesijos darbų programos patvirtinimo“ pakeitimo</text:span></text:p>
      <text:p text:style-name="P7542"/>
      <text:p text:style-name="P7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6" meta:paragraph-count="3612" meta:word-count="10202" meta:character-count="75869" meta:row-count="5773" meta:non-whitespace-character-count="69279"/>
  </office:meta>
</office:document-meta>
</file>