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size-complex="11pt"/>
    </style:style>
    <style:style style:name="P10" style:parent-style-name="Normal" style:family="paragraph">
      <style:text-properties style:font-size-complex="11pt"/>
    </style:style>
    <style:style style:name="P11" style:parent-style-name="Normal" style:family="paragraph">
      <style:paragraph-properties fo:keep-with-next="always" fo:text-align="center"/>
      <style:text-properties fo:font-weight="bold" style:font-weight-asian="bold"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style>
    <style:style style:name="T17" style:parent-style-name="DefaultParagraphFont" style:family="text">
      <style:text-properties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fo:text-indent="0.5909in"/>
      <style:text-properties fo:font-size="11pt" style:font-size-asian="11pt" style:font-size-complex="11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208in" style:font-size-complex="11pt"/>
    </style:style>
    <style:style style:name="T26" style:parent-style-name="DefaultParagraphFont" style:family="text">
      <style:text-properties fo:letter-spacing="0.0208in"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text-position="sub 62.5%"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text-position="sub 62.5%"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b 62.5%"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text-position="sub 62.5%"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1-01</text:span></text:p>
      <text:p text:style-name="P3"/>
      <text:p text:style-name="P4"><text:span text:style-name="T5">Sprendimas paskelbtas: TAR 2015-05-25, i. k. 2015-08012</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text:span text:style-name="T13">DĖL RADVILIŠKIO RAJONO SAVIVALDYBĖS BŪSTO IR SOCIALINIO BŪSTO NUOMOS MOKESČIO DYDŽIO APSKAIČIAVIMO<text:s/></text:span></text:p>
      <text:p text:style-name="P14"/>
      <text:p text:style-name="P15">2015 m. gegužės 21 d. Nr. T-27</text:p>
      <text:p text:style-name="P16"><text:span text:style-name="T17">Radviliškis</text:span><text:span text:style-name="T18"><text:s/></text:span></text:p>
      <text:p text:style-name="P19"/>
      <text:p text:style-name="P20"/>
      <text:p text:style-name="P21"><text:span text:style-name="T22">Vadovaudamasi Lietuvos Respublikos vietos savivaldos įstatymo 16 straipsnio 2 dalies 31 punktu, Lietuvos Resp</text:span><text:span text:style-name="T23">ublikos valstybės paramos būstui įsigyti ar išsinuomoti įstatymo 4 straipsnio 5 dalies 5 punktu, Lietuvos Respublikos Vyriausybės 2001 m. balandžio 25 d. nutarimu Nr. 472 „Dėl Savivaldybės būsto, socialinio būsto nuomos mokesčių ir būsto nuomos ar išperkam</text:span><text:span text:style-name="T24">osios būsto nuomos mokesčių dalies kompensacijos dydžio apskaičiavimo metodikos ir bazinio būsto nuomos ar išperkamosios būsto nuomos mokesčių dalies kompensacijos dydžio perskaičiavimo koeficiento patvirtinimo“, Radviliškio rajono savivaldybės taryba<text:s/></text:span><text:span text:style-name="T25">nusp</text:span><text:span text:style-name="T26">rendžia:</text:span></text:p>
      <text:p text:style-name="P27"><text:span text:style-name="T28">1</text:span><text:span text:style-name="T29">.</text:span><text:span text:style-name="T30"><text:tab/></text:span><text:span text:style-name="T31">Nustatyti:</text:span></text:p>
      <text:p text:style-name="P32"><text:span text:style-name="T33">1.1</text:span><text:span text:style-name="T34">. K</text:span><text:span text:style-name="T35">i<text:s/></text:span><text:span text:style-name="T36">pataisos koeficientą, rodantį socialinio būsto ar kito savivaldybės būsto būklę (nusidėvėjimą):</text:span></text:p>
      <text:p text:style-name="P37"><text:span text:style-name="T38">1.2</text:span><text:span text:style-name="T39">. K</text:span><text:span text:style-name="T40">i<text:s/></text:span><text:span text:style-name="T41">= 1 – geros būklės socialinis būstas ar kitas savivaldybės būstas, kurio nusidėvėjimas neviršija 30 procentų;<text:s/></text:span></text:p>
      <text:p text:style-name="P42"><text:span text:style-name="T43">1.3</text:span><text:span text:style-name="T44">. K</text:span><text:span text:style-name="T45">i<text:s/></text:span><text:span text:style-name="T46">= 0,9 – patenkinamos būklės socialinis būstas ar kitas savivaldybės būstas, kurio nusidėvėjimas yra nuo 30 iki 60 procentų;</text:span></text:p>
      <text:p text:style-name="P47"><text:span text:style-name="T48">1.4</text:span><text:span text:style-name="T49">. K</text:span><text:span text:style-name="T50">i<text:s/></text:span><text:span text:style-name="T51">= 0,8 – blogos būklės socialinis būstas ar kitas savivaldybės būstas, kurio nusidėvėjimas yra didesnis kaip<text:s/></text:span><text:span text:style-name="T52">60 procentų;</text:span></text:p>
      <text:p text:style-name="P53"><text:span text:style-name="T54">1.5</text:span><text:span text:style-name="T55">.<text:s/></text:span><text:span text:style-name="T56">rinkos pataisos koeficientas R=4, kuris taikomas savivaldybės būsto šio sprendimo 2.1 punkte nurodytiems pastatams, o R=3 taikomas savivaldybės šio sprendimo 2.2, 2.3 ir 2.4 punktuose nurodytiems pastatams (išskyrus socialinį būstą) n</text:span><text:span text:style-name="T57">uomininkams.</text:span></text:p>
      <text:p text:style-name="P58">Punkto pakeitimai:</text:p>
      <text:p text:style-name="P59"><text:span text:style-name="T60">Nr.<text:s/></text:span><text:a xlink:href="https://www.e-tar.lt/portal/legalAct.html?documentId=1eea14803d1a11e6bcc5c96b48152012" office:target-frame-name="_top" xlink:show="replace"><text:span text:style-name="T61">T-305</text:span></text:a><text:span text:style-name="T62">, 2016-06-23, paskelbta TAR 2016-06-29, i. k. 2016-17788</text:span></text:p>
      <text:p text:style-name="P63"><text:span text:style-name="T64">Nr.<text:s/></text:span><text:a xlink:href="https://www.e-tar.lt/portal/legalAct.html?documentId=7150e6302feb11ec992fe4cdfceb5666" office:target-frame-name="_top" xlink:show="replace"><text:span text:style-name="T65">T-584</text:span></text:a><text:span text:style-name="T66">, 2021-10-14, paskelbta TAR 2021-10-18, i. k. 2021-21740</text:span></text:p>
      <text:p text:style-name="Normal"/>
      <text:p text:style-name="P67"><text:span text:style-name="T68">2</text:span><text:span text:style-name="T69">. Pastatų, kuriose yra Radviliškio rajono savivaldybės būstas ir socialinis būstas, amortizacinių atskaitymų normatyvus (metais) pastato<text:s/></text:span><text:span text:style-name="T70">nusidėvėjimui atkurti (T):</text:span></text:p>
      <text:p text:style-name="P71"><text:span text:style-name="T72">2.1</text:span><text:span text:style-name="T73">. plytų mūro ar mišriųjų konstrukcijų, stambiaplokščių arba monolito konstrukcijų pastatų – 70 metų;</text:span></text:p>
      <text:p text:style-name="P74"><text:span text:style-name="T75">2.2</text:span><text:span text:style-name="T76">. rąstų apmūrytų pastatų – 50 metų;</text:span></text:p>
      <text:p text:style-name="P77"><text:span text:style-name="T78">2.3</text:span><text:span text:style-name="T79">. rąstų pastatų – 40 metų;</text:span></text:p>
      <text:p text:style-name="P80"><text:span text:style-name="T81">2.4</text:span><text:span text:style-name="T82">. medinių su karkasu pastatų – 40.</text:span></text:p>
      <text:p text:style-name="P83">Punkto pakeitimai:</text:p>
      <text:p text:style-name="P84"><text:span text:style-name="T85">Nr.<text:s/></text:span><text:a xlink:href="https://www.e-tar.lt/portal/legalAct.html?documentId=7150e6302feb11ec992fe4cdfceb5666" office:target-frame-name="_top" xlink:show="replace"><text:span text:style-name="T86">T-584</text:span></text:a><text:span text:style-name="T87">, 2021-10-14, paskelbta TAR 2021-10-18, i. k. 2021-21740</text:span></text:p>
      <text:p text:style-name="Normal"/>
      <text:p text:style-name="P88"><text:span text:style-name="T89">3</text:span><text:span text:style-name="T90">. Asmenims ir šeimoms, kuriems savivaldybės būstas nuomojamas vadov</text:span><text:span text:style-name="T91">aujantis Lietuvos Respublikos paramos būstui ar išsinuomoti įstatymo 20 straipsnio 6 dalimi, pirmus metus nuo savivaldybės būsto nuomos sutarties sudarymo taikyti rinkos pataisos koeficientą R=1,2, o po metų taikyti šio sprendimo 1.5 punkte nustatytą <text:s/>rink</text:span><text:span text:style-name="T92">os pataisos koeficientą.</text:span></text:p>
      <text:p text:style-name="P93"><text:span text:style-name="T94">4</text:span><text:span text:style-name="T95">. Nustatyti, kad:</text:span></text:p>
      <text:p text:style-name="P96"><text:span text:style-name="T97">4.1</text:span><text:span text:style-name="T98">. Radviliškio rajono savivaldybės būsto, socialinio būsto nuomos mokesčio dydį apskaičiuoja savivaldybei nuosavybės teise priklausančių gyvenamųjų patalpų administravimo administratorius, vadovaudamasis<text:s/></text:span><text:span text:style-name="T99">savivaldybės būsto, socialinio būsto nuomos mokesčių ir būsto nuomos ar išperkamosios būsto nuomos mokesčių dalies kompensacijos dydžio apskaičiavimo metodika, patvirtinta Lietuvos Respublikos Vyriausybės 2001 m. balandžio 25 d. nutarimu Nr. 472;</text:span></text:p>
      <text:p text:style-name="P100"><text:span text:style-name="T101">4.2</text:span><text:span text:style-name="T102">.<text:s/></text:span><text:span text:style-name="T103">nuomos mokesčio dydis gali būti perskaičiuojamas vieną kartą per metus, atsižvelgiant į pakitusią būsto vieno kvadratinio metro statybos vertę ir pakitusį vietovės pataisos koeficientą, kuriuos nustato VĮ Registrų centras.</text:span></text:p>
      <text:p text:style-name="P104"><text:span text:style-name="T105">Šis sprendimas gali būti skun</text:span><text:span text:style-name="T106">džiamas Lietuvos Respublikos administracinių bylų teisenos įstatymo nustatyta tvarka.</text:span></text:p>
      <text:p text:style-name="Normal"/>
      <text:p text:style-name="Normal"/>
      <text:p text:style-name="Normal"/>
      <text:p text:style-name="Normal"><text:span text:style-name="T107">Savivaldybės mero pavaduotojas</text:span><text:span text:style-name="T108"><text:tab/></text:span><text:span text:style-name="T109"><text:tab/></text:span><text:span text:style-name="T110"><text:tab/></text:span><text:span text:style-name="T111"><text:tab/></text:span><text:span text:style-name="T112"><text:tab/></text:span><text:span text:style-name="T113"><text:tab/>Kazimieras Augulis</text:span></text:p>
      <text:p text:style-name="P114"/>
      <text:p text:style-name="P115"/>
      <text:p text:style-name="P116"><text:span text:style-name="T117">Pakeitimai:</text:span></text:p>
      <text:p text:style-name="P118"/>
      <text:p text:style-name="P119"><text:span text:style-name="T120">1.</text:span></text:p>
      <text:p text:style-name="P121"><text:span text:style-name="T122">Radviliškio rajono savivaldybės taryba, Sprendimas</text:span></text:p>
      <text:p text:style-name="P123"><text:span text:style-name="T124">Nr.<text:s/></text:span><text:a xlink:href="https://www.e-tar.lt/portal/legalAct.html?documentId=1eea14803d1a11e6bcc5c96b48152012" office:target-frame-name="_top" xlink:show="replace"><text:span text:style-name="T125">T-305</text:span></text:a><text:span text:style-name="T126">, 2016-06-23, paskelbta TAR 2016-06-29, i. k. 2016-17788</text:span></text:p>
      <text:p text:style-name="P127"><text:span text:style-name="T128">Dėl Radviliškio rajono savivaldybės tarybos 2015 m. gegužės 21 d. sprendimo Nr. T-27 „Dėl Radviliškio rajono savivaldybės būsto ir<text:s/></text:span><text:span text:style-name="T129">socialinio būsto nuomos mokesčio dydžio apskaičiavimo“ pakeitimo</text:span></text:p>
      <text:p text:style-name="P130"/>
      <text:p text:style-name="P131"><text:span text:style-name="T132">2.</text:span></text:p>
      <text:p text:style-name="P133"><text:span text:style-name="T134">Radviliškio rajono savivaldybės taryba, Sprendimas</text:span></text:p>
      <text:p text:style-name="P135"><text:span text:style-name="T136">Nr.<text:s/></text:span><text:a xlink:href="https://www.e-tar.lt/portal/legalAct.html?documentId=7150e6302feb11ec992fe4cdfceb5666" office:target-frame-name="_top" xlink:show="replace"><text:span text:style-name="T137">T-584</text:span></text:a><text:span text:style-name="T138">, 2021-10-14, paskelbta TAR<text:s/></text:span><text:span text:style-name="T139">2021-10-18, i. k. 2021-21740</text:span></text:p>
      <text:p text:style-name="P140"><text:span text:style-name="T141">Dėl Radviliškio rajono savivaldybės tarybos <text:s/>2015 m. gegužės 21 d. sprendimo Nr. T-27 „Dėl Radviliškio rajono savivaldybės būsto ir socialinio būsto nuomos mokesčio dydžio apskaičiav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10-19T09:16:00Z</meta:creation-date>
    <dc:date>2021-10-19T09:16:00Z</dc:date>
    <meta:print-date>2014-09-11T12:39:00Z</meta:print-date>
    <meta:template xlink:href="Normal.dotm" xlink:type="simple"/>
    <meta:editing-cycles>2</meta:editing-cycles>
    <meta:editing-duration>PT0S</meta:editing-duration>
    <meta:document-statistic meta:page-count="2" meta:paragraph-count="121" meta:word-count="563" meta:character-count="4627" meta:row-count="279" meta:non-whitespace-character-count="4185"/>
  </office:meta>
</office:document-meta>
</file>