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0" style:parent-style-name="Normal" style:family="paragraph">
      <style:text-properties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208in" style:font-size-complex="11pt"/>
    </style:style>
    <style:style style:name="T26" style:parent-style-name="DefaultParagraphFont" style:family="text">
      <style:text-properties fo:letter-spacing="0.0208in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text-position="sub 66.6%"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b 66.6%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text-position="sub 66.6%"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text-position="sub 66.6%"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 fo:language="en" fo:country="US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6-30 iki 2021-10-31</text:span></text:p>
      <text:p text:style-name="P3"/>
      <text:p text:style-name="P4"><text:span text:style-name="T5">Sprendimas paskelbtas: TAR 2015-05-25, i. k. 2015-08012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BŪSTO IR SOCIALINIO BŪSTO NUOMOS MOKESČIO DYDŽIO APSKAIČIAVIMO<text:s/></text:span></text:p>
      <text:p text:style-name="P14"/>
      <text:p text:style-name="P15">2015 m. gegužės 21 d. Nr. T-27</text:p>
      <text:p text:style-name="P16"><text:span text:style-name="T17">Radviliškis</text:span><text:span text:style-name="T18"><text:s/></text:span></text:p>
      <text:p text:style-name="P19"/>
      <text:p text:style-name="P20"/>
      <text:p text:style-name="P21"><text:span text:style-name="T22">Vadovaudamasi Lietuvos Respublikos vietos savivaldos įstatymo 16 straipsnio 2 dalies 31 punktu, Lietuvos Resp</text:span><text:span text:style-name="T23">ublikos valstybės paramos būstui įsigyti ar išsinuomoti įstatymo 4 straipsnio 5 dalies 5 punktu, Lietuvos Respublikos Vyriausybės 2001 m. balandžio 25 d. nutarimu Nr. 472 „Dėl Savivaldybės būsto, socialinio būsto nuomos mokesčių ir būsto nuomos ar išperkam</text:span><text:span text:style-name="T24">osios būsto nuomos mokesčių dalies kompensacijos dydžio apskaičiavimo metodikos ir bazinio būsto nuomos ar išperkamosios būsto nuomos mokesčių dalies kompensacijos dydžio perskaičiavimo koeficiento patvirtinimo“, Radviliškio rajono savivaldybės taryba<text:s/></text:span><text:span text:style-name="T25">nusp</text:span><text:span text:style-name="T26">rendžia:</text:span></text:p>
      <text:p text:style-name="P27"><text:span text:style-name="T28">1</text:span><text:span text:style-name="T29">.</text:span><text:span text:style-name="T30"><text:tab/></text:span><text:span text:style-name="T31">Nustatyti:</text:span></text:p>
      <text:p text:style-name="P32"><text:span text:style-name="T33">1.1</text:span><text:span text:style-name="T34">. K</text:span><text:span text:style-name="T35">i<text:s/></text:span><text:span text:style-name="T36">pataisos koeficientą, rodantį socialinio būsto ar kito savivaldybės būsto būklę (nusidėvėjimą):</text:span></text:p>
      <text:p text:style-name="P37"><text:span text:style-name="T38">1.2</text:span><text:span text:style-name="T39">. K</text:span><text:span text:style-name="T40">i<text:s/></text:span><text:span text:style-name="T41">= 1 – geros būklės socialinis būstas ar kitas savivaldybės būstas, kurio nusidėvėjimas neviršija 30 procentų;<text:s/></text:span></text:p>
      <text:p text:style-name="P42"><text:span text:style-name="T43">1.3</text:span><text:span text:style-name="T44">. K</text:span><text:span text:style-name="T45">i<text:s/></text:span><text:span text:style-name="T46">= 0,9 – patenkinamos būklės socialinis būstas ar kitas savivaldybės būstas, kurio nusidėvėjimas yra nuo 30 iki 60 procentų;</text:span></text:p>
      <text:p text:style-name="P47"><text:span text:style-name="T48">1.4</text:span><text:span text:style-name="T49">. K</text:span><text:span text:style-name="T50">i<text:s/></text:span><text:span text:style-name="T51">= 0,8 – blogos būklės socialinis būstas ar kitas savivaldybės būstas, kurio nusidėvėjimas yra didesnis kaip<text:s/></text:span><text:span text:style-name="T52">60 procentų;</text:span></text:p>
      <text:p text:style-name="P53"><text:span text:style-name="T54">1.5</text:span><text:span text:style-name="T55">. rinkos pataisos koeficientas R</text:span><text:span text:style-name="T56">=</text:span><text:span text:style-name="T57">2, kuris taikomas savivaldybės būsto (išskyrus socialinį būstą) nuomininkams</text:span></text:p>
      <text:p text:style-name="P58">Punkto pakeitimai:</text:p>
      <text:p text:style-name="P59"><text:span text:style-name="T60">Nr.<text:s/></text:span><text:a xlink:href="https://www.e-tar.lt/portal/legalAct.html?documentId=1eea14803d1a11e6bcc5c96b48152012" office:target-frame-name="_top" xlink:show="replace"><text:span text:style-name="T61">T-305</text:span></text:a><text:span text:style-name="T62">, 2016-06-23, paskelbta TAR 2016-06-29, i. k. 2016-17788</text:span></text:p>
      <text:p text:style-name="Normal"/>
      <text:p text:style-name="P63"><text:span text:style-name="T64">2</text:span><text:span text:style-name="T65">. Pastatų, kuriuose yra Radviliškio rajono savivaldybės būstas ir socialinis būstas, amortizacinių atskaitymų normatyvus (metais) pastato nusidėvėjimui atkurti (T):</text:span></text:p>
      <text:p text:style-name="P66"><text:span text:style-name="T67">2.1</text:span><text:span text:style-name="T68">. plytų mūro arba<text:s/></text:span><text:span text:style-name="T69">mišriųjų konstrukcijų, stambiaplokščių arba monolito konstrukcijų pastatų – 70 metų;</text:span></text:p>
      <text:p text:style-name="P70"><text:span text:style-name="T71">2.2</text:span><text:span text:style-name="T72">. rastų apmūrytų pastatų – 50 metų;</text:span></text:p>
      <text:p text:style-name="P73"><text:span text:style-name="T74">2.3</text:span><text:span text:style-name="T75">. rastų pastatų – 40 metų;</text:span></text:p>
      <text:p text:style-name="P76"><text:span text:style-name="T77">2.4</text:span><text:span text:style-name="T78">. medinių su karkasu pastatų – 40.</text:span><text:s/></text:p>
      <text:p text:style-name="P79">Punkto pakeitimai:</text:p>
      <text:p text:style-name="P80"><text:span text:style-name="T81">Nr.<text:s/></text:span><text:a xlink:href="https://www.e-tar.lt/portal/legalAct.html?documentId=1eea14803d1a11e6bcc5c96b48152012" office:target-frame-name="_top" xlink:show="replace"><text:span text:style-name="T82">T-305</text:span></text:a><text:span text:style-name="T83">, 2016-06-23, paskelbta TAR 2016-06-29, i. k. 2016-17788</text:span></text:p>
      <text:p text:style-name="Normal"/>
      <text:p text:style-name="P84"><text:span text:style-name="T85">3</text:span><text:span text:style-name="T86">. Asmenims ir šeimoms, kuriems savivaldybės būstas nuomojamas vadovaujantis Lietuvos Respubl</text:span><text:span text:style-name="T87">ikos paramos būstui ar išsinuomoti įstatymo 20 straipsnio 6 dalimi, pirmus metus nuo savivaldybės būsto nuomos sutarties sudarymo taikyti rinkos pataisos koeficientą R=1,2, o po metų taikyti šio sprendimo 1.5 punkte nustatytą <text:s/>rinkos pataisos koeficientą.</text:span></text:p>
      <text:p text:style-name="P88"><text:span text:style-name="T89">4</text:span><text:span text:style-name="T90">. Nustatyti, kad:</text:span></text:p>
      <text:p text:style-name="P91"><text:span text:style-name="T92">4.1</text:span><text:span text:style-name="T93">. Radviliškio rajono savivaldybės būsto, socialinio būsto nuomos mokesčio dydį apskaičiuoja savivaldybei nuosavybės teise priklausančių gyvenamųjų patalpų administravimo administratorius, vadovaudamasis savivaldybės būsto, socia</text:span><text:span text:style-name="T94">linio būsto nuomos mokesčių ir būsto<text:s/></text:span><text:soft-page-break/><text:span text:style-name="T95">nuomos ar išperkamosios būsto nuomos mokesčių dalies kompensacijos dydžio apskaičiavimo metodika, patvirtinta Lietuvos Respublikos Vyriausybės 2001 m. balandžio 25 d. nutarimu Nr. 472;</text:span></text:p>
      <text:p text:style-name="P96"><text:span text:style-name="T97">4.2</text:span><text:span text:style-name="T98">. nuomos mokesčio dydis gal</text:span><text:span text:style-name="T99">i būti perskaičiuojamas vieną kartą per metus, atsižvelgiant į pakitusią būsto vieno kvadratinio metro statybos vertę ir pakitusį vietovės pataisos koeficientą, kuriuos nustato VĮ Registrų centras.</text:span></text:p>
      <text:p text:style-name="P100"><text:span text:style-name="T101">Šis sprendimas gali būti skundžiamas Lietuvos Respubli</text:span><text:span text:style-name="T102">kos administracinių bylų teisenos įstatymo nustatyta tvarka.</text:span></text:p>
      <text:p text:style-name="Normal"/>
      <text:p text:style-name="Normal"/>
      <text:p text:style-name="Normal"/>
      <text:p text:style-name="Normal"><text:span text:style-name="T103">Savivaldybės mero pavaduotoj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azimieras Auguli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Radviliškio rajono savivaldybės taryba, Sprendimas</text:span></text:p>
      <text:p text:style-name="P119"><text:span text:style-name="T120">Nr.<text:s/></text:span><text:a xlink:href="https://www.e-tar.lt/portal/legalAct.html?documentId=1eea14803d1a11e6bcc5c96b48152012" office:target-frame-name="_top" xlink:show="replace"><text:span text:style-name="T121">T-305</text:span></text:a><text:span text:style-name="T122">, 2016-06-23, paskelbta TAR 2016-06-29, i. k. 2016-17788</text:span></text:p>
      <text:p text:style-name="P123"><text:span text:style-name="T124">Dėl Radviliškio rajono savivaldybės tarybos 2015 m. gegužės 21 d. sprendimo Nr. T-27 „Dėl Radviliškio rajono savivaldybės būsto ir socialinio būsto nuomos m</text:span><text:span text:style-name="T125">okesčio dydžio apskaičiav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1-10-19T09:16:00Z</meta:creation-date>
    <dc:date>2021-10-19T09:16:00Z</dc:date>
    <meta:print-date>2014-09-11T12:3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08" meta:character-count="4005" meta:row-count="153" meta:non-whitespace-character-count="3540"/>
  </office:meta>
</office:document-meta>
</file>