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margin-left="1.6736in" fo:text-indent="-1.181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01</text:span></text:p>
      <text:p text:style-name="P10"/>
      <text:p text:style-name="P11"><text:span text:style-name="T12">Įstatymas paskelbtas: TAR 2019-10-17, i. k. 2019-164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PAPILDYMO 47</text:span><text:span text:style-name="T21">1</text:span><text:span text:style-name="T22"><text:s/>STRAIPSNIU IR 589 STRAIPSNIO PAKEITIMO</text:span>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spalio</text:span><text:span text:style-name="T30"><text:s/></text:span><text:span text:style-name="T31">10</text:span><text:span text:style-name="T32"><text:s/>d. Nr.<text:s/></text:span><text:span text:style-name="T33">XIII-2476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Kodekso papildymas 47</text:span><text:span text:style-name="T42">1</text:span><text:span text:style-name="T43"><text:s/>straipsniu</text:span></text:p>
        <text:p text:style-name="P44"><text:span text:style-name="T45">Papildyti Kodeksą 47</text:span><text:span text:style-name="T46">1</text:span><text:span text:style-name="T47"><text:s/>straipsniu:<text:s/></text:span></text:p>
        <text:p text:style-name="P48"><text:span text:style-name="T49">„</text:span><text:span text:style-name="T50">47</text:span><text:span text:style-name="T51">1</text:span><text:span text:style-name="T52"><text:s/>straipsnis.<text:s/></text:span><text:span text:style-name="T53">Potencialiai<text:s/></text:span><text:span text:style-name="T54">pavojingų įrenginių priežiūros norminių teisės aktų pažeidimas</text:span></text:p>
        <text:p text:style-name="P55"><text:span text:style-name="T56">1</text:span><text:span text:style-name="T57">. Registro duomenų nepateikimas Potencialiai pavojingų įrenginių valstybės registro tvarkytojui Potencialiai pavojingų įrenginių valstybės registro nuostatuose nustatyta tvarka <text:s/></text:span></text:p>
        <text:p text:style-name="P58"><text:span text:style-name="T59">užtraukia</text:span><text:span text:style-name="T60"><text:s/>įspėjimą arba baudą potencialiai pavojingų įrenginių savininkams fiziniams asmenims, potencialiai pavojingų įrenginių savininkų juridinių asmenų vadovams, akredituotųjų potencialiai pavojingų įrenginių techninės būklės tikrinimo įstaigų vadovams arba kiti</text:span><text:span text:style-name="T61">ems atsakingiems asmenims nuo penkiasdešimt iki dviejų šimtų eurų.</text:span></text:p>
        <text:p text:style-name="P62"><text:span text:style-name="T63">2</text:span><text:span text:style-name="T64">. Nuolatinės potencialiai pavojingų įrenginių priežiūros atlikimas neturint reikiamos kvalifikacijos arba specialiųjų žinių ir įgūdžių, arba reikiamos įrangos, prietaisų ir priemonių<text:s/></text:span></text:p>
        <text:p text:style-name="P65"><text:span text:style-name="T66">užtraukia įspėjimą arba baudą potencialiai pavojingų įrenginių savininkams fiziniams asmenims, atliekantiems nuolatinę potencialiai pavojingų įrenginių priežiūrą, potencialiai pavojingų įrenginių savininkų juridinių asmenų, atliekančių nuolatinę potenciali</text:span><text:span text:style-name="T67">ai pavojingų įrenginių priežiūrą, vadovams, fiziniams asmenims, su kuriais sudarytos sutartys dėl nuolatinės potencialiai pavojingų įrenginių priežiūros atlikimo, arba juridinių asmenų, su kuriais sudarytos sutartys dėl nuolatinės potencialiai pavojingų įr</text:span><text:span text:style-name="T68">enginių priežiūros atlikimo, vadovams nuo vieno šimto iki trijų šimtų eurų.<text:s/></text:span></text:p>
        <text:p text:style-name="P69"><text:span text:style-name="T70">3</text:span><text:span text:style-name="T71">. Potencialiai pavojingų įrenginių valstybės registre neužregistruotų potencialiai pavojingų įrenginių naudojimas<text:s/></text:span></text:p>
        <text:p text:style-name="P72"><text:span text:style-name="T73">užtraukia baudą potencialiai pavojingų įrenginių savininkams fiziniams asmenims arba potencialiai pavojingų įrenginių savininkų juridinių asmenų vadovams nuo trijų šimtų iki šešių šimtų eurų.<text:s/></text:span></text:p>
        <text:p text:style-name="P74"><text:span text:style-name="T75">4</text:span><text:span text:style-name="T76">. Potencialiai pavojingų įrenginių naudojimas neatlikus te</text:span><text:span text:style-name="T77">chninės būklės tikrinimo gamintojo ar potencialiai pavojingų įrenginių priežiūros norminių teisės aktų nustatyta tvarka ir terminais<text:s/></text:span></text:p>
        <text:p text:style-name="P78"><text:span text:style-name="T79">užtraukia baudą potencialiai pavojingų įrenginių savininkams fiziniams asmenims arba potencialiai pavojingų įrenginių savi</text:span><text:span text:style-name="T80">ninkų juridinių asmenų vadovams nuo trijų šimtų iki šešių šimtų eurų. <text:s/></text:span></text:p>
        <text:p text:style-name="P81"><text:span text:style-name="T82">5</text:span><text:span text:style-name="T83">. Potencialiai pavojingų įrenginių naudojimas nustačius jų veiklos sutrikimų, kurie kelia grėsmę žmonių gyvybei, sveikatai ar aplinkai ar dėl kurių gali įvykti potencialiai pavojingo įrenginio avarija,<text:s/></text:span></text:p>
        <text:p text:style-name="P84"><text:span text:style-name="T85">užtraukia baudą potencialiai pavojingų įrenginių savi</text:span><text:span text:style-name="T86">ninkams fiziniams asmenims arba potencialiai pavojingų įrenginių savininkų juridinių asmenų vadovams nuo trijų šimtų iki šešių šimtų eurų.</text:span></text:p>
        <text:p text:style-name="P87"><text:span text:style-name="T88">6</text:span><text:span text:style-name="T89">. Akredituotosios potencialiai pavojingų įrenginių techninės būklės tikrinimo įstaigos išvadoje, kad potencialia</text:span><text:span text:style-name="T90">i pavojingas įrenginys yra netinkamas naudoti ir nesaugus žmonių gyvybei, sveikatai ar aplinkai, nurodytų neatitikčių nepašalinimas potencialiai pavojingų įrenginių priežiūros norminių teisės aktų nustatytais terminais</text:span></text:p>
        <text:p text:style-name="P91"><text:span text:style-name="T92">užtraukia baudą potencialiai pavojing</text:span><text:span text:style-name="T93">ų įrenginių savininkams fiziniams asmenims arba potencialiai pavojingų įrenginių savininkų juridinių asmenų vadovams nuo trijų šimtų iki šešių šimtų eurų. <text:s/></text:span></text:p>
        <text:p text:style-name="P94"><text:span text:style-name="T95">7</text:span><text:span text:style-name="T96">. Šio straipsnio 1, 2 dalyse numatyti administraciniai nusižengimai, padaryti pakartotinai,<text:s/></text:span></text:p>
        <text:p text:style-name="P97"><text:span text:style-name="T98">u</text:span><text:span text:style-name="T99">žtraukia baudą nuo trijų šimtų iki penkių šimtų eurų.</text:span></text:p>
        <text:p text:style-name="P100"><text:span text:style-name="T101">8</text:span><text:span text:style-name="T102">. Šio straipsnio 3, 4, 5, 6 dalyse numatyti administraciniai nusižengimai, padaryti pakartotinai,</text:span></text:p>
        <text:p text:style-name="P103"><text:span text:style-name="T104">užtraukia baudą nuo šešių šimtų iki vieno tūkstančio dviejų šimtų eurų.“</text:span></text:p>
        <text:p text:style-name="P105"><text:span text:style-name="T106">2</text:span><text:span text:style-name="T107"><text:s/>straipsnis.<text:s/></text:span><text:span text:style-name="T108">589 straipsnio pakeitimas</text:span></text:p>
        <text:p text:style-name="P109"><text:span text:style-name="T110">Pakeisti 589 straipsnio 58 punktą ir jį išdėstyti taip:</text:span></text:p>
        <text:p text:style-name="P111"><text:span text:style-name="T112">„58) Valstybinės darbo inspekcijos prie Socialinės apsaugos ir darbo ministerijos – dėl šio kodekso 47</text:span><text:span text:style-name="T113">1<text:s/></text:span><text:span text:style-name="T114">straipsnyje, 72 straipsnio 3 dalyje, 95, 96, 97, 98, 98</text:span><text:span text:style-name="T115">1</text:span><text:span text:style-name="T116">, 99, 100, 1</text:span><text:span text:style-name="T117">01, 102, 103, 104, 105, 106, 127, 150, 224 straipsniuose, 234 straipsnio 4 dalyje, 308 straipsnio 1, 2, 11, 16, 19, 20, 21, 22 dalyse, 308</text:span><text:span text:style-name="T118">1</text:span><text:span text:style-name="T119"><text:s/>straipsnio 4, 6, 7 dalyse, 454 straipsnio 7 dalyje, 455, 505, 507 straipsniuose, 542 straipsnio 2, 3 dalyse numatytų</text:span><text:span text:style-name="T120"><text:s/>administracinių nusižengimų;“.</text:span></text:p>
        <text:p text:style-name="P121">Straipsnio pakeitimai:</text:p>
        <text:p text:style-name="P122"><text:span text:style-name="T123">Nr.<text:s/></text:span><text:a xlink:href="https://www.e-tar.lt/portal/legalAct.html?documentId=3b133af08ad311eab005936df725feed" office:target-frame-name="_top" xlink:show="replace"><text:span text:style-name="T124">XIII-2870</text:span></text:a><text:span text:style-name="T125">, 2020-04-28, paskelbta TAR 2020-04-30, i. k. 2020-09208</text:span></text:p>
        <text:p text:style-name="Normal"/>
        <text:p text:style-name="P126"><text:span text:style-name="T127">3</text:span><text:span text:style-name="T128"><text:s/>straipsnis.<text:s/></text:span><text:span text:style-name="T129">Įstatymo</text:span><text:span text:style-name="T130"><text:s/>įsigaliojimas</text:span></text:p>
        <text:p text:style-name="P131"><text:span text:style-name="T132">Šis įstatymas įsigalioja 2020 m. gegužės 1 d.</text:span></text:p>
        <text:p text:style-name="P133"/>
        <text:p text:style-name="P134"><text:span text:style-name="T135">Skelbiu šį Lietuvos Respublikos Seimo priimtą įstatymą.</text:span></text:p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  <text:p text:style-name="P142"/>
        <text:p text:style-name="P143"/>
        <text:p text:style-name="P144"><text:span text:style-name="T145">Pakeitimai:</text:span></text:p>
        <text:p text:style-name="P146"/>
        <text:p text:style-name="P147"><text:span text:style-name="T148">1.</text:span></text:p>
        <text:p text:style-name="P149"><text:span text:style-name="T150">Lietuvos Respublikos Seimas, Įstatymas</text:span></text:p>
        <text:p text:style-name="P151"><text:span text:style-name="T152">Nr.<text:s/></text:span><text:a xlink:href="https://www.e-tar.lt/portal/legalAct.html?documentId=3b133af08ad311eab005936df725feed" office:target-frame-name="_top" xlink:show="replace"><text:span text:style-name="T153">XIII-2870</text:span></text:a><text:span text:style-name="T154">, 2020-04-28, paskelbta TAR 2020-04-30, i. k. 2020-09208</text:span></text:p>
        <text:p text:style-name="P155"><text:span text:style-name="T156">Lietuvos Respublikos administracinių nusižengimų kodekso papildymo 47-1 straipsniu ir 589 stra</text:span><text:span text:style-name="T157">ipsnio pakeitimo įstatymo Nr. XIII-2476 2 straipsnio pakeitimo įstatymas</text:span></text:p>
        <text:p text:style-name="P158"/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4T04:47:00Z</meta:creation-date>
    <dc:date>2020-05-04T04:47:00Z</dc:date>
    <meta:print-date>2019-10-10T12:51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94" meta:character-count="5016" meta:row-count="135" meta:non-whitespace-character-count="4467"/>
  </office:meta>
</office:document-meta>
</file>