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per 66.6%"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text-position="super 66.6%"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left="1.8708in" fo:text-indent="-1.3708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text-position="super 66.6%"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text-properties fo:font-style="italic" style:font-style-asian="italic" style:font-size-complex="12pt"/>
    </style:style>
    <style:style style:name="P444" style:parent-style-name="Normal" style:family="paragraph">
      <style:paragraph-properties fo:line-height="150%"/>
    </style:style>
    <style:style style:name="P445" style:parent-style-name="Normal" style:family="paragraph">
      <style:paragraph-properties>
        <style:tab-stops>
          <style:tab-stop style:type="right" style:position="6.4972in"/>
        </style:tab-stops>
      </style:paragraph-properties>
    </style:style>
    <style:style style:name="T446" style:parent-style-name="DefaultParagraphFont" style:family="text">
      <style:text-properties fo:language="en" fo:country="US"/>
    </style:style>
    <style:style style:name="T447" style:parent-style-name="DefaultParagraphFont" style:family="text">
      <style:text-properties fo:text-transform="uppercase"/>
    </style:style>
    <style:style style:name="T448" style:parent-style-name="DefaultParagraphFont" style:family="text">
      <style:text-properties fo:language="en" fo:country="US"/>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1</text:span></text:p>
      <text:p text:style-name="P10"/>
      <text:p text:style-name="P11"><text:span text:style-name="T12">Įstatymas paskelbtas: TAR 2022-12-22, i. k. 2022-263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ADMINISTRACINIŲ NUSIŽENGIMŲ KODEKSO 12, 29, 208, 210, 211, 589, 611 STRAIPSNIŲ IR PRIEDO PAKEITIMO IR KODEKSO PAPILDYMO 188</text:span><text:span text:style-name="T21">3</text:span><text:span text:style-name="T22">, 217</text:span><text:span text:style-name="T23">2</text:span><text:span text:style-name="T24"> STRAIPSNIAIS</text:span></text:p>
      <text:p text:style-name="P25"><text:span text:style-name="T26">ĮSTATYMAS</text:span></text:p>
      <text:p text:style-name="P27"/>
      <text:p text:style-name="P28"><text:span text:style-name="T29">2022</text:span><text:span text:style-name="T30"><text:s/>m.<text:s/></text:span><text:span text:style-name="T31">gruodžio</text:span><text:span text:style-name="T32"><text:s/></text:span><text:span text:style-name="T33">13</text:span><text:span text:style-name="T34"><text:s/>d. Nr.<text:s/></text:span><text:span text:style-name="T35">XIV-1660</text:span></text:p>
      <text:p text:style-name="P36">Vilnius</text:p>
      <text:p text:style-name="P37"/>
      <text:p text:style-name="P38"/>
      <text:section text:name="Sect1" text:style-name="S1">
        <text:p text:style-name="P39"/>
        <text:p text:style-name="P40"><text:span text:style-name="T41">1</text:span><text:span text:style-name="T42"><text:s/>straipsnis</text:span><text:span text:style-name="T43">.</text:span><text:span text:style-name="T44"><text:s/></text:span><text:span text:style-name="T45">12 straipsnio pakeitimas</text:span><text:span text:style-name="T46"><text:s/></text:span></text:p>
        <text:p text:style-name="P47"><text:span text:style-name="T48">Pakeisti 12 straipsnio 1 dalį ir ją išdėstyti taip:<text:s/></text:span></text:p>
        <text:p text:style-name="P49"><text:span text:style-name="T50">„</text:span><text:span text:style-name="T51">1</text:span><text:span text:style-name="T52">. Jeigu padaryta mažai pavojinga administracinio nusižengimo požymių turinti veika ir šio kodekso 22 straipsnio 2 dalies 1 punkte nurodytą administracinės nuobaudos paskirtį galima įgyvendinti netrau</text:span><text:span text:style-name="T53">kiant asmens administracinėn atsakomybėn, teisę pradėti administracinio<text:s/></text:span><text:soft-page-break/><text:span text:style-name="T54">nusižengimo teiseną turintis pareigūnas gali jos nepradėti ir pareikšti asmeniui žodinę pastabą. Šio straipsnio nuostatos gali būti taikomos asmeniui padarius šio kodekso<text:s/></text:span><text:span text:style-name="T55">85 straipsnio</text:span><text:span text:style-name="T56"><text:s/>1 ir 4 dalyse, 86 straipsnyje, 88 straipsnio 1 dalyje, 89 straipsnio 1 dalyje, 90 straipsnio 1, 2 ir 6 dalyse, 92 straipsnio 1 ir 2 dalyse, 93 straipsnio 1, 3, 5, 7, 8 ir 9 dalyse,<text:s/></text:span><text:span text:style-name="T57">108 straipsnyje, 124 straipsnio 1 dalyje, 126 straipsnio 1 dalyje, 140 str</text:span><text:span text:style-name="T58">aipsnio 1 dalyje, 146 straipsnio 1 dalyje, 152 straipsnio 1 dalyje, 153 straipsnio 1 dalyje, 154 straipsnio 1 dalyje, 155 straipsnio 1 dalyje, 161 straipsnio 1 dalyje, 164 straipsnio 1 dalyje, 187 straipsnio 1 ir 2 dalyse, 189 straipsnio 1 dalyje, 192 stra</text:span><text:span text:style-name="T59">ipsnio 1 dalyje, 205 straipsnio 1 dalyje, 212 straipsnio 1 dalyje, 213 straipsnio 1 dalyje,<text:s/></text:span><text:span text:style-name="T60">217</text:span><text:span text:style-name="T61">2</text:span><text:span text:style-name="T62"><text:s/>straipsnio 1 dalyje</text:span><text:span text:style-name="T63">, 228 straipsnyje, 247 straipsnio 1 ir 2 dalyse, 258 straipsnyje, 261 straipsnio 1 dalyje, 278 straipsnyje, 279 straipsnio 1 dalyje, 283 str</text:span><text:span text:style-name="T64">aipsnyje, 284 straipsnio 1 dalyje, 287 straipsnyje, 294 straipsnio 1 ir 2 dalyse, 295 straipsnio 3 dalyje, 296 straipsnio 1 dalyje, 297 straipsnio 1 dalyje, 299 straipsnio 1 dalyje, 305 straipsnio 1 ir 4 dalyse, 325 straipsnyje, 327 straipsnio 1 ir 3 dalys</text:span><text:span text:style-name="T65">e, 333 straipsnio 1 dalyje, 340 straipsnyje, 346 straipsnio 1 dalyje, 366 straipsnio 1 dalyje, 368 straipsnio 1 dalyje, 373 straipsnio 1 dalyje, 375 straipsnio 1 dalyje, 402, 404 straipsniuose, 406 straipsnio 6 dalyje, 409 straipsnyje, 413 straipsnio 1 dal</text:span><text:span text:style-name="T66">yje, 416 straipsnio 1 dalyje, 417 straipsnio 7</text:span><text:span text:style-name="T67"><text:s/></text:span><text:span text:style-name="T68">dalyje, 428 straipsnio 6 dalyje, 445 straipsnio 1 dalyje, 477 straipsnio 1, 3 ir 5 dalyse, 492 straipsnio 1 dalyje, 519 straipsnio 1 dalyje, 520 straipsnyje, 523 straipsnio 1<text:s/></text:span><text:soft-page-break/><text:span text:style-name="T69">dalyje, 525 straipsnio 1 dalyje, 5</text:span><text:span text:style-name="T70">26 straipsnio 1 dalyje, 528 straipsnio 1 dalyje, 530 straipsnio 1 dalyje,<text:s/></text:span><text:span text:style-name="T71">544 straipsnio 1 ir 4 dalyse, 545 straipsnio 1 ir 2 dalyse,<text:s/></text:span><text:span text:style-name="T72">548 straipsnio 3 dalyje numatytų administracinių nusižengimų požymių turinčias veikas.</text:span><text:span text:style-name="T73">“</text:span></text:p>
        <text:p text:style-name="P74"/>
        <text:p text:style-name="P75"><text:span text:style-name="T76">2</text:span><text:span text:style-name="T77"><text:s/>straipsnis</text:span><text:span text:style-name="T78">.<text:s/></text:span><text:span text:style-name="T79">29 straip</text:span><text:span text:style-name="T80">snio pakeitimas</text:span><text:span text:style-name="T81"><text:s/></text:span></text:p>
        <text:p text:style-name="P82"><text:span text:style-name="T83">Pakeisti 29 straipsnio 4 dalies nuostatą iki dvitaškio ir ją išdėstyti taip:</text:span></text:p>
        <text:p text:style-name="P84"><text:span text:style-name="T85">„</text:span><text:span text:style-name="T86">4</text:span><text:span text:style-name="T87">. Už šio kodekso 47 straipsnyje, 60 straipsnio 3 dalyje, 65, 122, 125, 127 straipsniuose, 134 straipsnio 6, 7, 8, 9 dalyse, 142, 174, 208 straipsniuose, 209</text:span><text:span text:style-name="T88"><text:s/>straipsnio 1, 2, 3, 4, 5, 6, 7, 8 dalyse, 213 straipsnio 1, 2, 3, 4 dalyse,<text:s/></text:span><text:span text:style-name="T89">214 straipsnio 1, 2, 3 dalyse,<text:s/></text:span><text:span text:style-name="T90">215 straipsnio 4 dalyje, 218 straipsnyje, 234</text:span><text:span text:style-name="T91">2</text:span><text:span text:style-name="T92"><text:s/>straipsnio 1 dalyje, 240, 245 straipsniuose, 247 straipsnio 10, 11, 12, 13, 14, 15, 16 dalyse, 272, 273, 274 straipsniuose, 290 straipsnio 2, 3, 5, 6, 7, 8 dalyse, 291 straipsnio 1, 2, 4, 6, 7 dalyse, 293 straipsnio 3 dalyje, 299 straipsnio 2, 3, 4, 5 dal</text:span><text:span text:style-name="T93">yse, 346 straipsnyje, 393 straipsnio 3, 8, 9 dalyse,<text:s/></text:span><text:span text:style-name="T94">420 straipsnio 3, 4, 5 dalyse,<text:s/></text:span><text:span text:style-name="T95">423 straipsnio 3 dalyje, 424 straipsnio 5, 6 dalyse, 426 straipsnio 1, 2, 4, 5 dalyse, 427, 464, 465, 466, 467, 468, 470 straipsniuose, 473 straipsnio 4 dalyje, 474 straips</text:span><text:span text:style-name="T96">nio 4 dalyje, 475, 524, 557</text:span><text:span text:style-name="T97">1</text:span><text:span text:style-name="T98"><text:s/>straipsniuose numatytų administracinių nusižengimų padarymą gali būti konfiskuojamas ir ne pažeidėjui nuosavybės teise priklausantis šio straipsnio 2 dalyje nurodytas turtas, jeigu:“.<text:s/></text:span></text:p>
        <text:p text:style-name="P99"/>
        <text:p text:style-name="P100"><text:span text:style-name="T101">3</text:span><text:span text:style-name="T102"><text:s/>straipsnis.<text:s/></text:span><text:span text:style-name="T103">Kodekso papildyma</text:span><text:span text:style-name="T104">s 188</text:span><text:span text:style-name="T105">3<text:s/></text:span><text:span text:style-name="T106">straipsniu</text:span></text:p>
        <text:p text:style-name="P107"><text:span text:style-name="T108">Papildyti Kodeksą 188</text:span><text:span text:style-name="T109">3<text:s/></text:span><text:span text:style-name="T110">straipsniu:</text:span></text:p>
        <text:p text:style-name="P111"><text:span text:style-name="T112">„</text:span><text:span text:style-name="T113">188</text:span><text:span text:style-name="T114">3</text:span><text:span text:style-name="T115"><text:s/>straipsnis.<text:s/></text:span><text:span text:style-name="T116">Platformų operatoriams nustatytų reikalavimų nesilaikymas</text:span></text:p>
        <text:p text:style-name="P117"><text:span text:style-name="T118">1</text:span><text:span text:style-name="T119">.<text:s/></text:span><text:span text:style-name="T120">P</text:span><text:span text:style-name="T121">latformų operatoriams<text:s/></text:span><text:span text:style-name="T122">Lietuvos Respublikos mokesčių administravimo įstatyme ir jo įgyvendinamuosiuose teisės aktuose nustatytų reikalavimų<text:s/></text:span><text:span text:style-name="T123">nesilaikymas</text:span></text:p>
        <text:p text:style-name="P124"><text:span text:style-name="T125">u</text:span><text:span text:style-name="T126">žtraukia baudą juridinių asmenų vadovams ar kitiems atsakingiems asmenims nuo vieno tūkstančio aštuonių šimtų iki trijų tūkst</text:span><text:span text:style-name="T127">ančių aštuonių šimtų eurų.</text:span></text:p>
        <text:p text:style-name="P128"><text:span text:style-name="T129">2</text:span><text:span text:style-name="T130">. Šio straipsnio 1 dalyje numatytas administracinis nusižengimas, padarytas pakartotinai,</text:span></text:p>
        <text:p text:style-name="P131"><text:span text:style-name="T132">užtraukia baudą juridinių asmenų vadovams ar kitiems atsakingiems asmenims nuo trijų tūkstančių aštuonių šimtų iki šešių tūkstančių eu</text:span><text:span text:style-name="T133">rų.“</text:span></text:p>
        <text:p text:style-name="P134"/>
        <text:p text:style-name="P135"><text:span text:style-name="T136">4</text:span><text:span text:style-name="T137"><text:s/>straipsnis.<text:s/></text:span><text:span text:style-name="T138">208 straipsnio pakeitimas</text:span></text:p>
        <text:p text:style-name="P139"><text:span text:style-name="T140">Pakeisti 208 straipsnį ir jį išdėstyti taip:</text:span></text:p>
        <text:p text:style-name="P141"><text:span text:style-name="T142">„</text:span><text:span text:style-name="T143">208</text:span><text:span text:style-name="T144"><text:s/>straipsnis.<text:s/></text:span><text:span text:style-name="T145">Kontrabanda</text:span></text:p>
        <text:p text:style-name="P146"><text:span text:style-name="T147">1</text:span><text:span text:style-name="T148">. Prekių, pinigų ar kitų privalomų pateikti muitinei daiktų, išskyrus kilnojamąsias kultūros vertybes, šaunamuosius</text:span><text:span text:style-name="T149"><text:s/>ginklus, šaudmenis, sprogmenis, sprogstamąsias, radioaktyviąsias<text:s/></text:span><text:soft-page-break/><text:span text:style-name="T150">medžiagas ar kitas strategines prekes, Lietuvos Respublikos tam tikrų dopingo medžiagų kontrolės įstatyme nurodytas tam tikras dopingo medžiagas, nuodingąsias ir stipriai veikiančias, psicho</text:span><text:span text:style-name="T151">tropines ar narkotines medžiagas, jų pirmtakus (prekursorius), gabenimas per Lietuvos Respublikos valstybės sieną nepateikiant jų muitinės kontrolei arba kitaip išvengiant muitinės kontrolės, kai neteisėtai gabenamų prekių, pinigų ar kitų privalomų pateikt</text:span><text:span text:style-name="T152">i muitinei daiktų vertė neviršija penkių bazinių bausmių ir nuobaudų dydžių,</text:span></text:p>
        <text:p text:style-name="P153"><text:span text:style-name="T154">užtraukia baudą nuo dviejų šimtų iki vieno tūkstančio vieno šimto dvidešimt eurų.</text:span></text:p>
        <text:p text:style-name="P155"><text:span text:style-name="T156">2</text:span><text:span text:style-name="T157">. Prekių, pinigų ar kitų privalomų pateikti muitinei daiktų, išskyrus kilnojamąsias kultūros</text:span><text:span text:style-name="T158"><text:s/>vertybes, šaunamuosius ginklus, šaudmenis, sprogmenis, sprogstamąsias, radioaktyviąsias medžiagas ar kitas strategines prekes, Lietuvos Respublikos tam tikrų dopingo medžiagų kontrolės įstatyme nurodytas tam tikras dopingo medžiagas, nuodingąsias ir stipr</text:span><text:span text:style-name="T159">iai veikiančias, psichotropines ar narkotines medžiagas, jų pirmtakus (prekursorius), gabenimas per Lietuvos Respublikos valstybės sieną nepateikiant jų muitinės kontrolei arba kitaip išvengiant muitinės kontrolės, kai neteisėtai gabenamų prekių, pinigų ar</text:span><text:span text:style-name="T160"><text:s/>kitų privalomų pateikti muitinei daiktų vertė viršija penkis bazinius bausmių ir nuobaudų dydžius, bet neviršija penkiasdešimt bazinių bausmių ir nuobaudų dydžių,</text:span></text:p>
        <text:p text:style-name="P161"><text:span text:style-name="T162">užtraukia baudą nuo vieno tūkstančio aštuonių šimtų dvidešimt iki keturių tūkstančių eurų.</text:span></text:p>
        <text:p text:style-name="P163"><text:span text:style-name="T164">3</text:span><text:span text:style-name="T165">. Prekių, pinigų ar kitų privalomų pateikti muitinei daiktų, išskyrus kilnojamąsias kultūros vertybes, šaunamuosius ginklus, šaudmenis, sprogmenis, sprogstamąsias, radioaktyviąsias medžiagas ar kitas strategines prekes, Lietuvos Respublikos tam tikrų d</text:span><text:span text:style-name="T166">opingo medžiagų kontrolės įstatyme nurodytas tam tikras dopingo medžiagas, nuodingąsias ir stipriai veikiančias, psichotropines ar narkotines medžiagas, jų pirmtakus (prekursorius), gabenimas per Lietuvos Respublikos valstybės sieną nepateikiant jų muitinė</text:span><text:span text:style-name="T167">s kontrolei arba kitaip išvengiant muitinės kontrolės, kai neteisėtai gabenamų prekių, pinigų ar kitų privalomų pateikti muitinei daiktų vertė viršija penkiasdešimt bazinių bausmių ir nuobaudų dydžių, bet neviršija vieno šimto penkiasdešimt bazinių bausmių</text:span><text:span text:style-name="T168"><text:s/>ir nuobaudų dydžių,</text:span></text:p>
        <text:p text:style-name="P169"><text:span text:style-name="T170">užtraukia baudą nuo trijų tūkstančių penkių šimtų iki šešių tūkstančių eurų.<text:s/></text:span></text:p>
        <text:p text:style-name="P171"><text:span text:style-name="T172">4</text:span><text:span text:style-name="T173">. Už šio straipsnio 1, 2, 3 dalyse numatytus administracinius nusižengimus gali būti skiriamas gabenimo ir kitų priemonių, skirtų kontrabandos daiktams<text:s/></text:span><text:span text:style-name="T174">per Lietuvos Respublikos valstybės sieną gabenti arba jiems slėpti, konfiskavimas. Už šio straipsnio 1, 2, 3 dalyse numatytus administracinius nusižengimus privaloma skirti kontrabandos daiktų konfiskavimą.</text:span></text:p>
        <text:p text:style-name="P175"><text:span text:style-name="T176">5</text:span><text:span text:style-name="T177">. Šiame straipsnyje nurodytų prekių ar kitų<text:s/></text:span><text:span text:style-name="T178">privalomų pateikti muitinei daiktų vertė apskaičiuojama pagal jų muitinę vertę, įskaitant privalomus sumokėti mokesčius.“</text:span></text:p>
        <text:p text:style-name="P179"/>
        <text:p text:style-name="P180"><text:span text:style-name="T181">5</text:span><text:span text:style-name="T182"><text:s/>straipsnis.<text:s/></text:span><text:span text:style-name="T183">210 straipsnio pakeitimas</text:span></text:p>
        <text:p text:style-name="P184"><text:span text:style-name="T185">1</text:span><text:span text:style-name="T186">. Pakeisti 210 straipsnio 1 dalį ir ją išdėstyti taip:</text:span></text:p>
        <text:p text:style-name="P187"><text:span text:style-name="T188">„</text:span><text:span text:style-name="T189">1</text:span><text:span text:style-name="T190">. Per Lietuvos Re</text:span><text:span text:style-name="T191">spublikos pasienio kontrolės punktą į Europos Sąjungos muitų teritoriją atvykstančių ir prekes vežančių transporto priemonių arba iš Europos Sąjungos muitų teritorijos išvykstančių ir prekes vežančių transporto priemonių</text:span><text:span text:style-name="T192"><text:s/></text:span><text:span text:style-name="T193">vykimas į kitą muitinės įstaigą ar<text:s/></text:span><text:span text:style-name="T194">kitą muitinės nustatytą vietą</text:span><text:span text:style-name="T195"><text:s/></text:span><text:span text:style-name="T196">nesilaikant muitinės nurodyto maršruto ar kitų nurodymų,</text:span><text:span text:style-name="T197"><text:s/>nesustojimas muitinės įstaigoje ar kitoje muitinės nustatytoje vietoje, kad būtų atliktas muitinis tikrinimas</text:span><text:span text:style-name="T198">,</text:span><text:span text:style-name="T199"><text:s/></text:span><text:span text:style-name="T200">arba išvykimas iš muitinės įstaigos ar kitos muitinės nust</text:span><text:span text:style-name="T201">atytos vietos be muitinės pareigūno leidimo</text:span></text:p>
        <text:p text:style-name="P202"><text:span text:style-name="T203">užtraukia baudą nuo penkių šimtų iki vieno tūkstančio eurų.“</text:span></text:p>
        <text:p text:style-name="P204"><text:span text:style-name="T205">2</text:span><text:span text:style-name="T206">. Pakeisti 210 straipsnio 3 dalį ir ją išdėstyti taip:</text:span></text:p>
        <text:p text:style-name="P207"><text:span text:style-name="T208">„</text:span><text:span text:style-name="T209">3</text:span><text:span text:style-name="T210">. Muitinės prižiūrimų prekių iškrovimas iš transporto priemonių (įskaitant šių prek</text:span><text:span text:style-name="T211">ių perkrovimą į kitas transporto priemones) muitinės nenustatytose vietose arba be muitinės pareigūno leidimo, muitinės prižiūrimų prekių išdavimas arba paėmimas be muitinės pareigūno leidimo</text:span></text:p>
        <text:p text:style-name="P212">užtraukia baudą nuo vieno tūkstančio iki dviejų tūkstančių eurų.“</text:p>
        <text:p text:style-name="P213"/>
        <text:p text:style-name="P214"><text:span text:style-name="T215">6</text:span><text:span text:style-name="T216"><text:s/>straipsnis.<text:s/></text:span><text:span text:style-name="T217">211 straipsnio pakeitimas</text:span></text:p>
        <text:p text:style-name="P218"><text:span text:style-name="T219">Pakeisti 211 straipsnį ir jį išdėstyti taip:</text:span></text:p>
        <text:p text:style-name="P220"><text:span text:style-name="T221">„</text:span><text:span text:style-name="T222">211</text:span><text:span text:style-name="T223"><text:s/>straipsnis.</text:span><text:span text:style-name="T224"><text:s/></text:span><text:span text:style-name="T225">Prekių pateikimo muitinei tvarkos pažeidimas</text:span></text:p>
        <text:p text:style-name="P226"><text:span text:style-name="T227">1</text:span><text:span text:style-name="T228">. Prekių,<text:s/></text:span><text:span text:style-name="T229">kurios privalo būti pateiktos muitinei,</text:span><text:span text:style-name="T230"><text:s/></text:span><text:span text:style-name="T231">nepateikimas per nustatytą<text:s/></text:span><text:span text:style-name="T232">jų</text:span><text:span text:style-name="T233"><text:s/></text:span><text:span text:style-name="T234">pateikimo terminą ar pažeidžiant jų pateikimo į muitinės nustatytą vietą tvarką, laikinai saugomų prekių nepateikimas muitinės procedūrai įforminti ar reeksportui per muitinės nustatytą terminą, prekių, kurioms įforminta muitinės procedūra, nepateikimas pe</text:span><text:span text:style-name="T235">r nustatytą</text:span><text:span text:style-name="T236"><text:s/></text:span><text:span text:style-name="T237">muitinės procedūros vykdymo terminą muitinės formalumams su prekėmis atlikti arba<text:s/></text:span><text:span text:style-name="T238">pateikimas</text:span><text:span text:style-name="T239"><text:s/>pažeidžiant nustatytą tvarką</text:span></text:p>
        <text:p text:style-name="P240"><text:span text:style-name="T241">užtraukia baudą nuo devynių šimtų iki vieno tūkstančio penkių šimtų eurų.</text:span></text:p>
        <text:p text:style-name="P242"><text:span text:style-name="T243">2</text:span><text:span text:style-name="T244">. Šio straipsnio 1 dalyje numatytas adminis</text:span><text:span text:style-name="T245">tracinis nusižengimas, padarytas pakartotinai,<text:s/></text:span></text:p>
        <text:p text:style-name="P246">užtraukia baudą nuo vieno tūkstančio keturių šimtų iki trijų tūkstančių eurų.“</text:p>
        <text:p text:style-name="P247"/>
        <text:p text:style-name="P248"><text:span text:style-name="T249">7</text:span><text:span text:style-name="T250"><text:s/>straipsnis.<text:s/></text:span><text:span text:style-name="T251">Kodekso papildymas 217</text:span><text:span text:style-name="T252">2</text:span><text:span text:style-name="T253"><text:s/>straipsniu</text:span></text:p>
        <text:p text:style-name="P254"><text:span text:style-name="T255">Papildyti Kodeksą 217</text:span><text:span text:style-name="T256">2</text:span><text:span text:style-name="T257"><text:s/>straipsniu:<text:s/></text:span></text:p>
        <text:p text:style-name="P258"><text:span text:style-name="T259">„</text:span><text:span text:style-name="T260">217</text:span><text:span text:style-name="T261">2</text:span><text:span text:style-name="T262"><text:s/>straipsnis.<text:s/></text:span><text:span text:style-name="T263">Lengvatin</text:span><text:span text:style-name="T264">ę prekių kilmę reglamentuojančiuose susitarimuose nustatytų pareigų ir reikalavimų nevykdymas<text:s/></text:span></text:p>
        <text:p text:style-name="P265"><text:span text:style-name="T266">1</text:span><text:span text:style-name="T267">. Netikslios ir (ar) neišsamios informacijos pateikimas lengvatinės prekių kilmės įrodymo dokumentuose, reikalavimų saugoti lengvatinės prekių kilmės įrodymo dokumentus nesilaikymas<text:s/></text:span><text:soft-page-break/><text:span text:style-name="T268">ar kitų pareigų ir reikalavimų, nustatytų lengvatinę prekių kilmę reglamen</text:span><text:span text:style-name="T269">tuojančiuose susitarimuose, kuriuos Europos Sąjunga sudarė su tam tikromis Europos Sąjungos muitų teritorijai nepriklausančiomis šalimis ar teritorijomis arba su tokių šalių ar teritorijų grupėmis, ir su šių susitarimų įgyvendinimu susijusiuose teisės aktu</text:span><text:span text:style-name="T270">ose, nevykdymas<text:s/></text:span></text:p>
        <text:p text:style-name="P271"><text:span text:style-name="T272">užtraukia baudą nuo keturiasdešimt iki vieno šimto eurų.</text:span></text:p>
        <text:p text:style-name="P273"><text:span text:style-name="T274">2</text:span><text:span text:style-name="T275">. Šio straipsnio 1 dalyje numatytas administracinis nusižengimas, padarytas pakartotinai,<text:s/></text:span></text:p>
        <text:p text:style-name="P276">užtraukia baudą nuo vieno šimto iki vieno tūkstančio eurų.“</text:p>
        <text:p text:style-name="P277"/>
        <text:p text:style-name="P278"><text:span text:style-name="T279">8</text:span><text:span text:style-name="T280"><text:s/>straipsnis.</text:span><text:span text:style-name="T281"><text:s/></text:span><text:span text:style-name="T282">589 straipsnio pakeitimas</text:span></text:p>
        <text:p text:style-name="P283"><text:span text:style-name="T284">1</text:span><text:span text:style-name="T285">. Pakeisti 589 straipsnio 40 punktą ir jį išdėstyti taip:</text:span></text:p>
        <text:p text:style-name="P286"><text:span text:style-name="T287">„</text:span><text:span text:style-name="T288">40</text:span><text:span text:style-name="T289">) Lietuvos Respublikos muitinės – dėl šio kodekso 47 straipsnio 3 dalyje, 49 straipsnio 5</text:span><text:span text:style-name="T290"> </text:span><text:span text:style-name="T291">dalyje, 63 straipsnio 6 dalyje, 64 straipsnyje, 65 straipsnio 3 dalyje,</text:span><text:span text:style-name="T292"><text:s/>66 straipsnio 5 dalyje, 69, 121, 122, 125 straipsniuose, 140 straipsnio 1, 2 dalyse, 141, 141</text:span><text:span text:style-name="T293">1</text:span><text:span text:style-name="T294">, 143, 173, 174, 176, 187, 208</text:span><text:span text:style-name="T295"> </text:span><text:span text:style-name="T296">straipsniuose, 209 straipsnio 1, 2, 3, 4, 5, 6, 7, 8 dalyse, 210, 211, 212, 213, 214, 215, 216, 217, 217</text:span><text:span text:style-name="T297">1</text:span><text:span text:style-name="T298">,</text:span><text:span text:style-name="T299"><text:s/></text:span><text:span text:style-name="T300">217</text:span><text:span text:style-name="T301">2</text:span><text:span text:style-name="T302">, 218, 219, 224 str</text:span><text:span text:style-name="T303">aipsniuose, 234 straipsnio 1 dalyje, 245 straipsnyje, 251 straipsnio 1, 2, 3, 5, 6, 7, 8, 9, 10, 11, 12, 13, 14, 15, 16, 17, 18, 19 dalyse, 284</text:span><text:span text:style-name="T304"><text:s/></text:span><text:span text:style-name="T305">straipsnio 5, 6 dalyse, 285</text:span><text:span text:style-name="T306"><text:s/></text:span><text:span text:style-name="T307">straipsnio 1 dalyje, 303 straipsnio 1, 2, 3 dalyse, 304</text:span><text:span text:style-name="T308">2</text:span><text:span text:style-name="T309"><text:s/>straipsnio 2 dalyje,<text:s/></text:span><text:soft-page-break/><text:span text:style-name="T310">308 st</text:span><text:span text:style-name="T311">raipsnio 6</text:span><text:span text:style-name="T312"><text:s/></text:span><text:span text:style-name="T313">dalyje, 308</text:span><text:span text:style-name="T314">1</text:span><text:span text:style-name="T315"><text:s/>straipsnio 2, 3, 5, 7, 8 dalyse, 309 straipsnio 6, 9 dalyse, 310 straipsnio 12, 13 dalyse, 312 straipsnio 1, 3, 4 dalyse, 341 straipsnyje, 342 straipsnio 7, 8 dalyse, 343</text:span><text:span text:style-name="T316">1</text:span><text:span text:style-name="T317"> straipsnio 3, 4, 5, 6, 19, 20 dalyse, 408, 412 straipsniuose</text:span><text:span text:style-name="T318">, 426</text:span><text:span text:style-name="T319"><text:s/></text:span><text:span text:style-name="T320">straipsnio 4 dalyje, 431 straipsnio 1, 2, 3, 4 dalyse, 436, 437 straipsniuose, 450 straipsnio 1, 2, 17, 18 dalyse, 459 straipsnio 4, 5, 6, 9, 10 dalyse, 463, 464, 475, 504, 505 straipsniuose, 506 straipsnio 4, 4</text:span><text:span text:style-name="T321">1</text:span><text:span text:style-name="T322"> dalyse, 507,</text:span><text:span text:style-name="T323"><text:s/></text:span><text:span text:style-name="T324">508, 510</text:span><text:span text:style-name="T325">1</text:span><text:span text:style-name="T326">, 515, 526</text:span><text:span text:style-name="T327">1</text:span><text:span text:style-name="T328"><text:s/></text:span><text:span text:style-name="T329">str</text:span><text:span text:style-name="T330">aipsniuose numatytų administracinių nusižengimų;“.</text:span></text:p>
        <text:p text:style-name="P331">Straipsnio dalies pakeitimai:</text:p>
        <text:p text:style-name="P332"><text:span text:style-name="T333">Nr.<text:s/></text:span><text:a xlink:href="https://www.e-tar.lt/portal/legalAct.html?documentId=cc38ab90d36f11ed9978886e85107ab2" office:target-frame-name="_top" xlink:show="replace"><text:span text:style-name="T334">XIV-1862</text:span></text:a><text:span text:style-name="T335">, 2023-03-30, paskelbta TAR 2023-04-05, i. k. 2023-06469</text:span></text:p>
        <text:p text:style-name="Normal"/>
        <text:p text:style-name="P336"><text:span text:style-name="T337">2</text:span><text:span text:style-name="T338">. Pakeisti 589 straipsnio 66 punktą ir jį išdėstyti taip:<text:s/></text:span></text:p>
        <text:p text:style-name="P339"><text:span text:style-name="T340">„</text:span><text:span text:style-name="T341">66</text:span><text:span text:style-name="T342">) Valstybinės mokesčių inspekcijos – dėl šio kodekso 93, 95, 96</text:span><text:span text:style-name="T343">1</text:span><text:span text:style-name="T344">, 99, 127, 132, 137, 143, 150, 151, 159, 160, 161, 162, 163, 164, 165, 166, 167, 168, 170, 172, 173, 174, 176, 180, 187, 188,<text:s/></text:span><text:span text:style-name="T345">188</text:span><text:span text:style-name="T346">1</text:span><text:span text:style-name="T347">, 188</text:span><text:span text:style-name="T348">3</text:span><text:span text:style-name="T349">, 189, 190, 191, 192, 194, 198</text:span><text:span text:style-name="T350">1</text:span><text:span text:style-name="T351">, 205, 207, 207</text:span><text:span text:style-name="T352">1</text:span><text:span text:style-name="T353"><text:s/>straipsniuose, 209 straipsnio 1, 2, 3, 4, 5, 6, 7, 8 dalyse, 214, 224, 362</text:span><text:span text:style-name="T354">1</text:span><text:span text:style-name="T355">, 431, 449, 449</text:span><text:span text:style-name="T356">1</text:span><text:span text:style-name="T357"><text:s/>straipsniuose, 450 straipsnio 1, 2, 17, 18 dalyse, 505, 507, 546 straipsniuose numatytų administracinių nu</text:span><text:span text:style-name="T358">sižengimų;“.<text:s/></text:span></text:p>
        <text:p text:style-name="P359"/>
        <text:p text:style-name="P360"><text:span text:style-name="T361">9</text:span><text:span text:style-name="T362"><text:s/>straipsnis.<text:s/></text:span><text:span text:style-name="T363">611 straipsnio pakeitimas<text:s/></text:span></text:p>
        <text:p text:style-name="P364"><text:span text:style-name="T365">Pakeisti 611 straipsnio 4 dalį ir ją išdėstyti taip:<text:s/></text:span></text:p>
        <text:p text:style-name="P366"><text:span text:style-name="T367">„</text:span><text:span text:style-name="T368">4</text:span><text:span text:style-name="T369">. Už šio straipsnio 1 dalyje<text:s/></text:span><text:span text:style-name="T370">ir šio kodekso 187 straipsnio 1 ir 2 dalyse</text:span><text:span text:style-name="T371"><text:s/>nurodytus administracinius nusižengimus administracinio nusižengimo protokolas su administraciniu nurodymu (tais atvejais, kai pagal šio kodekso<text:s/></text:span><text:span text:style-name="T372">610</text:span><text:span text:style-name="T373"><text:s/>straipsnio 2 dalį administracinis nurodymas negali būti surašomas, – tik administracinio nusižengimo protokolas,<text:s/></text:span><text:span text:style-name="T374">o pagal šio kodekso</text:span><text:span text:style-name="T375"><text:s/></text:span><text:span text:style-name="T376">608 straipsnio 5 dalį – tik nutarimas</text:span><text:span text:style-name="T377">) gali būti automatiškai suformuojamas Administracinių nusižengimų registre. Automati</text:span><text:span text:style-name="T378">škai suformuotame administracinio nusižengimo protokole<text:s/></text:span><text:span text:style-name="T379">(nutarime)</text:span><text:span text:style-name="T380"><text:s/>nurodoma: jo suformavimo data ir vieta, įstaigos, kurioje administracinio nusižengimo protokolas<text:s/></text:span><text:span text:style-name="T381">(nutarimas)</text:span><text:span text:style-name="T382"><text:s/>buvo suformuotas, pavadinimas; duomenys apie administracinėn atsakomybėn traukia</text:span><text:span text:style-name="T383">mą asmenį (asmens vardas, pavardė, asmens kodas, adresas, užsienio valstybių piliečių gimimo metai); administracinio nusižengimo padarymo vieta (gali būti nurodomos tik vietos koordinatės), laikas ir esmė; šio kodekso straipsnis, straipsnio dalis ar kitas<text:s/></text:span><text:span text:style-name="T384">atsakomybę už šį nusižengimą nustatantis teisės aktas, kurio reikalavimus pažeidė asmuo; bylos nagrinėjimo data, laikas ir vieta, jei tai žinoma administracinio nusižengimo protokolo suformavimo metu<text:s/></text:span><text:span text:style-name="T385">(nutarime šie duomenys nenurodomi)</text:span><text:span text:style-name="T386">; kiti bylai išnagrinė</text:span><text:span text:style-name="T387">ti būtini duomenys.<text:s/></text:span><text:span text:style-name="T388">Šio kodekso 608 straipsnio 5 dalyje nustatyta tvarka priimtame nutarime taip pat nurodoma asmeniui skiriama nuobauda ir šio nutarimo apskundimo tvarka.</text:span><text:span text:style-name="T389"><text:s/>Kai nėra šio kodekso<text:s/></text:span><text:span text:style-name="T390">610 </text:span><text:span text:style-name="T391">straipsnio 2 dalyje nurodytų pagrindų, administracinio nusi</text:span><text:span text:style-name="T392">žengimo protokole automatiškai<text:s/></text:span><text:soft-page-break/><text:span text:style-name="T393">suformuojamas šio kodekso<text:s/></text:span><text:span text:style-name="T394">609</text:span><text:span text:style-name="T395"><text:s/>straipsnio 2 dalyje,<text:s/></text:span><text:span text:style-name="T396">610</text:span><text:span text:style-name="T397"><text:s/>straipsnio 1 dalyje nurodyto turinio administracinis nurodymas. Automatiškai Administracinių nusižengimų registre suformuotas administracinio nusižengimo protokolas<text:s/></text:span><text:span text:style-name="T398">(</text:span><text:span text:style-name="T399">nuta</text:span><text:span text:style-name="T400">rimas)</text:span><text:span text:style-name="T401"><text:s/>nepasirašomas.</text:span><text:span text:style-name="T402">“</text:span></text:p>
        <text:p text:style-name="P403"/>
        <text:p text:style-name="P404"><text:span text:style-name="T405">10</text:span><text:span text:style-name="T406"><text:s/>straipsnis.<text:s/></text:span><text:span text:style-name="T407">Kodekso priedo pakeitimas</text:span></text:p>
        <text:p text:style-name="P408"><text:span text:style-name="T409">Papildyti Kodekso priedą 57</text:span><text:span text:style-name="T410">1</text:span><text:span text:style-name="T411"><text:s/>punktu:</text:span></text:p>
        <text:p text:style-name="P412"><text:span text:style-name="T413">„</text:span><text:span text:style-name="T414">57</text:span><text:span text:style-name="T415">1</text:span><text:span text:style-name="T416">.<text:s/></text:span><text:span text:style-name="T417">2011 m. vasario 15 d. Tarybos direktyva 2011/16/ES dėl administracinio bendradarbiavimo apmokestinimo srityje ir panaikinanti Direktyv</text:span><text:span text:style-name="T418">ą 77/799/EEB su paskutiniais pakeitimais, padarytais<text:s/></text:span><text:span text:style-name="T419">2021 m. kovo 22 d. Tarybos direktyva (ES) 2021/514</text:span><text:span text:style-name="T420">.“</text:span></text:p>
        <text:p text:style-name="P421"/>
        <text:p text:style-name="P422"><text:span text:style-name="T423">11</text:span><text:span text:style-name="T424"><text:s/>straipsnis.<text:s/></text:span><text:span text:style-name="T425">Įstatymo įsigaliojimas ir įgyvendinimas<text:s/></text:span></text:p>
        <text:p text:style-name="P426"><text:span text:style-name="T427">1</text:span><text:span text:style-name="T428">.<text:s/></text:span><text:span text:style-name="T429">Šis įstatymas, išskyrus 3 straipsnį, 8 straipsnio 2 dalį, 10 straipsnį ir ši</text:span><text:span text:style-name="T430">o straipsnio 3 dalį, įsigalioja 2023 m. gegužės 1 d.<text:s/></text:span></text:p>
        <text:p text:style-name="P431"><text:span text:style-name="T432">2</text:span><text:span text:style-name="T433">. Šio įstatymo 3 straipsnis, 8 straipsnio 2 dalis ir 10 straipsnis įsigalioja 2023 m. sausio 1 d.</text:span></text:p>
        <text:p text:style-name="P434"><text:span text:style-name="T435">3</text:span><text:span text:style-name="T436">. Muitinės departamento prie Lietuvos Respublikos finansų ministerijos generalinis direktorius</text:span><text:span text:style-name="T437"><text:s/>iki 2023 m. balandžio 30 d. priima šio įstatymo įgyvendinamuosius teisės aktus.</text:span></text:p>
        <text:p text:style-name="P438"/>
        <text:p text:style-name="P439"/>
        <text:p text:style-name="P440"><text:span text:style-name="T441">Skelbiu šį Lietuvos Respublikos Seimo priimtą įstatymą.</text:span></text:p>
        <text:p text:style-name="P442"/>
        <text:p text:style-name="P443"/>
        <text:p text:style-name="P444"/>
        <text:p text:style-name="P445"><text:span text:style-name="T446">Respublikos Prezidentas</text:span><text:span text:style-name="T447"><text:tab/></text:span><text:span text:style-name="T448">Gitanas Nausėda</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eimas, Įstatymas</text:span></text:p>
        <text:p text:style-name="P458"><text:span text:style-name="T459">Nr.<text:s/></text:span><text:a xlink:href="https://www.e-tar.lt/portal/legalAct.html?documentId=cc38ab90d36f11ed9978886e85107ab2" office:target-frame-name="_top" xlink:show="replace"><text:span text:style-name="T460">XIV-1862</text:span></text:a><text:span text:style-name="T461">, 2023-03-30, paskelbta TAR 2023-04-05, i. k. 2023-06469</text:span></text:p>
        <text:p text:style-name="P462"><text:span text:style-name="T463">Lietuvos Respublikos administracinių nusižengimų kodekso 12, 29, 208, 210, 211, 589, 611 straip</text:span><text:span text:style-name="T464">snių ir priedo pakeitimo ir Kodekso papildymo 188-3, 217-2 straipsniais įstatymo Nr. XIV-1660 8 straipsnio pakeitimo įstatymas</text:span></text:p>
        <text:p text:style-name="P465"/>
        <text:p text:style-name="P4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8:00Z</meta:creation-date>
    <dc:date>2023-04-30T21:38:00Z</dc:date>
    <meta:print-date>2022-12-15T08:00:00Z</meta:print-date>
    <meta:template xlink:href="Normal.dotm" xlink:type="simple"/>
    <meta:editing-cycles>2</meta:editing-cycles>
    <meta:editing-duration>PT0S</meta:editing-duration>
    <meta:document-statistic meta:page-count="13" meta:paragraph-count="121" meta:word-count="2160" meta:character-count="15974" meta:row-count="464" meta:non-whitespace-character-count="13935"/>
  </office:meta>
</office:document-meta>
</file>