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text-transform="uppercase"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fo:language="en" fo:country="GB"/>
    </style:style>
    <style:style style:name="T23" style:parent-style-name="DefaultParagraphFont" style:family="text">
      <style:text-properties style:font-name-asian="Tim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language="en" fo:country="GB"/>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fo:language="en" fo:country="GB"/>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background-color="#FFFFFF"/>
    </style:style>
    <style:style style:name="P44" style:parent-style-name="Normal" style:family="paragraph">
      <style:paragraph-properties fo:text-align="justify" fo:line-height="115%" fo:text-indent="0.5in"/>
    </style:style>
    <style:style style:name="T45" style:parent-style-name="DefaultParagraphFont" style:family="text">
      <style:text-properties fo:background-color="#FFFFFF"/>
    </style:style>
    <style:style style:name="T46" style:parent-style-name="DefaultParagraphFont" style:family="text">
      <style:text-properties fo:color="#000000"/>
    </style:style>
    <style:style style:name="T47" style:parent-style-name="DefaultParagraphFont" style:family="text">
      <style:text-properties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7409in" style:page-number="1"/>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fo:color="#000000"/>
    </style:style>
    <style:style style:name="P62" style:parent-style-name="Normal" style:family="paragraph">
      <style:paragraph-properties fo:text-indent="3.7409in"/>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indent="3.7409in"/>
      <style:text-properties style:font-size-complex="12pt"/>
    </style:style>
    <style:style style:name="P66" style:parent-style-name="Normal" style:family="paragraph">
      <style:paragraph-properties fo:text-indent="3.74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977in">
        <style:tab-stops/>
      </style:paragraph-properties>
      <style:text-properties style:font-size-complex="12pt"/>
    </style:style>
    <style:style style:name="P70" style:parent-style-name="Normal" style:family="paragraph">
      <style:paragraph-properties fo:margin-left="3.977in">
        <style:tab-stops/>
      </style:paragraph-properties>
      <style:text-properties style:font-size-complex="12pt"/>
    </style:style>
    <style:style style:name="P71" style:parent-style-name="Normal" style:family="paragraph">
      <style:paragraph-properties fo:text-align="center"/>
      <style:text-properties style:font-name-asian="Times" fo:font-weight="bold" style:font-weight-asian="bold" style:font-weight-complex="bold" fo:color="#000000"/>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 style:font-name-asian="Times" style:font-name-complex="Tim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 style:font-name-asian="Times" style:font-name-complex="Tim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333333"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333333" style:font-size-complex="12pt" fo:background-color="#FFFFFF"/>
    </style:style>
    <style:style style:name="T157" style:parent-style-name="DefaultParagraphFont" style:family="text">
      <style:text-properties fo:color="#333333"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3in"/>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fo:color="#000000" style:font-size-complex="12pt" fo:background-color="#FFFFFF"/>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text-indent="0.043in"/>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242424" style:font-size-complex="12pt" fo:background-color="#FFFFFF"/>
    </style:style>
    <style:style style:name="T582" style:parent-style-name="DefaultParagraphFont" style:family="text">
      <style:text-properties fo:color="#242424" style:font-size-complex="12pt" fo:background-color="#FFFFFF"/>
    </style:style>
    <style:style style:name="T583" style:parent-style-name="DefaultParagraphFont" style:family="text">
      <style:text-properties fo:color="#242424"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242424" style:font-size-complex="12pt" fo:background-color="#FFFFFF"/>
    </style:style>
    <style:style style:name="T626" style:parent-style-name="DefaultParagraphFont" style:family="text">
      <style:text-properties fo:color="#242424" style:font-size-complex="12pt" fo:background-color="#FFFFFF"/>
    </style:style>
    <style:style style:name="T627" style:parent-style-name="DefaultParagraphFont" style:family="text">
      <style:text-properties fo:color="#242424" style:font-size-complex="12pt" fo:background-color="#FFFFFF"/>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242424" style:font-size-complex="12pt" fo:background-color="#FFFFFF"/>
    </style:style>
    <style:style style:name="T653" style:parent-style-name="DefaultParagraphFont" style:family="text">
      <style:text-properties fo:color="#242424" style:font-size-complex="12pt"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5909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909in"/>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854" style:parent-style-name="Normal" style:family="paragraph">
      <style:paragraph-properties fo:widows="0" fo:orphans="0" fo:text-indent="3.7409in"/>
      <style:text-properties style:font-name-asian="Andale Sans UI" style:language-asian="lt" style:country-asian="LT" fo:hyphenate="false"/>
    </style:style>
    <style:style style:name="P855" style:parent-style-name="Normal" style:family="paragraph">
      <style:paragraph-properties fo:widows="0" fo:orphans="0" fo:text-indent="3.7409in"/>
      <style:text-properties style:font-name-asian="Andale Sans UI" style:language-asian="lt" style:country-asian="LT" fo:hyphenate="false"/>
    </style:style>
    <style:style style:name="P856" style:parent-style-name="Normal" style:family="paragraph">
      <style:paragraph-properties fo:widows="0" fo:orphans="0" fo:text-indent="3.7409in"/>
      <style:text-properties style:font-name-asian="Andale Sans UI" style:language-asian="lt" style:country-asian="LT" fo:hyphenate="false"/>
    </style:style>
    <style:style style:name="P857" style:parent-style-name="Normal" style:family="paragraph">
      <style:paragraph-properties fo:widows="0" fo:orphans="0" fo:text-indent="3.7409in"/>
      <style:text-properties fo:hyphenate="false"/>
    </style:style>
    <style:style style:name="T858" style:parent-style-name="DefaultParagraphFont" style:family="text">
      <style:text-properties style:font-name-asian="Andale Sans UI" style:font-size-complex="12pt" style:language-asian="lt" style:country-asian="LT"/>
    </style:style>
    <style:style style:name="T859" style:parent-style-name="DefaultParagraphFont" style:family="text">
      <style:text-properties style:font-name-asian="Andale Sans UI" style:font-size-complex="12pt" style:language-asian="lt" style:country-asian="LT"/>
    </style:style>
    <style:style style:name="P86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6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6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63"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fo:background-color="#FFFFFF"/>
    </style:style>
    <style:style style:name="T866" style:parent-style-name="DefaultParagraphFont" style:family="text">
      <style:text-properties style:font-name-asian="Andale Sans UI" style:font-size-complex="12pt" style:language-asian="lt" style:country-asian="LT"/>
    </style:style>
    <style:style style:name="P867" style:parent-style-name="Normal" style:family="paragraph">
      <style:paragraph-properties fo:widows="0" fo:orphans="0" fo:text-align="justify" fo:text-indent="0.5909in"/>
      <style:text-properties fo:hyphenate="false"/>
    </style:style>
    <style:style style:name="T868" style:parent-style-name="DefaultParagraphFont" style:family="text">
      <style:text-properties style:font-name-asian="Andale Sans UI" style:font-size-complex="12pt" style:language-asian="lt" style:country-asian="LT"/>
    </style:style>
    <style:style style:name="T869" style:parent-style-name="DefaultParagraphFont" style:family="text">
      <style:text-properties style:font-name-asian="Andale Sans UI" style:font-size-complex="12pt" style:language-asian="lt" style:country-asian="LT"/>
    </style:style>
    <style:style style:name="T870" style:parent-style-name="DefaultParagraphFont" style:family="text">
      <style:text-properties style:font-name-asian="Andale Sans UI" style:text-position="super 66.6%" style:font-size-complex="12pt" style:language-asian="lt" style:country-asian="LT"/>
    </style:style>
    <style:style style:name="T871" style:parent-style-name="DefaultParagraphFont" style:family="text">
      <style:text-properties style:font-name-asian="Andale Sans UI" style:font-size-complex="12pt" style:language-asian="lt" style:country-asian="LT"/>
    </style:style>
    <style:style style:name="P872"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73"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875" style:family="table-column">
      <style:table-column-properties style:column-width="0.7826in"/>
    </style:style>
    <style:style style:name="TableColumn876" style:family="table-column">
      <style:table-column-properties style:column-width="0.7319in"/>
    </style:style>
    <style:style style:name="TableColumn877" style:family="table-column">
      <style:table-column-properties style:column-width="0.7319in"/>
    </style:style>
    <style:style style:name="TableColumn878" style:family="table-column">
      <style:table-column-properties style:column-width="0.7826in"/>
    </style:style>
    <style:style style:name="TableColumn879" style:family="table-column">
      <style:table-column-properties style:column-width="0.7444in"/>
    </style:style>
    <style:style style:name="TableColumn880" style:family="table-column">
      <style:table-column-properties style:column-width="0.7319in"/>
    </style:style>
    <style:style style:name="TableColumn881" style:family="table-column">
      <style:table-column-properties style:column-width="0.7826in"/>
    </style:style>
    <style:style style:name="TableColumn882" style:family="table-column">
      <style:table-column-properties style:column-width="0.7444in"/>
    </style:style>
    <style:style style:name="TableColumn883" style:family="table-column">
      <style:table-column-properties style:column-width="0.7326in"/>
    </style:style>
    <style:style style:name="Table874" style:family="table">
      <style:table-properties style:width="6.7652in" fo:margin-left="0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name="Thorndale" style:font-name-asian="Andale Sans UI" fo:font-size="10pt" style:font-size-asian="10pt" style:font-size-complex="7pt" style:language-asian="lt" style:country-asian="LT"/>
    </style:style>
    <style:style style:name="T892"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Thorndale" style:font-name-asian="Andale Sans UI" fo:font-size="10pt" style:font-size-asian="10pt" style:font-size-complex="7pt" style:language-asian="lt" style:country-asian="LT"/>
    </style:style>
    <style:style style:name="T900"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Thorndale" style:font-name-asian="Andale Sans UI" fo:font-size="10pt" style:font-size-asian="10pt" style:font-size-complex="7pt" style:language-asian="lt" style:country-asian="LT"/>
    </style:style>
    <style:style style:name="T908"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137" style:parent-style-name="Normal" style:master-page-name="MPF3" style:family="paragraph">
      <style:paragraph-properties fo:widows="0" fo:orphans="0" fo:break-before="page" fo:text-indent="3.7409in" style:page-number="1"/>
      <style:text-properties style:font-name-asian="Andale Sans UI" style:language-asian="lt" style:country-asian="LT" fo:hyphenate="false"/>
    </style:style>
    <style:style style:name="P1143" style:parent-style-name="Normal" style:family="paragraph">
      <style:paragraph-properties fo:widows="0" fo:orphans="0" fo:text-indent="3.7409in"/>
      <style:text-properties style:font-name-asian="Andale Sans UI" style:language-asian="lt" style:country-asian="LT" fo:hyphenate="false"/>
    </style:style>
    <style:style style:name="P1144" style:parent-style-name="Normal" style:family="paragraph">
      <style:paragraph-properties fo:widows="0" fo:orphans="0" fo:text-indent="3.7409in"/>
      <style:text-properties style:font-name-asian="Andale Sans UI" style:language-asian="lt" style:country-asian="LT" fo:hyphenate="false"/>
    </style:style>
    <style:style style:name="P1145" style:parent-style-name="Normal" style:family="paragraph">
      <style:paragraph-properties fo:widows="0" fo:orphans="0" fo:text-indent="3.7409in"/>
      <style:text-properties style:font-name-asian="Andale Sans UI" style:language-asian="lt" style:country-asian="LT" fo:hyphenate="false"/>
    </style:style>
    <style:style style:name="P1146" style:parent-style-name="Normal" style:family="paragraph">
      <style:paragraph-properties fo:widows="0" fo:orphans="0" fo:text-indent="3.7409in"/>
      <style:text-properties fo:hyphenate="false"/>
    </style:style>
    <style:style style:name="T1147" style:parent-style-name="DefaultParagraphFont" style:family="text">
      <style:text-properties style:font-name-asian="Andale Sans UI" style:font-size-complex="12pt" style:language-asian="lt" style:country-asian="LT"/>
    </style:style>
    <style:style style:name="T1148" style:parent-style-name="DefaultParagraphFont" style:family="text">
      <style:text-properties style:font-name-asian="Andale Sans UI" style:font-size-complex="12pt" style:language-asian="lt" style:country-asian="LT"/>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weight="bold" style:font-weight-asian="bold" style:font-weight-complex="bold"/>
    </style:style>
    <style:style style:name="TableColumn1152" style:family="table-column">
      <style:table-column-properties style:column-width="0.4in"/>
    </style:style>
    <style:style style:name="TableColumn1153" style:family="table-column">
      <style:table-column-properties style:column-width="4.9034in"/>
    </style:style>
    <style:style style:name="TableColumn1154" style:family="table-column">
      <style:table-column-properties style:column-width="1.2333in"/>
    </style:style>
    <style:style style:name="Table1151" style:family="table">
      <style:table-properties style:width="6.5368in" fo:margin-left="0in" table:align="lef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43in"/>
    </style:style>
    <style:style style:name="T1202" style:parent-style-name="DefaultParagraphFont" style:family="text">
      <style:text-properties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style>
    <style:style style:name="P1206"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212" style:parent-style-name="Normal" style:family="paragraph">
      <style:paragraph-properties fo:widows="0" fo:orphans="0" fo:text-indent="3.7409in"/>
      <style:text-properties style:font-name-asian="Andale Sans UI" style:language-asian="lt" style:country-asian="LT" fo:hyphenate="false"/>
    </style:style>
    <style:style style:name="P1213" style:parent-style-name="Normal" style:family="paragraph">
      <style:paragraph-properties fo:widows="0" fo:orphans="0" fo:text-indent="3.7409in"/>
      <style:text-properties style:font-name-asian="Andale Sans UI" style:language-asian="lt" style:country-asian="LT" fo:hyphenate="false"/>
    </style:style>
    <style:style style:name="P1214" style:parent-style-name="Normal" style:family="paragraph">
      <style:paragraph-properties fo:widows="0" fo:orphans="0" fo:text-indent="3.7409in"/>
      <style:text-properties style:font-name-asian="Andale Sans UI" style:language-asian="lt" style:country-asian="LT" fo:hyphenate="false"/>
    </style:style>
    <style:style style:name="P1215" style:parent-style-name="Normal" style:family="paragraph">
      <style:paragraph-properties fo:widows="0" fo:orphans="0" fo:text-indent="3.7409in"/>
      <style:text-properties fo:hyphenate="false"/>
    </style:style>
    <style:style style:name="T1216" style:parent-style-name="DefaultParagraphFont" style:family="text">
      <style:text-properties style:font-name-asian="Andale Sans UI" style:font-size-complex="12pt" style:language-asian="lt" style:country-asian="LT"/>
    </style:style>
    <style:style style:name="T1217" style:parent-style-name="DefaultParagraphFont" style:family="text">
      <style:text-properties style:font-name-asian="Andale Sans UI" style:font-size-complex="12pt" style:language-asian="lt" style:country-asian="LT"/>
    </style:style>
    <style:style style:name="P121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1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2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222" style:family="table-column">
      <style:table-column-properties style:column-width="6.6902in"/>
    </style:style>
    <style:style style:name="Table1221" style:family="table">
      <style:table-properties style:width="6.6902in" fo:margin-left="0in" table:align="left"/>
    </style:style>
    <style:style style:name="TableRow1223" style:family="table-row">
      <style:table-row-properties/>
    </style:style>
    <style:style style:name="TableCell1224" style:family="table-cell">
      <style:table-cell-properties fo:border="0.0069in solid #000000" fo:background-color="#BFBFBF"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style:font-name-asian="Calibri" fo:text-transform="uppercase" style:font-size-complex="12pt"/>
    </style:style>
    <style:style style:name="P1234" style:parent-style-name="Normal" style:family="paragraph">
      <style:paragraph-properties fo:text-align="center"/>
      <style:text-properties style:font-name-asian="Calibri" fo:text-transform="uppercase" style:font-size-complex="12pt"/>
    </style:style>
    <style:style style:name="TableColumn1236" style:family="table-column">
      <style:table-column-properties style:column-width="3.0631in"/>
    </style:style>
    <style:style style:name="TableColumn1237" style:family="table-column">
      <style:table-column-properties style:column-width="3.627in"/>
    </style:style>
    <style:style style:name="Table1235" style:family="table">
      <style:table-properties style:width="6.6902in" fo:margin-left="0in" table:align="left"/>
    </style:style>
    <style:style style:name="TableRow1238" style:family="table-row">
      <style:table-row-properties/>
    </style:style>
    <style:style style:name="TableCell1239" style:family="table-cell">
      <style:table-cell-properties fo:border="0.0069in solid #000000" fo:background-color="#BFBFBF"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ableRow1242" style:family="table-row">
      <style:table-row-properties style:min-row-height="0.282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9" style:parent-style-name="Normal" style:family="paragraph">
      <style:text-properties style:font-name-asian="Calibri" style:font-size-complex="12pt"/>
    </style:style>
    <style:style style:name="TableColumn1261" style:family="table-column">
      <style:table-column-properties style:column-width="0.5319in"/>
    </style:style>
    <style:style style:name="TableColumn1262" style:family="table-column">
      <style:table-column-properties style:column-width="2.8118in"/>
    </style:style>
    <style:style style:name="TableColumn1263" style:family="table-column">
      <style:table-column-properties style:column-width="0.8861in"/>
    </style:style>
    <style:style style:name="TableColumn1264" style:family="table-column">
      <style:table-column-properties style:column-width="0.6888in"/>
    </style:style>
    <style:style style:name="TableColumn1265" style:family="table-column">
      <style:table-column-properties style:column-width="0.4923in"/>
    </style:style>
    <style:style style:name="TableColumn1266" style:family="table-column">
      <style:table-column-properties style:column-width="1.2791in"/>
    </style:style>
    <style:style style:name="TableColumn1267" style:family="table-column">
      <style:table-column-properties style:column-width="0.043in"/>
    </style:style>
    <style:style style:name="Table1260" style:family="table">
      <style:table-properties style:width="6.7333in" fo:margin-left="0in" table:align="left"/>
    </style:style>
    <style:style style:name="TableRow1268" style:family="table-row">
      <style:table-row-properties/>
    </style:style>
    <style:style style:name="TableCell1269" style:family="table-cell">
      <style:table-cell-properties fo:border="0.0069in solid #000000" fo:background-color="#BFBFBF"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3229in">
        <style:tab-stops>
          <style:tab-stop style:type="left" style:position="0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Row1285" style:family="table-row">
      <style:table-row-properties style:min-row-height="0.3506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language-asian="lt" style:country-asian="LT"/>
    </style:style>
    <style:style style:name="P1293" style:parent-style-name="Normal" style:family="paragraph">
      <style:paragraph-properties fo:text-align="justify"/>
      <style:text-properties style:font-name-asian="Calibri"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justify"/>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font-weight="bold" style:font-weight-asian="bold" style:font-weight-complex="bold" fo:color="#000000"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weight="bold" style:font-weight-asian="bold" style:font-weight-complex="bold" fo:color="#000000" style:language-asian="lt" style:country-asian="LT"/>
    </style:style>
    <style:style style:name="T1342" style:parent-style-name="DefaultParagraphFont" style:family="text">
      <style:text-properties fo:color="#000000" style:text-position="super 66.6%" style:language-asian="lt" style:country-asian="LT"/>
    </style:style>
    <style:style style:name="T1343" style:parent-style-name="DefaultParagraphFont" style:family="text">
      <style:text-properties fo:font-weight="bold" style:font-weight-asian="bold" style:font-weight-complex="bold" fo:color="#000000"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1345" style:parent-style-name="DefaultParagraphFont" style:family="text">
      <style:text-properties fo:font-weight="bold" style:font-weight-asian="bold" style:font-weight-complex="bold" fo:color="#000000" style:language-asian="lt" style:country-asian="LT"/>
    </style:style>
    <style:style style:name="T1346" style:parent-style-name="DefaultParagraphFont" style:family="text">
      <style:text-properties fo:color="#000000" style:text-position="super 66.6%" style:language-asian="lt" style:country-asian="LT"/>
    </style:style>
    <style:style style:name="T1347" style:parent-style-name="DefaultParagraphFont" style:family="text">
      <style:text-properties fo:font-weight="bold" style:font-weight-asian="bold" style:font-weight-complex="bold"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text-position="super 66.6%"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fo:color="#000000"/>
    </style:style>
    <style:style style:name="T1409" style:parent-style-name="DefaultParagraphFont" style:family="text">
      <style:text-properties style:font-name-asian="Calibri" fo:font-weight="bold" style:font-weight-asian="bold" style:font-weight-complex="bold" fo:color="#000000"/>
    </style:style>
    <style:style style:name="T1410" style:parent-style-name="DefaultParagraphFont" style:family="text">
      <style:text-properties style:font-name-asian="Calibri"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5in"/>
      <style:text-properties style:font-name-asian="Calibri"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5in"/>
      <style:text-properties style:font-name-asian="Calibri"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text-indent="0.5in"/>
      <style:text-properties style:font-name-asian="Calibri"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text-position="super 66.6%"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fo:text-align="justify"/>
      <style:text-properties style:font-name-asian="Calibri"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min-row-height="0.8777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font-weight-complex="bold" fo:color="#000000" style:font-size-complex="12pt" style:language-asian="lt" style:country-asian="LT"/>
    </style:style>
    <style:style style:name="T1532" style:parent-style-name="DefaultParagraphFont" style:family="text">
      <style:text-properties style:font-name-asian="Calibri" style:font-weight-complex="bold"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P1534" style:parent-style-name="Normal" style:family="paragraph">
      <style:paragraph-properties fo:text-align="justify"/>
      <style:text-properties style:font-name-asian="Calibri"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fo:color="#000000"/>
    </style:style>
    <style:style style:name="T1548" style:parent-style-name="DefaultParagraphFont" style:family="text">
      <style:text-properties style:font-name-asian="Calibri"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style:font-weight-complex="bold" fo:color="#000000" style:font-size-complex="12pt"/>
    </style:style>
    <style:style style:name="T1561" style:parent-style-name="DefaultParagraphFont" style:family="text">
      <style:text-properties style:font-name-asian="Calibri" fo:font-weight="bold" style:font-weight-asian="bold" style:font-weight-complex="bold" fo:color="#000000" style:font-size-complex="12pt"/>
    </style:style>
    <style:style style:name="T1562" style:parent-style-name="DefaultParagraphFont" style:family="text">
      <style:text-properties style:font-name-asian="Calibri" style:font-weight-complex="bold"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font-weight-complex="bold" fo:color="#000000" style:font-size-complex="12pt"/>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style:font-weight-complex="bold" fo:color="#000000" style:font-size-complex="12pt"/>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style:font-weight-complex="bold"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color="#000000"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weight-complex="bold" fo:color="#000000" style:font-size-complex="12pt"/>
    </style:style>
    <style:style style:name="T1620" style:parent-style-name="DefaultParagraphFont" style:family="text">
      <style:text-properties style:font-name-asian="Calibri"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lt" style:country-asian="LT"/>
    </style:style>
    <style:style style:name="TableRow1628" style:family="table-row">
      <style:table-row-properties style:min-row-height="0.2236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name-asian="Calibri" fo:font-style="italic" style:font-style-asian="italic" style:font-style-complex="italic" fo:color="#000000" style:font-size-complex="12pt"/>
    </style:style>
    <style:style style:name="T1631" style:parent-style-name="DefaultParagraphFont" style:family="text">
      <style:text-properties style:font-name-asian="Calibri" fo:font-style="italic" style:font-style-asian="italic" style:font-style-complex="italic" fo:color="#000000" style:font-size-complex="12pt"/>
    </style:style>
    <style:style style:name="P1632" style:parent-style-name="Normal" style:family="paragraph">
      <style:text-properties style:font-name-asian="Calibri" fo:color="#000000" fo:font-size="11pt" style:font-size-asian="11pt" style:font-size-complex="11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name-asian="Calibri" fo:font-style="italic" style:font-style-asian="italic" style:font-style-complex="italic" fo:color="#000000" style:font-size-complex="12pt"/>
    </style:style>
    <style:style style:name="T1635" style:parent-style-name="DefaultParagraphFont" style:family="text">
      <style:text-properties style:font-name-asian="Calibri" fo:font-style="italic" style:font-style-asian="italic" style:font-style-complex="italic" fo:color="#000000" style:font-size-complex="12pt"/>
    </style:style>
    <style:style style:name="P1636" style:parent-style-name="Normal" style:family="paragraph">
      <style:text-properties style:font-name-asian="Calibri" fo:color="#000000" fo:font-size="11pt" style:font-size-asian="11pt"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name-asian="Calibri" fo:font-style="italic" style:font-style-asian="italic" style:font-style-complex="italic" fo:color="#000000" style:font-size-complex="12pt"/>
    </style:style>
    <style:style style:name="T1639" style:parent-style-name="DefaultParagraphFont" style:family="text">
      <style:text-properties style:font-name-asian="Calibri" fo:font-style="italic" style:font-style-asian="italic" style:font-style-complex="italic" fo:color="#000000" style:font-size-complex="12pt"/>
    </style:style>
    <style:style style:name="P1640" style:parent-style-name="Normal" style:family="paragraph">
      <style:text-properties style:font-name-asian="Calibri" style:font-style-complex="italic" fo:color="#000000" fo:font-size="11pt" style:font-size-asian="11pt" style:font-size-complex="11pt"/>
    </style:style>
    <style:style style:name="TableRow1641" style:family="table-row">
      <style:table-row-properties style:min-row-height="0.518in"/>
    </style:style>
    <style:style style:name="TableCell1642" style:family="table-cell">
      <style:table-cell-properties fo:border="none" style:writing-mode="lr-tb" fo:padding-top="0in" fo:padding-left="0.075in" fo:padding-bottom="0in" fo:padding-right="0.075in"/>
    </style:style>
    <style:style style:name="T1643" style:parent-style-name="DefaultParagraphFont" style:family="text">
      <style:text-properties style:font-name-asian="Calibri" fo:font-weight="bold" style:font-weight-asian="bold" style:font-weight-complex="bold" fo:color="#000000" style:font-size-complex="12pt"/>
    </style:style>
    <style:style style:name="P1644" style:parent-style-name="Normal" style:family="paragraph">
      <style:text-properties style:font-name-asian="Calibri" fo:color="#000000" style:font-size-complex="12pt"/>
    </style:style>
    <style:style style:name="P1645" style:parent-style-name="Normal" style:family="paragraph">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font-style="italic" style:font-style-asian="italic" style:font-style-complex="italic" fo:color="#000000" style:font-size-complex="12pt"/>
    </style:style>
    <style:style style:name="P1648" style:parent-style-name="Normal" style:family="paragraph">
      <style:paragraph-properties fo:text-indent="0.043in"/>
      <style:text-properties style:font-name-asian="Calibri" fo:color="#000000" style:font-size-complex="12pt"/>
    </style:style>
    <style:style style:name="TableRow1649" style:family="table-row">
      <style:table-row-properties style:min-row-height="0.1729in"/>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style:font-name-asian="Calibri" fo:font-style="italic" style:font-style-asian="italic" style:font-style-complex="italic" fo:color="#000000" style:font-size-complex="12pt"/>
    </style:style>
    <style:style style:name="P1652" style:parent-style-name="Normal" style:family="paragraph">
      <style:text-properties style:font-name-asian="Calibri" fo:color="#000000" fo:font-size="11pt" style:font-size-asian="11pt" style:font-size-complex="11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name-asian="Calibri" fo:color="#000000" style:font-size-complex="12pt"/>
    </style:style>
    <style:style style:name="T1655" style:parent-style-name="DefaultParagraphFont" style:family="text">
      <style:text-properties style:font-name-asian="Calibri" fo:color="#000000" fo:font-size="11pt" style:font-size-asian="11pt" style:font-size-complex="11pt"/>
    </style:style>
    <style:style style:name="T1656" style:parent-style-name="DefaultParagraphFont" style:family="text">
      <style:text-properties style:font-name-asian="Calibri" fo:color="#000000"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name-asian="Calibri" fo:color="#000000" style:font-size-complex="12pt"/>
    </style:style>
    <style:style style:name="P1659" style:parent-style-name="Normal" style:family="paragraph">
      <style:text-properties style:font-name-asian="Calibri" fo:color="#000000" fo:font-size="11pt" style:font-size-asian="11pt" style:font-size-complex="11pt"/>
    </style:style>
    <style:style style:name="P1660" style:parent-style-name="Normal" style:master-page-name="MPF5" style:family="paragraph">
      <style:paragraph-properties fo:widows="0" fo:orphans="0" fo:break-before="page" fo:text-indent="3.7409in" style:page-number="1"/>
      <style:text-properties style:font-name-asian="Andale Sans UI" style:language-asian="lt" style:country-asian="LT" fo:hyphenate="false"/>
    </style:style>
    <style:style style:name="P1666" style:parent-style-name="Normal" style:family="paragraph">
      <style:paragraph-properties fo:widows="0" fo:orphans="0" fo:text-indent="3.7409in"/>
      <style:text-properties style:font-name-asian="Andale Sans UI" style:language-asian="lt" style:country-asian="LT" fo:hyphenate="false"/>
    </style:style>
    <style:style style:name="P1667" style:parent-style-name="Normal" style:family="paragraph">
      <style:paragraph-properties fo:widows="0" fo:orphans="0" fo:text-indent="3.7409in"/>
      <style:text-properties style:font-name-asian="Andale Sans UI" style:language-asian="lt" style:country-asian="LT" fo:hyphenate="false"/>
    </style:style>
    <style:style style:name="P1668" style:parent-style-name="Normal" style:family="paragraph">
      <style:paragraph-properties fo:widows="0" fo:orphans="0" fo:text-indent="3.7409in"/>
      <style:text-properties style:font-name-asian="Andale Sans UI" style:language-asian="lt" style:country-asian="LT" fo:hyphenate="false"/>
    </style:style>
    <style:style style:name="P1669" style:parent-style-name="Normal" style:family="paragraph">
      <style:paragraph-properties fo:widows="0" fo:orphans="0" fo:text-indent="3.7409in"/>
      <style:text-properties fo:hyphenate="false"/>
    </style:style>
    <style:style style:name="T1670" style:parent-style-name="DefaultParagraphFont" style:family="text">
      <style:text-properties style:font-name-asian="Andale Sans UI" style:font-size-complex="12pt" style:language-asian="lt" style:country-asian="LT"/>
    </style:style>
    <style:style style:name="T1671" style:parent-style-name="DefaultParagraphFont" style:family="text">
      <style:text-properties style:font-name-asian="Andale Sans UI" style:font-size-complex="12pt" style:language-asian="lt" style:country-asian="LT"/>
    </style:style>
    <style:style style:name="P1672" style:parent-style-name="Normal" style:family="paragraph">
      <style:text-properties style:font-name="Helvetica-Bold" style:font-name-complex="Helvetica-Bold" fo:font-weight="bold" style:font-weight-asian="bold" style:font-weight-complex="bold"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style:text-properties fo:font-weight="bold" style:font-weight-asian="bold" style:font-weight-complex="bold" style:font-size-complex="12pt"/>
    </style:style>
    <style:style style:name="P1682" style:parent-style-name="Normal" style:family="paragraph">
      <style:text-properties style:font-name="Helvetica-Bold" style:font-name-complex="Helvetica-Bold" fo:font-weight="bold" style:font-weight-asian="bold" style:font-weight-complex="bold" fo:font-size="10pt" style:font-size-asian="10pt"/>
    </style:style>
    <style:style style:name="P1683" style:parent-style-name="Normal" style:family="paragraph">
      <style:paragraph-properties fo:margin-left="0.2958in" fo:text-indent="-0.1972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line-height="115%" fo:margin-left="0.2958in">
        <style:tab-stops/>
      </style:paragraph-properties>
      <style:text-properties fo:font-weight="bold" style:font-weight-asian="bold" style:font-weight-complex="bold" style:font-size-complex="12pt"/>
    </style:style>
    <style:style style:name="TableColumn1689" style:family="table-column">
      <style:table-column-properties style:column-width="1.5854in"/>
    </style:style>
    <style:style style:name="TableColumn1690" style:family="table-column">
      <style:table-column-properties style:column-width="1.0118in"/>
    </style:style>
    <style:style style:name="TableColumn1691" style:family="table-column">
      <style:table-column-properties style:column-width="1.0104in"/>
    </style:style>
    <style:style style:name="TableColumn1692" style:family="table-column">
      <style:table-column-properties style:column-width="1.0569in"/>
    </style:style>
    <style:style style:name="TableColumn1693" style:family="table-column">
      <style:table-column-properties style:column-width="1.1951in"/>
    </style:style>
    <style:style style:name="TableColumn1694" style:family="table-column">
      <style:table-column-properties style:column-width="0.8451in"/>
    </style:style>
    <style:style style:name="Table1688" style:family="table">
      <style:table-properties style:width="6.7048in" fo:margin-left="0in" table:align="left"/>
    </style:style>
    <style:style style:name="TableRow1695" style:family="table-row">
      <style:table-row-properties/>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 style:family="paragraph">
      <style:text-properties fo:font-size="11pt" style:font-size-asian="11pt" style:font-size-complex="12pt"/>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font-size-complex="12pt"/>
    </style:style>
    <style:style style:name="P1700" style:parent-style-name="Normal" style:family="paragraph">
      <style:paragraph-properties fo:text-align="center"/>
      <style:text-properties fo:font-weight="bold" style:font-weight-asian="bold" fo:font-size="11pt" style:font-size-asian="11pt" style:font-size-complex="12pt"/>
    </style:style>
    <style:style style:name="P1701" style:parent-style-name="Normal" style:family="paragraph">
      <style:paragraph-properties fo:text-align="center"/>
      <style:text-properties fo:font-weight="bold" style:font-weight-asian="bold" fo:font-size="11pt" style:font-size-asian="11pt" style:font-size-complex="12p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fo:font-size="11pt" style:font-size-asian="11pt"/>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fo:font-size="11pt" style:font-size-asian="11pt" style:font-size-complex="12pt"/>
    </style:style>
    <style:style style:name="P1707" style:parent-style-name="Normal" style:family="paragraph">
      <style:paragraph-properties fo:text-align="center"/>
      <style:text-properties fo:font-weight="bold" style:font-weight-asian="bold" fo:font-size="11pt" style:font-size-asian="11pt" style:font-size-complex="12pt"/>
    </style:style>
    <style:style style:name="P1708" style:parent-style-name="Normal" style:family="paragraph">
      <style:paragraph-properties fo:text-align="center"/>
      <style:text-properties fo:font-weight="bold" style:font-weight-asian="bold" fo:font-size="11pt" style:font-size-asian="11pt" style:font-size-complex="12pt"/>
    </style:style>
    <style:style style:name="P1709" style:parent-style-name="Normal" style:family="paragraph">
      <style:paragraph-properties fo:text-align="center"/>
      <style:text-properties fo:font-weight="bold" style:font-weight-asian="bold" fo:font-size="11pt" style:font-size-asian="11pt" style:font-size-complex="12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font-size-complex="12pt"/>
    </style:style>
    <style:style style:name="P1712" style:parent-style-name="Normal" style:family="paragraph">
      <style:paragraph-properties fo:text-align="center"/>
      <style:text-properties fo:font-weight="bold" style:font-weight-asian="bold" fo:font-size="11pt" style:font-size-asian="11pt" style:font-size-complex="12pt"/>
    </style:style>
    <style:style style:name="P1713" style:parent-style-name="Normal" style:family="paragraph">
      <style:paragraph-properties fo:text-align="center"/>
      <style:text-properties fo:font-weight="bold" style:font-weight-asian="bold" fo:font-size="11pt" style:font-size-asian="11pt" style:font-size-complex="12pt"/>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fo:font-size="11pt" style:font-size-asian="11pt" style:font-size-complex="12pt"/>
    </style:style>
    <style:style style:name="P1716" style:parent-style-name="Normal" style:family="paragraph">
      <style:paragraph-properties fo:text-align="center"/>
      <style:text-properties fo:font-weight="bold" style:font-weight-asian="bold" fo:font-size="11pt" style:font-size-asian="11pt" style:font-size-complex="12pt"/>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2pt"/>
    </style:style>
    <style:style style:name="P1719" style:parent-style-name="Normal" style:family="paragraph">
      <style:paragraph-properties fo:text-align="center"/>
      <style:text-properties fo:font-weight="bold" style:font-weight-asian="bold" fo:font-size="11pt" style:font-size-asian="11pt" style:font-size-complex="12pt"/>
    </style:style>
    <style:style style:name="P1720" style:parent-style-name="Normal" style:family="paragraph">
      <style:paragraph-properties fo:text-align="center"/>
      <style:text-properties fo:font-weight="bold" style:font-weight-asian="bold" fo:font-size="11pt" style:font-size-asian="11pt" style:font-size-complex="12pt"/>
    </style:style>
    <style:style style:name="TableRow1721" style:family="table-row">
      <style:table-row-properties/>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069in solid #000000" fo:background-color="#D9D9D9" style:writing-mode="lr-tb" fo:padding-top="0in" fo:padding-left="0.075in" fo:padding-bottom="0in" fo:padding-right="0.075in"/>
    </style:style>
    <style:style style:name="P1737" style:parent-style-name="Normal" style:family="paragraph">
      <style:paragraph-properties fo:margin-left="0.3104in" fo:text-indent="-0.3104in">
        <style:tab-stops/>
      </style:paragraph-properties>
      <style:text-properties fo:font-weight="bold" style:font-weight-asian="bold" style:font-size-complex="12pt"/>
    </style:style>
    <style:style style:name="P1738" style:parent-style-name="Normal" style:family="paragraph">
      <style:text-properties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fo:font-style="italic" style:font-style-asian="italic" style:font-size-complex="12pt"/>
    </style:style>
    <style:style style:name="T1753" style:parent-style-name="DefaultParagraphFont" style:family="text">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paragraph-properties fo:margin-left="0.2958in" fo:text-indent="-0.1972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margin-left="0.2958in" fo:text-indent="-0.1972in">
        <style:tab-stops/>
      </style:paragraph-properties>
      <style:text-properties fo:font-weight="bold" style:font-weight-asian="bold" style:font-weight-complex="bold" style:font-size-complex="12pt"/>
    </style:style>
    <style:style style:name="TableColumn1784" style:family="table-column">
      <style:table-column-properties style:column-width="0.8861in"/>
    </style:style>
    <style:style style:name="TableColumn1785" style:family="table-column">
      <style:table-column-properties style:column-width="5.9798in"/>
    </style:style>
    <style:style style:name="Table1783" style:family="table">
      <style:table-properties style:width="6.8659in" fo:margin-left="-0.0236in" table:align="left"/>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Symbol" style:font-name-asian="Symbol" style:font-name-complex="Symbol"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1819" style:parent-style-name="DefaultParagraphFont" style:family="text">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Symbol" style:font-name-asian="Symbol" style:font-name-complex="Symbol"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weight-complex="bold" style:font-size-complex="12pt"/>
    </style:style>
    <style:style style:name="TableRow1825" style:family="table-row">
      <style:table-row-properties/>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name="Symbol" style:font-name-asian="Symbol" style:font-name-complex="Symbol"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1855" style:parent-style-name="DefaultParagraphFont" style:family="text">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Symbol" style:font-name-asian="Symbol" style:font-name-complex="Symbol"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weight-complex="bold" style:font-size-complex="12pt"/>
    </style:style>
    <style:style style:name="TableRow1861" style:family="table-row">
      <style:table-row-properties/>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Symbol" style:font-name-asian="Symbol" style:font-name-complex="Symbol"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1896" style:parent-style-name="DefaultParagraphFont" style:family="text">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Symbol" style:font-name-asian="Symbol" style:font-name-complex="Symbol"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center">
        <style:tab-stops>
          <style:tab-stop style:type="left" style:position="1.075in"/>
        </style:tab-stops>
      </style:paragraph-properties>
    </style:style>
    <style:style style:name="P1903" style:parent-style-name="Normal" style:family="paragraph">
      <style:paragraph-properties fo:text-align="justify"/>
      <style:text-properties style:font-name="Arial" fo:font-weight="bold" style:font-weight-asian="bold" fo:font-size="10pt" style:font-size-asian="10pt"/>
    </style:style>
    <style:style style:name="P1904" style:parent-style-name="Normal" style:family="paragraph">
      <style:paragraph-properties fo:text-align="justify"/>
      <style:text-properties style:font-name="Arial"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weight="bold" style:font-weight-asian="bold"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7">Suvestinė redakcija nuo 2022-07-27 iki 2024-07-12</text:span></text:p>
      <text:p text:style-name="P8"/>
      <text:p text:style-name="P9"><text:span text:style-name="T10">Įsakymas paskelbtas: TAR 2019-11-18, i. k. 2019-18432</text:span></text:p>
      <text:p text:style-name="P11"/>
      <text:p text:style-name="P12">Nauja redakcija nuo 2022-07-27:</text:p>
      <text:p text:style-name="Normal"><text:span text:style-name="T13">Nr.<text:s/></text:span><text:a xlink:href="https://www.e-tar.lt/portal/legalAct.html?documentId=df85a1400ca411edb4cae1b158f98ea5" office:target-frame-name="_top" xlink:show="replace"><text:span text:style-name="T14">D1-240</text:span></text:a><text:span text:style-name="T15">, 2022-07-26, paskelbta TAR 2022-07-26, i. k. 2022-16173</text:span></text:p>
      <text:p text:style-name="P16"/>
      <text:p text:style-name="P17">LIETUVOS RESPUBLIKOS Aplinkos MINISTRAS</text:p>
      <text:p text:style-name="P18"/>
      <text:p text:style-name="P19"><text:span text:style-name="T20">ĮSAKYMAS</text:span></text:p>
      <text:p text:style-name="P21"><text:span text:style-name="T22">DĖL KLIMATO KAITOS PROGRAMOS PRIEMONĖS<text:s/></text:span><text:span text:style-name="T23">„</text:span><text:span text:style-name="T24">DAUGIABUČIŲ NAMŲ VIDAUS ŠILDYMO IR KARŠTO VANDENS SISTEMŲ MODERNIZAVIMAS („MAŽOJI RENOVACIJA“)“ TVARKOS APRAŠO PATVIRTINIMO</text:span></text:p>
      <text:p text:style-name="P25"/>
      <text:p text:style-name="P26"><text:span text:style-name="T27">2019 m. lapkričio 18 d. Nr. D1-680</text:span></text:p>
      <text:p text:style-name="P28"><text:span text:style-name="T29">Vilnius</text:span></text:p>
      <text:p text:style-name="P30"/>
      <text:p text:style-name="P31"/>
      <text:p text:style-name="P32"><text:span text:style-name="T33">Vadovaudamasis Lietuvos Respublikos klimato kaitos valdymo įstatymo 10 straipsnio<text:s/></text:span><text:span text:style-name="T34">4 da</text:span><text:span text:style-name="T35">lies 1 punktu,</text:span><text:span text:style-name="T36"><text:s/>įgyvendindamas 2022–2025 metų klimato kaitos programos investicijų plano, patvirtinto Lietuvos Respublikos Vyriausybės 2022 m. balandžio 20 d. nutarimu Nr. 383 „Dėl  2022–2025 m. Klimato kaitos programos investicijų plano patvirtinimo“</text:span>,<text:span text:style-name="T37"><text:s/>5.1<text:s/></text:span><text:span text:style-name="T38">papunktį ir įgyvendindamas 2022–2030 metų plėtros programos valdytojos Lietuvos Respublikos aplinkos ministerijos aplinkos apsaugos ir klimato kaitos valdymo plėtros programos pažangos priemonės Nr. 02-001-06-04-02 „Didinti klimato kaitos politikos veiksmi</text:span><text:span text:style-name="T39">ngumą“ aprašo, patvirtinto Lietuvos Respublikos aplinkos ministro 2022 m. birželio 1 d. įsakymu Nr. D1-160 „Dėl 2</text:span><text:span text:style-name="T40">022–</text:span><text:soft-page-break/><text:span text:style-name="T41">2030 metų plėtros programos valdytojos Lietuvos Respublikos aplinkos ministerijos aplinkos apsaugos ir klimato kaitos valdymo plėtros progr</text:span><text:span text:style-name="T42">amos pažangos priemonės Nr. 02-001-06-04-02 „Didinti klimato kaitos politikos veiksmingumą“ aprašo patvirtinimo“</text:span><text:span text:style-name="T43">, III skyriaus 1.3 papunktį,</text:span></text:p>
      <text:p text:style-name="P44"><text:span text:style-name="T45">t v i r t i n u<text:s/></text:span>Klimato kaitos programos priemonės<text:s/><text:span text:style-name="T46">„</text:span><text:span text:style-name="T47">D</text:span><text:span text:style-name="T48">augiabučių namų vidaus šildymo ir karšto vandens sistemų<text:s/></text:span><text:span text:style-name="T49">modernizavimas („mažoji renovacija“)“</text:span><text:s/>tvarkos aprašą (pridedama).</text:p>
      <text:p text:style-name="Normal"/>
      <text:p text:style-name="Normal"/>
      <text:p text:style-name="Normal"/>
      <text:p text:style-name="Normal"><text:span text:style-name="T50">Aplinkos ministras <text:s text:c="21"/></text:span><text:span text:style-name="T51"><text:tab/></text:span><text:span text:style-name="T52"><text:tab/></text:span><text:span text:style-name="T53"><text:tab/><text:s text:c="24"/>Kęstutis Mažeika</text:span></text:p>
      <text:p text:style-name="Normal"/>
      <text:soft-page-break/>
      <text:p text:style-name="P54">PATVIRTINTA</text:p>
      <text:p text:style-name="P60">Lietuvos Respublikos aplinkos ministro<text:s/></text:p>
      <text:p text:style-name="P61">2019 m. lapkričio 18 d. įsakymu<text:s/></text:p>
      <text:p text:style-name="P62"><text:span text:style-name="T63">Nr. D1-680<text:s/></text:span><text:span text:style-name="T64">(Lietuvos Respublikos<text:s/></text:span></text:p>
      <text:p text:style-name="P65">aplinkos ministro 2022 m. liepos 26 d.<text:s/></text:p>
      <text:p text:style-name="P66"><text:span text:style-name="T67">įsakymo Nr.<text:s/></text:span>D1-240<text:s/><text:span text:style-name="T68">redakcija)</text:span></text:p>
      <text:p text:style-name="P69"/>
      <text:p text:style-name="P70"/>
      <text:p text:style-name="P71">KLIMATO KAITOS PROGRAMOS PRIEMONĖS „DAUGIABUČIŲ NAMŲ VIDAUS ŠILDYMO IR KARŠTO<text:s/>VANDENS SISTEMŲ MODERNIZAVIMAS („MAŽOJI RENOVACIJA“)“ TVARKOS APRAŠ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limato kaitos programos priemonės<text:s/></text:span><text:span text:style-name="T84">„</text:span><text:span text:style-name="T85">Daugiabučių namų vidaus šildymo ir karšto vandens sistemų modernizavimas („mažoji renovacija“)</text:span><text:span text:style-name="T86">“</text:span><text:span text:style-name="T87"><text:s/>tvarkos apr</text:span><text:span text:style-name="T88">ašas (toliau – Tvarkos aprašas) nustato paraiškų teikimo, vertinimo, subsidijų skyrimo ir daugiabučių namų vidaus šildymo ir karšto vandens sistemų modernizavimo projektų (toliau – Projektas) priežiūros tvarką ir sąlygas.</text:span></text:p>
      <text:p text:style-name="P89"><text:span text:style-name="T90">2</text:span><text:span text:style-name="T91">.</text:span><text:span text:style-name="T92"><text:tab/></text:span><text:span text:style-name="T93">Subsidijos teikiamos pagal<text:s/></text:span><text:span text:style-name="T94">Klimato kaitos programos (toliau – Programa) ir 2022–2030 metų plėtros programos valdytojos Lietuvos Respublikos aplinkos ministerijos aplinkos apsaugos ir klimato kaitos valdymo plėtros programos pažangos priemonės Nr. 02-001-06-04-02 „Didinti klimato kai</text:span><text:span text:style-name="T95">tos politikos veiksmingumą“</text:span><text:span text:style-name="T96"><text:s/></text:span><text:span text:style-name="T97">aprašo, patvirtinto Lietuvos Respublikos aplinkos ministro 2022 m. birželio 1 d. įsakymu Nr. D1-160<text:s/></text:span><text:span text:style-name="T98">„Dėl 2022–2030 metų plėtros programos valdytojos Lietuvos Respublikos aplinkos ministerijos aplinkos apsaugos ir klimato kaitos<text:s/></text:span><text:span text:style-name="T99">valdymo plėtros programos pažangos priemonę Nr. 02-001-06-04-02 „Didinti klimato kaitos politikos veiksmingumą“ aprašo patvirtinimo“<text:s/></text:span><text:span text:style-name="T100">(toliau – Pažangos priemonės aprašas), III skyriaus 1.3 papunktį, kuriame numatyta skirti lėšas daugiabučių namų vidaus šil</text:span><text:span text:style-name="T101">dymo ir karšto vandens sistemų modernizavimui (toliau – Priemonė), siekiant mažinti išmetamų šiltnamio efektą sukeliančių dujų (toliau – ŠESD) kiekį namų ūkio sektoriuje ir didinti energinį efektyvumą.</text:span></text:p>
      <text:p text:style-name="P102"><text:span text:style-name="T103">3</text:span><text:span text:style-name="T104">.</text:span><text:span text:style-name="T105"><text:tab/></text:span><text:span text:style-name="T106">Lietuvos Respublikos aplinkos ministerija (toli</text:span><text:span text:style-name="T107">au – Ministerija) nustato finansavimo sąlygas ir skiria lėšas subsidijoms.<text:s/></text:span></text:p>
      <text:p text:style-name="P108"><text:span text:style-name="T109">4</text:span><text:span text:style-name="T110">.</text:span><text:span text:style-name="T111"><text:tab/></text:span><text:span text:style-name="T112">Lietuvos Respublikos aplinkos ministerijos Aplinkos projektų valdymo agentūra (toliau – Agentūra) skelbia kvietimus teikti paraiškas, vykdo Projektų atranką, vertinimą, subsidijų skyrimą ir Projektų įgyvendinimo priežiūrą vadovaudamasi Tvarkos aprašu ir Pa</text:span><text:span text:style-name="T113">žangos priemonės aprašu.<text:s/></text:span></text:p>
      <text:p text:style-name="P114"><text:span text:style-name="T115">5</text:span><text:span text:style-name="T116">.</text:span><text:span text:style-name="T117"><text:tab/></text:span><text:span text:style-name="T118">Ministerija, skirdama Programos lėšas subsidijoms, o Agentūra, vykdydama paraiškų vertinimą, subsidijų skyrimą ir paramos gavėjų įsipareigojimų įgyvendinimo priežiūrą, tvarko asmens duomenis. Asmens duomenys tvarkomi vadova</text:span><text:span text:style-name="T119">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120">s) su visais pakeitimais ir Lietuvos Respublikos asmens duomenų teisinės apsaugos įstatymu. Dokumentai, kuriuose yra asmens duomenų, tvarkomi ir saugomi 10 metų pasibaigus projektui, vadovaujantis Dokumentų tvarkymo ir apskaitos taisyklėmis, patvirtintomis</text:span><text:span text:style-name="T121"><text:s/>Lietuvos vyriausiojo archyvaro 2011 m. liepos 4 d. įsakymu Nr. V-118 „Dėl Dokumentų tvarkymo ir apskaitos taisyklių patvirtinimo“. Kiti dokumentai saugomi ir valdomi vadovaujantis Lietuvos Respublikos dokumentų ir archyvų įstatymu ir kitais dokumentų vald</text:span><text:span text:style-name="T122">ymą reglamentuojančiais teisės aktais. Pasibaigus saugojimo terminui, visi dokumentai, tarp jų ir tie, kuriuose yra asmens duomenų, sunaikinami, išskyrus tuos, kurie įstatymų ar kitų teisės aktų, reglamentuojančių duomenų saugojimą, nustatytais atvejais tu</text:span><text:span text:style-name="T123">ri būti perduoti saugoti pagal Dokumentų ir archyvų įstatymą, jo įgyvendinamuosius ir kitus teisės aktus, reglamentuojančius tokių dokumentų saugojimą.<text:s/></text:span></text:p>
      <text:p text:style-name="Normal"/>
      <text:p text:style-name="P124"><text:span text:style-name="T125">II</text:span><text:span text:style-name="T126"><text:s/>SKYRIUS</text:span></text:p>
      <text:p text:style-name="P127"><text:span text:style-name="T128">SĄVOKOS</text:span></text:p>
      <text:p text:style-name="P129"/>
      <text:p text:style-name="P130"><text:span text:style-name="T131">6</text:span><text:span text:style-name="T132">.</text:span><text:span text:style-name="T133"><text:tab/></text:span><text:span text:style-name="T134">Tvarkos apraše vartojamos sąvokos:</text:span></text:p>
      <text:p text:style-name="P135"><text:span text:style-name="T136">6.1</text:span><text:span text:style-name="T137">.</text:span><text:span text:style-name="T138"><text:tab/></text:span><text:span text:style-name="T139">Paramos gavėjas</text:span><text:span text:style-name="T140"><text:s/>– daugiabuč</text:span><text:span text:style-name="T141">io namo, pastatyto pagal iki 1993 metų galiojusius statybos techninius normatyvus, buto ar kitų patalpų savininkas</text:span><text:span text:style-name="T142"><text:s/>arba šilumos tiekėjas, nuosavybės teise valdantis šilumos punkto įrenginius daugiabučiame name,<text:s/></text:span><text:span text:style-name="T143">pastatytame pagal iki 1993 metų galiojusius s</text:span><text:span text:style-name="T144">tatybos techninius normatyvus.</text:span></text:p>
      <text:p text:style-name="P145"><text:span text:style-name="T146">6.2</text:span><text:span text:style-name="T147">.</text:span><text:span text:style-name="T148"><text:tab/>Kitos Tvarkos apraše vartojamos sąvokos suprantamos taip, kaip jos apibrėžtos Lietuvos Respublikos šilumos ūkio įstatyme,<text:s/></text:span><text:span text:style-name="T149">2014 m. birželio 17 d. Komisijos reglamente (ES) Nr. 651/2014, kuriuo tam tikrų kategorijų pag</text:span><text:span text:style-name="T150">alba skelbiama suderinama su vidaus rinka taikant Sutarties 107 ir 108 straipsnius (toliau – Bendrasis bendrosios išimties reglamentas)</text:span><text:span text:style-name="T151">, 2012 m. spalio 25 d. Europos Parlamento ir Tarybos direktyvoje 2012/27/ES dėl energijos vartojimo efektyvumo, kuria iš<text:s/></text:span><text:span text:style-name="T152">dalies keičiamos direktyvos 2009/125/EB ir 2010/30/ES bei kuria panaikinamos direktyvos 2004/8/EB ir 2006/32/EB, ir<text:s/></text:span><text:span text:style-name="T153">Lietuvos Respublikos</text:span><text:span text:style-name="T154"><text:s/>Vyriausybės<text:s/></text:span><text:span text:style-name="T155">2021 m. gruodžio 22 d. nutarime Nr. 1123 „</text:span><text:span text:style-name="T156">Dėl regioninės pagalbos teikimo pagal Lietuvos Respublikos region</text:span><text:span text:style-name="T157">inės pagalbos žemėlapį, taikytiną nuo 2022 m. sausio 1 d. iki 2027 m. gruodžio 31 d.</text:span><text:span text:style-name="T158">“</text:span><text:span text:style-name="T159">.</text:span></text:p>
      <text:p text:style-name="P160"/>
      <text:p text:style-name="P161"><text:span text:style-name="T162">III</text:span><text:span text:style-name="T163"><text:s/>SKYRIUS</text:span></text:p>
      <text:p text:style-name="P164"><text:span text:style-name="T165">SĄLYGOS GAUTI SUBSIDIJĄ</text:span></text:p>
      <text:p text:style-name="P166"/>
      <text:p text:style-name="P167"><text:span text:style-name="T168">7</text:span><text:span text:style-name="T169">.</text:span><text:span text:style-name="T170"><text:tab/></text:span><text:span text:style-name="T171">Įgyvendinus Projektą, paramos gavėjams teikiama Tvarkos apraše nustatyto dydžio subsidija.<text:s/></text:span></text:p>
      <text:p text:style-name="P172"><text:span text:style-name="T173">8</text:span><text:span text:style-name="T174">.</text:span><text:span text:style-name="T175"><text:tab/></text:span><text:span text:style-name="T176">Subsidijos dydis:</text:span></text:p>
      <text:p text:style-name="P177"><text:span text:style-name="T178">8.1</text:span><text:span text:style-name="T179">.</text:span><text:span text:style-name="T180"><text:tab/>Jei paramos gavėjai yra butų ir kitų patalpų savininkai, subsidijos dydis yra ne daugiau kaip 80 procentų visų tinkamų finansuoti Projekto išlaidų.</text:span></text:p>
      <text:p text:style-name="P181"><text:span text:style-name="T182">8.2</text:span><text:span text:style-name="T183">.</text:span><text:span text:style-name="T184"><text:tab/>Jeigu paramos gavėjas yra šilumos tiekėjas, nuosavybės teise valdantis šilumos punkto įreng</text:span><text:span text:style-name="T185">inius,<text:s/></text:span><text:span text:style-name="T186">subsidija apskaičiuojama taip:</text:span><text:span text:style-name="T187"> </text:span></text:p>
      <text:p text:style-name="P188"><text:span text:style-name="T189">8.2.1</text:span><text:span text:style-name="T190">.</text:span><text:span text:style-name="T191"><text:tab/>iki 45 proc. visų tinkamų finansuoti Projekto išlaidų, kai pareiškėjas yra didelė įmonė;<text:s/></text:span></text:p>
      <text:p text:style-name="P192"><text:span text:style-name="T193">8.2.2</text:span><text:span text:style-name="T194">.</text:span><text:span text:style-name="T195"><text:tab/>iki 55 proc. visų tinkamų finansuoti Projekto išlaidų, kai pareiškėjas yra vidutinė įmonė;<text:s/></text:span></text:p>
      <text:p text:style-name="P196"><text:span text:style-name="T197">8.2.3</text:span><text:span text:style-name="T198">.</text:span><text:span text:style-name="T199"><text:tab/>iki<text:s/></text:span><text:span text:style-name="T200">65 proc. visų tinkamų finansuoti Projekto išlaidų, kai pareiškėjas yra maža arba labai maža įmonė;</text:span></text:p>
      <text:p text:style-name="P201"><text:span text:style-name="T202">8.2.4</text:span><text:span text:style-name="T203">.</text:span><text:span text:style-name="T204"><text:tab/>subsidija padidinama 15 proc., kai investicijos vykdomos remiamose vietovėse, tenkinančiose Sutarties dėl Europos Sąjungos veikimo (toliau – Sutar</text:span><text:span text:style-name="T205">tis) 107 straipsnio 3 dalies a punkto sąlygas (LT021 Alytaus apskritis, LT022 Kauno apskritis, LT023 Klaipėdos apskritis, LT024 Marijampolės apskritis, LT025 Panevėžio apskritis, LT026 Šiaulių apskritis, LT027 Tauragės apskritis, LT028 Telšių apskritis, LT</text:span><text:span text:style-name="T206">029 Utenos apskritis); subsidija padidinama 5 proc., kai investicijos vykdomos remiamose vietovėse, tenkinančiose Sutarties 107 straipsnio 3 dalies c punkto sąlygas (LT011 Vilniaus apskritis).<text:s/></text:span></text:p>
      <text:p text:style-name="P207"><text:span text:style-name="T208">9</text:span><text:span text:style-name="T209">.</text:span><text:span text:style-name="T210"><text:tab/></text:span><text:span text:style-name="T211">Tinkamos finansuoti Projekto išlaidos skaičiuojamos</text:span><text:span text:style-name="T212"><text:s/>vadovaujantis Agentūros interneto svetainėje<text:s/></text:span><text:span text:style-name="T213">www.apva.lt</text:span><text:span text:style-name="T214"><text:s/>skelbiamais įkainiais arba statinių statybos skaičiuojamąja kaina.</text:span></text:p>
      <text:p text:style-name="P215"><text:span text:style-name="T216">10</text:span><text:span text:style-name="T217">.</text:span><text:span text:style-name="T218"><text:tab/></text:span><text:span text:style-name="T219">Bendra Priemonei skirta lėšų suma nurodyta Pažangos priemonės apraše.<text:s/></text:span></text:p>
      <text:p text:style-name="P220"><text:span text:style-name="T221">11</text:span><text:span text:style-name="T222">.</text:span><text:span text:style-name="T223"><text:tab/></text:span><text:span text:style-name="T224">Pareiškėju gali būti:</text:span></text:p>
      <text:p text:style-name="P225"><text:span text:style-name="T226">11.1</text:span><text:span text:style-name="T227">.</text:span><text:span text:style-name="T228"><text:tab/>daugiabučio na</text:span><text:span text:style-name="T229">mo bendrojo naudojimo objektų valdytojas;</text:span></text:p>
      <text:p text:style-name="P230"><text:span text:style-name="T231">11.2</text:span><text:span text:style-name="T232">.</text:span><text:span text:style-name="T233"><text:tab/>savivaldybės paskirtas savivaldybės energinio efektyvumo didinimo programos įgyvendinimo administratorius;</text:span></text:p>
      <text:p text:style-name="P234"><text:span text:style-name="T235">11.3</text:span><text:span text:style-name="T236">.</text:span><text:span text:style-name="T237"><text:tab/>šilumos tiekėjas;</text:span></text:p>
      <text:p text:style-name="P238"><text:span text:style-name="T239">11.4</text:span><text:span text:style-name="T240">.</text:span><text:span text:style-name="T241"><text:tab/>kitas asmuo, įgaliotas daugiabučio namo butų ir kitų patalp</text:span><text:span text:style-name="T242">ų savininkų.</text:span></text:p>
      <text:p text:style-name="P243"><text:span text:style-name="T244">12</text:span><text:span text:style-name="T245">.</text:span><text:span text:style-name="T246"><text:tab/></text:span><text:span text:style-name="T247">Sąlygos gauti subsidiją:</text:span></text:p>
      <text:p text:style-name="P248"><text:span text:style-name="T249">12.1</text:span><text:span text:style-name="T250">.</text:span><text:span text:style-name="T251"><text:tab/>Paramos gavėjai turi būti daugiabučių namų butų ir kitų patalpų savininkai arba šilumos tiekėjas, nuosavybės teise valdantis šilumos punkto įrenginius daugiabučiame name, kuriam netaikomi Tvarkos apra</text:span><text:span text:style-name="T252">šo 12.3 ir 12.4 papunkčiuose nustatyti reikalavimai, išskyrus atvejus, nurodytus Tvarkos aprašo 36.11 papunktyje.</text:span></text:p>
      <text:p text:style-name="P253"><text:span text:style-name="T254">12.2</text:span><text:span text:style-name="T255">.</text:span><text:span text:style-name="T256"><text:tab/>Projektas gali būti įgyvendinamas daugiabučiame name, pastatytame pagal iki 1993 metų galiojusius statybos techninius normatyvus.</text:span></text:p>
      <text:p text:style-name="P257"><text:span text:style-name="T258">12.3</text:span><text:span text:style-name="T259">.</text:span><text:span text:style-name="T260"><text:tab/>Parama teikiama paramos gavėjams, kurie balsų dauguma Lietuvos Respublikos civilinio kodekso 4.85 straipsnyje nustatyta sprendimų priėmimo tvarka yra pritarę Projekto įgyvendinimui.</text:span></text:p>
      <text:p text:style-name="P261"><text:span text:style-name="T262">12.4</text:span><text:span text:style-name="T263">.</text:span><text:span text:style-name="T264"><text:tab/>Paramos gavėjai turi būti įgalioję pareiškėją įgyvendint</text:span><text:span text:style-name="T265">i Projektą Agentūros direktoriaus nustatytos formos pavedimo sutartimi, o jeigu Projekto pareiškėjas yra daugiabučio namo bendrojo naudojimo objektų valdytojas, jis įgaliojamas protokoliniu sprendimu, kuriame nurodytos Projektu įgyvendinamos priemonės, inv</text:span><text:span text:style-name="T266">esticijų Projektui įgyvendinti suma, paramos gavėjų įsipareigojimas dėl Projekto finansavimo užtikrinimo.<text:s/></text:span></text:p>
      <text:p text:style-name="P267"><text:span text:style-name="T268">13</text:span><text:span text:style-name="T269">.</text:span><text:span text:style-name="T270"><text:tab/></text:span><text:span text:style-name="T271">Paramos gavėjams pagal šią Priemonę subsidija teikiama vieną kartą tam pačiam daugiabučiam namui apmokant ar kompensuojant patirtas išlaida</text:span><text:span text:style-name="T272">s Tvarkos apraše nustatyta tvarka.</text:span></text:p>
      <text:p text:style-name="P273"><text:span text:style-name="T274">14</text:span><text:span text:style-name="T275">.</text:span><text:span text:style-name="T276"><text:tab/></text:span><text:span text:style-name="T277">Jei atnaujinamas daugiabučio namo šilumos punktas naudojamas šilumai tiekti daugiau negu vienam daugiabučiam namui, tai paraiškoje, jeigu yra šilumos tiekėjų išduotos techninės sąlygos (projektavimo), reikia numat</text:span><text:span text:style-name="T278">yti įrengti atskirus šilumos punktus visiems namams. Tokiais atvejais sprendimą dėl Projekto (-ų) įgyvendinimo kiekvienas daugiabutis namas priima atskirai, jeigu daugiabučio (-ų) namo (-ų) šilumos punktas nuosavybės teise priklauso daugiabučio butų ir kit</text:span><text:span text:style-name="T279">ų patalpų savininkams. Šis reikalavimas dėl sprendimo priėmimo netaikomas, jeigu daugiabučio (-ų) namo (-ų) šilumos punktas nuosavybės teise priklauso šilumos tiekėjui ir (ar) atnaujinamas pagal privalomuosius reikalavimus.</text:span></text:p>
      <text:p text:style-name="P280"><text:span text:style-name="T281">15</text:span><text:span text:style-name="T282">.</text:span><text:span text:style-name="T283"><text:tab/></text:span><text:span text:style-name="T284">Reikalavimai, kuriuos tu</text:span><text:span text:style-name="T285">ri atitikti pareiškėjai, nurodomi Tvarkos apraše; atitiktį šiems reikalavimams Agentūra gali patikrinti naudodamasi duomenų bazėmis ir registrais. Jei dėl objektyvių priežasčių dokumentai yra neprieinami, norėdama įvertinti pareiškėjo atitiktį reikalavimam</text:span><text:span text:style-name="T286">s, Agentūra gali kreiptis į pareiškėją su nurodymu pateikti privalomus dokumentus.</text:span></text:p>
      <text:p text:style-name="P287"><text:span text:style-name="T288">16</text:span><text:span text:style-name="T289">.</text:span><text:span text:style-name="T290"><text:tab/></text:span><text:span text:style-name="T291">L</text:span><text:span text:style-name="T292">aikotarpis, per kurį vykdomos Projekto įgyvendinimo veiklos (pirkimo–pardavimo sutarčių pasirašymas, prekių, paslaugų įsigijimas, darbų atlikimas, įrangos montavima</text:span><text:span text:style-name="T293">s, derinimas, paleidimas),</text:span><text:span text:style-name="T294"><text:s/>turi būti ne ilgesnis kaip 18 mėnesių nuo<text:s/></text:span><text:span text:style-name="T295">Agentūros direktoriaus įsakymo, kuriuo priimtas sprendimas pareiškėjui skirti finansavimą, įsigaliojimo dienos</text:span><text:span text:style-name="T296">. Projekto įgyvendinimo laikotarpis Agentūros sprendimu gali būti pratęsiamas</text:span><text:span text:style-name="T297"><text:s/>ne daugiau kaip 6 mėnesiams, jeigu pareiškėjas negalėjo įgyvendinti Projekto dėl nuo jo nepriklausančių priežasčių ir (ar) aplinkybių. Priėmusi sprendimą dėl Projekto įgyvendinimo laikotarpio pratęsimo, Agentūra apie priimtą sprendimą per 10 darbo dienų i</text:span><text:span text:style-name="T298">nformuoja pareiškėją per Aplinkos projektų valdymo informacinę sistemą (toliau – APVIS).</text:span></text:p>
      <text:p text:style-name="P299"/>
      <text:p text:style-name="P300"><text:span text:style-name="T301">IV</text:span><text:span text:style-name="T302"><text:s/>SKYRIUS</text:span></text:p>
      <text:p text:style-name="P303"><text:span text:style-name="T304">REIKALAVIMAI PROJEKTO IŠLAIDOMS<text:s/></text:span><text:span text:style-name="T305">IR TINKAMOS PROJEKTO IŠLAIDŲ KATEGORIJOS</text:span></text:p>
      <text:p text:style-name="P306"/>
      <text:p text:style-name="P307"><text:span text:style-name="T308">17</text:span><text:span text:style-name="T309">.</text:span><text:span text:style-name="T310"><text:tab/></text:span><text:span text:style-name="T311">Projekto išlaidos daugiabučių namų vidaus šildymo ir karšto vandens</text:span><text:span text:style-name="T312"><text:s/>sistemų modernizavimui laikomos tinkamomis finansuoti, kai yra patirtos nuo 2022–2025 m. Klimato kaitos programos investicijų plano, patvirtinto Lietuvos Respublikos Vyriausybės 2022 m. balandžio 20 d. nutarimu Nr. 383 „Dėl 2022–2025 m. Klimato kaitos pro</text:span><text:span text:style-name="T313">gramos investicijų plano patvirtinimo“, įsigaliojimo dienos. Projekto išlaidos iki finansavimo Projektui skyrimo daromos pareiškėjo rizika.</text:span></text:p>
      <text:p text:style-name="P314"><text:span text:style-name="T315">18</text:span><text:span text:style-name="T316">.</text:span><text:span text:style-name="T317"><text:tab/></text:span><text:span text:style-name="T318">Kai paramos gavėjai yra daugiabučio namo butų ar kitų patalpų savininkai, tinkamomis finansuoti išlaidomis l</text:span><text:span text:style-name="T319">aikomos:</text:span></text:p>
      <text:p text:style-name="P320"><text:span text:style-name="T321">18.1</text:span><text:span text:style-name="T322">.</text:span><text:span text:style-name="T323"><text:tab/>bendrosios nuosavybės teise valdomų elevatorinių šilumos punktų keitimo į naują automatizuotą šilumos punktą ar senų susidėvėjusių automatinių šilumos punktų,<text:s/></text:span>negalinčių reguliuoti šilumos suvartojimo pastate priklausomai nuo lauko oro ir<text:s/>pastato šildomų patalpų temperatūrų pokyčio<text:span text:style-name="T324">, atnaujinimo arba atskiro šilumos punkto daugiabučiame name įrengimo, įskaitant balansinių ventilių ant šildymo ir karšto vandens stovų įrengimą, išlaidos – privaloma Projekto metu įgyvendinti veikla. Jei daugiab</text:span><text:span text:style-name="T325">učiame name yra nepriklausoma šilumos tiekimo sistema ir šilumos punktas automatiškai palaiko nustatytą karšto vandens temperatūrą pastato vidaus karšto vandens tiekimo sistemoje, tinkamomis finansuoti išlaidomis laikomos priemonės, nurodytos Tvarkos apraš</text:span><text:span text:style-name="T326">o 18.2–18.4 papunkčiuose;</text:span></text:p>
      <text:p text:style-name="P327"><text:span text:style-name="T328">18.2</text:span><text:span text:style-name="T329">.</text:span><text:span text:style-name="T330"><text:tab/>šildymo sistemos pertvarkymo ar keitimo (įskaitant radiatorių keitimą, termostatinių ventilių įrengimą, vamzdynų keitimą ir (ar) vamzdynų izoliavimą, balansinių ventilių ar kitos balansavimo įrangos rengimą) išlaidos;</text:span></text:p>
      <text:p text:style-name="P331"><text:span text:style-name="T332">18.3</text:span><text:span text:style-name="T333">.</text:span><text:span text:style-name="T334"><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35"><text:span text:style-name="T336">18.4</text:span><text:span text:style-name="T337">.</text:span><text:span text:style-name="T338"><text:tab/>karšto vandens sistemos pertvarkymo, susijusių elementų keitimo (rankšluosčių džiovintuvų ir kita, įskaitant vamzdynų keitimą ir (ar) izoliavimą) išlaidos.</text:span></text:p>
      <text:p text:style-name="P339"><text:span text:style-name="T340">19</text:span><text:span text:style-name="T341">.</text:span><text:span text:style-name="T342"><text:tab/></text:span><text:span text:style-name="T343">Kai paramos gavėjas yra šilumos tiekėjas, nuosavybės teise valdantis šilumos punkto įreng</text:span><text:span text:style-name="T344">inius daugiabučiame name, tinkamomis finansuoti išlaidomis laikomos:</text:span></text:p>
      <text:p text:style-name="P345"><text:span text:style-name="T346">19.1</text:span><text:span text:style-name="T347">.</text:span><text:span text:style-name="T348"><text:tab/><text:s/>nuosavybės teise valdomo elevatorinio šilumos punkto keitimo į naują automatizuotą šilumos punktą ar seno susidėvėjusio automatinio šilumos punkto,<text:s/></text:span>negalinčio reguliuoti šilumos<text:s/>suvartojimo pastate priklausomai nuo lauko oro ir pastato šildomų patalpų temperatūrų pokyčio<text:span text:style-name="T349">, atnaujinimo arba atskiro šilumos punkto daugiabučiame name įrengimo, įskaitant balansinių ventilių ant šildymo ir karšto vandens stovų įrengimą, išlaidos;</text:span></text:p>
      <text:p text:style-name="P350"><text:span text:style-name="T351">19.2</text:span><text:span text:style-name="T352">.</text:span><text:span text:style-name="T353"><text:tab/>šildymo sistemos pertvarkymo ar keitimo (įskaitant radiatorių keitimą, termostatinių ventilių įrengimą, vamzdynų keitimą ir (ar) vamzdynų izoliavimą, balansinių ventilių ar kitos balansavimo įrangos rengimą) išlaidos;</text:span></text:p>
      <text:p text:style-name="P354"><text:span text:style-name="T355">19.3</text:span><text:span text:style-name="T356">.</text:span><text:span text:style-name="T357"><text:tab/>individualių (neatsiskai</text:span><text:span text:style-name="T358">tomųjų) šilumos apskaitos prietaisų ar šilumos daliklių sistemos įrengimo ir (ar) išmaniosios apskaitos, leidžiančios nuskaityti rodmenis iš daliklių, šilumos ir karšto vandens skaitiklių butuose, diegimo išlaidos;</text:span></text:p>
      <text:p text:style-name="P359"><text:span text:style-name="T360">19.4</text:span><text:span text:style-name="T361">.</text:span><text:span text:style-name="T362"><text:tab/>karšto vandens sistemos pertvar</text:span><text:span text:style-name="T363">kymo, susijusių elementų keitimo (rankšluosčių džiovintuvų ir kita, įskaitant vamzdynų keitimą ir (ar) izoliavimą) išlaidos.</text:span></text:p>
      <text:p text:style-name="P364"><text:span text:style-name="T365">20</text:span><text:span text:style-name="T366">.</text:span><text:span text:style-name="T367"><text:tab/></text:span><text:span text:style-name="T368">Įgyvendinus daugiabučio namo šildymo ir karšto vandens sistemų modernizavimo Projektą, turi būti pasiektas ne mažesnis ka</text:span><text:span text:style-name="T369">ip 2 proc. energinio efektyvumo sutaupymas pagal Tvarkos aprašo 2 priede nurodytus energinio efektyvumo rodiklius.<text:s/></text:span></text:p>
      <text:p text:style-name="P370"><text:span text:style-name="T371">21</text:span><text:span text:style-name="T372">.</text:span><text:span text:style-name="T373"><text:tab/></text:span><text:span text:style-name="T374">Netinkamomis finansuoti išlaidomis laikomos:</text:span></text:p>
      <text:p text:style-name="P375"><text:span text:style-name="T376">21.1</text:span><text:span text:style-name="T377">.</text:span><text:span text:style-name="T378"><text:tab/>pirkimo ir (arba) importo PVM, kurį pareiškėjas pagal Lietuvos Respublikos įsta</text:span><text:span text:style-name="T379">tymus turi teisę susigrąžinti (atskaityti), išlaidos.</text:span></text:p>
      <text:p text:style-name="P380"><text:span text:style-name="T381">21.2</text:span><text:span text:style-name="T382">.</text:span><text:span text:style-name="T383"><text:tab/>žemės pirkimo arba nuomos ir su tuo susijusios išlaidos;</text:span></text:p>
      <text:p text:style-name="P384"><text:span text:style-name="T385">21.3</text:span><text:span text:style-name="T386">.</text:span><text:span text:style-name="T387"><text:tab/>nekilnojamojo turto (pastatų, kitų statinių ar patalpų ir žemės, ant kurios jie pastatyti) pirkimo, nuomos arba lizingo (fina</text:span><text:span text:style-name="T388">nsinės nuomos) ir eksploatavimo išlaidos;</text:span></text:p>
      <text:p text:style-name="P389"><text:span text:style-name="T390">21.4</text:span><text:span text:style-name="T391">.</text:span><text:span text:style-name="T392"><text:tab/>transporto priemonių lizingo (finansinės nuomos), eksploatavimo ir su tuo susijusios išlaidos;</text:span></text:p>
      <text:p text:style-name="P393"><text:span text:style-name="T394">21.5</text:span><text:span text:style-name="T395">.</text:span><text:span text:style-name="T396"><text:tab/>paskolos suteikimo ar grąžinimo, palūkanų už gautą paskolą išlaidos;</text:span></text:p>
      <text:p text:style-name="P397"><text:span text:style-name="T398">21.6</text:span><text:span text:style-name="T399">.</text:span><text:span text:style-name="T400"><text:tab/>naudoto turto įsigij</text:span><text:span text:style-name="T401">imo išlaidos;</text:span></text:p>
      <text:p text:style-name="P402"><text:span text:style-name="T403">21.7</text:span><text:span text:style-name="T404">.</text:span><text:span text:style-name="T405"><text:tab/>išlaidos, tiesiogiai nesusijusios su Projekto vykdymu;</text:span></text:p>
      <text:p text:style-name="P406"><text:span text:style-name="T407">21.8</text:span><text:span text:style-name="T408">.</text:span><text:span text:style-name="T409"><text:tab/>išlaidos, kurios anksčiau finansuotos (apmokėtos) ar kurias finansuoti iš Lietuvos Respublikos valstybės ir savivaldybių biudžetų ar išteklių fondų, Europos Sąjungos a</text:span><text:span text:style-name="T410">rba ne Europos Sąjungos šalių valstybės institucijų lėšų priimtas sprendimas;</text:span></text:p>
      <text:p text:style-name="P411"><text:span text:style-name="T412">21.9</text:span><text:span text:style-name="T413">.</text:span><text:span text:style-name="T414"><text:tab/>sutarčių administravimo mokesčių išlaidos;</text:span></text:p>
      <text:p text:style-name="P415"><text:span text:style-name="T416">21.10</text:span><text:span text:style-name="T417">.</text:span><text:span text:style-name="T418"><text:tab/>sąskaitos už patirtas išlaidas, išrašytos ne pareiškėjo vardu;<text:s/></text:span></text:p>
      <text:p text:style-name="P419"><text:span text:style-name="T420">21.11</text:span><text:span text:style-name="T421">.</text:span><text:span text:style-name="T422"><text:tab/>fizinių asmenų, nevykdančių<text:s/></text:span><text:span text:style-name="T423">savarankiškos prekių, paslaugų ar darbų pardavimo veiklos pagal verslo liudijimą ar individualios veiklos pažymą, prekių, paslaugų ar darbų pardavimo ar kitokio perleidimo nuosavybėn išlaidos;</text:span></text:p>
      <text:p text:style-name="P424"><text:span text:style-name="T425">21.12</text:span><text:span text:style-name="T426">.</text:span><text:span text:style-name="T427"><text:tab/>projektavimo ir dokumentų parengimo išlaidos.</text:span></text:p>
      <text:p text:style-name="P428"><text:span text:style-name="T429">22</text:span><text:span text:style-name="T430">.</text:span><text:span text:style-name="T431"><text:tab/></text:span><text:span text:style-name="T432">Projekto subsidijos dydis nustatomas atsižvelgiant į Projekto išlaidų pagrįstumą, būtinumą įgyvendinti ir tinkamoms finansuoti išlaidoms keliamus reikalavimus.</text:span></text:p>
      <text:p text:style-name="P433"><text:span text:style-name="T434">23</text:span><text:span text:style-name="T435">.</text:span><text:span text:style-name="T436"><text:tab/></text:span><text:span text:style-name="T437">Jeigu daugiabučiame name, kuriame įgyvendinamas Projektas, nustatoma, kad paramos ga</text:span><text:span text:style-name="T438">vėjas vykdo ūkinę veiklą, subsidijos tai Projekto daliai teikiamos atsižvelgiant į valstybės pagalbos teikimo reikalavimus, nustatytus 2013 m. gruodžio 18 d. Komisijos reglamentu (ES) Nr. 1407/2013 su paskutiniais pakeitimais, padarytais 2020 m. liepos 2 d</text:span><text:span text:style-name="T439">. Komisijos reglamentu (ES) 2020/972. Agentūra teisės aktuose nustatyta tvarka skiriamą finansavimo sumą registruoja Suteiktos valstybės pagalbos ir nereikšmingos (</text:span><text:span text:style-name="T440">de minimis</text:span><text:span text:style-name="T441">) pagalbos (toliau<text:s/></text:span><text:span text:style-name="T442">– de minimis</text:span><text:span text:style-name="T443"><text:s/>pagalba) registre.<text:s/></text:span><text:span text:style-name="T444">Jei<text:s/></text:span><text:span text:style-name="T445">skiriama individualios vals</text:span><text:span text:style-name="T446">tybės pagalbos suma viršija<text:s/></text:span><text:span text:style-name="T447">Bendrojo bendrosios išimties reglamento</text:span><text:span text:style-name="T448"><text:s/>9 straipsnio 1 dalies c) punkte nustatytas ribas, informaciją apie skirtą tokią pagalbą Agentūra per du mėnesius nuo pagalbos suteikimo dienos pateikia Ministerijai, kuri per šešis mėnesiu</text:span><text:span text:style-name="T449">s nuo pagalbos suteikimo dienos skelbia ją Europos Komisijos Valstybės pagalbos skaidrumo svetainėje.<text:s/></text:span></text:p>
      <text:p text:style-name="P450"><text:span text:style-name="T451">24</text:span><text:span text:style-name="T452">.</text:span><text:span text:style-name="T453"><text:tab/></text:span><text:span text:style-name="T454">Pagal Tvarkos aprašą, šilumos tiekėjams, nuosavybės teise valdantiems šilumos punkto įrenginius, teikiama subsidija yra valstybės pagalba, teikia</text:span><text:span text:style-name="T455">ma pagal Bendrojo bendrosios išimties reglamento III skyriaus 7 skirsnio 46 straipsnį. Valstybės pagalbos efektyvaus centralizuoto šilumos tiekimo sistemoms teikimo sąlygos, kurios atitinka Bendrojo bendrosios išimties reglamento nuostatas, suderinamos su<text:s/></text:span><text:span text:style-name="T456">vidaus rinka.</text:span><text:span text:style-name="T457"> </text:span></text:p>
      <text:p text:style-name="P458"><text:span text:style-name="T459">25</text:span><text:span text:style-name="T460">.</text:span><text:span text:style-name="T461"><text:tab/></text:span><text:span text:style-name="T462">Agentūra tikrina Projekto atitiktį Bendrojo bendrosios išimties reglamento I skyriuje nustatytiems bendriesiems reikalavimams ir III skyriaus 7 skirsnio 46 straipsnyje nustatytiems reikalavimams pagal Projekto atitikties valstybės pa</text:span><text:span text:style-name="T463">galbos taisyklėms patikros lapą (Tvarkos aprašo 3 priedas). </text:span></text:p>
      <text:p text:style-name="P464"><text:span text:style-name="T465">26</text:span><text:span text:style-name="T466">.</text:span><text:span text:style-name="T467"><text:tab/></text:span><text:span text:style-name="T468">Parama neteikiama, jeigu pareiškėjas yra gavęs pagalbą, kuri Europos Komisijos sprendimu (dėl individualios pagalbos arba pagalbos schemos) pripažinta nesuderinama su bendrąja rinka, kol<text:s/></text:span><text:span text:style-name="T469">jis negrąžino visos neteisėtos ir nesuderinamos pagalbos sumos, įskaitant palūkanas, teisės aktuose nustatyta tvarka.</text:span></text:p>
      <text:p text:style-name="P470"><text:span text:style-name="T471">27</text:span><text:span text:style-name="T472">.</text:span><text:span text:style-name="T473"><text:tab/></text:span><text:span text:style-name="T474">Pagal Tvarkos aprašą, subsidija neteikiama, jei valstybės pagalbos gavėjas ir (ar) pareiškėjas atitinka sunkumų patiriančios įmonė</text:span><text:span text:style-name="T475">s apibrėžtį, nurodytą Bendrojo bendrosios išimties reglamento 2 straipsnio 18 punkte.<text:s/></text:span></text:p>
      <text:p text:style-name="P476"><text:span text:style-name="T477">28</text:span><text:span text:style-name="T478">.</text:span><text:span text:style-name="T479"><text:tab/></text:span><text:span text:style-name="T480">Teikiant valstybės pagalbą, turi būti laikomasi skaidrumo reikalavimų, nustatytų Bendrojo bendrosios išimties reglamento 5 straipsnyje.</text:span></text:p>
      <text:p text:style-name="P481"><text:span text:style-name="T482">29</text:span><text:span text:style-name="T483">.</text:span><text:span text:style-name="T484"><text:tab/></text:span><text:span text:style-name="T485">Valstybės<text:s/></text:span><text:span text:style-name="T486">pagalba, kurios tinkamas finansuoti išlaidas galima nustatyti ir kuriai pagal Bendrąjį bendrosios išimties reglamentą taikoma išimtis, gali būti sumuojama su: </text:span></text:p>
      <text:p text:style-name="P487"><text:span text:style-name="T488">29.1</text:span><text:span text:style-name="T489">.</text:span><text:span text:style-name="T490"><text:tab/>bet kokia kita valstybės pagalba (ir pagalba išduodant nemokamus apyvartinius taršos lei</text:span><text:span text:style-name="T491">dimus, projektams, įtrauktiems į Lietuvos Respublikos paraišką Europos Komisijai dėl nemokamų apyvartinių taršos leidimų suteikimo elektros energijos gamybos įrenginiams pereinamuoju 2013–2020 m. laikotarpiu, vadovaujantis Lietuvos Respublikos aplinkos min</text:span><text:span text:style-name="T492">istro ir Lietuvos Respublikos energetikos ministro 2011 m. liepos 14 d. įsakymu Nr. D1-559/1-179 „Dėl nemokamų apyvartinių taršos leidimų suteikimo elektros energijos gamybos įrenginiams pereinamuoju 2013–2020 m. laikotarpiu“), jei tos priemonės yra susiju</text:span><text:span text:style-name="T493">sios su skirtingomis tinkamomis finansuoti išlaidomis, kurias galima nustatyti;</text:span></text:p>
      <text:p text:style-name="P494"><text:span text:style-name="T495">29.2</text:span><text:span text:style-name="T496">.</text:span><text:span text:style-name="T497"><text:tab/>bet kokia kita valstybės pagalba, susijusia su tomis pačiomis tinkamomis finansuoti išlaidomis, kurios iš dalies arba visiškai sutampa, tik jeigu taip susumavus nevir</text:span><text:span text:style-name="T498">šijamas didžiausias pagalbos intensyvumas ar pagalbos suma, pagal Bendrąjį bendrosios išimties reglamentą taikoma tai pagalbai. </text:span></text:p>
      <text:p text:style-name="P499"><text:span text:style-name="T500">30</text:span><text:span text:style-name="T501">.</text:span><text:span text:style-name="T502"><text:tab/></text:span><text:span text:style-name="T503">Pagal Tvarkos aprašą teikiama valstybės pagalba nesumuojama su jokia<text:s/></text:span><text:span text:style-name="T504">de minimis</text:span><text:span text:style-name="T505"><text:s/>pagalba, susijusia su tomis pačiomis tinkamomis finansuoti išlaidomis, jeigu susumavus būtų viršytas pagalbos intensyvumas, nustatytas Bendrojo bendrosios išimties reglamento 46 straipsnio 3 ir 4 dalyse. </text:span></text:p>
      <text:p text:style-name="P506"><text:span text:style-name="T507">31</text:span><text:span text:style-name="T508">.</text:span><text:span text:style-name="T509"><text:tab/></text:span><text:span text:style-name="T510">Įgyvendinančioji institucija vertindama pa</text:span><text:span text:style-name="T511">raišką patikrina pareiškėjo teisę gauti valstybės pagalbą pagal Bendrąjį bendrosios išimties reglamentą. Priėmusi sprendimą finansuoti Projektą, Agentūra registruoja suteiktos valstybės pagalbos sumą Suteiktos valstybės pagalbos ir nereikšmingos (</text:span><text:span text:style-name="T512">de minimi</text:span><text:span text:style-name="T513">s</text:span><text:span text:style-name="T514">) pagalbos registro nuostatų, patvirtintų  Lietuvos Respublikos Vyriausybės 2005 m. sausio 19 d. nutarimu Nr. 35 „Dėl Suteiktos valstybės pagalbos ir nereikšmingos (</text:span><text:span text:style-name="T515">de minimis</text:span><text:span text:style-name="T516">) pagalbos registro nuostatų patvirtinimo</text:span><text:span text:style-name="T517">“,</text:span><text:span text:style-name="T518"><text:s/>nustatyta tvarka. </text:span></text:p>
      <text:p text:style-name="P519"/>
      <text:p text:style-name="P520"><text:span text:style-name="T521">V</text:span><text:span text:style-name="T522"><text:s/>SKYRIUS</text:span></text:p>
      <text:p text:style-name="P523"><text:span text:style-name="T524">PARAIŠKŲ TEIKIMAS, VERTINIMAS IR<text:s/></text:span><text:span text:style-name="T525">SPRENDIMAS DĖL FINANSAVIMO SKYRIMO</text:span></text:p>
      <text:p text:style-name="P526"/>
      <text:p text:style-name="P527"><text:span text:style-name="T528">32</text:span><text:span text:style-name="T529">.</text:span><text:span text:style-name="T530"><text:tab/></text:span><text:span text:style-name="T531">Ministerijai patvirtinus Pažangos priemonės aprašą, Agentūra suderina su Ministerija kvietimo datą ir savo interneto svetainėje<text:s/></text:span><text:span text:style-name="T532">www.apva.lt</text:span><text:span text:style-name="T533"><text:s/>skelbia kvietimą (toliau – kvietimas) t</text:span><text:span text:style-name="T534">eikti paraiškas ir kitą reikalingą informaciją.<text:s/></text:span></text:p>
      <text:p text:style-name="P535"><text:span text:style-name="T536">33</text:span><text:span text:style-name="T537">.</text:span><text:span text:style-name="T538"><text:tab/></text:span><text:span text:style-name="T539">Paraiškos ir pridedamų dokumentų elektroninės versijos teikiamos per APVIS.<text:s/></text:span></text:p>
      <text:p text:style-name="P540"><text:span text:style-name="T541">34</text:span><text:span text:style-name="T542">.</text:span><text:span text:style-name="T543"><text:tab/></text:span><text:span text:style-name="T544">Pareiškėjai APVIS paraiškos formoje turi užpildyti visą prašomą informaciją ir pridėti Tvarkos aprašo 35 ir 36 pun</text:span><text:span text:style-name="T545">ktuose nurodytus kartu su paraiška privalomus pateikti dokumentus, priklausomai nuo to, kokius juos turi pateikti pareiškėjas.</text:span></text:p>
      <text:p text:style-name="P546"><text:span text:style-name="T547">35</text:span><text:span text:style-name="T548">.</text:span><text:span text:style-name="T549"><text:tab/></text:span><text:span text:style-name="T550">Kai paramos gavėjai yra daugiabučio namo butų ar kitų patalpų savininkai, pareiškėjas su paraiška privalo pateikti:</text:span></text:p>
      <text:p text:style-name="P551"><text:span text:style-name="T552">35.1</text:span><text:span text:style-name="T553">.</text:span><text:span text:style-name="T554"><text:tab/>kiekvieno daugiabučio namo butų ir kitų patalpų savininkų susirinkimo protokolą, kuriuo daugiabučio namo butų ir kitų patalpų savininkai pritaria daugiabučių namų šildymo ir karšto vandens sistemų modernizavimui. Sprendimas priimamas vardiniu balsavimu,</text:span><text:span text:style-name="T555"><text:s/>jame turi būti nurodytas pareiškėjas, Projektu įgyvendinamos priemonės, investicijų Projektui įgyvendinti suma, paramos gavėjų įsipareigojimas dėl Projekto finansavimo užtikrinimo;</text:span></text:p>
      <text:p text:style-name="P556"><text:span text:style-name="T557">35.2</text:span><text:span text:style-name="T558">.</text:span><text:span text:style-name="T559"><text:tab/>pavedimo sutartį (jeigu butų ir kitų patalpų savininkų protokoli</text:span><text:span text:style-name="T560">niu sprendimu Projektą įgyvendinti pavedama ne daugiabučio namo bendrojo naudojimo objektų valdytojui);<text:s/></text:span></text:p>
      <text:p text:style-name="P561"><text:span text:style-name="T562">35.3</text:span><text:span text:style-name="T563">.</text:span><text:span text:style-name="T564"><text:tab/>Projektui įgyvendinti reikalingo finansavimo užtikrinimą įrodantį dokumentą (banko išrašas, finansinės įstaigos patvirtinimas dėl galimybės g</text:span><text:span text:style-name="T565">auti paskolą ar kitas dokumentas, kuriame patvirtintas paramos gavėjų sutikimas skirti lėšų Projektui įgyvendinti);</text:span></text:p>
      <text:p text:style-name="P566"><text:span text:style-name="T567">35.4</text:span><text:span text:style-name="T568">.</text:span><text:span text:style-name="T569"><text:tab/>investicijų Projektui įgyvendinti pagrindimą pagal įkainius, skelbiamus Agentūros interneto svetainėje<text:s/></text:span><text:span text:style-name="T570">www.apva.lt</text:span><text:span text:style-name="T571">, arba statinių<text:s/></text:span><text:span text:style-name="T572">statybos skaičiuojamąją kainą;</text:span></text:p>
      <text:p text:style-name="P573"><text:span text:style-name="T574">35.5</text:span><text:span text:style-name="T575">.</text:span><text:span text:style-name="T576"><text:tab/>informaciją apie pastato esamą energijos suvartojimą (Tvarkos aprašo 1 priedas);</text:span></text:p>
      <text:p text:style-name="P577"><text:span text:style-name="T578">35.6</text:span><text:span text:style-name="T579">.</text:span><text:span text:style-name="T580"><text:tab/></text:span><text:span text:style-name="T581">pastato šildymo ir karšto vandens sistemų prižiūrėtojo (eksploatuotojo) ar pastato administratoriaus išduotą pažymą, kad<text:s/></text:span><text:span text:style-name="T582">daugiabučiame name šilumos punktas yra elevatorinis ar senas susidėvėjęs, automatiškai nepalaikantis nustatytos karšto vandens temperatūros pastato vidaus karšto vandens tiekimo sistemoje. Jeigu daugiabučiame name nėra šilumos punkto, teikiama tai pagrindž</text:span><text:span text:style-name="T583">ianti pažyma.</text:span><text:span text:style-name="T584"><text:s/></text:span></text:p>
      <text:p text:style-name="P585"><text:span text:style-name="T586">35.7</text:span><text:span text:style-name="T587">.</text:span><text:span text:style-name="T588"><text:tab/>pareiškėjo deklaraciją, nurodytą Agentūros kvietime;</text:span></text:p>
      <text:p text:style-name="P589"><text:span text:style-name="T590">35.8</text:span><text:span text:style-name="T591">.</text:span><text:span text:style-name="T592"><text:tab/>dokumentą, įrodantį, kad šilumos punktas neatitinka nustatytų daugiabučio namo šildymo ir karšto vandens sistemos privalomųjų reikalavimų, kai Projektas įgyvendinamas s</text:span><text:span text:style-name="T593">iekiant užtikrinti nustatytus daugiabučio namo šildymo ir karšto vandens sistemos privalomuosius reikalavimus.</text:span></text:p>
      <text:p text:style-name="P594"><text:span text:style-name="T595">36</text:span><text:span text:style-name="T596">.</text:span><text:span text:style-name="T597"><text:tab/></text:span><text:span text:style-name="T598">Kai paramos gavėjai yra šilumos tiekėjai, nuosavybės teise valdantys šilumos punkto įrenginius daugiabučiame name, pareiškėjas su parai</text:span><text:span text:style-name="T599">ška turi pateikti:</text:span></text:p>
      <text:p text:style-name="P600"><text:span text:style-name="T601">36.1</text:span><text:span text:style-name="T602">.</text:span><text:span text:style-name="T603"><text:tab/>Projektui įgyvendinti reikalingo finansavimo užtikrinimą įrodantį dokumentą (banko išrašas, finansinės įstaigos patvirtinimas dėl galimybės gauti paskolą ar kitas dokumentas, kuriame patvirtinamas paramos gavėjo sutikimas skirti<text:s/></text:span><text:span text:style-name="T604">lėšų Projektui įgyvendinti).</text:span></text:p>
      <text:p text:style-name="P605"><text:span text:style-name="T606">36.2</text:span><text:span text:style-name="T607">.</text:span><text:span text:style-name="T608"><text:tab/>dokumentą, įrodantį, kad paramos gavėjas nuosavybės teise valdo šilumos punkto įrenginius;</text:span></text:p>
      <text:p text:style-name="P609"><text:span text:style-name="T610">36.3</text:span><text:span text:style-name="T611">.</text:span><text:span text:style-name="T612"><text:tab/>investicijų Projektui įgyvendinti pagrindimą pagal įkainius, skelbiamus Agentūros interneto svetainėje<text:s/></text:span><text:span text:style-name="T613">www.apva.lt</text:span><text:span text:style-name="T614">,</text:span><text:span text:style-name="T615"><text:s/></text:span><text:span text:style-name="T616">arba statinių statybos skaičiuojamąją kainą;</text:span></text:p>
      <text:p text:style-name="P617"><text:span text:style-name="T618">36.4</text:span><text:span text:style-name="T619">.</text:span><text:span text:style-name="T620"><text:tab/>informaciją apie esamą pastato energijos suvartojimą (Tvarkos aprašo 1 priedas);</text:span></text:p>
      <text:p text:style-name="P621"><text:span text:style-name="T622">36.5</text:span><text:span text:style-name="T623">.</text:span><text:span text:style-name="T624"><text:tab/></text:span><text:span text:style-name="T625">pastato šildymo ir karšto vandens sistemų prižiūrėtojo (eksploatuotojo) ar pastato administratoriaus išduotą<text:s/></text:span><text:span text:style-name="T626">pažymą, kad daugiabučiame name šilumos punktas yra elevatorinis ar senas susidėvėjęs, automatiškai nepalaikantis nustatytos karšto vandens temperatūros pastato vidaus karšto vandens tiekimo sistemoje. Jeigu daugiabučiame name nėra šilumos punkto, teikiama<text:s/></text:span><text:span text:style-name="T627">tai pagrindžianti pažyma</text:span><text:span text:style-name="T628">;</text:span></text:p>
      <text:p text:style-name="P629"><text:span text:style-name="T630">36.6</text:span><text:span text:style-name="T631">.</text:span><text:span text:style-name="T632"><text:tab/>pareiškėjo deklaraciją, nurodytą Agentūros kvietime;<text:s/></text:span></text:p>
      <text:p text:style-name="P633"><text:span text:style-name="T634">36.7</text:span><text:span text:style-name="T635">.</text:span><text:span text:style-name="T636"><text:tab/>informaciją apie gautą valstybės pagalbą ir kitus finansavimo šaltinius (Tvarkos aprašo 4 priedas);  </text:span></text:p>
      <text:p text:style-name="P637"><text:span text:style-name="T638">36.8</text:span><text:span text:style-name="T639">.</text:span><text:span text:style-name="T640"><text:tab/>smulkiojo ir vidutinio verslo subjekto statu</text:span><text:span text:style-name="T641">so deklaraciją, kurios forma patvirtinta Lietuvos Respublikos ūkio ministro 2008  m. kovo 26 d. įsakymu Nr. 4-119 „Dėl Smulkiojo ir vidutinio verslo subjekto statuso deklaravimo tvarkos aprašo ir Smulkiojo ir vidutinio verslo subjekto statuso deklaracijos<text:s/></text:span><text:span text:style-name="T642">formos patvirtinimo“ (netaikoma, kai pareiškėjas yra didelė įmonė);</text:span></text:p>
      <text:p text:style-name="P643"><text:span text:style-name="T644">36.9</text:span><text:span text:style-name="T645">.</text:span><text:span text:style-name="T646"><text:tab/>pareiškėjo paskutinių finansinių metų patvirtintą finansinių ataskaitų rinkinį ir įmonių grupės metinių konsoliduotųjų finansinių ataskaitų rinkinį, jei jį pareiškėjas privalo re</text:span><text:span text:style-name="T647">ngti pagal Lietuvos Respublikos įmonių grupių konsoliduotosios finansinės atskaitomybės įstatymo nuostatas (netaikoma, jeigu pareiškėjas yra pateikęs finansinių ataskaitų rinkinius Juridinių asmenų registrui); </text:span></text:p>
      <text:p text:style-name="P648"><text:span text:style-name="T649">36.10</text:span><text:span text:style-name="T650">.</text:span><text:span text:style-name="T651"><text:tab/><text:s/></text:span><text:span text:style-name="T652">pastato šildymo ir karšto vandens</text:span><text:span text:style-name="T653"><text:s/>sistemų prižiūrėtojo (eksploatuotojo) ar pastato administratoriaus išduotą<text:s/></text:span><text:span text:style-name="T654">dokumentą, įrodantį, kad šilumos punktas neatitinka nustatytų daugiabučio namo šildymo ir karšto vandens sistemos privalomųjų reikalavimų, kai Projektas įgyvendinamas siekiant<text:s/></text:span><text:span text:style-name="T655">užtikrinti nustatytus daugiabučio namo šildymo ir karšto vandens sistemos privalomuosius reikalavimus;</text:span></text:p>
      <text:p text:style-name="P656"><text:span text:style-name="T657">36.11</text:span><text:span text:style-name="T658">.</text:span><text:span text:style-name="T659"><text:tab/><text:s/>butų ir kitų patalpų savininkų sprendimą, kuriuo daugiabučio namo butų ir kitų patalpų savininkai Civilinio kodekso 4.85 straipsnyje nustatyt</text:span><text:span text:style-name="T660">a sprendimų priėmimo tvarka pritaria priemonių, nurodytų Tvarkos aprašo 19.2–19.4 papunkčiuose, įgyvendinimui, kai Projektas įgyvendina šias priemones. Sprendimas priimamas vardiniu balsavimu, jame turi būti nurodytas pareiškėjas, Projektu įgyvendinamos pr</text:span><text:span text:style-name="T661">iemonės, investicijų Projektui įgyvendinti suma, paramos gavėjų įsipareigojimas dėl Projekto finansavimo užtikrinimo.</text:span></text:p>
      <text:p text:style-name="P662"><text:span text:style-name="T663">37</text:span><text:span text:style-name="T664">.</text:span><text:span text:style-name="T665"><text:tab/></text:span><text:span text:style-name="T666">Pareiškėjas, įgyvendindamas projektą, įsipareigoja laikytis Lietuvos Respublikos statybos įstatymo, kitų Lietuvos Respublikos įs</text:span><text:span text:style-name="T667">tatymų ir teisės aktų reikalavimų bei gauti visus reikiamus leidimus, sutikimus, pritarimus ir (ar) kitus dokumentus. Kilus įtarimų, kad pareiškėjas neįvykdė teisės aktų reikalavimų ir minimų leidimų, sutikimų, pritarimų ir (ar) kitų dokumentų nėra gavęs,<text:s/></text:span><text:span text:style-name="T668">Agentūra turi teisę prašyti pareiškėjo juos pateikti.</text:span></text:p>
      <text:p text:style-name="P669"><text:span text:style-name="T670">38</text:span><text:span text:style-name="T671">.</text:span><text:span text:style-name="T672"><text:tab/></text:span><text:span text:style-name="T673">Paraiškų atrankos būdas – tęstinis. Paraiškas Agentūra priima nuo kvietime nurodytos datos, kol pakanka lėšų pagal Priemonę, bet ne ilgiau kaip 12 mėnesių nuo kvietimo teikti paraiškas paskelbim</text:span><text:span text:style-name="T674">o dienos. Paraiškos, gautos pasibaigus paraiškų priėmimo laikui, nebevertinamos.</text:span></text:p>
      <text:p text:style-name="P675"><text:span text:style-name="T676">39</text:span><text:span text:style-name="T677">.</text:span><text:span text:style-name="T678"><text:tab/></text:span><text:span text:style-name="T679">Paraiškas Agentūra vertina eilės tvarka pagal jų registracijos datą APVIS. Vienos paraiškos vertinimas negali trukti ilgiau kaip 45 darbo dienas nuo paraiškos registra</text:span><text:span text:style-name="T680">vimo APVIS dienos. Vertinant paraišką nustatoma, ar ji tinkamai užpildyta, ar paramos gavėjas gali gauti subsidiją. Paraiškos, neatitinkančios Tvarkos apraše nustatytų reikalavimų, atmetamos. Pareiškėjui Agentūra per APVIS nurodo paraiškos atmetimo priežas</text:span><text:span text:style-name="T681">tis.</text:span></text:p>
      <text:p text:style-name="P682"><text:span text:style-name="T683">40</text:span><text:span text:style-name="T684">.</text:span><text:span text:style-name="T685"><text:tab/></text:span><text:span text:style-name="T686">Jeigu vertinant paraišką nustatoma, kad ji užpildyta netinkamai, nepateikti arba netinkamai užpildyti visi kartu su paraiška privalomi pateikti dokumentai, nurodyti Tvarkos apraše, prašomos lėšos nepagrįstos ir neatitinka įkainių, skelbiamų Ag</text:span><text:span text:style-name="T687">entūros interneto svetainėje<text:s/></text:span><text:span text:style-name="T688">www.apva.lt</text:span><text:span text:style-name="T689">, pareiškėjui per APVIS siunčiamas pranešimas per nustatytą terminą, ne trumpesnį kaip 5 darbo dienos, bet ne ilgesnį kaip 15 darbo dienų, patikslinti paraišką, pateikti trūkstamus dokumentus ar informaciją.<text:s/></text:span></text:p>
      <text:p text:style-name="P690"><text:span text:style-name="T691">41</text:span><text:span text:style-name="T692">.</text:span><text:span text:style-name="T693"><text:tab/></text:span><text:span text:style-name="T694">Jei per APVIS siunčiamame pranešime nurodytą paraiškos patikslinimo terminą paraiška nepatikslinama ir (ar) nepateikiami trūkstami dokumentai ir priežastys, kodėl nebuvo galima per nurodytą terminą patikslinti paraiškos, nepripažįstamos svarbiomis (pavyzd</text:span><text:span text:style-name="T695">žiui, ligos atvejis), paraiška atmetama. Paraiškos atmetimo priežastys nurodomos per APVIS.</text:span></text:p>
      <text:p text:style-name="P696"><text:span text:style-name="T697">42</text:span><text:span text:style-name="T698">.</text:span><text:span text:style-name="T699"><text:tab/></text:span><text:span text:style-name="T700">Paraiškoje nurodyti duomenys be Agentūros paklausimo po paraiškos pateikimo dienos negali būti koreguojami ar tikslinami.</text:span></text:p>
      <text:p text:style-name="P701"><text:span text:style-name="T702">43</text:span><text:span text:style-name="T703">.</text:span><text:span text:style-name="T704"><text:tab/></text:span><text:span text:style-name="T705">Agentūra ne vėliau kaip pe</text:span><text:span text:style-name="T706">r 10 darbo dienų nuo paraiškos vertinimo pabaigos priima sprendimą dėl Projekto finansavimo ar nefinansavimo ir sudaro finansuojamų Projektų sąrašą. Agentūros priimti sprendimai įforminami Agentūros direktoriaus nustatyta tvarka. Sprendimas skirti finansav</text:span><text:span text:style-name="T707">imą skelbiamas Agentūros interneto svetainėje<text:s/></text:span><text:span text:style-name="T708">www.apva.lt</text:span><text:span text:style-name="T709">.</text:span><text:span text:style-name="T710"><text:s/>Skelbiamoje informacijoje turi būti nurodyti pareiškėjai, Projektų pavadinimai, skirta subsidija. Agentūra per APVIS informuoja pareiškėjus apie priimtus sprendimus dėl Projekto finansavimo ar nefi</text:span><text:span text:style-name="T711">nansavimo.<text:s/></text:span></text:p>
      <text:p text:style-name="P712"><text:span text:style-name="T713">44</text:span><text:span text:style-name="T714">.</text:span><text:span text:style-name="T715"><text:tab/></text:span><text:span text:style-name="T716">Pareiškėjas bet kuriuo metu po finansavimo skyrimo turi teisę atsisakyti Projektui skirto finansavimo. Apie tai jis informuoja Agentūrą pateikdamas prašymą per APVIS, nurodydamas atsisakymo aplinkybes ir (ar) priežastis, kurių nebuvo ga</text:span><text:span text:style-name="T717">lima numatyti teikiant ir vertinant paraišką. <text:s/></text:span></text:p>
      <text:p text:style-name="P718"><text:span text:style-name="T719">45</text:span><text:span text:style-name="T720">.</text:span><text:span text:style-name="T721"><text:tab/></text:span><text:span text:style-name="T722">Pareiškėjas privalo laikytis įsipareigojimų, nurodytų pateiktoje paraiškoje, pareiškėjo deklaracijoje ir Tvarkos apraše. Pareiškėjui nevykdant šių reikalavimų, Agentūra turi teisę priimti sprendimą su</text:span><text:span text:style-name="T723">stabdyti kompensacinės išmokos teikimą, sumažinti išmokamą kompensacinę išmoką, susigrąžinti išmokėtą kompensacinę išmoką arba taikyti finansines korekcijas.</text:span></text:p>
      <text:p text:style-name="P724"><text:span text:style-name="T725">46</text:span><text:span text:style-name="T726">.</text:span><text:span text:style-name="T727"><text:tab/></text:span><text:span text:style-name="T728">Pareiškėjai pirkimus, susijusius su Projekto įgyvendinimu, turi atlikti vadovaudamiesi Lie</text:span><text:span text:style-name="T729">tuvos Respublikos viešųjų pirkimų įstatymu, kai pareiškėjas yra perkančioji organizacija, ir Ūkio subjektų, kurie nėra perkančiosios organizacijos pagal Lietuvos Respublikos viešųjų pirkimų įstatymą, pirkimų vykdymo tvarkos aprašu, patvirtintu Lietuvos Res</text:span><text:span text:style-name="T730">publikos aplinkos ministro 2010 m. rugsėjo 14 d. įsakymu Nr. D1-762 „Dėl Ūkio subjektų, kurie nėra perkančiosios organizacijos pagal Lietuvos Respublikos viešųjų pirkimų įstatymą, pirkimų vykdymo tvarkos aprašo patvirtinimo“, kai pareiškėjas nėra perkančio</text:span><text:span text:style-name="T731">ji organizacija.</text:span></text:p>
      <text:p text:style-name="P732"><text:span text:style-name="T733">47</text:span><text:span text:style-name="T734">.</text:span><text:span text:style-name="T735"><text:tab/></text:span><text:span text:style-name="T736">Pareiškėjai turi vykdyti žaliuosius pirkimus vadovaudamiesi Aplinkos apsaugos kriterijų, kuriuos perkančiosios organizacijos ir perkantieji subjektai turi taikyti pirkdami prekes, paslaugas ar darbus, taikymo tvarkos aprašu, patvir</text:span><text:span text:style-name="T737">tintu Lietuvos Respublikos aplinkos ministro 2011 m. birželio 28 d. įsakymu Nr. D1-508 „Dėl Produktų, kurių viešiesiems pirkimams taikytini aplinkos apsaugos kriterijai, sąrašų, Aplinkos apsaugos kriterijų ir Aplinkos apsaugos kriterijų, kuriuos perkančios</text:span><text:span text:style-name="T738">ios organizacijos turi taikyti pirkdamos prekes, paslaugas ar darbus, taikymo tvarkos aprašo patvirtinimo“.</text:span></text:p>
      <text:p text:style-name="P739"/>
      <text:p text:style-name="P740"><text:span text:style-name="T741">VI</text:span><text:span text:style-name="T742"><text:s/>SKYRIUS</text:span></text:p>
      <text:p text:style-name="P743"><text:span text:style-name="T744">MOKĖJIMO PRAŠYMŲ TEIKIMAS IR APMOKĖJIMAS</text:span></text:p>
      <text:p text:style-name="P745"/>
      <text:p text:style-name="P746"><text:span text:style-name="T747">48</text:span><text:span text:style-name="T748">.</text:span><text:span text:style-name="T749"><text:tab/></text:span><text:span text:style-name="T750">Subsidija teikiama šiais būdais:</text:span></text:p>
      <text:p text:style-name="P751"><text:span text:style-name="T752">48.1</text:span><text:span text:style-name="T753">.</text:span><text:span text:style-name="T754"><text:tab/></text:span><text:span text:style-name="T755"><text:s/>kompensuojant, kai pareiškėjas deklaruoja patirtas ir apmokėtas išlaidas;</text:span></text:p>
      <text:p text:style-name="P756"><text:span text:style-name="T757">48.2</text:span><text:span text:style-name="T758">.</text:span><text:span text:style-name="T759"><text:tab/><text:s/>apmokant sąskaitas, kai pareiškėjas deklaruoja patirtas, bet dar neapmokėtas išlaidas. Tokiu atveju pareiškėjas, gavęs lėšas, per 5 darbo dienas išmoka jas rangovui ir Ag</text:span><text:span text:style-name="T760">entūrai per APVIS pateikia pranešimą apie patirtų išlaidų apmokėjimą.</text:span></text:p>
      <text:p text:style-name="P761"><text:span text:style-name="T762">49</text:span><text:span text:style-name="T763">.</text:span><text:span text:style-name="T764"><text:tab/></text:span><text:span text:style-name="T765">Įgyvendinęs Projektą iki jo įgyvendinimo laikotarpio pabaigos, pareiškėjas per APVIS Agentūrai teikia mokėjimo prašymą kartu su Tvarkos aprašo 51 punkte nurodytais privalomais<text:s/></text:span><text:span text:style-name="T766">pateikti dokumentais.<text:s/></text:span></text:p>
      <text:p text:style-name="P767"><text:span text:style-name="T768">50</text:span><text:span text:style-name="T769">.</text:span><text:span text:style-name="T770"><text:tab/></text:span><text:span text:style-name="T771">Tinkamos išlaidos, jas patvirtinantys dokumentai pateikiami ir įforminami pagal Tvarkos aprašo IV skyriaus nuostatas.</text:span></text:p>
      <text:p text:style-name="P772"><text:span text:style-name="T773">51</text:span><text:span text:style-name="T774">.</text:span><text:span text:style-name="T775"><text:tab/></text:span><text:span text:style-name="T776">Įgyvendinęs Projektą, pareiškėjas kartu su mokėjimo prašymu Agentūrai privalo pateikti sąskaitas<text:s/></text:span><text:span text:style-name="T777">(kai prašoma apmokėti patirtas ir neapmokėtas išlaidas) arba atliktų darbų išlaidas ir jų apmokėjimą (jeigu prašoma patirtas išlaidas kompensuoti) pagrindžiančius dokumentus, statybos užbaigimą patvirtinantį dokumentą, jeigu jį privaloma pateikti Statybos<text:s/></text:span><text:span text:style-name="T778">įstatyme nustatyta tvarka, Valstybinės energetikos reguliavimo tarybos šilumos įrenginių būklės patikrinimo dokumentą, jei jį privaloma pateikti Lietuvos Respublikos teisės aktų nustatyta tvarka, ir kitus Agentūros prašomus pateikti dokumentus, jų nuorašus</text:span><text:span text:style-name="T779"><text:s/>(kopijas) arba informaciją, reikalingą išlaidų tinkamumui ir Projekto įgyvendinimo užbaigimui įvertinti.</text:span></text:p>
      <text:p text:style-name="P780"><text:span text:style-name="T781">52</text:span><text:span text:style-name="T782">.</text:span><text:span text:style-name="T783"><text:tab/></text:span><text:span text:style-name="T784">Agentūra patikrina mokėjimo prašymą vadovaudamasi pareiškėjo pateiktais Projekto įgyvendinimą, darbų atlikimą ir patirtas išlaidas įrodančiais</text:span><text:span text:style-name="T785"><text:s/>dokumentais ir vizualiai įvertina darbų atlikimo faktą Projekto įgyvendinimo vietoje.</text:span></text:p>
      <text:p text:style-name="P786"><text:span text:style-name="T787">53</text:span><text:span text:style-name="T788">.</text:span><text:span text:style-name="T789"><text:tab/></text:span><text:span text:style-name="T790">Jeigu su mokėjimo prašymu pateikti ne visi reikalaujami dokumentai ir (arba) mokėjimo prašymas užpildytas netinkamai, nenurodant duomenų, be kurių Agentūra negal</text:span><text:span text:style-name="T791">i išmokėti pareiškėjui subsidijos, pareiškėjas per Agentūros nustatytą terminą, ne trumpesnį kaip 5 darbo dienos, bet ne ilgesnį kaip 10 darbo dienų, turi pateikti trūkstamus dokumentus ir (ar) patikslinti mokėjimo prašymą. Jei per nurodytą terminą mokėjim</text:span><text:span text:style-name="T792">o prašymas nepatikslinamas ar nepateikiami trūkstami dokumentai, mokėjimo prašymas atmetamas.</text:span></text:p>
      <text:p text:style-name="P793"><text:span text:style-name="T794">54</text:span><text:span text:style-name="T795">.</text:span><text:span text:style-name="T796"><text:tab/></text:span><text:span text:style-name="T797">Subsidiją Agentūra sumoka ne vėliau kaip per 50 darbo dienų nuo tinkamai įforminto mokėjimo prašymo ir visų privalomų pateikti dokumentų registravimo dien</text:span><text:span text:style-name="T798">os, taip pat – jei Agentūra, atlikusi patikrą Projekto įgyvendinimo vietoje, neranda trūkumų. Patikrą vietoje atlieka Agentūros darbuotojas (-ai) Agentūros direktoriaus įsakymu patvirtinta tvarka.</text:span></text:p>
      <text:p text:style-name="P799"><text:span text:style-name="T800">55</text:span><text:span text:style-name="T801">.</text:span><text:span text:style-name="T802"><text:tab/></text:span><text:span text:style-name="T803">Agentūra subsidiją perveda į pareiškėjo mokėjimo pr</text:span><text:span text:style-name="T804">ašyme nurodytą paramos gavėjų kaupiamųjų lėšų sąskaitą ir (arba) į šilumos tiekėjo, nuosavybės teise valdančio šilumos punkto įrenginius daugiabučiame name, atsiskaitomąją sąskaitą, arba į pareiškėjo atsiskaitomąją sąskaitą, jeigu jis subsidiją pagal paved</text:span><text:span text:style-name="T805">imo sutartyje nurodytas sąlygas išmoka paramos gavėjams arba už paramos gavėjus yra padengiami kreditiniai ir (ar) finansiniai įsipareigojimai ta suma, kuri priklauso kiekvienam paramos gavėjui, jeigu Projektui įgyvendinti buvo gautas kreditas arba prisiim</text:span><text:span text:style-name="T806">ti kitokie finansiniai įsipareigojimai.<text:s/></text:span></text:p>
      <text:p text:style-name="P807"><text:span text:style-name="T808">56</text:span><text:span text:style-name="T809">.</text:span><text:span text:style-name="T810"><text:tab/></text:span><text:span text:style-name="T811">Neteisingai apskaičiuotą ir paramos gavėjui ir (ar) pareiškėjui pervestą subsidiją pareiškėjas įsipareigoja grąžinti per 10 darbo dienų nuo Agentūros pareikalavimo dienos.</text:span></text:p>
      <text:p text:style-name="P812"/>
      <text:p text:style-name="P813"><text:span text:style-name="T814">VII</text:span><text:span text:style-name="T815"><text:s/>SKYRIUS</text:span></text:p>
      <text:p text:style-name="P816"><text:span text:style-name="T817">BAIGIAMOSIOS NUO</text:span><text:span text:style-name="T818">STATOS</text:span></text:p>
      <text:p text:style-name="P819"/>
      <text:p text:style-name="P820"><text:span text:style-name="T821">57</text:span><text:span text:style-name="T822">.</text:span><text:span text:style-name="T823"><text:tab/></text:span><text:span text:style-name="T824">Agentūra apskaičiuoja kiekvieno Projekto sutaupytos energijos ir ŠESD kiekį. Sutaupytos energijos kiekis apskaičiuojamas pagal faktines šilumos sąnaudas perskaičiuojant jas norminio šildymo sezono (jo trukmė ir išorės oro vidutinė<text:s/></text:span><text:span text:style-name="T825">temperatūra yra lygi trisdešimties metų laikotarpio šildymo sezono trukmės ir išorės oro temperatūros vidurkiui, išmatuotam meteorologijos stotyje, esančioje arčiausiai tikrinamo objekto) metams vadovaujantis energinio efektyvumo rodikliais, įgyvendinus Pr</text:span><text:span text:style-name="T826">ojektus (Tvarkos aprašo 2 priedas). Sutaupytos energijos kiekis paverčiamas į ŠESD. Ne vėliau kaip iki einamųjų metų sausio 20 dienos</text:span><text:span text:style-name="T827"><text:s/></text:span><text:span text:style-name="T828">Agentūra pateikia Ministerijai apibendrintą informaciją apie Programos lėšomis finansuotus Projektus, sutaupytą ŠESD kiekį</text:span><text:span text:style-name="T829">. Agentūra informaciją apie Projektų įgyvendinimo rezultatus (sutaupytą energijos ir ŠESD kiekį) gali teikti su Projekto įgyvendinimu susijusioms institucijoms.<text:s/></text:span></text:p>
      <text:p text:style-name="P830"><text:span text:style-name="T831">58</text:span><text:span text:style-name="T832">.</text:span><text:span text:style-name="T833"><text:tab/></text:span><text:span text:style-name="T834">Paaiškėjus, kad pareiškėjas teisei į subsidiją ir (ar) jos dydžiui nustatyti pateikė k</text:span><text:span text:style-name="T835">laidingus duomenis arba yra kitų aplinkybių, dėl kurių išmokėta per didelė subsidija, arba subsidija negalėjo būti suteikta, arba Projektas neįgyvendintas per nustatytą Projektui įgyvendinti laikotarpį, Agentūra priima sprendimą dėl išmokėtų ir (ar) permok</text:span><text:span text:style-name="T836">ėtų lėšų sugrąžinimo. Apie tai ji raštu praneša finansuotojui, jeigu suteiktas lengvatinis kreditas, ir pareiškėjui. Pareiškėjas ir (ar) paramos gavėjai privalo ne vėliau kaip per 10 darbo dienų pervesti Agentūros sprendime dėl išmokėtų ir (ar) permokėtų l</text:span><text:span text:style-name="T837">ėšų sugrąžinimo nurodytą sumą į Agentūros pranešime nurodytą sąskaitą. Per nustatytą laiką negrąžinta išmokėta ir (ar) permokėta suma iš pareiškėjo ir (ar) paramos gavėjų išieškoma Lietuvos Respublikos įstatymų nustatyta tvarka.</text:span></text:p>
      <text:p text:style-name="P838"><text:span text:style-name="T839">59</text:span><text:span text:style-name="T840">.</text:span><text:span text:style-name="T841"><text:tab/></text:span><text:span text:style-name="T842">Pareiškėjas ir (ar)</text:span><text:span text:style-name="T843"><text:s/>paramos gavėjas turi teisę apskųsti Agentūros veiksmus ar neveikimą, susijusius su paraiškos vertinimu, atranka, sprendimo dėl kompensacinės išmokos mokėjimo ar neišmokėjimo priėmimu, Lietuvos Respublikos viešojo administravimo įstatymo nustatyta tvarka i</text:span><text:span text:style-name="T844">r terminais.<text:s/></text:span></text:p>
      <text:p text:style-name="P845"/>
      <text:p text:style-name="P846"><text:span text:style-name="T847">_____________________</text:span></text:p>
      <text:p text:style-name="P848">Klimato kaitos programos priemonės<text:s/></text:p>
      <text:p text:style-name="P854">„Daugiabučių namų vidaus šildymo ir<text:s/></text:p>
      <text:p text:style-name="P855">karšto vandens sistemų modernizavimas<text:s/></text:p>
      <text:p text:style-name="P856">(„mažoji renovacija“)“ tvarkos aprašo</text:p>
      <text:p text:style-name="P857"><text:span text:style-name="T858">1</text:span><text:span text:style-name="T859"><text:s/>priedas</text:span></text:p>
      <text:p text:style-name="P860"/>
      <text:p text:style-name="P861"/>
      <text:p text:style-name="P862">ESAMAS PASTATO<text:s/>ENERGIJOS SUVARTOJIMAS</text:p>
      <text:p text:style-name="P863"/>
      <text:p text:style-name="P864"><text:span text:style-name="T865">Lentelėje</text:span><text:span text:style-name="T866"><text:s/>pateikiami 3 paskutinių metų pastato energijos suvartojimo duomenys.<text:s/></text:span></text:p>
      <text:p text:style-name="P867"><text:span text:style-name="T868">Kai karšto vandens ruošimo sistema turi atskirą šilumos skaitiklį, nurodomas mėnesinis suvartoto karšto vandens kiekiui pagaminti sunaudotas energijos k</text:span><text:span text:style-name="T869">iekis (kWh); jei skaitiklio nėra, nurodomas vandens, tiekiamo į karšto vandens sistemą, kiekis (m</text:span><text:span text:style-name="T870">3</text:span><text:span text:style-name="T871">).<text:s/></text:span></text:p>
      <text:p text:style-name="P872">Jeigu keičiamas šilumos punktas šilumą tiekia ne vienam daugiabučiam namui, atskirus šilumos punktus numatoma įrengti visuose statiniuose, – šiuo atveju lentelė pildoma kiekvienam pastatui atskirai.</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Laikotarpis</text:p>
          </table:table-cell>
          <table:table-cell table:style-name="TableCell887">
            <text:p text:style-name="P888">Suvar-totos šilumos kiekis per mėnesį, kWh</text:p>
          </table:table-cell>
          <table:table-cell table:style-name="TableCell889">
            <text:p text:style-name="P890"><text:span text:style-name="T891">Suvartoto vandens kiekis per mėnesį, m</text:span><text:span text:style-name="T892">3</text:span></text:p>
          </table:table-cell>
          <table:table-cell table:style-name="TableCell893">
            <text:p text:style-name="P894">Laikotarpis</text:p>
          </table:table-cell>
          <table:table-cell table:style-name="TableCell895">
            <text:p text:style-name="P896">Suvartotos šilumos kiekis per mėnesį, kWh</text:p>
          </table:table-cell>
          <table:table-cell table:style-name="TableCell897">
            <text:p text:style-name="P898"><text:span text:style-name="T899">Suvartoto vandens kiekis per mėnesį, m</text:span><text:span text:style-name="T900">3</text:span></text:p>
          </table:table-cell>
          <table:table-cell table:style-name="TableCell901">
            <text:p text:style-name="P902">Laikotarpis</text:p>
          </table:table-cell>
          <table:table-cell table:style-name="TableCell903">
            <text:p text:style-name="P904">Suvartotos šilumos kiekis per mėnesį, kWh</text:p>
          </table:table-cell>
          <table:table-cell table:style-name="TableCell905">
            <text:p text:style-name="P906"><text:span text:style-name="T907">Suvartoto vandens kiekis per mėnesį, m</text:span><text:span text:style-name="T908">3</text:span></text:p>
          </table:table-cell>
        </table:table-row>
        <table:table-row table:style-name="TableRow909">
          <table:table-cell table:style-name="TableCell910">
            <text:p text:style-name="P911">20-- -- --</text:p>
          </table:table-cell>
          <table:table-cell table:style-name="TableCell912">
            <text:p text:style-name="P913"/>
          </table:table-cell>
          <table:table-cell table:style-name="TableCell914">
            <text:p text:style-name="P915"/>
          </table:table-cell>
          <table:table-cell table:style-name="TableCell916">
            <text:p text:style-name="P917">20-- -- --</text:p>
          </table:table-cell>
          <table:table-cell table:style-name="TableCell918">
            <text:p text:style-name="P919"/>
          </table:table-cell>
          <table:table-cell table:style-name="TableCell920">
            <text:p text:style-name="P921"/>
          </table:table-cell>
          <table:table-cell table:style-name="TableCell922">
            <text:p text:style-name="P923">20-- -- --</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0-- -- --</text:p>
          </table:table-cell>
          <table:table-cell table:style-name="TableCell931">
            <text:p text:style-name="P932"/>
          </table:table-cell>
          <table:table-cell table:style-name="TableCell933">
            <text:p text:style-name="P934"/>
          </table:table-cell>
          <table:table-cell table:style-name="TableCell935">
            <text:p text:style-name="P936">20-- -- --</text:p>
          </table:table-cell>
          <table:table-cell table:style-name="TableCell937">
            <text:p text:style-name="P938"/>
          </table:table-cell>
          <table:table-cell table:style-name="TableCell939">
            <text:p text:style-name="P940"/>
          </table:table-cell>
          <table:table-cell table:style-name="TableCell941">
            <text:p text:style-name="P942">20-- -- --</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0-- -- --</text:p>
          </table:table-cell>
          <table:table-cell table:style-name="TableCell950">
            <text:p text:style-name="P951"/>
          </table:table-cell>
          <table:table-cell table:style-name="TableCell952">
            <text:p text:style-name="P953"/>
          </table:table-cell>
          <table:table-cell table:style-name="TableCell954">
            <text:p text:style-name="P955">20-- -- --</text:p>
          </table:table-cell>
          <table:table-cell table:style-name="TableCell956">
            <text:p text:style-name="P957"/>
          </table:table-cell>
          <table:table-cell table:style-name="TableCell958">
            <text:p text:style-name="P959"/>
          </table:table-cell>
          <table:table-cell table:style-name="TableCell960">
            <text:p text:style-name="P961">20-- -- --</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0-- -- --</text:p>
          </table:table-cell>
          <table:table-cell table:style-name="TableCell969">
            <text:p text:style-name="P970"/>
          </table:table-cell>
          <table:table-cell table:style-name="TableCell971">
            <text:p text:style-name="P972"/>
          </table:table-cell>
          <table:table-cell table:style-name="TableCell973">
            <text:p text:style-name="P974">20-- -- --</text:p>
          </table:table-cell>
          <table:table-cell table:style-name="TableCell975">
            <text:p text:style-name="P976"/>
          </table:table-cell>
          <table:table-cell table:style-name="TableCell977">
            <text:p text:style-name="P978"/>
          </table:table-cell>
          <table:table-cell table:style-name="TableCell979">
            <text:p text:style-name="P980">20-- -- --</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0-- -- --</text:p>
          </table:table-cell>
          <table:table-cell table:style-name="TableCell988">
            <text:p text:style-name="P989"/>
          </table:table-cell>
          <table:table-cell table:style-name="TableCell990">
            <text:p text:style-name="P991"/>
          </table:table-cell>
          <table:table-cell table:style-name="TableCell992">
            <text:p text:style-name="P993">20-- -- --</text:p>
          </table:table-cell>
          <table:table-cell table:style-name="TableCell994">
            <text:p text:style-name="P995"/>
          </table:table-cell>
          <table:table-cell table:style-name="TableCell996">
            <text:p text:style-name="P997"/>
          </table:table-cell>
          <table:table-cell table:style-name="TableCell998">
            <text:p text:style-name="P999">20-- -- --</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0-- -- --</text:p>
          </table:table-cell>
          <table:table-cell table:style-name="TableCell1007">
            <text:p text:style-name="P1008"/>
          </table:table-cell>
          <table:table-cell table:style-name="TableCell1009">
            <text:p text:style-name="P1010"/>
          </table:table-cell>
          <table:table-cell table:style-name="TableCell1011">
            <text:p text:style-name="P1012">20-- -- --</text:p>
          </table:table-cell>
          <table:table-cell table:style-name="TableCell1013">
            <text:p text:style-name="P1014"/>
          </table:table-cell>
          <table:table-cell table:style-name="TableCell1015">
            <text:p text:style-name="P1016"/>
          </table:table-cell>
          <table:table-cell table:style-name="TableCell1017">
            <text:p text:style-name="P1018">20-- -- --</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0-- -- --</text:p>
          </table:table-cell>
          <table:table-cell table:style-name="TableCell1026">
            <text:p text:style-name="P1027"/>
          </table:table-cell>
          <table:table-cell table:style-name="TableCell1028">
            <text:p text:style-name="P1029"/>
          </table:table-cell>
          <table:table-cell table:style-name="TableCell1030">
            <text:p text:style-name="P1031">20-- -- --</text:p>
          </table:table-cell>
          <table:table-cell table:style-name="TableCell1032">
            <text:p text:style-name="P1033"/>
          </table:table-cell>
          <table:table-cell table:style-name="TableCell1034">
            <text:p text:style-name="P1035"/>
          </table:table-cell>
          <table:table-cell table:style-name="TableCell1036">
            <text:p text:style-name="P1037">20-- -- --</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0-- -- --</text:p>
          </table:table-cell>
          <table:table-cell table:style-name="TableCell1045">
            <text:p text:style-name="P1046"/>
          </table:table-cell>
          <table:table-cell table:style-name="TableCell1047">
            <text:p text:style-name="P1048"/>
          </table:table-cell>
          <table:table-cell table:style-name="TableCell1049">
            <text:p text:style-name="P1050">20-- -- --</text:p>
          </table:table-cell>
          <table:table-cell table:style-name="TableCell1051">
            <text:p text:style-name="P1052"/>
          </table:table-cell>
          <table:table-cell table:style-name="TableCell1053">
            <text:p text:style-name="P1054"/>
          </table:table-cell>
          <table:table-cell table:style-name="TableCell1055">
            <text:p text:style-name="P1056">20-- -- --</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0-- -- --</text:p>
          </table:table-cell>
          <table:table-cell table:style-name="TableCell1064">
            <text:p text:style-name="P1065"/>
          </table:table-cell>
          <table:table-cell table:style-name="TableCell1066">
            <text:p text:style-name="P1067"/>
          </table:table-cell>
          <table:table-cell table:style-name="TableCell1068">
            <text:p text:style-name="P1069">20-- -- --</text:p>
          </table:table-cell>
          <table:table-cell table:style-name="TableCell1070">
            <text:p text:style-name="P1071"/>
          </table:table-cell>
          <table:table-cell table:style-name="TableCell1072">
            <text:p text:style-name="P1073"/>
          </table:table-cell>
          <table:table-cell table:style-name="TableCell1074">
            <text:p text:style-name="P1075">20-- -- --</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0-- -- --</text:p>
          </table:table-cell>
          <table:table-cell table:style-name="TableCell1083">
            <text:p text:style-name="P1084"/>
          </table:table-cell>
          <table:table-cell table:style-name="TableCell1085">
            <text:p text:style-name="P1086"/>
          </table:table-cell>
          <table:table-cell table:style-name="TableCell1087">
            <text:p text:style-name="P1088">20-- -- --</text:p>
          </table:table-cell>
          <table:table-cell table:style-name="TableCell1089">
            <text:p text:style-name="P1090"/>
          </table:table-cell>
          <table:table-cell table:style-name="TableCell1091">
            <text:p text:style-name="P1092"/>
          </table:table-cell>
          <table:table-cell table:style-name="TableCell1093">
            <text:p text:style-name="P1094">20-- -- --</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0-- -- --</text:p>
          </table:table-cell>
          <table:table-cell table:style-name="TableCell1102">
            <text:p text:style-name="P1103"/>
          </table:table-cell>
          <table:table-cell table:style-name="TableCell1104">
            <text:p text:style-name="P1105"/>
          </table:table-cell>
          <table:table-cell table:style-name="TableCell1106">
            <text:p text:style-name="P1107">20-- -- --</text:p>
          </table:table-cell>
          <table:table-cell table:style-name="TableCell1108">
            <text:p text:style-name="P1109"/>
          </table:table-cell>
          <table:table-cell table:style-name="TableCell1110">
            <text:p text:style-name="P1111"/>
          </table:table-cell>
          <table:table-cell table:style-name="TableCell1112">
            <text:p text:style-name="P1113">20-- -- --</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0-- -- --</text:p>
          </table:table-cell>
          <table:table-cell table:style-name="TableCell1121">
            <text:p text:style-name="P1122"/>
          </table:table-cell>
          <table:table-cell table:style-name="TableCell1123">
            <text:p text:style-name="P1124"/>
          </table:table-cell>
          <table:table-cell table:style-name="TableCell1125">
            <text:p text:style-name="P1126">20-- -- --</text:p>
          </table:table-cell>
          <table:table-cell table:style-name="TableCell1127">
            <text:p text:style-name="P1128"/>
          </table:table-cell>
          <table:table-cell table:style-name="TableCell1129">
            <text:p text:style-name="P1130"/>
          </table:table-cell>
          <table:table-cell table:style-name="TableCell1131">
            <text:p text:style-name="P1132">20-- -- --</text:p>
          </table:table-cell>
          <table:table-cell table:style-name="TableCell1133">
            <text:p text:style-name="P1134"/>
          </table:table-cell>
          <table:table-cell table:style-name="TableCell1135">
            <text:p text:style-name="P1136"/>
          </table:table-cell>
        </table:table-row>
      </table:table>
      <text:p text:style-name="Normal"/>
      <text:p text:style-name="P1137">Klimato kaitos programos priemonės<text:s/></text:p>
      <text:p text:style-name="P1143">„Daugiabučių namų vidaus šildymo ir<text:s/></text:p>
      <text:p text:style-name="P1144">karšto vandens sistemų modernizavimas<text:s/></text:p>
      <text:p text:style-name="P1145">(„mažoji renovacija“)“ tvarkos aprašo</text:p>
      <text:p text:style-name="P1146"><text:span text:style-name="T1147">2</text:span><text:span text:style-name="T1148"><text:s/>priedas</text:span></text:p>
      <text:p text:style-name="P1149"/>
      <text:p text:style-name="P1150">ENERGINIO EFEKTYVUMO RODIKLIAI ĮGYVENDINUS DAUGIABUČIO NAMO ŠILDYMO IR KARŠTO VANDENS SISTEMŲ MODERNIZAVIMO PROJEKTĄ</text:p>
      <text:p text:style-name="Normal"/>
      <text:p text:style-name="Normal"/>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Eil. Nr.</text:p>
          </table:table-cell>
          <table:table-cell table:style-name="TableCell1158">
            <text:p text:style-name="P1159">Modernizavimo priemonė</text:p>
          </table:table-cell>
          <table:table-cell table:style-name="TableCell1160">
            <text:p text:style-name="P1161">Energinis efektyvumas, procentais</text:p>
          </table:table-cell>
        </table:table-row>
        <table:table-row table:style-name="TableRow1162">
          <table:table-cell table:style-name="TableCell1163">
            <text:p text:style-name="P1164">1.</text:p>
          </table:table-cell>
          <table:table-cell table:style-name="TableCell1165">
            <text:p text:style-name="P1166">Elevatorinių šilumos punktų keitimas į naują automatizuotą šilumos<text:s/>punktą ar senų susidėvėjusių automatinių šilumos punktų atnaujinimas arba atskiro šilumos punkto daugiabučiame name įrengimas</text:p>
          </table:table-cell>
          <table:table-cell table:style-name="TableCell1167">
            <text:p text:style-name="P1168">8</text:p>
          </table:table-cell>
        </table:table-row>
        <table:table-row table:style-name="TableRow1169">
          <table:table-cell table:style-name="TableCell1170">
            <text:p text:style-name="P1171">2.</text:p>
          </table:table-cell>
          <table:table-cell table:style-name="TableCell1172">
            <text:p text:style-name="P1173">Termostatinių ventilių, daliklių ar individualių apskaitos prietaisų įrengimas</text:p>
          </table:table-cell>
          <table:table-cell table:style-name="TableCell1174">
            <text:p text:style-name="P1175">10</text:p>
          </table:table-cell>
        </table:table-row>
        <table:table-row table:style-name="TableRow1176">
          <table:table-cell table:style-name="TableCell1177">
            <text:p text:style-name="P1178">3.</text:p>
          </table:table-cell>
          <table:table-cell table:style-name="TableCell1179">
            <text:p text:style-name="P1180">Šildymo sistemų balansavimas</text:p>
          </table:table-cell>
          <table:table-cell table:style-name="TableCell1181">
            <text:p text:style-name="P1182">5</text:p>
          </table:table-cell>
        </table:table-row>
        <table:table-row table:style-name="TableRow1183">
          <table:table-cell table:style-name="TableCell1184">
            <text:p text:style-name="P1185">4.</text:p>
          </table:table-cell>
          <table:table-cell table:style-name="TableCell1186">
            <text:p text:style-name="P1187">Karšto vandens sistemų balansavimas</text:p>
          </table:table-cell>
          <table:table-cell table:style-name="TableCell1188">
            <text:p text:style-name="P1189">5</text:p>
          </table:table-cell>
        </table:table-row>
        <table:table-row table:style-name="TableRow1190">
          <table:table-cell table:style-name="TableCell1191">
            <text:p text:style-name="P1192">5.</text:p>
          </table:table-cell>
          <table:table-cell table:style-name="TableCell1193">
            <text:p text:style-name="P1194">Vamzdynų šiltinimas (izoliavimas)</text:p>
          </table:table-cell>
          <table:table-cell table:style-name="TableCell1195">
            <text:p text:style-name="P1196">2</text:p>
          </table:table-cell>
        </table:table-row>
        <table:table-row table:style-name="TableRow1197">
          <table:table-cell table:style-name="TableCell1198">
            <text:p text:style-name="P1199">6.<text:s/></text:p>
          </table:table-cell>
          <table:table-cell table:style-name="TableCell1200">
            <text:p text:style-name="P1201"><text:span text:style-name="T1202">Šildymo prietaisų ir (ar) vamzdynų keitimas</text:span></text:p>
          </table:table-cell>
          <table:table-cell table:style-name="TableCell1203">
            <text:p text:style-name="P1204">0</text:p>
          </table:table-cell>
        </table:table-row>
      </table:table>
      <text:p text:style-name="Normal"/>
      <text:p text:style-name="P1205">________________</text:p>
      <text:p text:style-name="P1206">Klimato kaitos programos priemonės<text:s/></text:p>
      <text:p text:style-name="P1212">„Daugiabučių namų vidaus šildymo ir<text:s/></text:p>
      <text:p text:style-name="P1213">karšto vandens sistemų modernizavimas<text:s/></text:p>
      <text:p text:style-name="P1214">(„mažoji renovacija“)“ tvarkos aprašo</text:p>
      <text:p text:style-name="P1215"><text:span text:style-name="T1216">3</text:span><text:span text:style-name="T1217"><text:s/>priedas</text:span></text:p>
      <text:p text:style-name="P1218"/>
      <text:p text:style-name="P1219">PROJEKTŲ ATITIKTIES VALSTYBĖS PAGALBOS TAISYKLĖMS Patikros lapas</text:p>
      <text:p text:style-name="P1220"/>
      <table:table table:style-name="Table1221">
        <table:table-columns>
          <table:table-column table:style-name="TableColumn1222"/>
        </table:table-columns>
        <table:table-row table:style-name="TableRow1223">
          <table:table-cell table:style-name="TableCell1224">
            <text:p text:style-name="P1225"><text:span text:style-name="T1226">I. Priemonės teisinis pagrindas</text:span></text:p>
          </table:table-cell>
        </table:table-row>
        <table:table-row table:style-name="TableRow1227">
          <table:table-cell table:style-name="TableCell1228">
            <text:p text:style-name="P1229"><text:span text:style-name="T1230">2014 m. birželio 17 d. Komisijos reglamentas (ES) Nr. 651/2014, kuriuo tam tikrų kategorijų pagalba skelbiama suderinama su vidaus rinka taikant Sutarties 107 ir 108 straipsnius (toliau – Reglamentas),<text:s/></text:span><text:span text:style-name="T1231">I skyrius, III skyriaus 7 skirsnio „Pagalba aplinkos a</text:span><text:span text:style-name="T1232">psaugai“ 46 straipsnis „Investicinė pagalba didelio energinio efektyvumo centralizuotam šilumos ir vėsumos tiekimui“.</text:span></text:p>
          </table:table-cell>
        </table:table-row>
      </table:table>
      <text:p text:style-name="P1233"/>
      <text:p text:style-name="P1234"/>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text:span text:style-name="T1241">II. Duomenys apie paraišką arba Projektą<text:s/></text:span></text:p>
          </table:table-cell>
          <table:covered-table-cell/>
        </table:table-row>
        <table:table-row table:style-name="TableRow1242">
          <table:table-cell table:style-name="TableCell1243">
            <text:p text:style-name="P1244"><text:span text:style-name="T1245">Paraiškos arba Projekto numeris<text:s/></text:span></text:p>
          </table:table-cell>
          <table:table-cell table:style-name="TableCell1246">
            <text:p text:style-name="P1247"/>
          </table:table-cell>
        </table:table-row>
        <table:table-row table:style-name="TableRow1248">
          <table:table-cell table:style-name="TableCell1249">
            <text:p text:style-name="Normal"><text:span text:style-name="T1250">Pareiškėjo arba Projekto vykdytojo pavadinimas<text:s/></text:span></text:p>
          </table:table-cell>
          <table:table-cell table:style-name="TableCell1251">
            <text:p text:style-name="P1252"/>
          </table:table-cell>
        </table:table-row>
        <table:table-row table:style-name="TableRow1253">
          <table:table-cell table:style-name="TableCell1254">
            <text:p text:style-name="P1255"><text:span text:style-name="T1256">Projekto pavadinimas<text:s/></text:span></text:p>
          </table:table-cell>
          <table:table-cell table:style-name="TableCell1257">
            <text:p text:style-name="P1258"/>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6">
            <text:p text:style-name="P1270"><text:span text:style-name="T1271">III. Projekto patikra dėl atitikties Reglamento I skyriaus bendriesiems ir Reglamento III skyriaus 7 skirsnio „Pagalba aplinkos apsaugai“ 46 straipsnio „Investicinė pagalba didelio energinio efektyvumo centralizuotam šilumos ir<text:s/></text:span><text:span text:style-name="T1272">vėsumos tiekimui“ reikalavimams</text:span></text:p>
          </table:table-cell>
          <table:covered-table-cell/>
          <table:covered-table-cell/>
          <table:covered-table-cell/>
          <table:covered-table-cell/>
          <table:covered-table-cell/>
          <table:table-cell>
            <text:p text:style-name="P1270"/>
          </table:table-cell>
        </table:table-row>
        <table:table-row table:style-name="TableRow1273">
          <table:table-cell table:style-name="TableCell1274">
            <text:p text:style-name="P1275"><text:span text:style-name="T1276">Nr.<text:s/></text:span></text:p>
          </table:table-cell>
          <table:table-cell table:style-name="TableCell1277" table:number-columns-spanned="2">
            <text:p text:style-name="P1278"><text:span text:style-name="T1279">Klausimai<text:s/></text:span></text:p>
          </table:table-cell>
          <table:covered-table-cell/>
          <table:table-cell table:style-name="TableCell1280" table:number-columns-spanned="2">
            <text:p text:style-name="P1281"><text:span text:style-name="T1282">Rezultatas<text:s/></text:span></text:p>
          </table:table-cell>
          <table:covered-table-cell/>
          <table:table-cell table:style-name="TableCell1283">
            <text:p text:style-name="P1284">Pastabos:</text:p>
          </table:table-cell>
          <table:table-cell>
            <text:p text:style-name="P1284"/>
          </table:table-cell>
        </table:table-row>
        <table:table-row table:style-name="TableRow1285">
          <table:table-cell table:style-name="TableCell1286" table:number-columns-spanned="6">
            <text:p text:style-name="P1287">Bendrieji reikalavimai</text:p>
          </table:table-cell>
          <table:covered-table-cell/>
          <table:covered-table-cell/>
          <table:covered-table-cell/>
          <table:covered-table-cell/>
          <table:covered-table-cell/>
          <table:table-cell>
            <text:p text:style-name="P1287"/>
          </table:table-cell>
        </table:table-row>
        <table:table-row table:style-name="TableRow1288">
          <table:table-cell table:style-name="TableCell1289">
            <text:p text:style-name="P1290">1.<text:tab/></text:p>
          </table:table-cell>
          <table:table-cell table:style-name="TableCell1291" table:number-columns-spanned="2">
            <text:p text:style-name="P1292">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text:s/></text:p>
            <text:p text:style-name="P1293">c punktas)</text:p>
          </table:table-cell>
          <table:covered-table-cell/>
          <table:table-cell table:style-name="TableCell1294">
            <text:p text:style-name="P1295">□ Taip</text:p>
          </table:table-cell>
          <table:table-cell table:style-name="TableCell1296">
            <text:p text:style-name="P1297">□ Ne<text:s/></text:p>
          </table:table-cell>
          <table:table-cell table:style-name="TableCell1298">
            <text:p text:style-name="P1299"/>
          </table:table-cell>
          <table:table-cell>
            <text:p text:style-name="P1299"/>
          </table:table-cell>
        </table:table-row>
        <table:table-row table:style-name="TableRow1300">
          <table:table-cell table:style-name="TableCell1301">
            <text:p text:style-name="P1302">2.<text:tab/></text:p>
          </table:table-cell>
          <table:table-cell table:style-name="TableCell1303" table:number-columns-spanned="2">
            <text:p text:style-name="P1304"><text:span text:style-name="T1305">Ar dėl pagalbos nėra remiamas<text:s/></text:span><text:span text:style-name="T1306">vietinių prekių naudojimas</text:span><text:span text:style-name="T1307"><text:s/>vietoje importuojamų prekių? (Reglamento 1 straipsnio 2 dalies d punktas)</text:span></text:p>
          </table:table-cell>
          <table:covered-table-cell/>
          <table:table-cell table:style-name="TableCell1308">
            <text:p text:style-name="P1309">□ Taip</text:p>
          </table:table-cell>
          <table:table-cell table:style-name="TableCell1310">
            <text:p text:style-name="P1311">□ Ne<text:s/></text:p>
          </table:table-cell>
          <table:table-cell table:style-name="TableCell1312">
            <text:p text:style-name="P1313"/>
          </table:table-cell>
          <table:table-cell>
            <text:p text:style-name="P1313"/>
          </table:table-cell>
        </table:table-row>
        <table:table-row table:style-name="TableRow1314">
          <table:table-cell table:style-name="TableCell1315">
            <text:p text:style-name="P1316">3.<text:tab/></text:p>
          </table:table-cell>
          <table:table-cell table:style-name="TableCell1317" table:number-columns-spanned="2">
            <text:p text:style-name="P1318"/>
            <text:p text:style-name="P1319"><text:span text:style-name="T1320">Ar pagalba nėra<text:s/></text:span><text:span text:style-name="T1321">teikiama žuvininkystės ir akvakultūros sektoriui, kuriam taikomas 2013 m. gruodžio 11 d. Europos Parlamento ir Tarybos reglamentas (ES) Nr. 1379/2013 dėl bendro žvejybos ir akvakultūros produktų rinkų organizavimo, kuriuo iš dalies keičiami Tarybos reglame</text:span><text:span text:style-name="T1322">ntai (EB) Nr. 1184/2006 ir (EB) Nr. 1224/2009 ir panaikinamas Tarybos reglamentas (EB) Nr. 104/2000, išskyrus pagalbą mokymui, pagalbą MVĮ gauti finansavimą, pagalbą mokslinių tyrimų ir technologinės plėtros srityje, inovacijų pagalbą MVĮ, pagalbą nepalank</text:span><text:span text:style-name="T1323">ias sąlygas darbo rinkoje turintiems asmenims ir neįgaliesiems darbuotojams, regioninę investicinę pagalbą atokiausiuose regionuose ir regioninės veiklos pagalbos schemas? (Reglamento 1 straipsnio 3 dalies a punktas)</text:span></text:p>
          </table:table-cell>
          <table:covered-table-cell/>
          <table:table-cell table:style-name="TableCell1324">
            <text:p text:style-name="P1325"><text:span text:style-name="T1326">□ Taip</text:span></text:p>
          </table:table-cell>
          <table:table-cell table:style-name="TableCell1327">
            <text:p text:style-name="P1328">□ Ne<text:s/></text:p>
          </table:table-cell>
          <table:table-cell table:style-name="TableCell1329">
            <text:p text:style-name="P1330"/>
          </table:table-cell>
          <table:table-cell>
            <text:p text:style-name="P1330"/>
          </table:table-cell>
        </table:table-row>
        <table:table-row table:style-name="TableRow1331">
          <table:table-cell table:style-name="TableCell1332">
            <text:p text:style-name="P1333">4.<text:tab/></text:p>
          </table:table-cell>
          <table:table-cell table:style-name="TableCell1334" table:number-columns-spanned="2">
            <text:p text:style-name="P1335"/>
            <text:p text:style-name="P1336"><text:span text:style-name="T1337">Ar pagalba nėra tei</text:span><text:span text:style-name="T1338">kiama<text:s/></text:span><text:span text:style-name="T1339">pirminės žemės ūkio pr</text:span><text:span text:style-name="T1340">oduk</text:span><text:span text:style-name="T1341">tų</text:span><text:span text:style-name="T1342">i</text:span><text:span text:style-name="T1343"><text:s/>gamybos sek</text:span><text:span text:style-name="T1344">toriu</text:span><text:span text:style-name="T1345">je</text:span><text:span text:style-name="T1346">ii</text:span><text:span text:style-name="T1347">,<text:s/></text:span><text:span text:style-name="T1348">išskyrus regioninę investicinę pagalbą atokiausiuose regionuose, regioninės veiklos pagalbos schemas, MVĮ teikiamą pagalbą konsultavimui, rizikos finansų pagalbą, pagalbą moksliniams tyrimams ir<text:s/></text:span><text:span text:style-name="T1349">technologinei plėtrai, inovacijų pagalbą MVĮ, pagalbą aplinkos apsaugai, pagalbą mokymui bei pagalbą nepalankias sąlygas darbo rinkoje turintiems asmenims ir neįgaliesiems darbuotojams</text:span><text:span text:style-name="T1350">? (Reglamento 1 straipsnio 3 dalies b punktas)</text:span></text:p>
          </table:table-cell>
          <table:covered-table-cell/>
          <table:table-cell table:style-name="TableCell1351">
            <text:p text:style-name="P1352"><text:span text:style-name="T1353">□ Taip</text:span></text:p>
          </table:table-cell>
          <table:table-cell table:style-name="TableCell1354">
            <text:p text:style-name="P1355">□ Ne<text:s/></text:p>
          </table:table-cell>
          <table:table-cell table:style-name="TableCell1356">
            <text:p text:style-name="P1357"/>
          </table:table-cell>
          <table:table-cell>
            <text:p text:style-name="P1357"/>
          </table:table-cell>
        </table:table-row>
        <table:table-row table:style-name="TableRow1358">
          <table:table-cell table:style-name="TableCell1359">
            <text:p text:style-name="P1360">5.<text:tab/></text:p>
          </table:table-cell>
          <table:table-cell table:style-name="TableCell1361" table:number-columns-spanned="2">
            <text:p text:style-name="P1362"><text:span text:style-name="T1363">Ar<text:s/></text:span><text:span text:style-name="T1364">pagalba nėra teikiama žemės ūkio produktų perdirbimo</text:span><text:span text:style-name="T1365">iii</text:span><text:span text:style-name="T1366"><text:s/>ir prekybos jais sektoriuje šiais atvejais: kai pagalbos suma nustatoma pagal iš pirminės produkcijos gamintojų įsigytų arba atitinkamų įmonių rinkai pateiktų tokių produktų kainą arba kiekį; kai paga</text:span><text:span text:style-name="T1367">lba priklauso nuo to, ar ji bus iš dalies arba visa perduota pirminės produkcijos gamintojams? (Reglamento 1 straipsnio 3 dalies<text:s/></text:span></text:p>
            <text:p text:style-name="P1368"><text:span text:style-name="T1369">c punktas)</text:span></text:p>
          </table:table-cell>
          <table:covered-table-cell/>
          <table:table-cell table:style-name="TableCell1370">
            <text:p text:style-name="P1371">□ Taip</text:p>
          </table:table-cell>
          <table:table-cell table:style-name="TableCell1372">
            <text:p text:style-name="P1373">□ Ne</text:p>
          </table:table-cell>
          <table:table-cell table:style-name="TableCell1374">
            <text:p text:style-name="P1375"/>
          </table:table-cell>
          <table:table-cell>
            <text:p text:style-name="P1375"/>
          </table:table-cell>
        </table:table-row>
        <table:table-row table:style-name="TableRow1376">
          <table:table-cell table:style-name="TableCell1377">
            <text:p text:style-name="P1378">6.<text:tab/></text:p>
          </table:table-cell>
          <table:table-cell table:style-name="TableCell1379" table:number-columns-spanned="2">
            <text:p text:style-name="P1380"/>
            <text:p text:style-name="P1381"><text:span text:style-name="T1382">Ar pagalba nėra teikiama nekonkurencingų anglių kasyklų uždarymui palengvinti, kuriai taikomas<text:s/></text:span><text:span text:style-name="T1383">Tarybos sprendimas Nr. 2010/787/ES dėl valstybės pagalbos nekonkurencingų anglių kasyklų uždarymui palengvinti? (Reglamento 1 straipsnio 3 dalies d punktas)</text:span></text:p>
          </table:table-cell>
          <table:covered-table-cell/>
          <table:table-cell table:style-name="TableCell1384">
            <text:p text:style-name="P1385"><text:span text:style-name="T1386">□ Taip</text:span></text:p>
          </table:table-cell>
          <table:table-cell table:style-name="TableCell1387">
            <text:p text:style-name="P1388">□ Ne<text:s/></text:p>
          </table:table-cell>
          <table:table-cell table:style-name="TableCell1389">
            <text:p text:style-name="P1390"/>
          </table:table-cell>
          <table:table-cell>
            <text:p text:style-name="P1390"/>
          </table:table-cell>
        </table:table-row>
        <table:table-row table:style-name="TableRow1391">
          <table:table-cell table:style-name="TableCell1392">
            <text:p text:style-name="P1393">7.<text:tab/></text:p>
          </table:table-cell>
          <table:table-cell table:style-name="TableCell1394" table:number-columns-spanned="2">
            <text:p text:style-name="P1395">Tuo atveju, jei pareiškėjas veikia ir 3, 4, ir 5 punkte nurodytuose sektoriuose<text:s/>ir sektoriuose, kurie įtraukti į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396">
            <text:p text:style-name="P1397"><text:span text:style-name="T1398">□ Taip</text:span></text:p>
          </table:table-cell>
          <table:table-cell table:style-name="TableCell1399">
            <text:p text:style-name="P1400">□ Ne<text:s/></text:p>
          </table:table-cell>
          <table:table-cell table:style-name="TableCell1401">
            <text:p text:style-name="P1402"/>
          </table:table-cell>
          <table:table-cell>
            <text:p text:style-name="P1402"/>
          </table:table-cell>
        </table:table-row>
        <table:table-row table:style-name="TableRow1403">
          <table:table-cell table:style-name="TableCell1404">
            <text:p text:style-name="P1405">8.<text:tab/></text:p>
          </table:table-cell>
          <table:table-cell table:style-name="TableCell1406" table:number-columns-spanned="2">
            <text:p text:style-name="P1407"><text:span text:style-name="T1408">Ar pagalba nėra teikiama įmonei, kuriai išduotas<text:s/></text:span><text:span text:style-name="T1409">vykdomasis raštas sumoms išieškoti</text:span><text:span text:style-name="T1410"><text:s/>pagal Komisijos sprendimą, kuriame tos pačios valstybės narės suteikta pagalba skelbiama neteisėta ir nesuderinama su vidaus rinka? (Reglamento 1 straipsnio 4 dalies a punktas)</text:span></text:p>
          </table:table-cell>
          <table:covered-table-cell/>
          <table:table-cell table:style-name="TableCell1411">
            <text:p text:style-name="P1412"><text:span text:style-name="T1413">□ Taip</text:span></text:p>
          </table:table-cell>
          <table:table-cell table:style-name="TableCell1414">
            <text:p text:style-name="P1415">□ Ne<text:s/></text:p>
          </table:table-cell>
          <table:table-cell table:style-name="TableCell1416">
            <text:p text:style-name="P1417"/>
          </table:table-cell>
          <table:table-cell>
            <text:p text:style-name="P1417"/>
          </table:table-cell>
        </table:table-row>
        <table:table-row table:style-name="TableRow1418">
          <table:table-cell table:style-name="TableCell1419">
            <text:p text:style-name="P1420">9.<text:tab/></text:p>
          </table:table-cell>
          <table:table-cell table:style-name="TableCell1421" table:number-columns-spanned="2">
            <text:p text:style-name="P1422"><text:span text:style-name="T1423">Kokiai kategorijai priskiriamas<text:s/></text:span><text:span text:style-name="T1424">Pareiškėjas</text:span><text:span text:style-name="T1425">? (Reglamento 1<text:s/></text:span><text:span text:style-name="T1426">priedas)</text:span></text:p>
          </table:table-cell>
          <table:covered-table-cell/>
          <table:table-cell table:style-name="TableCell1427">
            <text:p text:style-name="P1428"><text:span text:style-name="T1429">□ Taip</text:span></text:p>
          </table:table-cell>
          <table:table-cell table:style-name="TableCell1430">
            <text:p text:style-name="P1431">□ Ne<text:s/></text:p>
          </table:table-cell>
          <table:table-cell table:style-name="TableCell1432">
            <text:p text:style-name="P1433"/>
          </table:table-cell>
          <table:table-cell>
            <text:p text:style-name="P1433"/>
          </table:table-cell>
        </table:table-row>
        <table:table-row table:style-name="TableRow1434">
          <table:table-cell table:style-name="TableCell1435">
            <text:p text:style-name="P1436">9.1.</text:p>
          </table:table-cell>
          <table:table-cell table:style-name="TableCell1437" table:number-columns-spanned="2">
            <text:p text:style-name="P1438">□ Labai mažos ar mažos įmonės</text:p>
          </table:table-cell>
          <table:covered-table-cell/>
          <table:table-cell table:style-name="TableCell1439">
            <text:p text:style-name="P1440"><text:span text:style-name="T1441">□ Taip</text:span></text:p>
          </table:table-cell>
          <table:table-cell table:style-name="TableCell1442">
            <text:p text:style-name="P1443">□ Ne<text:s/></text:p>
          </table:table-cell>
          <table:table-cell table:style-name="TableCell1444">
            <text:p text:style-name="P1445"/>
          </table:table-cell>
          <table:table-cell>
            <text:p text:style-name="P1445"/>
          </table:table-cell>
        </table:table-row>
        <table:table-row table:style-name="TableRow1446">
          <table:table-cell table:style-name="TableCell1447">
            <text:p text:style-name="P1448">9.2.</text:p>
          </table:table-cell>
          <table:table-cell table:style-name="TableCell1449" table:number-columns-spanned="2">
            <text:p text:style-name="P1450">□ Vidutinės įmonės</text:p>
          </table:table-cell>
          <table:covered-table-cell/>
          <table:table-cell table:style-name="TableCell1451">
            <text:p text:style-name="P1452"><text:span text:style-name="T1453">□ Taip</text:span></text:p>
          </table:table-cell>
          <table:table-cell table:style-name="TableCell1454">
            <text:p text:style-name="P1455">□ Ne<text:s/></text:p>
          </table:table-cell>
          <table:table-cell table:style-name="TableCell1456">
            <text:p text:style-name="P1457"/>
          </table:table-cell>
          <table:table-cell>
            <text:p text:style-name="P1457"/>
          </table:table-cell>
        </table:table-row>
        <table:table-row table:style-name="TableRow1458">
          <table:table-cell table:style-name="TableCell1459">
            <text:p text:style-name="P1460">9.3.</text:p>
          </table:table-cell>
          <table:table-cell table:style-name="TableCell1461" table:number-columns-spanned="2">
            <text:p text:style-name="P1462">□ Didelės įmonės<text:s/></text:p>
          </table:table-cell>
          <table:covered-table-cell/>
          <table:table-cell table:style-name="TableCell1463">
            <text:p text:style-name="P1464"><text:span text:style-name="T1465">□ Taip</text:span></text:p>
          </table:table-cell>
          <table:table-cell table:style-name="TableCell1466">
            <text:p text:style-name="P1467">□ Ne<text:s/></text:p>
          </table:table-cell>
          <table:table-cell table:style-name="TableCell1468">
            <text:p text:style-name="P1469"/>
          </table:table-cell>
          <table:table-cell>
            <text:p text:style-name="P1469"/>
          </table:table-cell>
        </table:table-row>
        <table:table-row table:style-name="TableRow1470">
          <table:table-cell table:style-name="TableCell1471">
            <text:p text:style-name="P1472">10.<text:tab/></text:p>
          </table:table-cell>
          <table:table-cell table:style-name="TableCell1473" table:number-columns-spanned="2">
            <text:p text:style-name="P1474"><text:span text:style-name="T1475">Ar pagalba nėra teikiama<text:s/></text:span><text:span text:style-name="T1476">sunkumų patiriančiai</text:span><text:span text:style-name="T1477"><text:s/>įmonei?</text:span><text:span text:style-name="T1478"><text:note text:note-class="endnote" text:id="_edn0"><text:note-citation>1</text:note-citation><text:note-body/></text:note></text:span><text:span text:style-name="T1479"><text:s/>(Reglamento 1 straipsnio 4 dalies<text:s/></text:span></text:p>
            <text:p text:style-name="P1480">c punktas)</text:p>
          </table:table-cell>
          <table:covered-table-cell/>
          <table:table-cell table:style-name="TableCell1481">
            <text:p text:style-name="P1482"><text:span text:style-name="T1483">□ Taip</text:span></text:p>
          </table:table-cell>
          <table:table-cell table:style-name="TableCell1484">
            <text:p text:style-name="P1485">□ Ne<text:s/></text:p>
          </table:table-cell>
          <table:table-cell table:style-name="TableCell1486">
            <text:p text:style-name="P1487"/>
          </table:table-cell>
          <table:table-cell>
            <text:p text:style-name="P1487"/>
          </table:table-cell>
        </table:table-row>
        <table:table-row table:style-name="TableRow1488">
          <table:table-cell table:style-name="TableCell1489">
            <text:p text:style-name="P1490">11.<text:tab/></text:p>
          </table:table-cell>
          <table:table-cell table:style-name="TableCell1491" table:number-columns-spanned="2">
            <text:p text:style-name="P1492"><text:span text:style-name="T1493">Ar pagalbos suteikimas nėra susietas su įpareigojimu pagalbos gavėjui turėti būstinę atitinkamoje valstybėje narėje arba būti iš esmės įsisteigusiu toje valstybėje narėje? (Reglamento 1 straipsnio 5 dalies a punktas)</text:span></text:p>
          </table:table-cell>
          <table:covered-table-cell/>
          <table:table-cell table:style-name="TableCell1494">
            <text:p text:style-name="P1495"><text:span text:style-name="T1496">□ Taip</text:span></text:p>
          </table:table-cell>
          <table:table-cell table:style-name="TableCell1497">
            <text:p text:style-name="P1498">□ Ne<text:s/></text:p>
          </table:table-cell>
          <table:table-cell table:style-name="TableCell1499">
            <text:p text:style-name="P1500"/>
          </table:table-cell>
          <table:table-cell>
            <text:p text:style-name="P1500"/>
          </table:table-cell>
        </table:table-row>
        <table:table-row table:style-name="TableRow1501">
          <table:table-cell table:style-name="TableCell1502">
            <text:p text:style-name="P1503">12.<text:tab/></text:p>
          </table:table-cell>
          <table:table-cell table:style-name="TableCell1504" table:number-columns-spanned="2">
            <text:p text:style-name="P1505"><text:span text:style-name="T1506">Ar pagalbos suteikimas nėra susietas su įpareigojimu pagalbos gavėjui naudoti šalyje pagamintas prekes arba teikiamas paslaugas? (Reglamento 1 straipsnio 5 dalies b punktas)</text:span></text:p>
          </table:table-cell>
          <table:covered-table-cell/>
          <table:table-cell table:style-name="TableCell1507">
            <text:p text:style-name="P1508"><text:span text:style-name="T1509">□ Taip</text:span></text:p>
          </table:table-cell>
          <table:table-cell table:style-name="TableCell1510">
            <text:p text:style-name="P1511">□ Ne<text:s/></text:p>
          </table:table-cell>
          <table:table-cell table:style-name="TableCell1512">
            <text:p text:style-name="P1513"/>
          </table:table-cell>
          <table:table-cell>
            <text:p text:style-name="P1513"/>
          </table:table-cell>
        </table:table-row>
        <table:table-row table:style-name="TableRow1514">
          <table:table-cell table:style-name="TableCell1515">
            <text:p text:style-name="P1516">13.<text:tab/></text:p>
          </table:table-cell>
          <table:table-cell table:style-name="TableCell1517" table:number-columns-spanned="2">
            <text:p text:style-name="P1518">Ar pagalbos teikimas nėra susietas su pagalbos gavėjų<text:s/>galimybių naudoti mokslinių tyrimų, technologinės plėtros ir inovacijų rezultatus kitose valstybėse narėse ribojimu. (Reglamento 1 straipsnio 5 dalies c punktas)</text:p>
          </table:table-cell>
          <table:covered-table-cell/>
          <table:table-cell table:style-name="TableCell1519">
            <text:p text:style-name="P1520"><text:span text:style-name="T1521">□ Taip</text:span></text:p>
          </table:table-cell>
          <table:table-cell table:style-name="TableCell1522">
            <text:p text:style-name="P1523">□ Ne<text:s/></text:p>
          </table:table-cell>
          <table:table-cell table:style-name="TableCell1524">
            <text:p text:style-name="P1525"/>
          </table:table-cell>
          <table:table-cell>
            <text:p text:style-name="P1525"/>
          </table:table-cell>
        </table:table-row>
        <table:table-row table:style-name="TableRow1526">
          <table:table-cell table:style-name="TableCell1527">
            <text:p text:style-name="P1528">14.<text:tab/></text:p>
          </table:table-cell>
          <table:table-cell table:style-name="TableCell1529" table:number-columns-spanned="2">
            <text:p text:style-name="P1530"><text:span text:style-name="T1531">Ar nėra viršijama investicinė pagalba aplinkos apsaugai: 15 mln. eurų vien</text:span><text:span text:style-name="T1532">os įmonės vienam investiciniam Projektui? (</text:span><text:span text:style-name="T1533">Reglamento 4 straipsnio<text:s/></text:span></text:p>
            <text:p text:style-name="P1534">1 dalies s punktas)</text:p>
          </table:table-cell>
          <table:covered-table-cell/>
          <table:table-cell table:style-name="TableCell1535">
            <text:p text:style-name="P1536"><text:span text:style-name="T1537">□ Taip</text:span></text:p>
          </table:table-cell>
          <table:table-cell table:style-name="TableCell1538">
            <text:p text:style-name="P1539">□ Ne<text:s/></text:p>
          </table:table-cell>
          <table:table-cell table:style-name="TableCell1540">
            <text:p text:style-name="P1541"/>
          </table:table-cell>
          <table:table-cell>
            <text:p text:style-name="P1541"/>
          </table:table-cell>
        </table:table-row>
        <table:table-row table:style-name="TableRow1542">
          <table:table-cell table:style-name="TableCell1543">
            <text:p text:style-name="P1544">15.<text:tab/></text:p>
          </table:table-cell>
          <table:table-cell table:style-name="TableCell1545" table:number-columns-spanned="2">
            <text:p text:style-name="P1546"><text:span text:style-name="T1547">Ar nėra apeinamos pranešimo ribos, nustatytos arba nurodytos Reglamento 4 straipsnio 1 dalies s punkte, dirbtinai išskaidant pagalbos schemas ir<text:s/></text:span><text:span text:style-name="T1548">pagalbos Projektus?</text:span></text:p>
          </table:table-cell>
          <table:covered-table-cell/>
          <table:table-cell table:style-name="TableCell1549">
            <text:p text:style-name="P1550">□ Taip</text:p>
          </table:table-cell>
          <table:table-cell table:style-name="TableCell1551">
            <text:p text:style-name="P1552">□ Ne<text:s/></text:p>
          </table:table-cell>
          <table:table-cell table:style-name="TableCell1553">
            <text:p text:style-name="P1554"/>
          </table:table-cell>
          <table:table-cell>
            <text:p text:style-name="P1554"/>
          </table:table-cell>
        </table:table-row>
        <table:table-row table:style-name="TableRow1555">
          <table:table-cell table:style-name="TableCell1556">
            <text:p text:style-name="P1557">16.<text:tab/></text:p>
          </table:table-cell>
          <table:table-cell table:style-name="TableCell1558" table:number-columns-spanned="2">
            <text:p text:style-name="P1559"><text:span text:style-name="T1560">Ar teikiama pagalba yra<text:s/></text:span><text:span text:style-name="T1561">skaidri,</text:span><text:span text:style-name="T1562"><text:s/>atitinkanti Reglamento 5 straipsnio reikalavimus?</text:span></text:p>
          </table:table-cell>
          <table:covered-table-cell/>
          <table:table-cell table:style-name="TableCell1563">
            <text:p text:style-name="P1564"><text:span text:style-name="T1565">□ Taip</text:span></text:p>
          </table:table-cell>
          <table:table-cell table:style-name="TableCell1566">
            <text:p text:style-name="P1567">□ Ne<text:s/></text:p>
          </table:table-cell>
          <table:table-cell table:style-name="TableCell1568">
            <text:p text:style-name="P1569"/>
          </table:table-cell>
          <table:table-cell>
            <text:p text:style-name="P1569"/>
          </table:table-cell>
        </table:table-row>
        <table:table-row table:style-name="TableRow1570">
          <table:table-cell table:style-name="TableCell1571">
            <text:p text:style-name="P1572">17.<text:tab/></text:p>
          </table:table-cell>
          <table:table-cell table:style-name="TableCell1573" table:number-columns-spanned="2">
            <text:p text:style-name="P1574"><text:span text:style-name="T1575">Ar yra pagrįstas pagalbos<text:s/></text:span><text:span text:style-name="T1576">skatinamasis poveikis,</text:span><text:span text:style-name="T1577"><text:s/>atitinkantis Reglamento 6 straipsnio reikalavimus?</text:span></text:p>
          </table:table-cell>
          <table:covered-table-cell/>
          <table:table-cell table:style-name="TableCell1578">
            <text:p text:style-name="P1579"><text:span text:style-name="T1580">□ Taip</text:span></text:p>
          </table:table-cell>
          <table:table-cell table:style-name="TableCell1581">
            <text:p text:style-name="P1582">□ Ne<text:s/></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18.<text:tab/></text:p>
          </table:table-cell>
          <table:table-cell table:style-name="TableCell1588" table:number-columns-spanned="2">
            <text:p text:style-name="P1589"><text:span text:style-name="T1590">Ar laikomasi<text:s/></text:span><text:span text:style-name="T1591">sumavimo reikalavimų,</text:span><text:span text:style-name="T1592"><text:s/>nustatytų Reglamento 8 straipsnyje?</text:span></text:p>
          </table:table-cell>
          <table:covered-table-cell/>
          <table:table-cell table:style-name="TableCell1593">
            <text:p text:style-name="P1594"><text:span text:style-name="T1595">□ Taip</text:span></text:p>
          </table:table-cell>
          <table:table-cell table:style-name="TableCell1596">
            <text:p text:style-name="P1597">□ Ne<text:s/></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19.<text:tab/></text:p>
          </table:table-cell>
          <table:table-cell table:style-name="TableCell1603" table:number-columns-spanned="2">
            <text:p text:style-name="P1604">Ar pagalba teikiama tinkamoms finansuoti papildomoms gamybos įrenginio išlaidoms, kaip tai numatyta Reglamento III skyriaus 7 skirsnio 46 straipsnio 2 dalyje?<text:s/></text:p>
          </table:table-cell>
          <table:covered-table-cell/>
          <table:table-cell table:style-name="TableCell1605">
            <text:p text:style-name="P1606"><text:span text:style-name="T1607">□ Taip</text:span></text:p>
          </table:table-cell>
          <table:table-cell table:style-name="TableCell1608">
            <text:p text:style-name="P1609">□ Ne<text:s/></text:p>
          </table:table-cell>
          <table:table-cell table:style-name="TableCell1610">
            <text:p text:style-name="P1611"/>
          </table:table-cell>
          <table:table-cell>
            <text:p text:style-name="P1611"/>
          </table:table-cell>
        </table:table-row>
        <table:table-row table:style-name="TableRow1612">
          <table:table-cell table:style-name="TableCell1613">
            <text:p text:style-name="P1614">20.<text:tab/></text:p>
          </table:table-cell>
          <table:table-cell table:style-name="TableCell1615" table:number-columns-spanned="2">
            <text:p text:style-name="P1616"><text:span text:style-name="T1617">Ar teikiama arba suteikta valstybės pagalba atitinka visas<text:s/></text:span><text:span text:style-name="T1618">Reglamento I skyriuje nustatytas sąlygas ir Reglamento<text:s/></text:span><text:span text:style-name="T1619">III skyriaus 7 skirsnio „Pagalba aplinkos apsaugai“ 46 straipsnyje „Investicinė pagalba didelio energinio efektyvumo centralizuotam šilumos ir vėsumos tiekimui“ nustatytus reikalavimus</text:span><text:span text:style-name="T1620">?</text:span></text:p>
          </table:table-cell>
          <table:covered-table-cell/>
          <table:table-cell table:style-name="TableCell1621">
            <text:p text:style-name="P1622"><text:span text:style-name="T1623">□ Taip</text:span></text:p>
          </table:table-cell>
          <table:table-cell table:style-name="TableCell1624">
            <text:p text:style-name="P1625">□ Ne<text:s/></text:p>
          </table:table-cell>
          <table:table-cell table:style-name="TableCell1626">
            <text:p text:style-name="P1627"/>
          </table:table-cell>
          <table:table-cell>
            <text:p text:style-name="P1627"/>
          </table:table-cell>
        </table:table-row>
        <table:table-row table:style-name="TableRow1628">
          <table:table-cell table:style-name="TableCell1629" table:number-columns-spanned="2">
            <text:p text:style-name="P1630"/>
            <text:p text:style-name="Normal"><text:span text:style-name="T1631">______________________________________<text:s/></text:span></text:p>
            <text:p text:style-name="P1632">(Vertintojas)<text:s/></text:p>
          </table:table-cell>
          <table:covered-table-cell/>
          <table:table-cell table:style-name="TableCell1633" table:number-columns-spanned="3">
            <text:p text:style-name="P1634"/>
            <text:p text:style-name="Normal"><text:span text:style-name="T1635">____________<text:s/></text:span></text:p>
            <text:p text:style-name="P1636">(Parašas)<text:s/></text:p>
          </table:table-cell>
          <table:covered-table-cell/>
          <table:covered-table-cell/>
          <table:table-cell table:style-name="TableCell1637" table:number-columns-spanned="2">
            <text:p text:style-name="P1638"/>
            <text:p text:style-name="Normal"><text:span text:style-name="T1639">____________<text:s/></text:span></text:p>
            <text:p text:style-name="P1640">(Data)<text:s/></text:p>
          </table:table-cell>
          <table:covered-table-cell/>
        </table:table-row>
        <table:table-row table:style-name="TableRow1641">
          <table:table-cell table:style-name="TableCell1642" table:number-columns-spanned="7">
            <text:p text:style-name="Normal"><text:span text:style-name="T1643">Patikros peržiūra:<text:s/></text:span></text:p>
            <text:p text:style-name="P1644">□ Vertintojo išvadai pritarti<text:s/></text:p>
            <text:p text:style-name="P1645">□ Vertintojo išvadai nepritarti<text:s/></text:p>
            <text:p text:style-name="Normal"><text:span text:style-name="T1646">Pastabos:</text:span><text:span text:style-name="T1647">_______________________________________________________________________</text:span></text:p>
            <text:p text:style-name="P1648"/>
          </table: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Normal"><text:span text:style-name="T1651">__________________________</text:span></text:p>
            <text:p text:style-name="P1652">(Vertintojo tiesioginis vadovas)<text:s/></text:p>
          </table:table-cell>
          <table:covered-table-cell/>
          <table:table-cell table:style-name="TableCell1653" table:number-columns-spanned="3">
            <text:p text:style-name="P1654">____________<text:s/></text:p>
            <text:p text:style-name="Normal"><text:span text:style-name="T1655">(Parašas</text:span><text:span text:style-name="T1656">)<text:s/></text:span></text:p>
          </table:table-cell>
          <table:covered-table-cell/>
          <table:covered-table-cell/>
          <table:table-cell table:style-name="TableCell1657" table:number-columns-spanned="2">
            <text:p text:style-name="P1658">_________<text:s/></text:p>
            <text:p text:style-name="P1659">(Data)<text:s/></text:p>
          </table:table-cell>
          <table:covered-table-cell/>
        </table:table-row>
      </table:table>
      <text:p text:style-name="Normal"/>
      <text:p text:style-name="P1660">Klimato kaitos programos priemonės<text:s/></text:p>
      <text:p text:style-name="P1666">„Daugiabučių namų vidaus šildymo ir<text:s/></text:p>
      <text:p text:style-name="P1667">karšto vandens sistemų modernizavimas<text:s/></text:p>
      <text:p text:style-name="P1668">(„mažoji renovacija“)“ tvarkos aprašo</text:p>
      <text:p text:style-name="P1669"><text:span text:style-name="T1670">4</text:span><text:span text:style-name="T1671"><text:s/>priedas</text:span></text:p>
      <text:p text:style-name="P1672"/>
      <text:p text:style-name="P1673"><text:span text:style-name="T1674">INFORMACIJA APIE GAUT</text:span><text:span text:style-name="T1675">Ą<text:s/></text:span><text:span text:style-name="T1676">VALSTYB</text:span><text:span text:style-name="T1677">Ė</text:span><text:span text:style-name="T1678">S PAGALB</text:span><text:span text:style-name="T1679">Ą IR</text:span><text:span text:style-name="T1680"><text:s/>KITUS FINANSAVIMO</text:span></text:p>
      <text:p text:style-name="P1681">ŠALTINIUS</text:p>
      <text:p text:style-name="P1682"/>
      <text:p text:style-name="P1683"><text:span text:style-name="T1684">1</text:span><text:span text:style-name="T1685">.</text:span><text:span text:style-name="T1686"><text:tab/>Gauta (planuojama gauti) valstybės pagalba.</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Planuojama gauti valstybės</text:p>
            <text:p text:style-name="P1700">pagalbos<text:s/></text:p>
            <text:p text:style-name="P1701">suma<text:s/></text:p>
            <text:p text:style-name="P1702"><text:span text:style-name="T1703">(</text:span><text:span text:style-name="T1704">ne iš APVA)</text:span></text:p>
          </table:table-cell>
          <table:table-cell table:style-name="TableCell1705">
            <text:p text:style-name="P1706">Gautos</text:p>
            <text:p text:style-name="P1707">valstybės pagalbos</text:p>
            <text:p text:style-name="P1708">suma</text:p>
            <text:p text:style-name="P1709"/>
          </table:table-cell>
          <table:table-cell table:style-name="TableCell1710">
            <text:p text:style-name="P1711">Valstybės pagalbos</text:p>
            <text:p text:style-name="P1712">teikėjas</text:p>
            <text:p text:style-name="P1713">(institucija)</text:p>
          </table:table-cell>
          <table:table-cell table:style-name="TableCell1714">
            <text:p text:style-name="P1715">Informacija apie valstybės pagalbos suteikimą,</text:p>
            <text:p text:style-name="P1716">teikimo pagrindą</text:p>
          </table:table-cell>
          <table:table-cell table:style-name="TableCell1717">
            <text:p text:style-name="P1718">Valstybės pagalbos</text:p>
            <text:p text:style-name="P1719">suteikimo data</text:p>
            <text:p text:style-name="P1720"/>
          </table:table-cell>
        </table:table-row>
        <table:table-row table:style-name="TableRow1721">
          <table:table-cell table:style-name="TableCell1722">
            <text:p text:style-name="P1723">1.1. Materialiosios</text:p>
            <text:p text:style-name="P1724">investicij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2.Nematerialiosios</text:p>
            <text:p text:style-name="P1738">investicij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text:span text:style-name="T1751">1.3.</text:span><text:span text:style-name="T1752"><text:s/>De minimis</text:span><text:span text:style-name="T1753"><text:s/>pagalba</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text:tab/><text:s/>Kita įvairių formų valstybės finansinė parama juridiniams</text:p>
            <text:p text:style-name="P1767">asmenim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Normal"/>
      <text:p text:style-name="P1778"><text:span text:style-name="T1779">2</text:span><text:span text:style-name="T1780">.</text:span><text:span text:style-name="T1781"><text:tab/>Kiti Europos Sąjungos, Lietuvos Respublikos ar kiti finansavimo šaltiniai.</text:span></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2.1.</text:span><text:span text:style-name="T1790"><text:s/>Ar buvo pateikta paraiška d</text:span><text:span text:style-name="T1791">ė</text:span><text:span text:style-name="T1792">l paramos šiam Projektui arba jo daliai iš bet kurio kito Europos S</text:span><text:span text:style-name="T1793">ą</text:span><text:span text:style-name="T1794">jungos, Lietuvos Respublikos ar kit</text:span><text:span text:style-name="T1795">ų<text:s/></text:span><text:span text:style-name="T1796">finansavimo šaltini</text:span><text:span text:style-name="T1797">ų<text:s/></text:span><text:span text:style-name="T1798">(Europos regioninio plėtros fondo (toliau – ERPF), Sanglaudos fondo, kito Europos S</text:span><text:span text:style-name="T1799">ą</text:span><text:span text:style-name="T1800">jungos finansavim</text:span><text:span text:style-name="T1801">o šaltinio, valstyb</text:span><text:span text:style-name="T1802">ė</text:span><text:span text:style-name="T1803">s ar savivaldyb</text:span><text:span text:style-name="T1804">ė</text:span><text:span text:style-name="T1805">s program</text:span><text:span text:style-name="T1806">ų</text:span><text:span text:style-name="T1807">, Europos ekonomin</text:span><text:span text:style-name="T1808">ė</text:span><text:span text:style-name="T1809">s erdv</text:span><text:span text:style-name="T1810">ė</text:span><text:span text:style-name="T1811">s paramos ar panašiai)?</text:span></text:p>
          </table:table-cell>
          <table:covered-table-cell/>
        </table:table-row>
        <table:table-row table:style-name="TableRow1812">
          <table:table-cell table:style-name="TableCell1813">
            <text:p text:style-name="Normal"><text:span text:style-name="T1814">□</text:span><text:span text:style-name="T1815"><text:s/></text:span><text:span text:style-name="T1816">Taip</text:span></text:p>
          </table:table-cell>
          <table:table-cell table:style-name="TableCell1817">
            <text:p text:style-name="P1818">Jei taip, prašome išsamiai aprašyti (nurodyti susijusią finansinę priemonę, nuorodų</text:p>
            <text:p text:style-name="Normal"><text:span text:style-name="T1819">numerius, datas, prašytas sumas, suteiktas sumas ir kita)</text:span></text:p>
          </table:table-cell>
        </table:table-row>
        <table:table-row table:style-name="TableRow1820">
          <table:table-cell table:style-name="TableCell1821" table:number-columns-spanned="2">
            <text:p text:style-name="Normal"><text:span text:style-name="T1822">□</text:span><text:span text:style-name="T1823"><text:s/></text:span><text:span text:style-name="T1824">Ne</text:span></text:p>
          </table:table-cell>
          <table:covered-table-cell/>
        </table:table-row>
        <table:table-row table:style-name="TableRow1825">
          <table:table-cell table:style-name="TableCell1826" table:number-columns-spanned="2">
            <text:p text:style-name="P1827"><text:span text:style-name="T1828">2.2. Ar šis Projektas ar jo dalis papildo kok</text:span><text:span text:style-name="T1829">į<text:s/></text:span><text:span text:style-name="T1830">nors kit</text:span><text:span text:style-name="T1831">ą<text:s/></text:span><text:span text:style-name="T1832">projekt</text:span><text:span text:style-name="T1833">ą</text:span><text:span text:style-name="T1834">, kuris jau finansuojamas ar bus finansuojamas iš ERPF, Sanglaudos fondo, kito Europos S</text:span><text:span text:style-name="T1835">ą</text:span><text:span text:style-name="T1836">jungos finansavimo šaltinio, valstyb</text:span><text:span text:style-name="T1837">ė</text:span><text:span text:style-name="T1838">s ar savivaldyb</text:span><text:span text:style-name="T1839">ė</text:span><text:span text:style-name="T1840">s program</text:span><text:span text:style-name="T1841">ų</text:span><text:span text:style-name="T1842">, Europos ekonomin</text:span><text:span text:style-name="T1843">ė</text:span><text:span text:style-name="T1844">s erdv</text:span><text:span text:style-name="T1845">ė</text:span><text:span text:style-name="T1846">s paramos ar<text:s/></text:span><text:span text:style-name="T1847">panašiai?</text:span></text:p>
          </table:table-cell>
          <table:covered-table-cell/>
        </table:table-row>
        <table:table-row table:style-name="TableRow1848">
          <table:table-cell table:style-name="TableCell1849">
            <text:p text:style-name="Normal"><text:span text:style-name="T1850">□</text:span><text:span text:style-name="T1851"><text:s/></text:span><text:span text:style-name="T1852">Taip</text:span></text:p>
          </table:table-cell>
          <table:table-cell table:style-name="TableCell1853">
            <text:p text:style-name="P1854">Jei taip, prašome išsamiai aprašyti (nurodyti tikslius duomenis, nuorodų numerius,</text:p>
            <text:p text:style-name="Normal"><text:span text:style-name="T1855">datas, prašytas sumas, gautas sumas ir kita)</text:span></text:p>
          </table:table-cell>
        </table:table-row>
        <table:table-row table:style-name="TableRow1856">
          <table:table-cell table:style-name="TableCell1857" table:number-columns-spanned="2">
            <text:p text:style-name="Normal"><text:span text:style-name="T1858">□</text:span><text:span text:style-name="T1859"><text:s/></text:span><text:span text:style-name="T1860">Ne</text:span></text:p>
          </table:table-cell>
          <table:covered-table-cell/>
        </table:table-row>
        <table:table-row table:style-name="TableRow1861">
          <table:table-cell table:style-name="TableCell1862" table:number-columns-spanned="2">
            <text:p text:style-name="P1863"><text:span text:style-name="T1864">2.3. Ar buvo pateikta paraiška d</text:span><text:span text:style-name="T1865">ė</text:span><text:span text:style-name="T1866">l paramos iš bet kurio kito Europos S</text:span><text:span text:style-name="T1867">ą</text:span><text:span text:style-name="T1868">jungos, Lietuvos Respublikos ar<text:s/></text:span><text:span text:style-name="T1869">kit</text:span><text:span text:style-name="T1870">ų<text:s/></text:span><text:span text:style-name="T1871">finansavimo šaltini</text:span><text:span text:style-name="T1872">ų<text:s/></text:span><text:span text:style-name="T1873">(ERPF, Sanglaudos fondo, kito Europos S</text:span><text:span text:style-name="T1874">ą</text:span><text:span text:style-name="T1875">jungos finansavimo šaltinio, valstyb</text:span><text:span text:style-name="T1876">ė</text:span><text:span text:style-name="T1877">s ar savivaldyb</text:span><text:span text:style-name="T1878">ė</text:span><text:span text:style-name="T1879">s program</text:span><text:span text:style-name="T1880">ų</text:span><text:span text:style-name="T1881">, Europos ekonomin</text:span><text:span text:style-name="T1882">ė</text:span><text:span text:style-name="T1883">s erdv</text:span><text:span text:style-name="T1884">ė</text:span><text:span text:style-name="T1885">s paramos ar panašiai) ankstesniam šio Projekto ar jo dalies etapui (</text:span><text:span text:style-name="T1886">į</text:span><text:span text:style-name="T1887">skaitant galimybių studijos par</text:span><text:span text:style-name="T1888">engiamuosius etapus)?</text:span></text:p>
          </table:table-cell>
          <table:covered-table-cell/>
        </table:table-row>
        <table:table-row table:style-name="TableRow1889">
          <table:table-cell table:style-name="TableCell1890">
            <text:p text:style-name="Normal"><text:span text:style-name="T1891">□</text:span><text:span text:style-name="T1892"><text:s/></text:span><text:span text:style-name="T1893">Taip</text:span></text:p>
          </table:table-cell>
          <table:table-cell table:style-name="TableCell1894">
            <text:p text:style-name="P1895">Jei taip, prašome išsamiai aprašyti (nurodyti susijusią finansinę priemonę, nuorodų</text:p>
            <text:p text:style-name="Normal"><text:span text:style-name="T1896">numerius, datas, prašytas sumas, suteiktas sumas ir kita)</text:span></text:p>
          </table:table-cell>
        </table:table-row>
        <table:table-row table:style-name="TableRow1897">
          <table:table-cell table:style-name="TableCell1898" table:number-columns-spanned="2">
            <text:p text:style-name="Normal"><text:span text:style-name="T1899">□</text:span><text:span text:style-name="T1900"><text:s/></text:span><text:span text:style-name="T1901">Ne</text:span></text:p>
          </table:table-cell>
          <table:covered-table-cell/>
        </table:table-row>
      </table:table>
      <text:p text:style-name="P1902"/>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aplinkos ministerija, Įsakymas</text:span></text:p>
      <text:p text:style-name="P1912"><text:span text:style-name="T1913">Nr.<text:s/></text:span><text:a xlink:href="https://www.e-tar.lt/portal/legalAct.html?documentId=f6dfb2f01c2311eabe008ea93139d588" office:target-frame-name="_top" xlink:show="replace"><text:span text:style-name="T1914">D1-740</text:span></text:a><text:span text:style-name="T1915">, 2019-12-11, paskelbta TAR 2019-12-11, i. k. 2019-19953</text:span></text:p>
      <text:p text:style-name="P1916"><text:span text:style-name="T1917">Dėl Lietuvos Respublikos aplinkos ministro 2019 m. lapkričio 18 d. įsakymo Nr. D1-680 „Dėl Klim</text:span><text:span text:style-name="T1918">ato kaitos programos kompensacinių išmokų daugiabučių namų vidaus šildymo ir karšto vandens sistemų modernizavimui tvarkos aprašo patvirtinimo“ pakeitimo</text:span></text:p>
      <text:p text:style-name="P1919"/>
      <text:p text:style-name="P1920"><text:span text:style-name="T1921">2.</text:span></text:p>
      <text:p text:style-name="P1922"><text:span text:style-name="T1923">Lietuvos Respublikos aplinkos ministerija, Įsakymas</text:span></text:p>
      <text:p text:style-name="P1924"><text:span text:style-name="T1925">Nr.<text:s/></text:span><text:a xlink:href="https://www.e-tar.lt/portal/legalAct.html?documentId=28e373b0cffa11eaabd5b5599dd4eebe" office:target-frame-name="_top" xlink:show="replace"><text:span text:style-name="T1926">D1-454</text:span></text:a><text:span text:style-name="T1927">, 2020-07-27, paskelbta TAR 2020-07-27, i. k. 2020-16474</text:span></text:p>
      <text:p text:style-name="P1928"><text:span text:style-name="T1929">Dėl Lietuvos Respublikos aplinkos ministro 2019 m. lapkričio 18 d. įsakymo Nr. D1-680 „Dėl Klimato kaitos programos kompensacinių išmokų<text:s/></text:span><text:span text:style-name="T1930">daugiabučių namų vidaus šildymo ir karšto vandens sistemų modernizavimui tvarkos aprašo patvirtinimo“ pakeitimo</text:span></text:p>
      <text:p text:style-name="P1931"/>
      <text:p text:style-name="P1932"><text:span text:style-name="T1933">3.</text:span></text:p>
      <text:p text:style-name="P1934"><text:span text:style-name="T1935">Lietuvos Respublikos aplinkos ministerija, Įsakymas</text:span></text:p>
      <text:p text:style-name="P1936"><text:span text:style-name="T1937">Nr.<text:s/></text:span><text:a xlink:href="https://www.e-tar.lt/portal/legalAct.html?documentId=1578a46025e111ecad73e69048767e8c" office:target-frame-name="_top" xlink:show="replace"><text:span text:style-name="T1938">D1-564</text:span></text:a><text:span text:style-name="T1939">, 2021-10-05, paskelbta TAR 2021-10-07, i. k. 2021-21001</text:span></text:p>
      <text:p text:style-name="P1940"><text:span text:style-name="T1941">Dėl Lietuvos Respublikos aplinkos ministro 2019 m. lapkričio 18 d. įsakymo Nr. D1-680 „Dėl Klimato kaitos programos kompensacinių išmokų daugiabučių namų vidaus šildymo ir karšto<text:s/></text:span><text:span text:style-name="T1942">vandens sistemų modernizavimui tvarkos aprašo patvirtinimo“ pakeitimo</text:span></text:p>
      <text:p text:style-name="P1943"/>
      <text:p text:style-name="P1944"><text:span text:style-name="T1945">4.</text:span></text:p>
      <text:p text:style-name="P1946"><text:span text:style-name="T1947">Lietuvos Respublikos aplinkos ministerija, Įsakymas</text:span></text:p>
      <text:p text:style-name="P1948"><text:span text:style-name="T1949">Nr.<text:s/></text:span><text:a xlink:href="https://www.e-tar.lt/portal/legalAct.html?documentId=df85a1400ca411edb4cae1b158f98ea5" office:target-frame-name="_top" xlink:show="replace"><text:span text:style-name="T1950">D1-240</text:span></text:a><text:span text:style-name="T1951">, 2022-07-26, paskelbt</text:span><text:span text:style-name="T1952">a TAR 2022-07-26, i. k. 2022-16173</text:span></text:p>
      <text:p text:style-name="P1953"><text:span text:style-name="T1954">Dėl Lietuvos Respublikos aplinkos ministro 2019 m. lapkričio 18 d. įsakymo Nr. D1-680 „Dėl Klimato kaitos programos kompensacinių išmokų daugiabučių namų vidaus šildymo ir karšto vandens sistemų modernizavimui tvarkos apr</text:span><text:span text:style-name="T1955">ašo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25in"/>
          <style:tab-stop style:type="right" style:position="6.5in"/>
        </style:tab-stops>
      </style:paragraph-properties>
    </style:style>
    <style:style style:name="T850" style:parent-style-name="DefaultParagraphFont" style:family="text">
      <style:text-properties style:font-size-complex="12pt" fo:language="en" fo:country="US"/>
    </style:style>
    <style:style style:name="P85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25in"/>
          <style:tab-stop style:type="right" style:position="6.5in"/>
        </style:tab-stops>
      </style:paragraph-properties>
    </style:style>
    <style:style style:name="T1139" style:parent-style-name="DefaultParagraphFont" style:family="text">
      <style:text-properties style:font-size-complex="12pt" fo:language="en" fo:country="US"/>
    </style:style>
    <style:style style:name="P114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style:font-size-complex="12pt" fo:language="en" fo:country="US"/>
    </style:style>
    <style:style style:name="P120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style:tab-stops>
          <style:tab-stop style:type="center" style:position="3.25in"/>
          <style:tab-stop style:type="right" style:position="6.5in"/>
        </style:tab-stops>
      </style:paragraph-properties>
    </style:style>
    <style:style style:name="T1662" style:parent-style-name="DefaultParagraphFont" style:family="text">
      <style:text-properties style:font-size-complex="12pt" fo:language="en" fo:country="US"/>
    </style:style>
    <style:style style:name="P166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6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49"><text:span text:style-name="T850"><text:page-number text:fixed="false">2</text:page-number></text:span></text:p>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1138"><text:span text:style-name="T1139"><text:page-number text:fixed="false">2</text:page-number></text:span></text:p>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207"><text:span text:style-name="T1208"><text:page-number text:fixed="false">2</text:page-number></text:span></text:p>
      </style:header>
      <style:footer>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661"><text:span text:style-name="T1662"><text:page-number text:fixed="false">2</text:page-number></text:span></text:p>
      </style:header>
      <style:footer>
        <text:p text:style-name="P1663"/>
      </style:footer>
    </style:master-page>
    <style:master-page style:next-style-name="MP5" style:name="MPF5" style:page-layout-name="PL5">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5T11:27:00Z</meta:creation-date>
    <dc:date>2024-07-15T11:27:00Z</dc:date>
    <meta:print-date>2019-11-18T07:38:00Z</meta:print-date>
    <meta:template xlink:href="Normal.dotm" xlink:type="simple"/>
    <meta:editing-cycles>2</meta:editing-cycles>
    <meta:editing-duration>PT0S</meta:editing-duration>
    <meta:document-statistic meta:page-count="3" meta:paragraph-count="431" meta:word-count="6328" meta:character-count="50068" meta:row-count="1262" meta:non-whitespace-character-count="44171"/>
  </office:meta>
</office:document-meta>
</file>