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965in" fo:text-indent="0.590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8" style:parent-style-name="Normal" style:master-page-name="MPF1" style:family="paragraph">
      <style:paragraph-properties fo:break-before="page" fo:text-align="justify" fo:text-indent="3.8395in"/>
      <style:text-properties style:font-size-complex="12pt"/>
    </style:style>
    <style:style style:name="P34" style:parent-style-name="Normal" style:family="paragraph">
      <style:paragraph-properties fo:text-align="justify" fo:text-indent="3.8395in"/>
      <style:text-properties style:font-size-complex="12pt"/>
    </style:style>
    <style:style style:name="P35" style:parent-style-name="Normal" style:family="paragraph">
      <style:paragraph-properties fo:text-align="justify" fo:text-indent="3.8395in"/>
      <style:text-properties style:font-size-complex="12pt"/>
    </style:style>
    <style:style style:name="P36" style:parent-style-name="Normal" style:family="paragraph">
      <style:paragraph-properties fo:text-align="justify" fo:text-indent="3.8395in"/>
      <style:text-properties style:font-size-complex="12pt"/>
    </style:style>
    <style:style style:name="P37" style:parent-style-name="Normal" style:family="paragraph">
      <style:paragraph-properties fo:text-align="justify" fo:text-indent="3.8395in"/>
      <style:text-properties style:font-size-complex="12pt"/>
    </style:style>
    <style:style style:name="P38" style:parent-style-name="Normal" style:family="paragraph">
      <style:paragraph-properties fo:text-align="justify" fo:text-indent="3.8395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3.8395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3.8395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839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3.8395in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1pt"/>
    </style:style>
    <style:style style:name="T52" style:parent-style-name="DefaultParagraphFont" style:family="text">
      <style:text-properties style:font-name-asian="Calibri" fo:font-weight="bold" style:font-weight-asian="bold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3.15in"/>
        </style:tab-stops>
      </style:paragraph-properties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 fo:line-height="115%" fo:margin-left="0.5in">
        <style:tab-stops>
          <style:tab-stop style:type="left" style:position="0.2875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center" fo:line-height="115%" fo:margin-left="0.5in">
        <style:tab-stops>
          <style:tab-stop style:type="left" style:position="-0.5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4.4604in"/>
        </style:tab-stops>
      </style:paragraph-properties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</text:span></text:p>
      <text:p text:style-name="P8"/>
      <text:p text:style-name="P9"><text:span text:style-name="T10">Įsakymas paskelbtas: TAR 2015-04-16, i. k. 2015-05843</text:span></text:p>
      <text:p text:style-name="P11"/>
      <text:p text:style-name="P12"><text:span text:style-name="T1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 MINISTRAS</text:p>
      <text:p text:style-name="Normal"/>
      <text:p text:style-name="P15">ĮSAKYMAS</text:p>
      <text:p text:style-name="P16"><text:span text:style-name="T17">DĖL I</text:span><text:span text:style-name="T18">NFORMACIJOS APIE KARINĖS JĖGOS</text:span><text:span text:style-name="T19"><text:s/>PANAUDOJIMO FAKTĄ IR PADARINIUS ADMINISTRAVIMO IR TEIKIMO KITOMS INSTITUCIJOMS TVARKOS APRAŠO PATVIRTINIMO</text:span></text:p>
      <text:p text:style-name="P20"/>
      <text:p text:style-name="P21">2015 m. balandžio 16 d. Nr. V-382</text:p>
      <text:p text:style-name="P22">Vilnius</text:p>
      <text:p text:style-name="Normal"/>
      <text:p text:style-name="Normal"/>
      <text:p text:style-name="P23">Vadovaudamasis<text:s/><text:span text:style-name="T24">Karinės jėgos<text:s/></text:span>naudojimo statuto 17 straipsnio 2 dalimi,</text:p>
      <text:p text:style-name="P25">t v i r t i n u Informacijos apie karinės jėgos panaudojimo faktą ir padarinius administravimo ir teikimo kitoms institucijoms tvarkos aprašą <text:s/>(pridedama).</text:p>
      <text:p text:style-name="Normal"/>
      <text:p text:style-name="Normal"/>
      <text:p text:style-name="P26"/>
      <text:p text:style-name="P27">Krašto apsaugos ministras<text:tab/>Juozas Olekas</text:p>
      <text:soft-page-break/>
      <text:p text:style-name="P28">PATVIRTINTA</text:p>
      <text:p text:style-name="P34">Lietuvos Respublikos</text:p>
      <text:p text:style-name="P35">krašto apsaugos ministro</text:p>
      <text:p text:style-name="P36">2015 m. balandžio 16 d. <text:s/></text:p>
      <text:p text:style-name="P37">įsakymu Nr. V-382 <text:s/></text:p>
      <text:p text:style-name="P38">(Lietuvos Respublikos</text:p>
      <text:p text:style-name="P39">krašto apsaugos ministro</text:p>
      <text:p text:style-name="P40">2017 m. gruodžio <text:s/>21 <text:s text:c="2"/>d.</text:p>
      <text:p text:style-name="P41">įsakymo Nr. <text:s/>V-1241</text:p>
      <text:p text:style-name="P42">redakcija)</text:p>
      <text:p text:style-name="P43"/>
      <text:p text:style-name="P44"><text:span text:style-name="T45">INFORMACIJOS APIE KARINĖS JĖGOS PANAUDOJIMO<text:s/></text:span><text:span text:style-name="T46">FAKTĄ IR PADARINIUS ADMINISTRAVIMO IR TEIKIMO KITOMS INSTITUCIJOMS</text:span></text:p>
      <text:p text:style-name="P47"><text:span text:style-name="T48">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text:s/></text:span></text:p>
      <text:p text:style-name="P55"/>
      <text:p text:style-name="P56"><text:span text:style-name="T57">1</text:span><text:span text:style-name="T58">.</text:span><text:span text:style-name="T59"><text:tab/>Informacijos apie karinės jėgos panaudojimo faktą ir padarinius administravimo ir teikimo kitoms institucijoms tvarkos apraše (t</text:span><text:span text:style-name="T60">oliau – Tvarkos aprašas) nustatoma informacijos apie karinės jėgos panaudojimo Karinės jėgos naudojimo statuto numatytais atvejais faktą ir padarinius administravimo ir pateikimo kitoms institucijoms tvarka.</text:span></text:p>
      <text:p text:style-name="P61"/>
      <text:p text:style-name="P62"/>
      <text:p text:style-name="P63"><text:span text:style-name="T64">II</text:span><text:span text:style-name="T65"><text:s/>SKYRIUS</text:span></text:p>
      <text:p text:style-name="P66"><text:span text:style-name="T67">INFORMACIJOS APIE KARINĖS JĖG</text:span><text:span text:style-name="T68">OS PANAUDOJIMO FAKTĄ IR PADARINIUS ADMINISTRAVIMO TVARKA</text:span></text:p>
      <text:p text:style-name="P69"/>
      <text:p text:style-name="P70"><text:span text:style-name="T71">2</text:span><text:span text:style-name="T72">.</text:span><text:span text:style-name="T73"><text:tab/>Krašto apsaugos sistemos institucijos ar jos padalinio vadovas organizuoja informacijos apie jo vadovaujamos institucijos ar jos padalinio karių panaudotą karinę jėgą Karinės jėgos naudojimo<text:s/></text:span><text:span text:style-name="T74">statuto numatytais atvejais ir kilusius padarinius perdavimą Lietuvos kariuomenės (toliau – LK) Gynybos štabo Operacijų valdybos J3 Jungtiniam situacijų skyriui (toliau – JSS) ir užtikrina, kad tokia informacija būtų pateikta JSS žodžiu ne vėliau kaip per<text:s/></text:span><text:span text:style-name="T75">1 valandą po to, kai buvo panaudota karinė jėga, bei raštu ne vėliau kaip per 24 valandas po to, kai buvo panaudota karinė jėga.<text:s/></text:span></text:p>
      <text:p text:style-name="P76"><text:span text:style-name="T77">3</text:span><text:span text:style-name="T78">.</text:span><text:span text:style-name="T79"><text:tab/>Informacija apie karinės jėgos panaudojimo faktą ir padarinius, taip pat informacija, sudaranti valstybės ar tarnybos p</text:span><text:span text:style-name="T80">aslaptį, siunčiama informacijos saugumą užtikrinančiais kanalais, apie tai informuojant JSS. Už slaptumo kategorijos suteikimą ir informacijos perdavimo saugumą atsako informacijos siuntėjas įstatymų nustatyta tvarka.</text:span></text:p>
      <text:p text:style-name="P81"/>
      <text:p text:style-name="P82"/>
      <text:p text:style-name="P83"><text:span text:style-name="T84">III</text:span><text:span text:style-name="T85"><text:s/>SKYRIUS</text:span></text:p>
      <text:p text:style-name="P86"><text:span text:style-name="T87">INFORMACIJOS APIE<text:s/></text:span><text:span text:style-name="T88">KARINĖS JĖGOS PANAUDOJIMO FAKTĄ IR PADARINIUS TEIKIMO KITOMS INSTITUCIJOMS TVARKA</text:span></text:p>
      <text:p text:style-name="P89"/>
      <text:p text:style-name="P90"><text:span text:style-name="T91">4</text:span><text:span text:style-name="T92">.</text:span><text:span text:style-name="T93"><text:tab/>JSS, gavęs informaciją apie karinės jėgos panaudojimo faktą ir padarinius, pagal subordinaciją per 1 valandą žodžiu (telefonu) informuoja LK vadą, Lietuvos Respubliko</text:span><text:span text:style-name="T94">s krašto apsaugos ministrą, viceministrus, LK Karo policijos budėtoją, Lietuvos Respublikos krašto apsaugos ministro patarėją viešiesiems ryšiams, Lietuvos Respublikos krašto apsaugos<text:s/></text:span><text:span text:style-name="T95">ministerijos Strateginės komunikacijos ir viešųjų ryšių departamento dir</text:span><text:span text:style-name="T96">ektorių bei<text:s/></text:span><text:span text:style-name="T97">Antrojo operatyvinių tarnybų departamento prie Krašto apsaugos ministerijos direktorių.</text:span></text:p>
      <text:p text:style-name="P98"><text:span text:style-name="T99">5</text:span><text:span text:style-name="T100">.</text:span><text:span text:style-name="T101"><text:tab/>Lietuvos Respublikos krašto apsaugos ministras, atsižvelgdamas į informacijos svarbą, priima sprendimą dėl Lietuvos Respublikos Prezidento patarėjo n</text:span><text:span text:style-name="T102">acionalinio saugumo klausimais ir Lietuvos Respublikos Seimo Nacionalinio saugumo ir gynybos komiteto pirmininko informavimo žodžiu (telefonu) apie karinės jėgos panaudojimo faktą ir padarinius.</text:span></text:p>
      <text:p text:style-name="P103"><text:span text:style-name="T104">6</text:span><text:span text:style-name="T105">.</text:span><text:span text:style-name="T106"><text:tab/>Tais atvejais, kai panaudojant karinę jėgą žuvo žmogus</text:span><text:span text:style-name="T107"><text:s/>ar padaryta materialinė žala, padaryti kūno sužalojimai asmeniui, LK Karo policijos budėtojas, gavęs informaciją apie karinės jėgos panaudojimo faktą ir padarinius:</text:span></text:p>
      <text:p text:style-name="P108"><text:span text:style-name="T109">6.1</text:span><text:span text:style-name="T110">.</text:span><text:span text:style-name="T111"><text:tab/>nedelsdamas raštu informuoja prokuratūrą apie karinės jėgos panaudojimo faktą ir pa</text:span><text:span text:style-name="T112">darinius;</text:span></text:p>
      <text:p text:style-name="P113"><text:span text:style-name="T114">6.2</text:span><text:span text:style-name="T115">.</text:span><text:span text:style-name="T116"><text:tab/>jei karinė jėga buvo panaudota nekarinėje teritorijoje ir nekariniame transporte, raštu informuoja ir teritorinį policijos komisariatą apie karinės jėgos panaudojimo faktą ir padarinius.</text:span></text:p>
      <text:p text:style-name="P117"><text:span text:style-name="T118">7</text:span><text:span text:style-name="T119">.</text:span><text:span text:style-name="T120"><text:tab/>Tais atvejais, kai karinė jėga naudojama<text:s/></text:span><text:span text:style-name="T121">vadovaujantis Karinės jėgos naudojimo statuto 9 straipsniu, informacija apie karinės jėgos panaudojimo faktą ir padarinius Tvarkos aprašo 2, 4, 5 ir 6 punktuose išvardytiems asmenims teikiama raštu kartą per parą.</text:span></text:p>
      <text:p text:style-name="P122"/>
      <text:p text:style-name="P123">_________________</text:p>
      <text:p text:style-name="P124">Priedo<text:s/>pakeitimai:</text:p>
      <text:p text:style-name="P125"><text:span text:style-name="T126">Nr.<text:s/></text:span><text:a xlink:href="https://www.e-tar.lt/portal/legalAct.html?documentId=aba43d20e6eb11e7acd7ea182930b17f" office:target-frame-name="_top" xlink:show="replace"><text:span text:style-name="T127">V-1241</text:span></text:a><text:span text:style-name="T128">, 2017-12-21, paskelbta TAR 2017-12-22, i. k. 2017-20935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krašto apsaugos ministerija, Įsakymas</text:span></text:p>
      <text:p text:style-name="P138"><text:span text:style-name="T139">Nr.<text:s/></text:span><text:a xlink:href="https://www.e-tar.lt/portal/legalAct.html?documentId=aba43d20e6eb11e7acd7ea182930b17f" office:target-frame-name="_top" xlink:show="replace"><text:span text:style-name="T140">V-1241</text:span></text:a><text:span text:style-name="T141">, 2017-12-21, paskelbta TAR 2017-12-22, i. k. 2017-20935</text:span></text:p>
      <text:p text:style-name="P142"><text:span text:style-name="T143">Dėl krašto apsaugos ministro 2015 m. balandžio 16 d. įsakymo Nr. V-382 „Dėl Informacijos ap</text:span><text:span text:style-name="T144">ie karinės jėgos panaudojimo faktą ir padarinius administravimo ir teikimo kitoms institucijoms tvarkos ap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01-10T09:11:00Z</meta:creation-date>
    <dc:date>2018-01-10T09:11:00Z</dc:date>
    <meta:print-date>2014-12-15T07:1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56" meta:character-count="4791" meta:row-count="123" meta:non-whitespace-character-count="4182"/>
  </office:meta>
</office:document-meta>
</file>