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style>
    <style:style style:name="S1" style:family="section">
      <style:section-properties fo:margin-left="-0.3937in" fo:margin-right="0.3937in" style:writing-mode="lr-tb"/>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25in">
        <style:tab-stops/>
      </style:paragraph-properties>
      <style:text-properties fo:font-weight="bold" style:font-weight-asian="bold"/>
    </style:style>
    <style:style style:name="P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left="0.25in">
        <style:tab-stops/>
      </style:paragraph-properties>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margin-left="0.25in" fo:text-indent="0.25in">
        <style:tab-stops/>
      </style:paragraph-properties>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555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fo:text-indent="0.375in"/>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2-03-31:</text:span></text:p>
      <text:p text:style-name="P7"><text:span text:style-name="T8">Pasvalio rajono savivaldybės administracija, Įsakymas</text:span></text:p>
      <text:p text:style-name="P9"><text:span text:style-name="T10">Nr.<text:s/></text:span><text:a xlink:href="https://www.e-tar.lt/portal/legalAct.html?documentId=7dccb4e0b02c11ec8d9390588bf2de65" office:target-frame-name="_top" xlink:show="replace"><text:span text:style-name="T11">DV-200</text:span></text:a><text:span text:style-name="T12">, 2022-03-30, paskelbta TAR 2022-03-30, i. k. 2022-06319</text:span></text:p>
      <text:p text:style-name="P13"><text:span text:style-name="T14">Dėl Pasvalio rajono savivaldybės administracijos direktoriaus 2014 m. lapkričio 10 d. įsakymo Nr.</text:span><text:span text:style-name="T15"><text:s/>DV-608 „Dėl Pasvalio rajono savivaldybės administracijos metinio veiklos plano sudarymo tvarkos aprašo patvirtinimo“ pripažinimo netekusiu galios</text:span></text:p>
      <text:p text:style-name="P16"/>
      <text:p text:style-name="P17"><text:span text:style-name="T18">Suvestinė redakcija nuo 2017-02-11 iki 2022-03-30</text:span></text:p>
      <text:p text:style-name="P19"/>
      <text:p text:style-name="P20"><text:span text:style-name="T21">Įsakymas paskelbtas: TAR 2014-11-11, i. k. 2014-16544</text:span></text:p>
      <text:p text:style-name="P22"/>
      <text:p text:style-name="P23"><text:span text:style-name="T2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5"/>
      <text:p text:style-name="P26">Pasvalio rajono savivaldybės administracijos<text:s/></text:p>
      <text:p text:style-name="P27">direktorius</text:p>
      <text:p text:style-name="P28"/>
      <text:p text:style-name="P29">ĮSAKYMAS</text:p>
      <text:p text:style-name="P30">DĖL PASVALIO RAJONO SAVIVALDYBĖS ADMINISTRACIJOS METINIO VEIKLOS PLANO SUDARYMO TVARKOS APRAŠO PATVIRTINIMO</text:p>
      <text:p text:style-name="P31"/>
      <text:p text:style-name="P32">2014 m. lapkričio 10 d. Nr. DV-608</text:p>
      <text:p text:style-name="P33">Pasvalys</text:p>
      <text:p text:style-name="P34"/>
      <text:p text:style-name="P35"/>
      <text:p text:style-name="P36">Vadovaudamasis Lietuvos<text:s/>Respublikos vietos savivaldos įstatymo 29 straipsnio 8 dalies 3 ir 16 punktais,</text:p>
      <text:p text:style-name="P37"><text:span text:style-name="T38">tvirtinu</text:span><text:s/>Pasvalio rajono savivaldybės administracijos metinio veiklos plano sudarymo tvarkos aprašą (pridedama).</text:p>
      <text:p text:style-name="Normal"/>
      <text:p text:style-name="Normal"/>
      <text:p text:style-name="Normal"/>
      <text:p text:style-name="Normal">Administracijos direktorius<text:tab/><text:tab/><text:tab/><text:tab/><text:s text:c="13"/><text:tab/><text:tab/>Rimantas<text:s/>Užuotas</text:p>
      <text:section text:name="Sect1" text:style-name="S1">
        <text:p text:style-name="P39">PATVIRTINTA<text:s/></text:p>
        <text:p text:style-name="P40">Pasvalio rajono savivaldybės<text:s/></text:p>
        <text:p text:style-name="P41">administracijos direktoriaus</text:p>
        <text:p text:style-name="P42">2014 m. lapkričio 10 d. įsakymu Nr. DV-608</text:p>
        <text:p text:style-name="P43"/>
        <text:p text:style-name="P44"/>
        <text:p text:style-name="P45">PASVALIO RAJONO SAVIVALDYBĖS ADMINISTRACIJOS METINIO VEIKLOS PLANO SUDARYMO TVARKOS APRAŠAS</text:p>
        <text:p text:style-name="P46"/>
        <text:p text:style-name="P47"><text:span text:style-name="T48">I</text:span><text:span text:style-name="T49">.<text:s/></text:span><text:span text:style-name="T50">BENDROSIOS NUOSTATOS</text:span></text:p>
        <text:p text:style-name="P51"/>
        <text:p text:style-name="P52">1. Pasvalio rajono savivaldybės administracijos metinio veiklos plano sudarymo tvarkos aprašas (toliau – Aprašas) reglamentuoja Pasvalio rajono savivaldybės administracijos (toliau – Administracija) metinio veiklos plano sudarymą,<text:s/>keitimą ir atsiskaitymą už rezultatus.</text:p>
        <text:p text:style-name="P53">2. Šiame Apraše vartojamos sąvokos:</text:p>
        <text:p text:style-name="P54"><text:span text:style-name="T55">Pasvalio rajono savivaldybės strateginis veiklos planas (SVP)</text:span><text:s/>– trumpos trukmės planavimo dokumentas, kuriame, atsižvelgiant į PSP, kitus Pasvalio rajono savivaldybės tarybos patvirtintus planavimo dokumentus, suformuluota Savivaldybės misija, strateginiai tikslai, aprašomos Savivaldybės vykdomos programos, siekiami rezultatai ir nurodomos lėšos bei finansavimo šaltiniai joms įgyvendinti. Savivaldybės strateginį veiklos planą tvirtina Savivaldybės taryba.</text:p>
        <text:p text:style-name="P56"><text:span text:style-name="T57">Metinis veiklos planas (MVP)</text:span><text:s/>– tam tikrų vienų biudžetinių metų veiklos planavimo dokumentas, įgyvendinantis strateginį veiklos planą ir detalizuojantis jame numatytas priemones. Jis skirtas Administracijos struktūrinių padalinių, seniūnijų ir Savivaldybės įstaigų veiklos organizavimui ir parodytų kiekvienos įstaigos (filialo/padalinio) indėlį įgyvendinant Savivaldybės<text:s/><text:soft-page-break/>strateginį veiklos planą. Metiniame veiklos plane detalizuojamas Savivaldybės strateginio veiklos plano (programų ir jų dalių) įgyvendinimas, atsižvelgiant į vykdomas funkcijas.</text:p>
        <text:p text:style-name="P58"><text:span text:style-name="T59">Programa</text:span><text:s/>– strateginio veiklos plano dalis, skirta strateginiam tikslui įgyvendinti, kurioje nustatyti šios programos tikslai, uždaviniai, priemonės, vertinimo kriterijai ir asignavimai.</text:p>
        <text:p text:style-name="P60"><text:span text:style-name="T61">Pri</text:span><text:span text:style-name="T62">emonė</text:span><text:s/>– užsibrėžto uždavinio įgyvendinimo būdas, kuriam naudojami žmogiškieji, finansiniai ir materialiniai ištekliai.</text:p>
        <text:p text:style-name="P63"><text:span text:style-name="T64">Vertinimo kriterijus</text:span><text:s/>– rodiklis, suteikiantis informaciją apie tikslo, uždavinio ir priemonės įgyvendinimą.</text:p>
        <text:p text:style-name="Normal"/>
        <text:p text:style-name="P65"><text:span text:style-name="T66">II</text:span><text:span text:style-name="T67">.<text:s/></text:span><text:span text:style-name="T68">METINIO VEIKLOS PL</text:span><text:span text:style-name="T69">ANO RENGIMAS IR TVIRTINIMAS</text:span></text:p>
        <text:p text:style-name="P70"/>
        <text:p text:style-name="P71">3. Savivaldybės tarybai patvirtinus Pasvalio rajono savivaldybės strateginį veiklos planą (toliau – SVP) asignavimų valdytojai per 7 darbo dienas nuo Savivaldybės tarybos sprendimo įsigaliojimo pateikia Administracijos Strateginio planavimo ir investicijų skyriui asignavimų valdytojų MVP pagal Administracijos direktoriaus patvirtintą formą. MVP detalizuojamos Savivaldybės strateginio veiklos plano (programų ir jų dalių) įgyvendinimas, atsižvelgiant į vykdomas funkcijas. Strateginio planavimo ir investicijų skyrius ne vėliau kaip per 14 darbo dienų nuo asignavimų valdytojų MVP gavimo parengia einamųjų metų Administracijos MVP. MVP tvirtina Administracijos direktorius.<text:s/></text:p>
        <text:p text:style-name="P72">Punkto pakeitimai:</text:p>
        <text:p text:style-name="P73"><text:span text:style-name="T74">Nr.<text:s/></text:span><text:a xlink:href="https://www.e-tar.lt/portal/legalAct.html?documentId=b20d9c60eed511e692c5977c7316c9b5" office:target-frame-name="_top" xlink:show="replace"><text:span text:style-name="T75">DV-123</text:span></text:a><text:span text:style-name="T76">, 2017-02-09, paskelbta TAR 2017-02-10, i. k. 2017-02376</text:span></text:p>
        <text:p text:style-name="Normal"/>
        <text:p text:style-name="P77"><text:span text:style-name="T78">III</text:span><text:span text:style-name="T79">. <text:s/></text:span><text:span text:style-name="T80">METINIO VEIKLOS PLANO KEITIMAS</text:span></text:p>
        <text:p text:style-name="P81"/>
        <text:p text:style-name="P82">4. Asignavimų valdytojai gali organizuoti MVP keitimą. MVP keičiamas šiais<text:s/>atvejais:</text:p>
        <text:p text:style-name="P83">4.1. perskirstant priemonėms skirtas lėšas iš visų finansavimo šaltinių, jei neviršijamas patvirtintas einamųjų metų asignavimų planas priemonei;</text:p>
        <text:p text:style-name="P84">4.2. keičiant priemonių pavadinimus, įtraukiant naujas, atsisakant buvusių;</text:p>
        <text:p text:style-name="P85">4.3. keičiant<text:s/>vertinimo kriterijus.</text:p>
        <text:p text:style-name="P86">5. MVP keitimo procesas vyksta tokia tvarka:</text:p>
        <text:p text:style-name="P87">5.1. asignavimų valdytojai rengia Administracijos direktoriaus įsakymo projektą dėl jiems priskirtų vykdyti MVP dalių pakeitimo;</text:p>
        <text:p text:style-name="P88">5.2. Administracijos direktoriaus įsakymo projektas dėl MVP keitimo derinamas su Strateginio planavimo ir investicijų skyriumi.<text:s/></text:p>
        <text:p text:style-name="P89">Punkto pakeitimai:</text:p>
        <text:p text:style-name="P90"><text:span text:style-name="T91">Nr.<text:s/></text:span><text:a xlink:href="https://www.e-tar.lt/portal/legalAct.html?documentId=b20d9c60eed511e692c5977c7316c9b5" office:target-frame-name="_top" xlink:show="replace"><text:span text:style-name="T92">DV-123</text:span></text:a><text:span text:style-name="T93">, 2017-02-09, paskelbta TAR 2017-02-10, i. k. 20</text:span><text:span text:style-name="T94">17-02376</text:span></text:p>
        <text:p text:style-name="Normal"/>
        <text:p text:style-name="P95">5.3. Strateginio planavimo ir investicijų skyrius, gavęs Administracijos direktoriaus įsakymą dėl MVP keitimo, koreguoja MVP formas ir skelbia atnaujintą informaciją vidiniame Savivaldybės tinklapyje (intranete).<text:s/></text:p>
        <text:p text:style-name="P96">Punkto pakeitimai:</text:p>
        <text:p text:style-name="P97"><text:span text:style-name="T98">Nr.<text:s/></text:span><text:a xlink:href="https://www.e-tar.lt/portal/legalAct.html?documentId=b20d9c60eed511e692c5977c7316c9b5" office:target-frame-name="_top" xlink:show="replace"><text:span text:style-name="T99">DV-123</text:span></text:a><text:span text:style-name="T100">, 2017-02-09, paskelbta TAR 2017-02-10, i. k. 2017-02376</text:span></text:p>
        <text:p text:style-name="Normal"/>
        <text:p text:style-name="P101">6. Atsiradus būtinybei perskirstyti finansavimą tarp SVP programų priemonių ar programų, keisti priemonių pavadinimus, išbraukti priemonę ar įtraukti naują priemonę, SVP keičiamas Savivaldybės tarybos sprendimu.</text:p>
        <text:p text:style-name="P102">7. Savivaldybės tarybai priėmus sprendimą dėl SVP pakeitimo, Administracijos direktoriaus įsakymu atnaujinamas MVP. Administracijos direktoriaus įsakymą šiuo atveju rengia Strateginio planavimo ir investicijų skyrius.<text:s/></text:p>
        <text:p text:style-name="P103">Punkto pakeitimai:</text:p>
        <text:p text:style-name="P104"><text:span text:style-name="T105">Nr.<text:s/></text:span><text:a xlink:href="https://www.e-tar.lt/portal/legalAct.html?documentId=b20d9c60eed511e692c5977c7316c9b5" office:target-frame-name="_top" xlink:show="replace"><text:span text:style-name="T106">DV-123</text:span></text:a><text:span text:style-name="T107">, 2017-02-09, paskelbta TAR 2017-02-10, i.<text:s/></text:span><text:span text:style-name="T108">k. 2017-02376</text:span></text:p>
        <text:p text:style-name="Normal"/>
        <text:p text:style-name="P109">____________________________________</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Pasvalio rajono savivaldybės administracija, Įsakymas</text:span></text:p>
        <text:p text:style-name="P119"><text:span text:style-name="T120">Nr.<text:s/></text:span><text:a xlink:href="https://www.e-tar.lt/portal/legalAct.html?documentId=b20d9c60eed511e692c5977c7316c9b5" office:target-frame-name="_top" xlink:show="replace"><text:span text:style-name="T121">DV-123</text:span></text:a><text:span text:style-name="T122">, 2017-02-09,<text:s/></text:span><text:span text:style-name="T123">paskelbta TAR 2017-02-10, i. k. 2017-02376</text:span></text:p>
        <text:p text:style-name="P124"><text:span text:style-name="T125">Dėl Pasvalio rajono savivaldybės administracijos direktoriaus 2014 m. lapkričio 10 d. <text:s/>įsakymo Nr. DV-608 „Dėl Pasvalio rajono savivaldybės administracijos metinio veiklos plano sudarymo tvarkos aprašo patvirtinim</text:span><text:span text:style-name="T126">o“ pakeitimo</text:span></text:p>
        <text:p text:style-name="P127"/>
        <text:p text:style-name="P1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05T11:21:00Z</meta:creation-date>
    <dc:date>2022-04-05T11:21:00Z</dc:date>
    <meta:print-date>2014-11-05T08:30:00Z</meta:print-date>
    <meta:template xlink:href="Normal.dotm" xlink:type="simple"/>
    <meta:editing-cycles>2</meta:editing-cycles>
    <meta:editing-duration>PT0S</meta:editing-duration>
    <meta:document-statistic meta:page-count="6" meta:paragraph-count="89" meta:word-count="798" meta:character-count="6378" meta:row-count="171" meta:non-whitespace-character-count="5669"/>
  </office:meta>
</office:document-meta>
</file>