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margin-left="1.1319in" fo:text-indent="-0.5409in">
        <style:tab-stops>
          <style:tab-stop style:type="left" style:position="-0.3444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1.1319in" fo:text-indent="-0.5409in">
        <style:tab-stops>
          <style:tab-stop style:type="left" style:position="-0.3444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left="1.1319in" fo:text-indent="-0.5409in">
        <style:tab-stops>
          <style:tab-stop style:type="left" style:position="-0.3444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 fo:margin-left="1.1319in" fo:text-indent="-0.5409in">
        <style:tab-stops>
          <style:tab-stop style:type="left" style:position="-0.3444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0.7875in" fo:text-indent="-0.1965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0.7875in" fo:text-indent="-0.196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margin-left="0.7875in" fo:text-indent="-0.196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balandžio 8 d. Nr. V-746</text:p>
      <text:p text:style-name="P21">Vilnius</text:p>
      <text:p text:style-name="P22"/>
      <text:p text:style-name="P23">P a k e i č i u Lietuvos Respublikos sveikatos apsaugos ministro – valstybės lygio ekstremaliosios situacijos valstybės operacijų vadovo 2020 m. gegužės 29 d. sprendimą<text:s/><text:line-break/>Nr. V-1336 „Dėl tyrimų dėl COVID-19 ligos (koronaviruso infekcijos) organizavimo“:</text:p>
      <text:p text:style-name="P24">1.<text:tab/>Pakeičiu<text:s/><text:span text:style-name="T25">4.2.3 papunktį ir jį išdėstau taip:<text:s/></text:span></text:p>
      <text:p text:style-name="P26">„<text:span text:style-name="T27">4.2.3</text:span><text:span text:style-name="T28">. kurie prieš mažiau nei 60 dienų yra gavę teigiamą serologinio tyrimo atsakymą, išskyrus atvejus, kai serologinis tyrimas atliekamas po vakcinacijos;“.</text:span></text:p>
      <text:p text:style-name="P29">2.<text:tab/>Pakeičiu<text:s/><text:span text:style-name="T30">6.1.1.2.2 papunktį ir jį išdėstau taip:</text:span></text:p>
      <text:p text:style-name="P31">„<text:span text:style-name="T32">6.1.1.2.2</text:span><text:span text:style-name="T33">.  laisvės atėmimo vietų pareigūnams ir darbuotojams, turintiems tiesioginį kontaktą su suimtaisiais ar nuteistaisiais;“.</text:span></text:p>
      <text:p text:style-name="P34">3.<text:tab/>Pakeičiu 6.1.1.2.9 papunktį ir jį išdėstau taip:</text:p>
      <text:p text:style-name="P35">„6.1.1.2.9. valstybės įmonės „Regitra“ darbuotojams, turintiems tiesioginį (nuolatinį ar laikiną) kontaktą su kitais asmenimis;“.</text:p>
      <text:p text:style-name="P36">4.<text:tab/>Pakeičiu<text:s/><text:span text:style-name="T37">9.4 papunktį ir jį išdėstau taip:</text:span></text:p>
      <text:p text:style-name="P38">„<text:span text:style-name="T39">9.4</text:span><text:span text:style-name="T40">. šio sprendimo 5.3, 5.5, 5.6, 6.1.1.2.3 – 6.1.1.2.14 ir 6.2 papunkčiuose n</text:span><text:span text:style-name="T41">urodytiems asmenims – mobiliuosiuose punktuose, jei kiti teisės aktai nenumato kitaip;“.</text:span></text:p>
      <text:p text:style-name="P42">5.<text:tab/>Papildau 9.8 papunkčiu:</text:p>
      <text:p text:style-name="P43">„9.8.<text:s/><text:span text:style-name="T44">šio sprendimo 6.1.1.2.2 papunktyje nurodytiems asmenims – mobiliuosiuose punktuose ir (ar) Laisvės atėmimo vietų<text:s/></text:span><text:span text:style-name="T45">ligoninėje.“</text:span></text:p>
      <text:p text:style-name="P46">6.<text:tab/>Pakeičiu<text:s/><text:span text:style-name="T47">11.1 papunktį ir jį išdėstau taip:</text:span></text:p>
      <text:p text:style-name="P48">„<text:span text:style-name="T49">11.1</text:span><text:span text:style-name="T50">.  Lietuvos Respublikos Prezidentui, jo patarėjams ir Lietuvos Respublikos Prezidento kanceliarijos darbuotojams, Lietuvos Respublikos Seimo Pirmininkui, jo pavaduotojams, Lietuvos<text:s/></text:span><text:span text:style-name="T51">Respublikos Seimo nariams ir Lietuvos Respublikos Seimo kanceliarijos darbuotojams, Lietuvos Respublikos Ministrui Pirmininkui ir jo patarėjams bei biuro darbuotojams, ministrams ir jų patarėjams,  viceministrams, ministerijų kancleriams ir patarėjams, Lie</text:span><text:span text:style-name="T52">tuvos Respublikos Vyriausybės kancleriui, jo pavaduotojams ir Lietuvos Respublikos Vyriausybės kanceliarijos darbuotojams, Lietuvos Respublikos diplomatinės tarnybos institucijų personalui – ėminius ima NVSPL;“.</text:span></text:p>
      <text:p text:style-name="P53">7.<text:tab/>Papildau<text:s/><text:span text:style-name="T54">11.4 papunkčiu:</text:span></text:p>
      <text:p text:style-name="P55">„<text:span text:style-name="T56">11.4</text:span><text:span text:style-name="T57">.</text:span><text:span text:style-name="T58"><text:s/>Lietuvos Respublikos vadovybės apsaugos tarnybos pareigūnams – ėminius ima NVSPL ir (ar) Lietuvos Respublikos vidaus reikalų ministerijos Medicinos centras.“</text:span></text:p>
      <text:p text:style-name="Normal"/>
      <text:p text:style-name="Normal"/>
      <text:p text:style-name="P59">Sveikatos apsaugos ministras, valstybės lygio</text:p>
      <text:p text:style-name="P60"><text:span text:style-name="T61">ekstremaliosios situacijos valstybės operac</text:span><text:span text:style-name="T62">ijų vadovas<text:s/></text:span><text:span text:style-name="T6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46:00Z</meta:creation-date>
    <dc:date>2022-05-17T16:4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21" meta:word-count="340" meta:character-count="2693" meta:row-count="76" meta:non-whitespace-character-count="2374"/>
  </office:meta>
</office:document-meta>
</file>