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fo:line-height="150%"/>
    </style:style>
    <style:style style:name="T16" style:parent-style-name="DefaultParagraphFont" style:family="text">
      <style:text-properties style:font-name-asian="Calibri" fo:font-weight="bold" style:font-weight-asian="bold" style:font-size-complex="11pt" fo:language="en" fo:country="US"/>
    </style:style>
    <style:style style:name="P17" style:parent-style-name="Normal" style:family="paragraph">
      <style:paragraph-properties fo:text-align="center" fo:line-height="150%"/>
      <style:text-properties style:font-name-asian="Calibri" fo:font-weight="bold" style:font-weight-asian="bold" fo:font-size="14pt" style:font-size-asian="14pt" style:font-size-complex="14pt"/>
    </style:style>
    <style:style style:name="P18" style:parent-style-name="Normal" style:family="paragraph">
      <style:paragraph-properties fo:text-align="center"/>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4923in">
        <style:tab-stops>
          <style:tab-stop style:type="left" style:position="0.8659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line-height="150%" fo:text-indent="0.5in"/>
      <style:text-properties style:font-name-asian="Calibri" style:font-size-complex="11pt"/>
    </style:style>
    <style:style style:name="P91" style:parent-style-name="Normal" style:family="paragraph">
      <style:paragraph-properties fo:text-align="justify" fo:line-height="150%" fo:text-indent="0.5in"/>
      <style:text-properties style:font-name-asian="Calibri" style:font-size-complex="11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style:text-properties style:font-name-asian="Calibri" style:font-size-complex="11pt"/>
    </style:style>
    <style:style style:name="P102" style:parent-style-name="Normal" style:family="paragraph">
      <style:paragraph-properties fo:text-align="justify" fo:line-height="150%"/>
      <style:text-properties style:font-name-asian="Calibri" style:font-size-complex="11pt"/>
    </style:style>
    <style:style style:name="P103" style:parent-style-name="Normal" style:family="paragraph">
      <style:paragraph-properties fo:text-align="justify" fo:line-height="150%"/>
      <style:text-properties style:font-name-asian="Calibri" style:font-size-complex="11pt"/>
    </style:style>
    <style:style style:name="P104" style:parent-style-name="Normal" style:family="paragraph">
      <style:paragraph-properties fo:text-align="justify" fo:line-height="150%"/>
      <style:text-properties style:font-name-asian="Calibri" style:font-size-complex="11pt"/>
    </style:style>
    <style:style style:name="P105" style:parent-style-name="Normal" style:family="paragraph">
      <style:paragraph-properties fo:text-align="justify" fo:line-height="150%"/>
      <style:text-properties style:font-name-asian="Calibri" style:font-size-complex="11pt"/>
    </style:style>
    <style:style style:name="P106" style:parent-style-name="Normal" style:family="paragraph">
      <style:paragraph-properties fo:text-align="justify" fo:line-height="150%"/>
      <style:text-properties style:font-name-asian="Calibri" style:font-size-complex="11pt"/>
    </style:style>
    <style:style style:name="P107" style:parent-style-name="Normal" style:family="paragraph">
      <style:paragraph-properties fo:text-align="justify" fo:line-height="150%"/>
      <style:text-properties style:font-name-asian="Calibri" style:font-size-complex="11pt"/>
    </style:style>
    <style:style style:name="P108" style:parent-style-name="Normal" style:family="paragraph">
      <style:paragraph-properties fo:text-align="justify" fo:line-height="150%"/>
      <style:text-properties style:font-name-asian="Calibri" style:font-size-complex="11pt"/>
    </style:style>
    <style:style style:name="P109" style:parent-style-name="Normal" style:family="paragraph">
      <style:paragraph-properties fo:text-align="justify" fo:line-height="150%"/>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04</text:span></text:p>
      <text:p text:style-name="P9"/>
      <text:p text:style-name="P10"><text:span text:style-name="T11">Sprendimas paskelbtas: TAR 2014-06-03, i. k. 2014-06060</text:span></text:p>
      <text:p text:style-name="P12"/>
      <text:p text:style-name="P13"/>
      <text:p text:style-name="P14"/>
      <text:p text:style-name="P15"><text:span text:style-name="T16"><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17"/>
      <text:p text:style-name="P18">KUPIŠKIO RAJONO SAVIVALDYBĖS TARYBA</text:p>
      <text:p text:style-name="P19"/>
      <text:p text:style-name="P20">SPRENDIMAS</text:p>
      <text:p text:style-name="P21">DĖL NERŪKYMO ZONŲ NUSTATYMO KUPIŠKIO RAJONE<text:s/></text:p>
      <text:p text:style-name="P22"/>
      <text:p text:style-name="P23">2014 m. gegužės 29 d. Nr. TS-146</text:p>
      <text:p text:style-name="P24">Kupiškis</text:p>
      <text:p text:style-name="P25"/>
      <text:p text:style-name="P26"/>
      <text:p text:style-name="P27"><text:span text:style-name="T28">Vadovaudamasi Lietuvos Respublikos vietos savivaldos įstatymo 16 straipsnio 4 dalimi, Lietuvos Respublikos tabako kontrolės įstatymo 19 straipsnio 3 dalimi, Lietuvos higienos norma HN <text:s/>122:2006 „Rūkymo patalpų (vietų) įmonėse, įstaigose ir organizacijose į</text:span><text:span text:style-name="T29">rengimo ir eksploatavimo reikalavimai“, patvirtinta sveikatos apsaugos ministro 2006 m. lapkričio 7 d. įsakymu Nr. V-908, ir atsižvelgdama į Kupiškio rajono savivaldybės narkotikų kontrolės komisijos 2014 m. balandžio 15 d. posėdžio protokolą Nr. NKK-17.1-</text:span><text:span text:style-name="T30">19, Kupiškio rajono savivaldybės bendruomenės sveikatos tarybos 2014 m. balandžio 28 d. posėdžio protokolą Nr. 3, Kupiškio rajono savivaldybės tarybos Sveikatos ir socialinės apsaugos komiteto išvažiuojamojo posėdžio 2014 m. balandžio 28 d. protokolą Nr. T</text:span><text:span text:style-name="T31">KP 5-3, Kupiškio rajono savivaldybės taryba <text:s/>n u s p r e n d ž i a:</text:span></text:p>
      <text:p text:style-name="P32"><text:span text:style-name="T33">1</text:span><text:span text:style-name="T34">. Nustatyti nerūkymo zonas ir uždrausti rūkyti <text:s/>šiose vietose ir teritorijose:</text:span></text:p>
      <text:p text:style-name="P35"><text:span text:style-name="T36">1.1</text:span><text:span text:style-name="T37">. Lauryno Stuokos-Gucevičiaus aikštėje Kupiškio mieste;</text:span></text:p>
      <text:p text:style-name="P38"><text:span text:style-name="T39">1.2</text:span><text:span text:style-name="T40">. Jono Černiaus skvere Kupiškio mies</text:span><text:span text:style-name="T41">te;</text:span></text:p>
      <text:p text:style-name="P42"><text:span text:style-name="T43">1.3</text:span><text:span text:style-name="T44">. paplūdimyje Aukštupėnų rekreacinėje teritorijoje;</text:span></text:p>
      <text:p text:style-name="P45"><text:span text:style-name="T46">1.4</text:span><text:span text:style-name="T47">. maudykloje Pyragių rekreacinėje teritorijoje (prie Indubo ežero);</text:span></text:p>
      <text:p text:style-name="P48"><text:span text:style-name="T49">1.5</text:span><text:span text:style-name="T50">. Kupiškio autobusų stoties teritorijoje ir dengtose autobusų stotelėse rajone;</text:span></text:p>
      <text:p text:style-name="P51"><text:span text:style-name="T52">1.6</text:span><text:span text:style-name="T53">. aplink pastatus, esančius Vytauto g. 2 ir 4, <text:s/>Kupiškio mieste.<text:s/></text:span></text:p>
      <text:p text:style-name="P54">Papildyta papunkčiu:</text:p>
      <text:p text:style-name="P55"><text:span text:style-name="T56">Nr.<text:s/></text:span><text:a xlink:href="https://www.e-tar.lt/portal/legalAct.html?documentId=9e4ab4f02fbd11e78397ae072f58c508" office:target-frame-name="_top" xlink:show="replace"><text:span text:style-name="T57">TS-94</text:span></text:a><text:span text:style-name="T58">, 2017-03-30, paskelbta TAR 2017-05-03, i. k. 2017-07364</text:span></text:p>
      <text:p text:style-name="Normal"/>
      <text:p text:style-name="P59"><text:span text:style-name="T60">2</text:span><text:span text:style-name="T61">. Įpareigoti:</text:span></text:p>
      <text:p text:style-name="P62"><text:span text:style-name="T63">2.1</text:span><text:span text:style-name="T64">. Kupiškio rajono savivaldybės administracijos direktorių organizuoti nustatytų nerūkymo zonų ženklinimą Kupiškio mieste pastatant įspėjamuosius ženklus;</text:span></text:p>
      <text:p text:style-name="P65"><text:span text:style-name="T66">2.2</text:span><text:span text:style-name="T67">. UAB „Kupiškio autobusų parkas“ direktorių organizuoti ženklų, draudžian</text:span><text:span text:style-name="T68">čių rūkyti, įrengimą Kupiškio autobusų stoties teritorijoje ir dengtose autobusų stotelėse. Įrengti specialią rūkymo vietą Autobusų stoties teritorijoje;</text:span></text:p>
      <text:p text:style-name="P69"><text:span text:style-name="T70">2.3</text:span><text:span text:style-name="T71">. UAB „Kupiškio komunalininkas“ direktorių, daugiabučių namų bendrijų pirmininkus iškabinti adm</text:span><text:span text:style-name="T72">inistruojamų daugiabučių namų laiptinėse ženklus apie draudimą rūkyti;</text:span></text:p>
      <text:p text:style-name="P73"><text:span text:style-name="T74">2.4</text:span><text:span text:style-name="T75">. Savivaldybės įmonių, švietimo, kultūros, sporto, sveikatos priežiūros įstaigų vadovus, sportinių varžybų ir kitų renginių organizatorius nerūkymo zonose iškabinti įspėjamuosius</text:span><text:span text:style-name="T76"><text:s/>užrašus ar ženklus apie draudimą rūkyti ir įgyvendinti rūkymo draudimą;</text:span></text:p>
      <text:p text:style-name="P77"><text:span text:style-name="T78">2.5</text:span><text:span text:style-name="T79">. Kupiškio rajono savivaldybės administracijos direktorių organizuoti informacijos apie draudimą rūkyti paskelbimą paplūdimiuose;</text:span></text:p>
      <text:p text:style-name="P80"><text:span text:style-name="T81">3</text:span><text:span text:style-name="T82">. Siūlyti Kupiškio rajono įmonių, įstai</text:span><text:span text:style-name="T83">gų ir organizacijų vadovams skatinti darbuotojus, metančius rūkyti.</text:span></text:p>
      <text:p text:style-name="P84"><text:span text:style-name="T85">4</text:span><text:span text:style-name="T86">. Nustatyti, kad šis sprendimas įsigalioja nuo 2014 m. rugsėjo 1 d.</text:span></text:p>
      <text:p text:style-name="P87"><text:span text:style-name="T88">5</text:span><text:span text:style-name="T89">. Paskelbti šį sprendimą laikraštyje „Kupiškėnų mintys“ ir Savivaldybės interneto svetainėje.</text:span></text:p>
      <text:p text:style-name="P90"/>
      <text:p text:style-name="P91"/>
      <text:p text:style-name="P92"/>
      <text:p text:style-name="P93"><text:span text:style-name="T94">Savivaldybė</text:span><text:span text:style-name="T95">s meras<text:s/></text:span><text:span text:style-name="T96"><text:tab/></text:span><text:span text:style-name="T97"><text:tab/></text:span><text:span text:style-name="T98"><text:tab/></text:span><text:span text:style-name="T99"><text:tab/></text:span><text:span text:style-name="T100"><text:tab/>Jonas Jarutis</text:span></text:p>
      <text:p text:style-name="P101"/>
      <text:p text:style-name="P102"/>
      <text:p text:style-name="P103"/>
      <text:p text:style-name="P104"/>
      <text:p text:style-name="P105"/>
      <text:p text:style-name="P106"/>
      <text:p text:style-name="P107"/>
      <text:p text:style-name="P108"/>
      <text:p text:style-name="P109"/>
      <text:p text:style-name="Normal"/>
      <text:p text:style-name="Normal"/>
      <text:p text:style-name="Normal"/>
      <text:p text:style-name="P110">Priedų pakeitimai:</text:p>
      <text:p text:style-name="Normal"/>
      <text:p text:style-name="P111">170330-TS-94-schema</text:p>
      <text:p text:style-name="P112">Papildyta priedu:</text:p>
      <text:p text:style-name="P113"><text:span text:style-name="T114">Nr.<text:s/></text:span><text:a xlink:href="https://www.e-tar.lt/portal/legalAct.html?documentId=9e4ab4f02fbd11e78397ae072f58c508" office:target-frame-name="_top" xlink:show="replace"><text:span text:style-name="T115">TS-94</text:span></text:a><text:span text:style-name="T116">, 2017-03-30, paskelbta TAR 2017-05-03, i. k.<text:s/></text:span><text:span text:style-name="T117">2017-07364</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Kupiškio rajono savivaldybės taryba, Sprendimas</text:span></text:p>
      <text:p text:style-name="P127"><text:span text:style-name="T128">Nr.<text:s/></text:span><text:a xlink:href="https://www.e-tar.lt/portal/legalAct.html?documentId=9e4ab4f02fbd11e78397ae072f58c508" office:target-frame-name="_top" xlink:show="replace"><text:span text:style-name="T129">TS-94</text:span></text:a><text:span text:style-name="T130">, 2017-03-30, paskelbta TAR 2017-05-03, i. k. 2017-07364</text:span></text:p>
      <text:p text:style-name="P131"><text:span text:style-name="T132">Dėl Kupiškio r</text:span><text:span text:style-name="T133">ajono savivaldybės tarybos 2014 m. gegužės 29 d. sprendimo Nr. TS-146 „Dėl nerūkymo zonų nustatymo Kupiškio rajone“ papildy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_s</meta:initial-creator>
    <dc:creator>adlibuser</dc:creator>
    <meta:creation-date>2017-05-08T09:35:00Z</meta:creation-date>
    <dc:date>2017-05-08T09:35:00Z</dc:date>
    <meta:print-date>2014-05-30T06:08:00Z</meta:print-date>
    <meta:template xlink:href="Normal.dotm" xlink:type="simple"/>
    <meta:editing-cycles>2</meta:editing-cycles>
    <meta:editing-duration>PT60S</meta:editing-duration>
    <meta:document-statistic meta:page-count="3" meta:paragraph-count="31" meta:word-count="469" meta:character-count="3635" meta:row-count="118" meta:non-whitespace-character-count="3197"/>
  </office:meta>
</office:document-meta>
</file>