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start" fo:text-indent="0.5909in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keep-with-next="always" fo:text-align="justify" fo:line-height="115%"/>
    </style:style>
    <style:style style:name="P56" style:parent-style-name="Normal" style:family="paragraph">
      <style:paragraph-properties fo:keep-with-next="always" fo:text-align="justify" fo:line-height="115%" fo:text-indent="0.5in"/>
    </style:style>
    <style:style style:name="P5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05 iki 2023-10-10</text:span></text:p>
      <text:p text:style-name="P7"/>
      <text:p text:style-name="P8"><text:span text:style-name="T9">Įsakymas paskelbtas: TAR 2023-03-31, i. k. 2023-06010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PROJEKTŲ SĄRAŠO PAGAL<text:s/></text:span><text:span text:style-name="T20">2021–2030 METŲ<text:s/></text:span><text:span text:style-name="T21">PLĖTROS PROGRAMOS VALDYTOJOS LIETUVOS RESPUBLIKOS ENERGETIKOS MINISTERIJOS ENERGETIKOS PLĖTROS PROGRAMOS PAŽANGOS PRIEMONĖS NR. 03-001-06-05-01 „ĮGYVENDINTI ENERGIJOS VARTOJIMO EFEKTYVUMĄ DIDINANČIAS PRIEMONES VIEŠUOSIUOSE CENTRINĖS VALDŽIOS PASTATUOSE, IN</text:span><text:span text:style-name="T22">DIVIDUALIUOSE GYVENAMUOSIUOSE NAMUOSE IR ĮMONĖSE“ PRIEMONĖS „CENTRINĖS VALDŽIOS VIEŠŲJŲ PASTATŲ ATNAUJINIMAS DIDINANT ENERGINĮ EFEKTYVUMĄ</text:span><text:span text:style-name="T23">“<text:s/></text:span><text:span text:style-name="T24">PATVIRTINIMO</text:span></text:p>
      <text:p text:style-name="P25"/>
      <text:p text:style-name="P26"/>
      <text:p text:style-name="P27">2023 m. kovo 31 d. Nr. T1-111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energetikos ministro 2022 m. rugpjūčio 12 <text:s/>d. įsakymu Nr. 1-250<text:s/></text:span><text:span text:style-name="T34">„Dėl 2021–2030 metų plėtros programos valdytojos Lietuvos Respublikos energetikos ministerijos energetikos plėtros programos pažangos priemonės Nr. 03-001-06-05-01 „Įgyven</text:span><text:span text:style-name="T35">dinti energijos vartojimo efektyvumą didinančias priemones viešuosiuose centrinės valdžios pastatuose, individualiuose gyvenamuosiuose pastatuose ir įmonėse“ aprašo patvirtinimo“</text:span><text:span text:style-name="T36"><text:s/></text:span><text:span text:style-name="T37">priemonės „Centrinės valdžios viešųjų pastatų atnaujinimas didinant energinį<text:s/></text:span><text:span text:style-name="T38">efektyvumą“ projektų finansavimo sąlygų aprašo,<text:s/></text:span><text:span text:style-name="T39">66 punktu:<text:s/></text:span></text:p>
      <text:p text:style-name="P40"><text:span text:style-name="T41">1</text:span><text:span text:style-name="T42">.</text:span><text:span text:style-name="T43"><text:tab/></text:span><text:span text:style-name="T44">Skiriu<text:s/></text:span><text:span text:style-name="T45">finansavimą projektams pagal<text:s/></text:span><text:span text:style-name="T46">2021–2030 metų plėtros programos valdytojos Lietuvos Respublikos energetikos ministerijos energetikos plėtros programos pažangos priemonės Nr. 03-001-06-</text:span><text:span text:style-name="T47">05-01 „Įgyvendinti energijos vartojimo efektyvumą didinančias priemones viešuosiuose centrinės valdžios pastatuose, individualiuose gyvenamuosiuose namuose ir įmonėse“ priemonę „Centrinės valdžios viešųjų pastatų atnaujinimas didinant energinį efektyvumą"<text:s/></text:span><text:span text:style-name="T48">(pridedama).</text:span></text:p>
      <text:p text:style-name="P49"><text:span text:style-name="T50">2</text:span><text:span text:style-name="T51">.</text:span><text:span text:style-name="T52"><text:tab/></text:span><text:span text:style-name="T53"><text:s/>N u r o d a u, kad šis įsakymas per vieną mėnesį nuo jo paskelbimo dienos gali būti skundžiamas Lietuvos Respublikos administracinių bylų teisenos įstatymo nustatyta tvarka Lietuvos administracinių ginčų komisijai, esančiai adresu Viln</text:span><text:span text:style-name="T54">iaus g. 27, Vilnius, arba Vilniaus apygardos administraciniam teismui, esančiam adresu Žygimantų g. 2, Vilnius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Vytautas Vrubliauskas<text:s/></text:span></text:p>
      <text:p text:style-name="P71"/>
      <text:p text:style-name="P72"/>
      <text:p text:style-name="P73"/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Sąrašas_centrinės _valdžios_pastatai</text:p>
      <text:p text:style-name="P77">Priedo pakeitimai:</text:p>
      <text:p text:style-name="P78"><text:span text:style-name="T79">Nr.<text:s/></text:span><text:a xlink:href="https://www.e-tar.lt/portal/legalAct.html?documentId=f1f6099014ba11ee9f7ec2ffce8b47bc" office:target-frame-name="_top" xlink:show="replace"><text:span text:style-name="T80">T1-216</text:span></text:a><text:span text:style-name="T81">, 2023-06-27, paskelbta TAR 2023-06-27, i. k. 2023-12843</text:span></text:p>
      <text:p text:style-name="P82"><text:span text:style-name="T83">Nr.<text:s/></text:span><text:a xlink:href="https://www.e-tar.lt/portal/legalAct.html?documentId=a14498c0329411ee9de9e7e0fd363afc" office:target-frame-name="_top" xlink:show="replace"><text:span text:style-name="T84">T1-262</text:span></text:a><text:span text:style-name="T85">, 2023-08-03, paskelbta TAR 2023-08-04, i. k. 2023-15818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os Aplinkos projektų valdymo agentūra, Įsakymas</text:span></text:p>
      <text:p text:style-name="P95"><text:span text:style-name="T96">Nr.<text:s/></text:span><text:a xlink:href="https://www.e-tar.lt/portal/legalAct.html?documentId=f1f6099014ba11ee9f7ec2ffce8b47bc" office:target-frame-name="_top" xlink:show="replace"><text:span text:style-name="T97">T1-216</text:span></text:a><text:span text:style-name="T98">, 2023-06-27, paskelbta TAR 2023-06-27, i. k. 2023-12843</text:span></text:p>
      <text:p text:style-name="P99"><text:span text:style-name="T100">Dėl Lietuvos Respublikos aplinkos ministerijos Aplinkos projektų valdymo agentūros direktoriaus 2023 m. kovo 31 d. įsakymo Nr. T1-111 „Dėl projektų sąrašo pagal 2021–2030 m</text:span><text:span text:style-name="T101">etų plėtros programos valdytojos Lietuvos Respublikos energetikos ministerijos energetikos plėtros programos pažangos priemonės Nr. 03-001-06-05-01 „Įgyvendinti energijos vartojimo efektyvumą didinančias priemones viešuosiuose centrinės valdžios pastatuose</text:span><text:span text:style-name="T102">, individualiuose gyvenamuosiuose namuose ir įmonėse“ priemonės „Centrinės valdžios viešųjų pastatų atnaujinimas didinant energinį efektyvumą“ patvirtinimo“ pakeitimo</text:span></text:p>
      <text:p text:style-name="P103"/>
      <text:p text:style-name="P104"><text:span text:style-name="T105">2.</text:span></text:p>
      <text:p text:style-name="P106"><text:span text:style-name="T107">Lietuvos Respublikos aplinkos ministerijos Aplinkos projektų valdymo agentūra,<text:s/></text:span><text:span text:style-name="T108">Įsakymas</text:span></text:p>
      <text:p text:style-name="P109"><text:span text:style-name="T110">Nr.<text:s/></text:span><text:a xlink:href="https://www.e-tar.lt/portal/legalAct.html?documentId=a14498c0329411ee9de9e7e0fd363afc" office:target-frame-name="_top" xlink:show="replace"><text:span text:style-name="T111">T1-262</text:span></text:a><text:span text:style-name="T112">, 2023-08-03, paskelbta TAR 2023-08-04, i. k. 2023-15818</text:span></text:p>
      <text:p text:style-name="P113"><text:span text:style-name="T114">Dėl Lietuvos Respublikos aplinkos ministerijos aplinkos projektų valdymo agentūros</text:span><text:span text:style-name="T115"><text:s/>direktoriaus 2023 m. kovo 31 d. įsakymo Nr. T1-111 „Dėl projektų sąrašo pagal 2021–2030 metų plėtros programos valdytojos Lietuvos Respublikos energetikos ministerijos energetikos plėtros programos pažangos priemonės Nr. 03-001-06-05-01 „Įgyvendinti energ</text:span><text:span text:style-name="T116">ijos vartojimo efektyvumą didinančias priemones viešuosiuose centrinės valdžios pastatuose, individualiuose gyvenamuosiuose namuose ir įmonėse“ priemonės „Centrinės valdžios viešųjų pastatų atnaujinimas didinant energinį efektyvumą“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Ramaškienė</meta:initial-creator>
    <dc:creator>adlibuser</dc:creator>
    <meta:creation-date>2023-10-11T12:46:00Z</meta:creation-date>
    <dc:date>2023-10-11T12:46:00Z</dc:date>
    <meta:template xlink:href="Normal.dotm" xlink:type="simple"/>
    <meta:editing-cycles>2</meta:editing-cycles>
    <meta:editing-duration>PT0S</meta:editing-duration>
    <meta:document-statistic meta:page-count="3" meta:paragraph-count="44" meta:word-count="579" meta:character-count="4251" meta:row-count="112" meta:non-whitespace-character-count="3716"/>
  </office:meta>
</office:document-meta>
</file>