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start" fo:text-indent="0.5909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 fo:text-indent="0.5in"/>
    </style:style>
    <style:style style:name="P5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8 iki 2023-08-04</text:span></text:p>
      <text:p text:style-name="P7"/>
      <text:p text:style-name="P8"><text:span text:style-name="T9">Įsakymas paskelbtas: TAR 2023-03-31, i. k. 2023-06010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PROJEKTŲ SĄRAŠO PAGAL<text:s/></text:span><text:span text:style-name="T20">2021–2030 METŲ<text:s/></text:span><text:span text:style-name="T21">PLĖTROS PROGRAMOS VALDYTOJOS LIETUVOS RESPUBLIKOS ENERGETIKOS MINISTERIJOS ENERGETIKOS PLĖTROS PROGRAMOS PAŽANGOS PRIEMONĖS NR. 03-001-06-05-01 „ĮGYVENDINTI ENERGIJOS VARTOJIMO EFEKTYVUMĄ DIDINANČIAS PRIEMONES VIEŠUOSIUOSE CENTRINĖS VALDŽIOS PASTATUOSE, IN</text:span><text:span text:style-name="T22">DIVIDUALIUOSE GYVENAMUOSIUOSE NAMUOSE IR ĮMONĖSE“ PRIEMONĖS „CENTRINĖS VALDŽIOS VIEŠŲJŲ PASTATŲ ATNAUJINIMAS DIDINANT ENERGINĮ EFEKTYVUMĄ</text:span><text:span text:style-name="T23">“<text:s/></text:span><text:span text:style-name="T24">PATVIRTINIMO</text:span></text:p>
      <text:p text:style-name="P25"/>
      <text:p text:style-name="P26"/>
      <text:p text:style-name="P27">2023 m. kovo 31 d. Nr. T1-111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energetikos ministro 2022 m. rugpjūčio 12 <text:s/>d. įsakymu Nr. 1-250<text:s/></text:span><text:span text:style-name="T34">„Dėl 2021–2030 metų plėtros programos valdytojos Lietuvos Respublikos energetikos ministerijos energetikos plėtros programos pažangos priemonės Nr. 03-001-06-05-01 „Įgyven</text:span><text:span text:style-name="T35">dinti energijos vartojimo efektyvumą didinančias priemones viešuosiuose centrinės valdžios pastatuose, individualiuose gyvenamuosiuose pastatuose ir įmonėse“ aprašo patvirtinimo“</text:span><text:span text:style-name="T36"><text:s/></text:span><text:span text:style-name="T37">priemonės „Centrinės valdžios viešųjų pastatų atnaujinimas didinant energinį<text:s/></text:span><text:span text:style-name="T38">efektyvumą“ projektų finansavimo sąlygų aprašo,<text:s/></text:span><text:span text:style-name="T39">66 punktu:<text:s/></text:span></text:p>
      <text:p text:style-name="P40"><text:span text:style-name="T41">1</text:span><text:span text:style-name="T42">.</text:span><text:span text:style-name="T43"><text:tab/></text:span><text:span text:style-name="T44">Skiriu<text:s/></text:span><text:span text:style-name="T45">finansavimą projektams pagal<text:s/></text:span><text:span text:style-name="T46">2021–2030 metų plėtros programos valdytojos Lietuvos Respublikos energetikos ministerijos energetikos plėtros programos pažangos priemonės Nr. 03-001-06-</text:span><text:span text:style-name="T47">05-01 „Įgyvendinti energijos vartojimo efektyvumą didinančias priemones viešuosiuose centrinės valdžios pastatuose, individualiuose gyvenamuosiuose namuose ir įmonėse“ priemonę „Centrinės valdžios viešųjų pastatų atnaujinimas didinant energinį efektyvumą"<text:s/></text:span><text:span text:style-name="T48">(pridedama).</text:span></text:p>
      <text:p text:style-name="P49"><text:span text:style-name="T50">2</text:span><text:span text:style-name="T51">.</text:span><text:span text:style-name="T52"><text:tab/></text:span><text:span text:style-name="T53"><text:s/>N u r o d a u, kad šis įsakymas per vieną mėnesį nuo jo paskelbimo dienos gali būti skundžiamas Lietuvos Respublikos administracinių bylų teisenos įstatymo nustatyta tvarka Lietuvos administracinių ginčų komisijai, esančiai adresu Viln</text:span><text:span text:style-name="T54">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Vytautas Vrubliauskas<text:s/></text:span></text:p>
      <text:p text:style-name="P71"/>
      <text:p text:style-name="P72"/>
      <text:p text:style-name="P73"/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Sąrašas_centrinės _valdžios_pastatai</text:p>
      <text:p text:style-name="P77">Priedo pakeitimai:</text:p>
      <text:p text:style-name="P78"><text:span text:style-name="T79">Nr.<text:s/></text:span><text:a xlink:href="https://www.e-tar.lt/portal/legalAct.html?documentId=f1f6099014ba11ee9f7ec2ffce8b47bc" office:target-frame-name="_top" xlink:show="replace"><text:span text:style-name="T80">T1-216</text:span></text:a><text:span text:style-name="T81">, 2023-06-27, paskelbta TAR 2023-06-27, i. k. 2023-12843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os Aplinkos projektų valdymo agentūra,</text:span><text:span text:style-name="T91"><text:s/>Įsakymas</text:span></text:p>
      <text:p text:style-name="P92"><text:span text:style-name="T93">Nr.<text:s/></text:span><text:a xlink:href="https://www.e-tar.lt/portal/legalAct.html?documentId=f1f6099014ba11ee9f7ec2ffce8b47bc" office:target-frame-name="_top" xlink:show="replace"><text:span text:style-name="T94">T1-216</text:span></text:a><text:span text:style-name="T95">, 2023-06-27, paskelbta TAR 2023-06-27, i. k. 2023-12843</text:span></text:p>
      <text:p text:style-name="P96"><text:span text:style-name="T97">Dėl Lietuvos Respublikos aplinkos ministerijos Aplinkos projektų valdymo agentūro</text:span><text:span text:style-name="T98">s direktoriaus 2023 m. kovo 31 d. įsakymo Nr. T1-111 „Dėl projektų sąrašo pagal 2021–2030 metų plėtros programos valdytojos Lietuvos Respublikos energetikos ministerijos energetikos plėtros programos pažangos priemonės Nr. 03-001-06-05-01 „Įgyvendinti ener</text:span><text:span text:style-name="T99">gijos vartojimo efektyvumą didinančias priemones viešuosiuose centrinės valdžios pastatuose, individualiuose gyvenamuosiuose namuose ir įmonėse“ priemonės „Centrinės valdžios viešųjų pastatų atnaujinimas didinant energinį efektyvumą“ patvirtinimo“ pakeitim</text:span><text:span text:style-name="T100">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Ramaškienė</meta:initial-creator>
    <dc:creator>adlibuser</dc:creator>
    <meta:creation-date>2023-10-11T12:46:00Z</meta:creation-date>
    <dc:date>2023-10-11T12:46:00Z</dc:date>
    <meta:template xlink:href="Normal.dotm" xlink:type="simple"/>
    <meta:editing-cycles>2</meta:editing-cycles>
    <meta:editing-duration>PT0S</meta:editing-duration>
    <meta:document-statistic meta:page-count="3" meta:paragraph-count="33" meta:word-count="405" meta:character-count="3245" meta:row-count="89" meta:non-whitespace-character-count="2873"/>
  </office:meta>
</office:document-meta>
</file>