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9" style:parent-style-name="Normal" style:master-page-name="MPF2" style:family="paragraph">
      <style:paragraph-properties fo:break-before="page" fo:margin-left="1.7722in" style:page-number="1">
        <style:tab-stops/>
      </style:paragraph-properties>
      <style:text-properties fo:color="#000000"/>
    </style:style>
    <style:style style:name="P55" style:parent-style-name="Normal" style:family="paragraph">
      <style:paragraph-properties fo:margin-left="1.7722in">
        <style:tab-stops/>
      </style:paragraph-properties>
      <style:text-properties fo:color="#000000"/>
    </style:style>
    <style:style style:name="P56" style:parent-style-name="Normal" style:family="paragraph">
      <style:paragraph-properties fo:margin-left="1.7722in">
        <style:tab-stops/>
      </style:paragraph-properties>
      <style:text-properties fo:color="#000000"/>
    </style:style>
    <style:style style:name="P57" style:parent-style-name="Normal" style:family="paragraph">
      <style:paragraph-properties fo:margin-left="1.7722in">
        <style:tab-stops/>
      </style:paragraph-properties>
      <style:text-properties fo:color="#000000"/>
    </style:style>
    <style:style style:name="P58" style:parent-style-name="Normal" style:family="paragraph">
      <style:paragraph-properties fo:margin-left="1.772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center" style:vertical-align="baseline"/>
      <style:text-properties style:font-weight-complex="bold"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letter-spacing="0.0062in"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style:punctuation-wrap="simple" style:vertical-align="baseline"/>
    </style:style>
    <style:style style:name="P224" style:parent-style-name="Normal" style:family="paragraph">
      <style:paragraph-properties style:punctuation-wrap="simple" fo:text-align="center" style:vertical-align="baseline"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text-indent="0.5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text-properties style:font-weight-complex="bold"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punctuation-wrap="simple" fo:text-align="center" style:vertical-align="baseline"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center" style:vertical-align="baseline" fo:text-indent="0.5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punctuation-wrap="simple" fo:text-align="justify" style:vertical-align="baseline" fo:text-indent="0.5in"/>
      <style:text-properties style:font-weight-complex="bold"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fo:letter-spacing="-0.0013in" style:font-size-complex="12pt"/>
    </style:style>
    <style:style style:name="T336" style:parent-style-name="DefaultParagraphFont" style:family="text">
      <style:text-properties style:font-weight-complex="bold" fo:letter-spacing="-0.0013in"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punctuation-wrap="simple" fo:text-align="center" style:vertical-align="baseline"/>
      <style:text-properties style:font-weight-complex="bold"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fo:letter-spacing="-0.0027in"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letter-spacing="-0.0027in" style:font-size-complex="12pt"/>
    </style:style>
    <style:style style:name="T367" style:parent-style-name="DefaultParagraphFont" style:family="text">
      <style:text-properties style:font-weight-complex="bold" fo:letter-spacing="-0.0027in"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letter-spacing="-0.0027in"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style>
    <style:style style:name="P385" style:parent-style-name="Normal" style:family="paragraph">
      <style:paragraph-properties style:punctuation-wrap="simple" fo:text-align="center" style:vertical-align="baseline"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style:punctuation-wrap="simple" fo:text-align="center" style:vertical-align="baseline" fo:text-indent="0.5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style:punctuation-wrap="simple" fo:text-align="center" style:vertical-align="baseline" fo:text-indent="0.5in"/>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weight-complex="bold" fo:color="#202020" style:font-size-complex="12pt" style:language-asian="lt" style:country-asian="LT"/>
    </style:style>
    <style:style style:name="T398" style:parent-style-name="DefaultParagraphFont" style:family="text">
      <style:text-properties style:font-weight-complex="bold" fo:color="#202020" style:font-size-complex="12pt" style:language-asian="lt" style:country-asian="LT"/>
    </style:style>
    <style:style style:name="T399" style:parent-style-name="DefaultParagraphFont" style:family="text">
      <style:text-properties style:font-weight-complex="bold" fo:color="#20202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ize="11.5pt" style:font-size-asian="11.5pt" style:font-size-complex="11.5pt" fo:background-color="#FFFFFF"/>
    </style:style>
    <style:style style:name="T402" style:parent-style-name="DefaultParagraphFont" style:family="text">
      <style:text-properties style:font-weight-complex="bold" style:font-size-complex="11pt" style:language-asian="lt" style:country-asian="LT"/>
    </style:style>
    <style:style style:name="T403" style:parent-style-name="DefaultParagraphFont" style:family="text">
      <style:text-properties style:font-weight-complex="bold" style:font-size-complex="11pt" style:language-asian="lt" style:country-asian="LT"/>
    </style:style>
    <style:style style:name="T404" style:parent-style-name="DefaultParagraphFont" style:family="text">
      <style:text-properties style:font-weight-complex="bold" fo:font-size="11.5pt" style:font-size-asian="11.5pt" style:font-size-complex="11.5pt" fo:background-color="#FFFFFF"/>
    </style:style>
    <style:style style:name="T405" style:parent-style-name="DefaultParagraphFont" style:family="text">
      <style:text-properties style:font-weight-complex="bold" style:font-size-complex="11pt" style:language-asian="lt" style:country-asian="LT"/>
    </style:style>
    <style:style style:name="T406" style:parent-style-name="DefaultParagraphFont" style:family="text">
      <style:text-properties style:font-weight-complex="bold" fo:font-size="11.5pt" style:font-size-asian="11.5pt" style:font-size-complex="11.5pt" fo:background-color="#FFFFFF"/>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style:punctuation-wrap="simple" fo:text-align="justify" style:vertical-align="baseline"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punctuation-wrap="simple" fo:text-align="justify" style:vertical-align="baseline"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00" fo:letter-spacing="0.0013in"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fo:color="#000000" fo:letter-spacing="0.0013in" style:font-size-complex="12pt"/>
    </style:style>
    <style:style style:name="T431" style:parent-style-name="DefaultParagraphFont" style:family="text">
      <style:text-properties style:font-weight-complex="bold" fo:color="#000000" fo:letter-spacing="0.0013in" style:font-size-complex="12pt"/>
    </style:style>
    <style:style style:name="T432" style:parent-style-name="DefaultParagraphFont" style:family="text">
      <style:text-properties style:font-weight-complex="bold" fo:color="#000000" fo:letter-spacing="0.0013in"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fo:letter-spacing="0.0013in" style:font-size-complex="12pt"/>
    </style:style>
    <style:style style:name="T435" style:parent-style-name="DefaultParagraphFont" style:family="text">
      <style:text-properties style:font-weight-complex="bold" fo:color="#000000" fo:letter-spacing="0.0013in"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font-size-complex="11pt" style:language-asian="lt" style:country-asian="LT"/>
    </style:style>
    <style:style style:name="T440" style:parent-style-name="DefaultParagraphFont" style:family="text">
      <style:text-properties style:font-weight-complex="bold" fo:color="#000000" style:font-size-complex="11pt" style:language-asian="lt" style:country-asian="LT"/>
    </style:style>
    <style:style style:name="T441" style:parent-style-name="DefaultParagraphFont" style:family="text">
      <style:text-properties style:font-weight-complex="bold" fo:color="#000000" style:font-size-complex="11pt" style:language-asian="lt" style:country-asian="LT"/>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style:font-size-complex="11pt" style:language-asian="lt" style:country-asian="LT"/>
    </style:style>
    <style:style style:name="T444" style:parent-style-name="DefaultParagraphFont" style:family="text">
      <style:text-properties style:font-weight-complex="bold" fo:color="#000000" style:font-size-complex="11pt" style:language-asian="lt" style:country-asian="LT"/>
    </style:style>
    <style:style style:name="T445" style:parent-style-name="DefaultParagraphFont" style:family="text">
      <style:text-properties style:font-weight-complex="bold" fo:color="#000000" style:font-size-complex="11pt" style:language-asian="lt" style:country-asian="LT"/>
    </style:style>
    <style:style style:name="T446" style:parent-style-name="DefaultParagraphFont" style:family="text">
      <style:text-properties style:font-weight-complex="bold"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fo:color="#000000" style:font-size-complex="11pt" style:language-asian="lt" style:country-asian="LT"/>
    </style:style>
    <style:style style:name="T449" style:parent-style-name="DefaultParagraphFont" style:family="text">
      <style:text-properties style:font-weight-complex="bold" fo:color="#000000" style:font-size-complex="11pt" style:language-asian="lt" style:country-asian="LT"/>
    </style:style>
    <style:style style:name="T450" style:parent-style-name="DefaultParagraphFont" style:family="text">
      <style:text-properties style:font-weight-complex="bold" fo:color="#000000" style:font-size-complex="11pt" style:language-asian="lt" style:country-asian="LT"/>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11pt" style:language-asian="lt" style:country-asian="LT"/>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fo:color="#000000" style:font-size-complex="11pt" style:language-asian="lt" style:country-asian="LT"/>
    </style:style>
    <style:style style:name="T464" style:parent-style-name="DefaultParagraphFont" style:family="text">
      <style:text-properties style:font-weight-complex="bold" fo:color="#000000" style:font-size-complex="11pt" style:language-asian="lt" style:country-asian="LT"/>
    </style:style>
    <style:style style:name="T465" style:parent-style-name="DefaultParagraphFont" style:family="text">
      <style:text-properties style:font-weight-complex="bold" fo:color="#000000" style:font-size-complex="11pt" style:language-asian="lt" style:country-asian="L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weight-complex="bold" fo:color="#202020" style:font-size-complex="12pt" style:language-asian="lt" style:country-asian="LT"/>
    </style:style>
    <style:style style:name="T468" style:parent-style-name="DefaultParagraphFont" style:family="text">
      <style:text-properties style:font-weight-complex="bold" fo:color="#202020" style:font-size-complex="12pt" style:language-asian="lt" style:country-asian="LT"/>
    </style:style>
    <style:style style:name="T469" style:parent-style-name="DefaultParagraphFont" style:family="text">
      <style:text-properties style:font-weight-complex="bold" fo:color="#202020" style:font-size-complex="12pt" style:language-asian="lt" style:country-asian="L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weight-complex="bold" fo:color="#202020" style:font-size-complex="12pt" style:language-asian="lt" style:country-asian="LT"/>
    </style:style>
    <style:style style:name="T472" style:parent-style-name="DefaultParagraphFont" style:family="text">
      <style:text-properties style:font-weight-complex="bold" fo:color="#202020" style:font-size-complex="12pt" style:language-asian="lt" style:country-asian="LT"/>
    </style:style>
    <style:style style:name="T473" style:parent-style-name="DefaultParagraphFont" style:family="text">
      <style:text-properties style:font-weight-complex="bold" fo:color="#20202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name="Segoe UI" style:font-name-complex="Segoe UI" style:font-weight-complex="bold" fo:font-size="9pt" style:font-size-asian="9pt" style:font-size-complex="12pt" fo:background-color="#FFFFFF"/>
    </style:style>
    <style:style style:name="P478" style:parent-style-name="Normal" style:family="paragraph">
      <style:paragraph-properties style:punctuation-wrap="simple" fo:text-align="center" style:vertical-align="baseline"/>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9in"/>
      <style:text-properties style:font-weight-complex="bold"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202020" style:font-size-complex="12pt" style:language-asian="lt" style:country-asian="LT"/>
    </style:style>
    <style:style style:name="T507" style:parent-style-name="DefaultParagraphFont" style:family="text">
      <style:text-properties style:font-weight-complex="bold" fo:color="#202020"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fo:letter-spacing="0.0041in"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style:punctuation-wrap="simple" fo:text-align="justify" style:vertical-align="baseline"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style:punctuation-wrap="simple" fo:text-align="justify" style:vertical-align="baseline" fo:text-indent="0.3937in"/>
    </style:style>
    <style:style style:name="P518" style:parent-style-name="Normal" style:family="paragraph">
      <style:paragraph-properties fo:text-align="center"/>
    </style:style>
    <style:style style:name="T519" style:parent-style-name="DefaultParagraphFont" style:family="text">
      <style:text-properties style:font-weight-complex="bold"/>
    </style:style>
    <style:style style:name="P520" style:parent-style-name="Normal" style:family="paragraph">
      <style:text-properties style:font-name-asian="MS Mincho" fo:font-weight="bold" style:font-weight-asian="bold"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1 iki 2023-12-15</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9">PATVIRTINTA</text:p>
      <text:p text:style-name="P55">Lietuvos Respublikos švietimo, mokslo ir sporto ministro<text:s/></text:p>
      <text:p text:style-name="P56">2015 m. kovo 23 d. įsakymu Nr. V-231</text:p>
      <text:p text:style-name="P57">(Lietuvos Respublikos švietimo, mokslo ir sporto ministro<text:s/></text:p>
      <text:p text:style-name="P58"><text:span text:style-name="T59">2023 m. kovo 6 d. įsakymo Nr.<text:s/></text:span>V-255<text:span text:style-name="T60"><text:s/>redakcija)</text:span></text:p>
      <text:p text:style-name="P61"/>
      <text:p text:style-name="P62"><text:span text:style-name="T63">PROFESINIO MOKYMO DIPLOMO IR PAŽYMĖJIMO<text:s/></text:span></text:p>
      <text:p text:style-name="P64"><text:span text:style-name="T65">TURINIO, FORM</text:span><text:span text:style-name="T66">OS IR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rofesinio mokymo diplomo ir pažymėjimo turinio, formos ir išdavimo tvarkos aprašas (toliau – Aprašas) reglamentuoja</text:span><text:span text:style-name="T76"><text:s/></text:span><text:span text:style-name="T77">profesinio 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8"><text:s/>Aprašas taip pat taikomas išduodant mokymosi pasiekimų pažymas.<text:s/></text:span></text:p>
      <text:p text:style-name="P79"><text:span text:style-name="T80">2</text:span><text:span text:style-name="T81">.<text:s/></text:span><text:span text:style-name="T82">Profesinio mokymo diplomas, pažymėjimas ir mokymosi pasiekimų pažyma<text:s/></text:span><text:span text:style-name="T83">sudaromi naudojantis Mokinių regi</text:span><text:span text:style-name="T84">stro ir<text:s/></text:span><text:span text:style-name="T85">Diplomų, atestatų ir kvalifikacijos pažymėjimų registro<text:s/></text:span><text:span text:style-name="T86">informacinių technologijų priemonėmis.<text:s/></text:span><text:span text:style-name="T87">Profesinio mokymo diplomas, pažymėjimas ir mokymosi pasiekimų pažyma registruojami<text:s/></text:span><text:span text:style-name="T88">Diplomų, atestatų ir kvalifikacijos pažymėjimų registre</text:span><text:span text:style-name="T89"><text:s/>ir gali būti p</text:span><text:span text:style-name="T90">eržiūrimi ir atspausdinami iš<text:s/></text:span><text:span text:style-name="T91">Diplomų, atestatų ir kvalifikacijos pažymėjimų registro.<text:s/></text:span><text:span text:style-name="T92">Profesinio mokymo diplomas, pažymėjimas ir mokymosi pasiekimų pažyma laikomi išduotais, kai, sudarius atitinkamą dokumentą, jis įregistruojamas<text:s/></text:span><text:span text:style-name="T93">Diplomų, atestatų ir kval</text:span><text:span text:style-name="T94">ifikacijos pažymėjimų registre ir jam suteikiamas registracijos numeris.</text:span></text:p>
      <text:p text:style-name="P95"><text:span text:style-name="T96">3</text:span><text:span text:style-name="T97">. Skaitmeninis profesinio mokymo diplomas ir pažymėjimas yra vientisas dokumentas. Profesinio mokymo diplomo ir pažymėjimo lapai numeruojami<text:s/></text:span><text:span text:style-name="T98">(antrasis ir tolesni lapai). Asmenų p</text:span><text:span text:style-name="T99">rofesinio mokymo diplomo ir pažymėjimo</text:span><text:span text:style-name="T100"><text:s/>lapų skaičius gali skirtis, priklausomai nuo turimos informacijos apie<text:s/></text:span><text:span text:style-name="T101">profesinio mokymo diplomo ir pažymėjimo</text:span><text:span text:style-name="T102"><text:s/>savininko mokymosi rezultatus (pvz.,<text:s/></text:span><text:span text:style-name="T103">asmens kompetencijų, įgytų mokantis konkrečių modulių / dalykų,</text:span><text:span text:style-name="T104"><text:s/>skaič</text:span><text:span text:style-name="T105">ius) ir kitą informaciją (pvz., yra pateikiamas<text:s/></text:span><text:span text:style-name="T106">asmens kompetencijų, įgytų siekiant kvalifikacijos, sąrašas)</text:span><text:span text:style-name="T107">.</text:span></text:p>
      <text:p text:style-name="P108"><text:span text:style-name="T109">Jei pažymėjimą sudaro vienas lapas, tai pirmojo lapo pabaigoje, o jei keli lapai, tai paskutiniojo lapo pabaigoje,<text:s/></text:span><text:span text:style-name="T110">profesinio mokymo diplomo</text:span><text:span text:style-name="T111"><text:s/>antro</text:span><text:span text:style-name="T112">jo lapo, o jei jį sudaro trys lapai, tai trečiojo lapo pabaigoje pateikiama informacija dėl jų peržiūrėjimo ir atsispausdinimo.<text:s/></text:span></text:p>
      <text:p text:style-name="P113">4. Asmeniui, kuris mokėsi pagal formaliojo profesinio mokymo programą ar formaliojo profesinio mokymo programos modulį, bet<text:s/>jų nebaigė, išduodama mokymosi pasiekimų pažyma. Mokymosi pasiekimų pažyma rengiama vadovaujantis Dokumentų rengimo taisyklėmis, patvirtintomis Lietuvos vyriausiojo archyvaro 2011 m. liepos 4 d. įsakymu Nr. V-117 „Dėl Dokumentų rengimo taisyklių patvirtinimo“.<text:s/></text:p>
      <text:p text:style-name="P114"><text:span text:style-name="T115">5</text:span><text:span text:style-name="T116">. Apraše vartojamos sąvokos atitinka Lietuvos Respublikos švietimo įstatyme, Lietuvos Respublikos profesinio mokymo įstatyme ir kituose švietimą reglamentuojančiuose teisės aktuose vartojamas sąvokas.</text:span></text:p>
      <text:p text:style-name="P117"/>
      <text:p text:style-name="P118"><text:span text:style-name="T119">II</text:span><text:span text:style-name="T120"><text:s/>SKYRIUS</text:span></text:p>
      <text:p text:style-name="P121"><text:span text:style-name="T122">PROFESINIO MOKYMO DIPLOMO TURINYS IR IŠDAVIMAS<text:s/></text:span></text:p>
      <text:p text:style-name="P123"/>
      <text:p text:style-name="P124"><text:span text:style-name="T125">6</text:span><text:span text:style-name="T126">. Profesinio mokymo diplomo forma pateikta Aprašo 1 priede. Profesinio mokymo diplomo turinį sudaro:</text:span></text:p>
      <text:p text:style-name="P127"><text:span text:style-name="T128">6.1</text:span><text:span text:style-name="T129">. profesinio mokymo teikėjo, kuris išduoda profesinio mokymo diplomą, pavadinimas;</text:span></text:p>
      <text:p text:style-name="P130"><text:span text:style-name="T131">6.2</text:span><text:span text:style-name="T132">. prof</text:span><text:span text:style-name="T133">esinio mokymo diplomo pavadinimas;<text:s/></text:span></text:p>
      <text:p text:style-name="P134"><text:span text:style-name="T135">6.3</text:span><text:span text:style-name="T136">. asmens, kuriam išduodamas profesinio mokymo diplomas, vardas ir pavardė, asmens kodas arba gimimo data;</text:span></text:p>
      <text:p text:style-name="P137"><text:span text:style-name="T138">6.4</text:span><text:span text:style-name="T139">. įgytos kvalifikacijos, įregistruotos Studijų, mokymo programų ir kvalifikacijų registre Studijų, m</text:span><text:span text:style-name="T140">okymo programų ir kvalifikacijų registro nuostatų, patvirtintų Lietuvos Respublikos Vyriausybės 2015 m. rugpjūčio 26 d. nutarimu Nr. 895 „Dėl Studijų, mokymo programų ir kvalifikacijų registro reorganizavimo ir Studijų, mokymo programų ir kvalifikacijų reg</text:span><text:span text:style-name="T141">istro nuostatų patvirtinimo“ (toliau – Studijų, mokymo programų ir kvalifikacijų registras), nustatyta tvarka, pavadinimas ir kodas;</text:span></text:p>
      <text:p text:style-name="P142"><text:span text:style-name="T143">6.5</text:span><text:span text:style-name="T144">.<text:s/></text:span><text:span text:style-name="T145">profesinio standarto arba profesinio rengimo standarto, kuriame aprašyta profesinio mokymo diplome įvardyta kvalif</text:span><text:span text:style-name="T146">ikacija, įregistruoto Studijų, mokymo programų ir kvalifikacijų registre, pavadinimas ir kodas, atitinkamos formaliojo profesinio mokymo programos, kurioje aprašyta profesinio mokymo diplome įvardyta kvalifikacija, įregistruotos Studijų, mokymo programų ir</text:span><text:span text:style-name="T147"><text:s/>kvalifikacijų registre, trukmė (valandomis, savaitėmis ir metais) arba apimtis (mokymosi kreditais), pavadinimas ir valstybinis kodas;</text:span></text:p>
      <text:p text:style-name="P148"><text:span text:style-name="T149">6.6</text:span><text:span text:style-name="T150">. profesinio mokymo diplome įvardytas Lietuvos kvalifikacijų lygis pagal Lietuvos kvalifikacijų sandarą, patvirti</text:span><text:span text:style-name="T151">ntą Lietuvos Respublikos Vyriausybės 2010 m. gegužės 4 d. nutarimu Nr. 535 „Dėl Lietuvos kvalifikacijų sandaros aprašo patvirtinimo“ (toliau – Lietuvos kvalifikacijų sandara (LTKS)), nurodytas formaliojo profesinio mokymo programoje;</text:span></text:p>
      <text:p text:style-name="P152"><text:span text:style-name="T153">6.7</text:span><text:span text:style-name="T154">. profesinio mo</text:span><text:span text:style-name="T155">kymo diplome įvardytas Europos mokymosi visą gyvenimą kvalifikacijos lygis pagal Europos kvalifikacijų sąrangą (toliau – Europos kvalifikacijų sąranga (EKS)), nustatytą 2008 m. balandžio 23 d. Europos Parlamento ir Tarybos rekomendacijoje dėl Europos mokym</text:span><text:span text:style-name="T156">osi visą gyvenimą kvalifikacijų sąrangos kūrimo, nurodytas formaliojo profesinio mokymo programoje;</text:span></text:p>
      <text:p text:style-name="P157"><text:span text:style-name="T158">6.8</text:span><text:span text:style-name="T159">. asmens įgytų kompetencijų, reikalingų kvalifikacijai, sąrašas, nustatytas profesiniame standarte arba profesinio rengimo standarte, įregistruotame<text:s/></text:span><text:span text:style-name="T160">Studijų, mokymo programų ir kvalifikacijų registre, jų nesant – atitinkamoje formaliojo profesinio mokymo programoje, įregistruotoje Studijų, mokymo programų ir kvalifikacijų registre;</text:span></text:p>
      <text:p text:style-name="P161"><text:span text:style-name="T162">6.9</text:span><text:span text:style-name="T163">. asmens įgytų kompetencijų teorinės dalies (žinių) ir praktinės</text:span><text:span text:style-name="T164"><text:s/>dalies (gebėjimų) įvertinimo rezultatai. Teorinės dalies (žinių) vertinimas fiksuotas įrašu „išlaikyta“; praktinės dalies (gebėjimų) vertinimas fiksuotas balais (patenkinami įvertinimai nuo 4 (keturių) iki 10 (dešimties) balų;</text:span></text:p>
      <text:p text:style-name="P165"><text:span text:style-name="T166">6.10</text:span><text:span text:style-name="T167">. asmens baigtų form</text:span><text:span text:style-name="T168">aliojo profesinio mokymo programos modulių (dalykų) pavadinimai, trukmė arba apimtis mokymosi kreditais ir jų įvertinimas. Vienam moduliui (dalykui) skiriama viena eilutė, eilutės numeruojamos. Modulio (dalyko) pavadinimas nurodomas toks, koks įregistruota</text:span><text:span text:style-name="T169">s Studijų, mokymo programų ir kvalifikacijų registre;</text:span></text:p>
      <text:p text:style-name="P170"><text:span text:style-name="T171">6.11</text:span><text:span text:style-name="T172">. profesinio mokymo teikėjo, kuris sudaro (išduoda) profesinio mokymo diplomą, vadovo pareigų pavadinimas, vardas ir pavardė (įrašant vadovo pareigas nurodomas profesinio mokymo teikėjo pavadini</text:span><text:span text:style-name="T173">mas ir kodas, įregistruoti Juridinių asmenų registre);</text:span></text:p>
      <text:p text:style-name="P174"><text:span text:style-name="T175">6.12</text:span><text:span text:style-name="T176">. kito teisės aktų nustatyta tvarka profesinio mokymo teikėjo vadovo funkcijas atliekančio asmens pareigų pavadinimas, vardas ir pavardė;</text:span></text:p>
      <text:p text:style-name="P177"><text:span text:style-name="T178">6.13</text:span><text:span text:style-name="T179">. profesinio mokymo diplomo išdavimo data ir<text:s/></text:span><text:span text:style-name="T180">registracijos numeris Diplomų, atestatų ir kvalifikacijos pažymėjimų registre.</text:span></text:p>
      <text:p text:style-name="P181"><text:span text:style-name="T182">7</text:span><text:span text:style-name="T183">. Profesinio mokymo diplomą profesinio mokymo teikėjai išduoda asmeniui:</text:span></text:p>
      <text:p text:style-name="P184"><text:span text:style-name="T185">7.1</text:span><text:span text:style-name="T186">. baigusiam šio profesinio mokymo teikėjo formaliojo profesinio mokymo programą ir gavusiam<text:s/></text:span><text:span text:style-name="T187">kompetencijų vertinimo komisijos įvertinimus, liudijančius apie jo įgytas tai kvalifikacijai reikalingas kompetencijas, įrašytus į kompetencijų vertinimo protokolą;</text:span></text:p>
      <text:p text:style-name="P188"><text:span text:style-name="T189">7.2</text:span><text:span text:style-name="T190">. nebaigusiam šio profesinio mokymo teikėjo formaliojo profesinio mokymo programos,<text:s/></text:span><text:span text:style-name="T191">tačiau įgijusiam kompetencijas darbo veiklos ar savišvietos būdu ar baigusiam neformaliojo profesinio mokymo programą ir gavusiam kompetencijų vertinimo komisijos įvertinimus, liudijančius apie jo įgytas tai kvalifikacijai reikalingas kompetencijas, įrašyt</text:span><text:span text:style-name="T192">us į kompetencijų vertinimo protokolą;</text:span></text:p>
      <text:p text:style-name="P193"><text:span text:style-name="T194">7.3</text:span><text:span text:style-name="T195">. asmeniui, pateikusiam profesinio mokymo teikėjui prašymą gauti skaitmeninį profesinio mokymo diplomą, jei jis prarado profesinio mokymo diplomą, spausdintą blanke;</text:span></text:p>
      <text:p text:style-name="P196"><text:span text:style-name="T197">7.4</text:span><text:span text:style-name="T198">. asmeniui, pateikusiam profesinio mo</text:span><text:span text:style-name="T199">kymo teikėjui prašymą gauti skaitmeninį profesinio mokymo diplomą vietoj profesinio mokymo diplomo, spausdinto blanke, pateikus profesinio mokymo diplomo originalą;</text:span></text:p>
      <text:p text:style-name="P200"><text:span text:style-name="T201">7.5</text:span><text:span text:style-name="T202">. asmeniui, pageidaujančiam gauti skaitmeninį profesinio mokymo diplomą „SU PAGYRIMU</text:span><text:span text:style-name="T203">“ vietoj profesinio mokymo diplomo „SU PAGYRIMU“, spausdinto blanke, pateikus profesinio mokymo diplomo „SU PAGYRIMU“ originalą.</text:span></text:p>
      <text:p text:style-name="P204"><text:span text:style-name="T205">8</text:span><text:span text:style-name="T206">. Profesinio mokymo teikėjas, išduodamas asmeniui profesinio mokymo diplomą, didžiosiomis raidėmis profesinio mokymo dip</text:span><text:span text:style-name="T207">lomo centre po profesinio mokymo diplomo pavadinimu išspausdina įrašą „SU PAGYRIMU“, paliudydamas, kad šis asmuo baigė formaliojo profesinio mokymo programą „SU PAGYRIMU“, jei:</text:span></text:p>
      <text:p text:style-name="P208"><text:span text:style-name="T209">8.1</text:span><text:span text:style-name="T210">. asmens formaliojo profesinio mokymo programos modulių (dalykų) įvertinim</text:span><text:span text:style-name="T211">as fiksuotas balu nuo 9 (devynių) iki 10 (dešimties) balų;</text:span></text:p>
      <text:p text:style-name="P212"><text:span text:style-name="T213">8.2</text:span><text:span text:style-name="T214">. asmens įgytų kompetencijų<text:s/></text:span><text:span text:style-name="T215">praktinės dalies (gebėjimų)<text:s/></text:span><text:span text:style-name="T216">įvertinimas fiksuotas 10 (dešimt) balų.</text:span></text:p>
      <text:p text:style-name="P217"><text:span text:style-name="T218">9</text:span><text:span text:style-name="T219">. Asmeniui, įgijusiam kompetencijas darbo veiklos ar savišvietos būdu ar baigusiam nefo</text:span><text:span text:style-name="T220">rmaliojo profesinio mokymo programą, profesinio mokymo diplome išspausdinamas vienas iš šių įrašų: „įgijo kompetencijas darbo veiklos būdu“; „įgijo kompetencijas savišvietos būdu“; „baigė neformaliojo profesinio mokymo programą“. Šiais atvejais lentelė „As</text:span><text:span text:style-name="T221">mens kompetencijos, įgytos mokantis šių modulių / dalykų“ nesudaroma ir nepildoma. Asmeniui, įgijusiam kompetencijas darbo veiklos ar savišvietos būdu ar baigusiam neformaliojo profesinio mokymo programą, profesinio mokymo diplomas „SU PAGYRIMU“ neišduodam</text:span><text:span text:style-name="T222">as.</text:span></text:p>
      <text:p text:style-name="P223"/>
      <text:p text:style-name="P224"><text:span text:style-name="T225">III</text:span><text:span text:style-name="T226"><text:s/>SKYRIUS<text:s/></text:span></text:p>
      <text:p text:style-name="P227"><text:span text:style-name="T228">PAŽYMĖJIMO TURINYS IR IŠDAVIMAS</text:span></text:p>
      <text:p text:style-name="P229"/>
      <text:p text:style-name="P230"><text:span text:style-name="T231">10</text:span><text:span text:style-name="T232">. Pažymėjimo forma pateikta Aprašo 2 priede. Pažymėjimo turinį sudaro:</text:span></text:p>
      <text:p text:style-name="P233"><text:span text:style-name="T234">10.1</text:span><text:span text:style-name="T235">. profesinio mokymo teikėjo, kuris sudaro (išduoda) pažymėjimą, pavadinimas;</text:span></text:p>
      <text:p text:style-name="P236"><text:span text:style-name="T237">10.2</text:span><text:span text:style-name="T238">. pažymėjimo pavadinimas;</text:span></text:p>
      <text:p text:style-name="P239"><text:span text:style-name="T240">10.</text:span><text:span text:style-name="T241">3</text:span><text:span text:style-name="T242">.<text:s/></text:span><text:span text:style-name="T243">asmens, baigusio pažymėjime nurodytą formaliojo profesinio mokymo programos modulį ar gavusio neformaliuoju būdu įgytų dalies atitinkamos kvalifikacijos kompetencijų teigiamą įvertinimą, kuriam išduodamas pažymėjimas, vardas, pavardė ir asmens kodas a</text:span><text:span text:style-name="T244">rba gimimo data;</text:span></text:p>
      <text:p text:style-name="P245"><text:span text:style-name="T246">10.4</text:span><text:span text:style-name="T247">. profesinio mokymo programos modulio, įregistruoto Studijų, mokymo programų ir kvalifikacijų registre ir esančio atitinkamame profesiniame standarte, trukmė arba apimtis mokymosi kreditais, pavadinimas ir valstybinis kodas, formal</text:span><text:span text:style-name="T248">iojo profesinio mokymo programos, kuriai priklauso modulis, pavadinimas ir valstybinis kodas;</text:span></text:p>
      <text:p text:style-name="P249"><text:span text:style-name="T250">10.5</text:span><text:span text:style-name="T251">. neformaliojo profesinio mokymo programos, įregistruotos Studijų, mokymo programų ir kvalifikacijų registre, pavadinimas ir valstybinis kodas;</text:span></text:p>
      <text:p text:style-name="P252"><text:span text:style-name="T253">10.6</text:span><text:span text:style-name="T254">.<text:s/></text:span><text:span text:style-name="T255">asmens įgyta kompetencija, nustatyta profesinio mokymo programos modulyje, įregistruotame Studijų, mokymo programų ir kvalifikacijų registre;</text:span></text:p>
      <text:p text:style-name="P256"><text:span text:style-name="T257">10.7</text:span><text:span text:style-name="T258">. asmens įgyta (įgytos) kompetencija (kompetencijos), nustatyta (nustatytos) neformaliojo profesinio<text:s/></text:span><text:span text:style-name="T259">mokymo programoje, įregistruotoje Studijų, mokymo programų ir kvalifikacijų registre;</text:span></text:p>
      <text:p text:style-name="P260"><text:span text:style-name="T261">10.8</text:span><text:span text:style-name="T262">. Lietuvos kvalifikacijų lygis pagal Lietuvos kvalifikacijų sandarą (LTKS), nurodytas profesinio mokymo programos modulyje;</text:span></text:p>
      <text:p text:style-name="P263"><text:span text:style-name="T264">10.9</text:span><text:span text:style-name="T265">. profesinio mokymo teikėjo, k</text:span><text:span text:style-name="T266">uris sudaro (išduoda) pažymėjimą, pavadinimas ir kodas, įregistruoti Juridinių asmenų registre;</text:span></text:p>
      <text:p text:style-name="P267"><text:span text:style-name="T268">10.10</text:span><text:span text:style-name="T269">. profesinio mokymo teikėjo, kuris sudaro (išduoda) pažymėjimą, vadovo pareigų pavadinimas, vardas ir pavardė (įrašant vadovo pareigas nurodomas profes</text:span><text:span text:style-name="T270">inio mokymo teikėjo pavadinimas ir kodas, įregistruoti Juridinių asmenų registre);</text:span></text:p>
      <text:p text:style-name="P271"><text:span text:style-name="T272">10.11</text:span><text:span text:style-name="T273">. kito teisės aktų nustatyta tvarka profesinio mokymo teikėjo vadovo funkcijas atliekančio asmens pareigų pavadinimas, vardas ir pavardė;</text:span></text:p>
      <text:p text:style-name="P274"><text:span text:style-name="T275">10.12</text:span><text:span text:style-name="T276">. pažymėjimo išda</text:span><text:span text:style-name="T277">vimo data ir registracijos numeris Diplomų, atestatų ir kvalifikacijos pažymėjimų registre.</text:span></text:p>
      <text:p text:style-name="P278"><text:span text:style-name="T279">11</text:span><text:span text:style-name="T280">. Pažymėjimą profesinio mokymo teikėjai išduoda asmeniui:</text:span></text:p>
      <text:p text:style-name="P281"><text:span text:style-name="T282">11.1</text:span><text:span text:style-name="T283">. baigusiam formaliojo profesinio mokymo programos modulį ar baigusiam neformaliojo profesin</text:span><text:span text:style-name="T284">io mokymo programą, įregistruotą Studijų, mokymo programų ir kvalifikacijų registre. Pažymėjime įrašomas vienas iš šių įrašų: „įgijo kompetencijas baigęs (-usi) formaliojo profesinio mokymo programos modulį“ arba „įgijo kompetenciją (-as) baigęs (-usi) nef</text:span><text:span text:style-name="T285">ormaliojo profesinio mokymo programą“; baigusiam formaliojo profesinio mokymo programą, tačiau neįgijusiam kvalifikacijos asmeniui, jam pageidaujant, gali būti išduodamas pažymėjimas už kiekvieną tos profesinio mokymo programos baigtą modulį;</text:span></text:p>
      <text:p text:style-name="P286"><text:span text:style-name="T287">11.2</text:span><text:span text:style-name="T288">. asm</text:span><text:span text:style-name="T289">eniui, pateikusiam profesinio mokymo teikėjui prašymą gauti skaitmeninį pažymėjimą, jei jis prarado pažymėjimą, spausdintą blanke;</text:span></text:p>
      <text:p text:style-name="P290"><text:span text:style-name="T291">11.3</text:span><text:span text:style-name="T292">. asmeniui, pateikusiam profesinio mokymo teikėjui prašymą gauti skaitmeninį pažymėjimą vietoj pažymėjimo, spausdinto</text:span><text:span text:style-name="T293"><text:s/>blanke, pateikus pažymėjimo originalą.</text:span></text:p>
      <text:p text:style-name="Normal"/>
      <text:p text:style-name="P294"><text:span text:style-name="T295">IV</text:span><text:span text:style-name="T296"><text:s/>SKYRIUS<text:s/></text:span></text:p>
      <text:p text:style-name="P297"><text:span text:style-name="T298">MOKYMOSI PASIEKIMŲ PAŽYMOS IŠDAVIMAS<text:s/></text:span></text:p>
      <text:p text:style-name="P299"/>
      <text:p text:style-name="P300"><text:span text:style-name="T301">12</text:span><text:span text:style-name="T302">. Mokymosi pasiekimų pažymos forma pateikta Aprašo 3 priede.<text:s/></text:span></text:p>
      <text:p text:style-name="P303"><text:span text:style-name="T304">13</text:span><text:span text:style-name="T305">. Mokymosi pasiekimų pažymą profesinio mokymo teikėjai išduoda asmeniui:</text:span></text:p>
      <text:p text:style-name="P306"><text:span text:style-name="T307">13.1</text:span><text:span text:style-name="T308">. k</text:span><text:span text:style-name="T309">uris mokėsi pagal formaliojo profesinio mokymo programą, tačiau jos nebaigė;</text:span></text:p>
      <text:p text:style-name="P310"><text:span text:style-name="T311">13.2</text:span><text:span text:style-name="T312">. kuris mokėsi pagal profesinio mokymo programos modulį, tačiau jo nebaigė;</text:span></text:p>
      <text:p text:style-name="P313"><text:span text:style-name="T314">13.3</text:span><text:span text:style-name="T315">. asmeniui, pateikusiam profesinio mokymo teikėjui prašymą gauti mokymosi pasiekimų paž</text:span><text:span text:style-name="T316">ymą, vietoje turimos mokymosi pasiekimų pažymos, spausdintos popieriuje;</text:span></text:p>
      <text:p text:style-name="P317"><text:span text:style-name="T318">13.4</text:span><text:span text:style-name="T319">. asmeniui, pateikusiam profesinio mokymo teikėjui prašymą gauti mokymosi pasiekimų pažymą, jei jis prarado ankstesnę mokymosi pasiekimų pažymą (jos dublikatą), spausdintą pop</text:span><text:span text:style-name="T320">ieriuje.</text:span></text:p>
      <text:p text:style-name="P321"><text:span text:style-name="T322">14</text:span><text:span text:style-name="T323">. Mokymosi pasiekimų pažymoje nurodoma:</text:span></text:p>
      <text:p text:style-name="P324"><text:span text:style-name="T325">14.1</text:span><text:span text:style-name="T326">. dokumento sudarytojo – profesinio mokymo teikėjo – pavadinimas;</text:span></text:p>
      <text:p text:style-name="P327"><text:span text:style-name="T328">14.2</text:span><text:span text:style-name="T329">. mokymosi pasiekimų pažymos pavadinimas;</text:span></text:p>
      <text:p text:style-name="P330"><text:span text:style-name="T331">14.3</text:span><text:span text:style-name="T332">. asmens, kuriam išduodama mokymosi pasiekimų pažyma, vardas ir<text:s/></text:span><text:span text:style-name="T333">pavardė, asmens kodas arba gimimo data;</text:span></text:p>
      <text:p text:style-name="P334"><text:span text:style-name="T335">14.4</text:span><text:span text:style-name="T336">. profesinio mokymo programos, įregistruotos Studijų, mokymo programų ir kvalifikacijų registre, trukmė arba apimtis mokymosi kreditais, pavadinimas ir valstybinis kodas;</text:span></text:p>
      <text:p text:style-name="P337"><text:span text:style-name="T338">14.5</text:span><text:span text:style-name="T339">. asmens nebaigto (nebaigtų)<text:s/></text:span><text:span text:style-name="T340">profesinio mokymo programos modulio (modulių) ar dalyko (dalykų) pavadinimai ir kodai (jei yra), trukmė ar apimtis mokymosi kreditais ir jų įvertinimas. Modulio (dalyko) pavadinimas nurodomas toks, koks įregistruotas Studijų, mokymo programų ir kvalifikaci</text:span><text:span text:style-name="T341">jų registre;</text:span></text:p>
      <text:p text:style-name="P342"><text:span text:style-name="T343">14.6</text:span><text:span text:style-name="T344">. profesinio mokymo teikėjo, kuris sudaro (išduoda) mokymosi pasiekimų pažymą, vadovo pareigų pavadinimas, vardas ir pavardė (įrašant vadovo pareigas nurodomas profesinio mokymo teikėjo pavadinimas ir kodas, įregistruoti Juridinių asme</text:span><text:span text:style-name="T345">nų registre);</text:span></text:p>
      <text:p text:style-name="P346"><text:span text:style-name="T347">14.7</text:span><text:span text:style-name="T348">. kito teisės aktų nustatyta tvarka profesinio mokymo teikėjo vadovo funkcijas atliekančio asmens pareigų pavadinimas, vardas ir pavardė;</text:span></text:p>
      <text:p text:style-name="P349"><text:span text:style-name="T350">14.8</text:span><text:span text:style-name="T351">. mokymosi pasiekimų pažymos išdavimo data ir registracijos numeris Diplomų, atestatų ir</text:span><text:span text:style-name="T352"><text:s/>kvalifikacijos pažymėjimų registre.<text:s/></text:span></text:p>
      <text:p text:style-name="Normal"/>
      <text:p text:style-name="P353"><text:span text:style-name="T354">V</text:span><text:span text:style-name="T355"><text:s/>SKYRIUS</text:span></text:p>
      <text:p text:style-name="P356"><text:span text:style-name="T357">PROFESINIO MOKYMO DIPLOMO IR PAŽYMĖJIMO<text:s/></text:span></text:p>
      <text:p text:style-name="P358"><text:span text:style-name="T359">ĮTEISINIMAS</text:span></text:p>
      <text:p text:style-name="P360"/>
      <text:p text:style-name="P361"><text:span text:style-name="T362">15</text:span><text:span text:style-name="T363">. Profesinio mokymo teikėjo sprendimai išduoti profesinio mokymo diplomą ar pažymėjimą patvirtinami profesinio mokymo teikėjo vadovo įsakym</text:span><text:span text:style-name="T364">u. Profesinio mokymo teikėjo vadovo įsakymuose dėl<text:s/></text:span><text:span text:style-name="T365">profesinio mokymo diplomo ar pažymėjimo išdavimo įrašomi visų šiuos dokumentus gaunančių asmenų vardai ir pavardės, pažymima, kuriems iš jų išduodami profesinio mokymo diplomai „SU PAGYRIMU“.<text:s/></text:span><text:span text:style-name="T366">Profesinio mo</text:span><text:span text:style-name="T367">kymo teikėjas profesinio mokymo diplomą ar pažymėjimą<text:s/></text:span><text:span text:style-name="T368">pasirašo elektroniniu parašu.</text:span></text:p>
      <text:p text:style-name="P369"><text:span text:style-name="T370">16</text:span><text:span text:style-name="T371">. Profesinio mokymo teikėjui priėmus sprendimą neišduoti asmeniui profesinio mokymo diplomo ar pažymėjimo, asmens prašymu jam pasirašytinai išduodama profesinio mokym</text:span><text:span text:style-name="T372">o teikėjo vadovo įsakymo kopija.</text:span></text:p>
      <text:p text:style-name="P373"><text:span text:style-name="T374">17</text:span><text:span text:style-name="T375">. Profesinio mokymo diplomas ar pažymėjimas išduodamas tik Mokinių registre registruotam asmeniui.<text:s/></text:span><text:span text:style-name="T376">Profesinio mokymo diplomui ar pažymėjimui sudaryti duomenis<text:s/></text:span><text:span text:style-name="T377">Mokinių registre tvarko profesinio mokymo teikėjo paskirta</text:span><text:span text:style-name="T378">s darbuotojas (toliau – registro tvarkytojas).<text:s/></text:span></text:p>
      <text:p text:style-name="P379"><text:span text:style-name="T380">18</text:span><text:span text:style-name="T381">. Registro tvarkytojui perdavus sudaryto ir elektroniniu parašu pasirašyto profesinio mokymo diplomo ir pažymėjimo duomenis Diplomų, atestatų ir kvalifikacijos pažymėjimų registrui, programa<text:s/></text:span><text:span text:style-name="T382">automatiškai atitinkamam profesinio mokymo diplomui ir pažymėjimui priskiria registracijos numerį. Registracijos numerio suteikimas yra patvirtinimas, kad skaitmeninis profesinio mokymo diplomas ir skaitmeninis pažymėjimas yra išduoti ir įsigalioja nuo jų<text:s/></text:span><text:span text:style-name="T383">įregistravimo Diplomų, atestatų ir kvalifikacijos pažymėjimų registre dienos.</text:span></text:p>
      <text:p text:style-name="P384"/>
      <text:p text:style-name="P385"><text:span text:style-name="T386">VI</text:span><text:span text:style-name="T387"><text:s/>SKYRIUS</text:span></text:p>
      <text:p text:style-name="P388"><text:span text:style-name="T389">KVALIFIKACIJOS IR MOKYMOSI PASIEKIMŲ DOKUMENTŲ IŠDAVIMAS, NUSTAČIUS JUOSE KLAIDĄ, ATSISAKIUS SPAUSDINTO BLANKE AR JĮ PRARADUS</text:span></text:p>
      <text:p text:style-name="P390"/>
      <text:p text:style-name="P391"><text:span text:style-name="T392">19</text:span><text:span text:style-name="T393">. Asmuo gali kreiptis dėl n</text:span><text:span text:style-name="T394">aujo skaitmeninio kvalifikacijos ar mokymosi pasiekimų dokumento <text:s/>išdavimo, jei sudarytame dokumento blanke nustatytas netikslumas ar klaidingas įrašas. Skaitmeninis profesinio mokymo diplomas ar pažymėjimas gali būti išduodamas ir tuo atveju, jei asmuo pa</text:span><text:span text:style-name="T395">geidauja jį turėti vietoj spausdinto dokumento blanke. Pirminis skaitmeninis profesinio mokymo diplomas ar pažymėjimas, taip pat pakeičiamas vietoje spausdinto dokumento blanke, laikomi negaliojančiais nuo naujo skaitmeninio dokumento išdavimo datos.</text:span></text:p>
      <text:p text:style-name="P396"><text:span text:style-name="T397">20</text:span><text:span text:style-name="T398">. Jei asmuo prašo pakeisti profesinio mokymo diplomą (ir jo priedą) ar pažymėjimą, jų dublikatus, spausdintus dokumento blanke, į atitinkamą skaitmeninį dokumentą, prašyme nurodoma prašymo pateikimo priežastis, asmens kontaktinė informacija bei spausdinto</text:span><text:span text:style-name="T399"><text:s/>dokumento blanke išdavimo metai. Asmuo prie prašymo prideda (grąžina) keičiamo profesinio mokymo diplomo (ir jo priedo) ar pažymėjimo originalą ar dublikatą (jeigu turi)</text:span><text:span text:style-name="T400">.</text:span><text:span text:style-name="T401"><text:s/>Jei pirminio išdavimo k</text:span><text:span text:style-name="T402">valifikacijos ar mokymosi pasiekimų dokumentui priklausė prie</text:span><text:span text:style-name="T403">das, tuomet skaitmeninis<text:s/></text:span><text:span text:style-name="T404">k</text:span><text:span text:style-name="T405">valifikacijos ar mokymosi pasiekimų dokumento</text:span><text:span text:style-name="T406"><text:s/>priedas be diplomo atskirai neišduodamas.</text:span></text:p>
      <text:p text:style-name="P407"><text:span text:style-name="T408">21</text:span><text:span text:style-name="T409">. Įrašai skaitmeniniame dokumente turi atitikti įrašus, esančius šio dokumento pirminio išdavimo dokumentų apskaitos knygoje ar žurnale<text:s/></text:span><text:span text:style-name="T410">arba Mokinių registre. Neleidžiama keisti: dokumento originalą išdavusio profesinio mokymo teikėjo pavadinimo, baigimo metų; asmens vardo ir pavardės, asmens kodo (išskyrus atvejus, kada asmeniui teismo nutartimi yra pakeistas asmens kodas, vardas ir pavar</text:span><text:span text:style-name="T411">dė ir išduoti šį faktą patvirtinantys dokumentai: pasas arba asmens tapatybės kortelė); dalykų pavadinimų, įrašytų profesinio mokymo teikėjo archyve saugomuose dokumentuose (apskaitos knygoje ar žurnale); vertinimo sistemos pažymių.</text:span></text:p>
      <text:p text:style-name="P412"><text:span text:style-name="T413">22</text:span><text:span text:style-name="T414">. Skaitmeninis kvalifikacijos ar mokymosi pasiekimų dokumentas išduodamas, remiantis profesinio mokymo teikėjo Diplomų, atestatų ir kvalifikacijos pažymėjimų registro duomenimis, jei atitinkamas profesinio mokymo teikėjo kvalifikacijos ir mokymosi pasiekim</text:span><text:span text:style-name="T415">ų dokumentas jame buvo įregistruotas.<text:s/></text:span></text:p>
      <text:p text:style-name="P416"><text:span text:style-name="T417">23</text:span><text:span text:style-name="T418">. Asmeniui, pametusiam ar kitaip praradusiam profesinio mokymo teikėjo išduotą profesinio mokymo diplomą, pažymėjimą, kvalifikacijos pažymėjimą, jei atitinkamas kvalifikacijos ir mokymosi pasiekimų dokumentas ne</text:span><text:span text:style-name="T419">buvo įregistruotas Diplomų, atestatų ir kvalifikacijos pažymėjimų registre, registro tvarkytojas suformuoja atitinkamą skaitmeninį dokumentą Mokinių registre, vadovaudamasis turimais archyvų duomenimis ir įrašais, ir perduoda duomenis Diplomų, atestatų ir<text:s/></text:span><text:span text:style-name="T420">kvalifikacijos pažymėjimų registrui skaitmeniniam dokumentui registruoti.</text:span></text:p>
      <text:p text:style-name="P421"><text:span text:style-name="T422">24</text:span><text:span text:style-name="T423">. Asmenims, turėjusiems 1991–1993 m. išduotą vidurinį arba specialųjį vidurinį išsilavinimą liudijantį profesinio mokymo diplomą, kuriame nebuvo įrašoma vidurinio ugdymo dalykų</text:span><text:span text:style-name="T424"><text:s/>ir pažymių,</text:span><text:span text:style-name="T425"><text:s/>profesinio mokymo teikėjui gavus asmens prašymą išduoti skaitmeninį nurodytų metų profesinio mokymo diplomą, registro tvarkytojas</text:span><text:span text:style-name="T426">, sudarydamas skaitmeninį profesinio mokymo diplomą, įrašo informaciją apie įgytą vidurinį arba specialųjį vidurinį išsilavinimą ir kvalifikaciją iš diplomo, spausdinto blanke, o vidurinio ugdymo dalykų pavadinimus ir baigiamuosius įvertinimus<text:s/></text:span>–<text:span text:style-name="T427"><text:s/>iš turimų<text:s/></text:span><text:span text:style-name="T428">apskaitos knygų ar žurnalų.<text:s/></text:span></text:p>
      <text:p text:style-name="P429"><text:span text:style-name="T430">25</text:span><text:span text:style-name="T431">. Asmenims, iki 1991</text:span>–<text:span text:style-name="T432">1993 metų profesinio mokymo įstaigose baigusiems kartu (lygiagrečiai) vidurinio ugdymo ir<text:s/></text:span><text:span text:style-name="T433">3 ar 4 metų trukmės profesinio mokymo programą,<text:s/></text:span><text:span text:style-name="T434">diplome būdavo įrašomas kartu įgytas vidurinis išsilavinimas i</text:span><text:span text:style-name="T435">r kvalifikacija. Profesinio mokymo teikėjui gavus asmens prašymą išduoti skaitmeninį nurodytų metų profesinio mokymo diplomą, registro tvarkytojas, sudarydamas skaitmeninį profesinio mokymo diplomą, įrašo informaciją apie įgytą vidurinį išsilavinimą bei<text:s/></text:span><text:span text:style-name="T436">su</text:span><text:span text:style-name="T437">teiktą atitinkamos kategorijos kvalifikaciją ir mokomųjų dalykų pavadinimus bei jų vertinimus (pažymius), kokie buvo įrašyti popieriniame vidurinio ugdymo dalykų pažymių išraše ar priede.</text:span></text:p>
      <text:p text:style-name="P438"><text:span text:style-name="T439">26</text:span><text:span text:style-name="T440">. Asmeniui, iki 1995 m. liepos 1 d. baigusiam profesinio mokym</text:span><text:span text:style-name="T441">o įstaigą, turinčiam pagrindinį ar vidurinį išsilavinimą ir praradusiam<text:s/></text:span><text:span text:style-name="T442">profesinio mokymo įstaigos<text:s/></text:span><text:span text:style-name="T443">baigimo dokumentą, pateikusiam profesinio mokymo teikėjui prašymą išduoti skaitmeninį nurodytu laikotarpiu išduoto profesinio mokymo diplomą, registro tvarky</text:span><text:span text:style-name="T444">tojas, sudarydamas skaitmeninį profesinio mokymo diplomą, įrašo mokymo įstaigos pavadinimą, kodą (jeigu yra), įrašo informaciją apie turimą pagrindinį ar vidurinį išsilavinimą, mokymo programos baigimo metus, mokymo programos ar kurso pavadinimą, suteiktą<text:s/></text:span><text:span text:style-name="T445">kvalifikaciją (su specializacija, jeigu yra), kvalifikacijos egzaminų įvertinimus (teorija ir praktinis darbas), lentelėje „Mokomieji dalykai“ įrašo visų mokomųjų dalykų pavadinimus, valandų skaičių (jeigu yra) ir įvertinimus, remdamasis archyve saugomais<text:s/></text:span><text:span text:style-name="T446">dokumentais ir įrašais apskaitos knygose ar žurnaluose.</text:span></text:p>
      <text:p text:style-name="P447"><text:span text:style-name="T448">27</text:span><text:span text:style-name="T449">. Asmeniui, iki 1995 m. liepos 1 d. baigusiam profesinio mokymo įstaigą, neturinčiam pagrindinio išsilavinimo ir praradusiam profesinės mokyklos baigimo dokumentą, pateikusiam profesinio mokymo<text:s/></text:span><text:span text:style-name="T450">teikėjui prašymą išduoti skaitmeninį kvalifikacijos pažymėjimą, registro tvarkytojas, sudarydamas skaitmeninį kvalifikacijos pažymėjimą, įrašo mokymo įstaigos pavadinimą, kodą, mokymo programos baigimo metus, mokymo programos pavadinimą, kodą, suteiktą kva</text:span><text:span text:style-name="T451">lifikaciją (su specializacija, jeigu yra), kvalifikacijos egzaminų įvertinimus (teorija ir praktinis darbas), lentelėje „Mokomieji dalykai“ įrašo visų mokomųjų dalykų pavadinimus, valandų skaičių ir įvertinimus, kvalifikacijos pažymėjimo išdavimo datą, rem</text:span><text:span text:style-name="T452">damasis archyve saugomais dokumentais ir įrašais apskaitos knygose ar žurnaluose.</text:span></text:p>
      <text:p text:style-name="P453"><text:span text:style-name="T454">28</text:span><text:span text:style-name="T455">. Asmeniui, nuo 1998 m. liepos 1 d. baigusiam profesinio mokymo įstaigą ir praradusiam profesinio mokymo diplomą ir / ar jo priedą, pateikusiam profesinio mokymo teikėj</text:span><text:span text:style-name="T456">ui prašymą išduoti skaitmeninį profesinio mokymo diplomą, registro tvarkytojas, sudaro skaitmeninį profesinio mokymo diplomą vietoje buvusio profesinio mokymo diplomo (kodas 3101) ir jo priedo su juose nustatytais įrašais.<text:s/></text:span></text:p>
      <text:p text:style-name="P457"><text:span text:style-name="T458">29</text:span><text:span text:style-name="T459">. Asmeniui, nuo 1998 metų<text:s/></text:span><text:span text:style-name="T460">baigusiam profesinio mokymo įstaigą ir praradusiam kvalifikacijos pažymėjimą, pateikusiam profesinio mokymo teikėjui prašymą išduoti skaitmeninį kvalifikacijos pažymėjimą, registro tvarkytojas sudaro skaitmeninį kvalifikacijos pažymėjimą vietoje buvusio kv</text:span><text:span text:style-name="T461">alifikacijos pažymėjimo (kodas 2103) su jame nustatytais įrašais.</text:span></text:p>
      <text:p text:style-name="P462"><text:span text:style-name="T463">30</text:span><text:span text:style-name="T464">. Asmeniui, nuo 2003 metų baigusiam profesinio mokymo įstaigą ir praradusiam profesinio mokymo diplomą ir / ar jo priedą, pateikusiam profesinio mokymo teikėjui prašymą išduoti skaitme</text:span><text:span text:style-name="T465">ninį profesinio mokymo diplomą, registro tvarkytojas sudaro skaitmeninį profesinio mokymo diplomą vietoje buvusio profesinio mokymo diplomo (kodas 3110) ir jo priedo su juose nustatytais įrašais.</text:span></text:p>
      <text:p text:style-name="P466"><text:span text:style-name="T467">31</text:span><text:span text:style-name="T468">. Asmeniui, praradus ar kitaip pametus iki 2022 metų į</text:span><text:span text:style-name="T469">skaitytinai išduotą mokymosi pasiekimus įteisinančio dokumento originalą ar dublikatą, spausdintus blanke ar popieriuje, ir vietoj jo profesinio mokymo teikėjui išdavus skaitmeninį, dokumentas, spausdintas blanke ar popieriuje, netenka galios.</text:span></text:p>
      <text:p text:style-name="P470"><text:span text:style-name="T471">32</text:span><text:span text:style-name="T472">. Jei<text:s/></text:span><text:span text:style-name="T473">profesinio mokymo teikėjas, kuris<text:s/></text:span><text:span text:style-name="T474">vykdė profesinio mokymo programą ar modulį, pagal kurį mokėsi asmuo, yra reorganizuojamas ar reorganizuotas arba likviduojamas ar likviduotas, asmuo<text:s/></text:span><text:span text:style-name="T475">dėl prarasto kvalifikacijos ar mokymosi pasiekimų dokumento dublikato<text:s/></text:span><text:span text:style-name="T476">gavimo kreipiasi į instituciją, įstaigą, kuriai perduoti saugoti dokumentai, arba į valstybės ar savivaldybės archyvą Lietuvos Respublikos dokumentų ir archyvų įstatymo nustatyta tvarka.</text:span><text:span text:style-name="T477"><text:s/></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33</text:span><text:span text:style-name="T487">. Nacionalinė šviet</text:span><text:span text:style-name="T488">imo agentūra, Diplomų, atestatų ir kvalifikacijos pažymėjimų registro tvarkytoja, kiti registro tvarkytojai tvarko duomenis, susijusius su skaitmeninių<text:s/></text:span><text:span text:style-name="T489">profesinio mokymo diplomų, pažymėjimų ir mokymosi pasiekimų pažymų<text:s/></text:span><text:span text:style-name="T490">išdavimu, pagal Diplomų, atestatų ir<text:s/></text:span><text:span text:style-name="T491">kvalifikacijos pažymėjimų registro nuostatus, patvirtintus Lietuvos Respublikos švietimo, mokslo ir sporto ministro 2019 m. spalio 25 d. įsakymu Nr. V-1216 „Dėl Diplomų ir atestatų registro reorganizavimo ir diplomų, atestatų ir kvalifikacijos pažymėjimų r</text:span><text:span text:style-name="T492">egistro nuostatų patvirtinimo“.<text:s/></text:span></text:p>
      <text:p text:style-name="P493"><text:span text:style-name="T494">34</text:span><text:span text:style-name="T495">. Pagal Aprašą pateiktuose dokumentuose nurodyti fizinių asmenų asmens duomenys tvarkomi vadovaujantis 2016 m. balandžio 27 d. Europos Parlamento ir Tarybos reglamentu (ES) 2016/679 dėl fizinių asmenų apsaugos tvarkan</text:span><text:span text:style-name="T496">t asmens duomenis ir dėl laisvo tokių duomenų judėjimo ir kuriuo panaikinama Direktyva 95/46/EB (Bendrasis duomenų apsaugos reglamentas), Lietuvos Respublikos asmens duomenų teisinės apsaugos įstatymu ir kitais teisės aktais, reglamentuojančiais asmens duo</text:span><text:span text:style-name="T497">menų tvarkymą. Dokumentai ir juose pateikti asmens duomenys tvarkomi ir saugomi Lietuvos Respublikos dokumentų ir archyvų įstatymo, Dokumentų tvarkymo ir apskaitos taisyklių, patvirtintų Lietuvos vyriausiojo archyvaro 2011 m. liepos 4 d. įsakymu Nr. V-118<text:s/></text:span><text:span text:style-name="T498">„Dėl Dokumentų tvarkymo ir apskaitos taisyklių patvirtinimo“, <text:s/>nustatyta tvarka, o dokumentai, susiję su jų išdavimu (pvz., mokymo įstaigos vadovo įsakymai, protokolai ir kt.), saugomi profesinio mokymo teikėjo,<text:s/></text:span><text:span text:style-name="T499">išdavusio atitinkamą mokymosi pasiekimus įte</text:span><text:span text:style-name="T500">isinantį dokumentą, vadovaujantis Lietuvos Respublikos<text:s/></text:span><text:span text:style-name="T501">švietimo ir mokslo ministro 1999 m. liepos 20 d. įsakymu Nr. 925 „Dėl<text:s/></text:span><text:span text:style-name="T502">Profesinių mokyklų pavyzdinės bylų nomenklatūros patvirtinimo“.</text:span></text:p>
      <text:p text:style-name="P503"><text:span text:style-name="T504">35</text:span><text:span text:style-name="T505">. Asmuo, kuriam buvo išduoti skaitmeniniai<text:s/></text:span><text:span text:style-name="T506">kvalifikacijos ar<text:s/></text:span><text:span text:style-name="T507">mokymosi pasiekimų dokumentai</text:span><text:span text:style-name="T508">, gali juos peržiūrėti ir atsispausdinti popieriuje iš Diplomų, atestatų ir kvalifikacijos pažymėjimų registro, prisijungęs per<text:s/></text:span><text:span text:style-name="T509">administracinių ir viešųjų elektroninių paslaugų portalą „Elektroniniai valdžios vartai“.</text:span><text:span text:style-name="T510"><text:s/>Asmuo, ne</text:span><text:span text:style-name="T511">turintis galimybės<text:s/></text:span><text:span text:style-name="T512">prisijungti prie Diplomų, atestatų ir kvalifikacijos pažymėjimų registro, pateikia prašymą profesinio mokymo teikėjui dėl skaitmeninio kvalifikacijos ar mokymosi pažymėjimo išdavimo, kurį profesinio mokymo teikėjas persiunčia elektronini</text:span><text:span text:style-name="T513">u laišku ar atspausdina ir pateikia.</text:span></text:p>
      <text:p text:style-name="P514"><text:span text:style-name="T515">36</text:span><text:span text:style-name="T516">. Ginčai dėl kvalifikacijos ir mokymosi pasiekimų dokumentų išdavimo sprendžiami teisės aktų nustatyta tvarka.</text:span></text:p>
      <text:p text:style-name="P517"/>
      <text:p text:style-name="P518"><text:span text:style-name="T519">________________________________</text:span></text:p>
      <text:p text:style-name="Normal"/>
      <text:p text:style-name="Normal"/>
      <text:p text:style-name="Normal"/>
      <text:p text:style-name="P520">Priedų pakeitimai:</text:p>
      <text:p text:style-name="Normal"/>
      <text:p text:style-name="P521">1+priedas+Profesinio+mokymo+diplomas<text:s/>(nauja redakcija pagal V-255)</text:p>
      <text:p text:style-name="Normal"/>
      <text:p text:style-name="P522">2+priedas+Pažymėjimas (nauja redakcija pagal V-255)</text:p>
      <text:p text:style-name="Normal"/>
      <text:p text:style-name="P523">3+priedas+Mokymosi+pasiekimų+pažyma (nauja redakcija pagal V-255)</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švietimo, mokslo ir sporto ministerija, Įsakymas</text:span></text:p>
      <text:p text:style-name="P533"><text:span text:style-name="T534">Nr.<text:s/></text:span><text:a xlink:href="https://www.e-tar.lt/portal/legalAct.html?documentId=f0d10d206a2111eca9ac839120d251c4" office:target-frame-name="_top" xlink:show="replace"><text:span text:style-name="T535">V-2318</text:span></text:a><text:span text:style-name="T536">, 2021-12-31, paskelbta TAR 2021-12-31, i. k. 2021-27914</text:span></text:p>
      <text:p text:style-name="P537"><text:span text:style-name="T538">Dėl švietimo ir mokslo ministro 2015 m. kovo 23 d. įsakymo Nr. V-231 „Dėl Profesinio mokymo diplomo ir pažym</text:span><text:span text:style-name="T539">ėjimo turinio, formos ir išdavimo tvarkos aprašo patvirtinimo“ pakeitimo</text:span></text:p>
      <text:p text:style-name="P540"/>
      <text:p text:style-name="P541"><text:span text:style-name="T542">2.</text:span></text:p>
      <text:p text:style-name="P543"><text:span text:style-name="T544">Lietuvos Respublikos švietimo, mokslo ir sporto ministerija, Įsakymas</text:span></text:p>
      <text:p text:style-name="P545"><text:span text:style-name="T546">Nr.<text:s/></text:span><text:a xlink:href="https://www.e-tar.lt/portal/legalAct.html?documentId=99ac7ef0bbef11ed97b2975f7dad7488" office:target-frame-name="_top" xlink:show="replace"><text:span text:style-name="T547">V-255</text:span></text:a><text:span text:style-name="T548">,<text:s/></text:span><text:span text:style-name="T549">2023-03-06, paskelbta TAR 2023-03-06, i. k. 2023-04008</text:span></text:p>
      <text:p text:style-name="P550"><text:span text:style-name="T551">Dėl švietimo, mokslo ir sporto ministro 2015 m. kovo 23 d. įsakymo Nr. V-231 „Dėl Profesinio mokymo diplomo ir pažymėjimo turinio, formos ir išdavi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00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 style:parent-style-name="DefaultParagraphFont" style:family="text">
      <style:text-properties style:font-name="HelveticaLT" fo:font-size="10pt" style:font-size-asian="10pt"/>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text:span text:style-name="T51"><text:page-number text:fixed="false">8</text:page-number></text:span></text:p>
        <text:p text:style-name="P52"/>
      </style:header>
      <style:footer>
        <text:p text:style-name="P53"/>
      </style:footer>
    </style:master-page>
    <style:master-page style:next-style-name="MP2" style:name="MPF2" style:page-layout-name="PL2">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5-02T07:16:00Z</meta:creation-date>
    <dc:date>2024-05-02T07:16: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71" meta:word-count="3399" meta:character-count="28014" meta:row-count="669" meta:non-whitespace-character-count="24786"/>
  </office:meta>
</office:document-meta>
</file>