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2" style:parent-style-name="Normal" style:master-page-name="MPF1" style:family="paragraph">
      <style:paragraph-properties fo:break-before="page" style:page-number="1"/>
    </style:style>
    <style:style style:name="P44" style:parent-style-name="Normal" style:family="paragraph">
      <style:paragraph-properties fo:margin-left="1.7722in">
        <style:tab-stops/>
      </style:paragraph-properties>
    </style:style>
    <style:style style:name="T45" style:parent-style-name="DefaultParagraphFont" style:family="text">
      <style:text-properties fo:color="#000000"/>
    </style:style>
    <style:style style:name="P46" style:parent-style-name="Normal" style:family="paragraph">
      <style:paragraph-properties fo:margin-left="1.7722in">
        <style:tab-stops/>
      </style:paragraph-properties>
      <style:text-properties fo:color="#000000"/>
    </style:style>
    <style:style style:name="P47" style:parent-style-name="Normal" style:family="paragraph">
      <style:paragraph-properties fo:margin-left="1.7722in">
        <style:tab-stops/>
      </style:paragraph-properties>
      <style:text-properties fo:color="#000000"/>
    </style:style>
    <style:style style:name="P48" style:parent-style-name="Normal" style:family="paragraph">
      <style:paragraph-properties fo:margin-left="1.7722in">
        <style:tab-stops/>
      </style:paragraph-properties>
      <style:text-properties fo:color="#000000"/>
    </style:style>
    <style:style style:name="P49" style:parent-style-name="Normal" style:family="paragraph">
      <style:paragraph-properties fo:margin-left="1.7722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style:text-properties fo:font-weight="bold" style:font-weight-asian="bold"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style:text-properties fo:font-weight="bold" style:font-weight-asian="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style:punctuation-wrap="simple" fo:text-align="center" style:vertical-align="baseline"/>
      <style:text-properties style:font-weight-complex="bold"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style:punctuation-wrap="simple" fo:text-align="justify" style:vertical-align="baseline"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style:punctuation-wrap="simple" fo:text-align="justify" style:vertical-align="baseline"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letter-spacing="0.0062in"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letter-spacing="0.0062in"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style:punctuation-wrap="simple" style:vertical-align="baseline"/>
    </style:style>
    <style:style style:name="P222" style:parent-style-name="Normal" style:family="paragraph">
      <style:paragraph-properties style:punctuation-wrap="simple" fo:text-align="center" style:vertical-align="baseline"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center" style:vertical-align="baseline" fo:text-indent="0.5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style:text-properties style:font-weight-complex="bold" style:font-size-complex="12pt"/>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style:punctuation-wrap="simple" fo:text-align="justify" style:vertical-align="baseline"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style:punctuation-wrap="simple" fo:text-align="justify" style:vertical-align="baseline"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style:punctuation-wrap="simple" fo:text-align="justify" style:vertical-align="baseline"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style:punctuation-wrap="simple" fo:text-align="justify" style:vertical-align="baseline"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style:punctuation-wrap="simple" fo:text-align="justify" style:vertical-align="baseline"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style:punctuation-wrap="simple" fo:text-align="center" style:vertical-align="baseline"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style:punctuation-wrap="simple" fo:text-align="center" style:vertical-align="baseline" fo:text-indent="0.5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punctuation-wrap="simple" fo:text-align="justify" style:vertical-align="baseline" fo:text-indent="0.5in"/>
      <style:text-properties style:font-weight-complex="bold" style:font-size-complex="12pt"/>
    </style:style>
    <style:style style:name="P298" style:parent-style-name="Normal" style:family="paragraph">
      <style:paragraph-properties style:punctuation-wrap="simple" fo:text-align="justify" style:vertical-align="baseline"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style:punctuation-wrap="simple" fo:text-align="justify" style:vertical-align="baseline"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style:punctuation-wrap="simple" fo:text-align="justify" style:vertical-align="baseline"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style:punctuation-wrap="simple" fo:text-align="justify" style:vertical-align="baseline"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style:punctuation-wrap="simple" fo:text-align="justify" style:vertical-align="baseline"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weight-complex="bold" fo:letter-spacing="-0.0013in" style:font-size-complex="12pt"/>
    </style:style>
    <style:style style:name="T332" style:parent-style-name="DefaultParagraphFont" style:family="text">
      <style:text-properties style:font-weight-complex="bold" fo:letter-spacing="-0.0013in" style:font-size-complex="12pt"/>
    </style:style>
    <style:style style:name="T333" style:parent-style-name="DefaultParagraphFont" style:family="text">
      <style:text-properties style:font-weight-complex="bold" fo:letter-spacing="-0.0013in" style:font-size-complex="12pt"/>
    </style:style>
    <style:style style:name="P334" style:parent-style-name="Normal" style:family="paragraph">
      <style:paragraph-properties style:punctuation-wrap="simple" fo:text-align="justify" style:vertical-align="baseline"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style:punctuation-wrap="simple" fo:text-align="center" style:vertical-align="baseline"/>
      <style:text-properties style:font-weight-complex="bold" style:font-size-complex="12pt"/>
    </style:style>
    <style:style style:name="P358" style:parent-style-name="Normal" style:family="paragraph">
      <style:paragraph-properties style:punctuation-wrap="simple" fo:text-align="justify" style:vertical-align="baseline" fo:text-indent="0.5in"/>
    </style:style>
    <style:style style:name="T359" style:parent-style-name="DefaultParagraphFont" style:family="text">
      <style:text-properties style:font-weight-complex="bold" fo:letter-spacing="-0.0027in" style:font-size-complex="12pt"/>
    </style:style>
    <style:style style:name="T360" style:parent-style-name="DefaultParagraphFont" style:family="text">
      <style:text-properties style:font-weight-complex="bold" fo:letter-spacing="-0.0027in"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letter-spacing="-0.0027in" style:font-size-complex="12pt"/>
    </style:style>
    <style:style style:name="T363" style:parent-style-name="DefaultParagraphFont" style:family="text">
      <style:text-properties style:font-weight-complex="bold" fo:letter-spacing="-0.0027in"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style:punctuation-wrap="simple" fo:text-align="justify" style:vertical-align="baseline"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letter-spacing="-0.0027in"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style>
    <style:style style:name="P380" style:parent-style-name="Normal" style:family="paragraph">
      <style:paragraph-properties style:punctuation-wrap="simple" fo:text-align="center" style:vertical-align="baseline"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style:punctuation-wrap="simple" fo:text-align="center" style:vertical-align="baseline" fo:text-indent="0.5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style:punctuation-wrap="simple" fo:text-align="center" style:vertical-align="baseline" fo:text-indent="0.5in"/>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fo:color="#202020" style:font-size-complex="12pt" style:language-asian="lt" style:country-asian="LT"/>
    </style:style>
    <style:style style:name="T388" style:parent-style-name="DefaultParagraphFont" style:family="text">
      <style:text-properties style:font-weight-complex="bold" fo:color="#202020" style:font-size-complex="12pt" style:language-asian="lt" style:country-asian="LT"/>
    </style:style>
    <style:style style:name="T389" style:parent-style-name="DefaultParagraphFont" style:family="text">
      <style:text-properties style:font-weight-complex="bold" fo:color="#202020" style:font-size-complex="12pt" style:language-asian="lt" style:country-asian="LT"/>
    </style:style>
    <style:style style:name="T390" style:parent-style-name="DefaultParagraphFont" style:family="text">
      <style:text-properties style:font-weight-complex="bold" fo:color="#20202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weight-complex="bold" fo:color="#202020" style:font-size-complex="12pt" style:language-asian="lt" style:country-asian="LT"/>
    </style:style>
    <style:style style:name="T393" style:parent-style-name="DefaultParagraphFont" style:family="text">
      <style:text-properties style:font-weight-complex="bold" fo:color="#202020" style:font-size-complex="12pt" style:language-asian="lt" style:country-asian="LT"/>
    </style:style>
    <style:style style:name="T394" style:parent-style-name="DefaultParagraphFont" style:family="text">
      <style:text-properties style:font-weight-complex="bold" fo:color="#202020" style:font-size-complex="12pt" style:language-asian="lt" style:country-asian="LT"/>
    </style:style>
    <style:style style:name="T395" style:parent-style-name="DefaultParagraphFont" style:family="text">
      <style:text-properties style:font-weight-complex="bold" fo:color="#20202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fo:font-size="11.5pt" style:font-size-asian="11.5pt" style:font-size-complex="11.5pt" fo:background-color="#FFFFFF"/>
    </style:style>
    <style:style style:name="T398" style:parent-style-name="DefaultParagraphFont" style:family="text">
      <style:text-properties style:font-weight-complex="bold" style:font-size-complex="11pt" style:language-asian="lt" style:country-asian="LT"/>
    </style:style>
    <style:style style:name="T399" style:parent-style-name="DefaultParagraphFont" style:family="text">
      <style:text-properties style:font-weight-complex="bold" fo:font-size="11.5pt" style:font-size-asian="11.5pt" style:font-size-complex="11.5pt" fo:background-color="#FFFFFF"/>
    </style:style>
    <style:style style:name="T400" style:parent-style-name="DefaultParagraphFont" style:family="text">
      <style:text-properties style:font-weight-complex="bold" style:font-size-complex="11pt" style:language-asian="lt" style:country-asian="LT"/>
    </style:style>
    <style:style style:name="T401" style:parent-style-name="DefaultParagraphFont" style:family="text">
      <style:text-properties style:font-weight-complex="bold" style:font-size-complex="11pt" style:language-asian="lt" style:country-asian="LT"/>
    </style:style>
    <style:style style:name="T402" style:parent-style-name="DefaultParagraphFont" style:family="text">
      <style:text-properties style:font-weight-complex="bold" fo:font-size="11.5pt" style:font-size-asian="11.5pt" style:font-size-complex="11.5pt" fo:background-color="#FFFFFF"/>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style:punctuation-wrap="simple" fo:text-align="justify" style:vertical-align="baseline"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color="#000000" fo:letter-spacing="0.0013in" style:font-size-complex="12pt"/>
    </style:style>
    <style:style style:name="T437" style:parent-style-name="DefaultParagraphFont" style:family="text">
      <style:text-properties style:font-weight-complex="bold" fo:color="#000000" fo:letter-spacing="0.0013in"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fo:color="#000000" fo:letter-spacing="0.0013in" style:font-size-complex="12pt"/>
    </style:style>
    <style:style style:name="T443" style:parent-style-name="DefaultParagraphFont" style:family="text">
      <style:text-properties style:font-weight-complex="bold" fo:color="#000000" fo:letter-spacing="0.0013in" style:font-size-complex="12pt"/>
    </style:style>
    <style:style style:name="T444" style:parent-style-name="DefaultParagraphFont" style:family="text">
      <style:text-properties style:font-weight-complex="bold" fo:color="#000000" fo:letter-spacing="0.0013in"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fo:letter-spacing="0.0013in" style:font-size-complex="12pt"/>
    </style:style>
    <style:style style:name="T448" style:parent-style-name="DefaultParagraphFont" style:family="text">
      <style:text-properties style:font-weight-complex="bold" fo:color="#000000" fo:letter-spacing="0.0013in"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fo:color="#000000" style:font-size-complex="11pt" style:language-asian="lt" style:country-asian="LT"/>
    </style:style>
    <style:style style:name="T452" style:parent-style-name="DefaultParagraphFont" style:family="text">
      <style:text-properties style:font-weight-complex="bold" fo:color="#000000" style:font-size-complex="11pt" style:language-asian="lt" style:country-asian="LT"/>
    </style:style>
    <style:style style:name="T453" style:parent-style-name="DefaultParagraphFont" style:family="text">
      <style:text-properties style:font-weight-complex="bold" fo:color="#000000" fo:letter-spacing="0.0013in" style:font-size-complex="12pt"/>
    </style:style>
    <style:style style:name="T454" style:parent-style-name="DefaultParagraphFont" style:family="text">
      <style:text-properties style:font-weight-complex="bold" fo:color="#000000" style:font-size-complex="11pt" style:language-asian="lt" style:country-asian="LT"/>
    </style:style>
    <style:style style:name="T455" style:parent-style-name="DefaultParagraphFont" style:family="text">
      <style:text-properties style:font-weight-complex="bold" fo:color="#000000" style:font-size-complex="11pt" style:language-asian="lt" style:country-asian="LT"/>
    </style:style>
    <style:style style:name="T456" style:parent-style-name="DefaultParagraphFont" style:family="text">
      <style:text-properties style:font-weight-complex="bold" fo:color="#000000" style:font-size-complex="11pt" style:language-asian="lt" style:country-asian="LT"/>
    </style:style>
    <style:style style:name="T457" style:parent-style-name="DefaultParagraphFont" style:family="text">
      <style:text-properties style:font-weight-complex="bold"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fo:color="#000000" style:font-size-complex="11pt" style:language-asian="lt" style:country-asian="LT"/>
    </style:style>
    <style:style style:name="T460" style:parent-style-name="DefaultParagraphFont" style:family="text">
      <style:text-properties style:font-weight-complex="bold" fo:color="#000000" style:font-size-complex="11pt" style:language-asian="lt" style:country-asian="LT"/>
    </style:style>
    <style:style style:name="T461" style:parent-style-name="DefaultParagraphFont" style:family="text">
      <style:text-properties style:font-weight-complex="bold" fo:color="#000000" style:font-size-complex="11pt" style:language-asian="lt" style:country-asian="LT"/>
    </style:style>
    <style:style style:name="T462" style:parent-style-name="DefaultParagraphFont" style:family="text">
      <style:text-properties style:font-weight-complex="bold" fo:color="#000000" style:font-size-complex="11pt" style:language-asian="lt" style:country-asian="LT"/>
    </style:style>
    <style:style style:name="T463" style:parent-style-name="DefaultParagraphFont" style:family="text">
      <style:text-properties style:font-weight-complex="bold"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fo:color="#000000" style:font-size-complex="11pt" style:language-asian="lt" style:country-asian="LT"/>
    </style:style>
    <style:style style:name="T466" style:parent-style-name="DefaultParagraphFont" style:family="text">
      <style:text-properties style:font-weight-complex="bold" fo:color="#000000" style:font-size-complex="11pt" style:language-asian="lt" style:country-asian="LT"/>
    </style:style>
    <style:style style:name="T467" style:parent-style-name="DefaultParagraphFont" style:family="text">
      <style:text-properties style:font-weight-complex="bold"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color="#000000" style:font-size-complex="11pt" style:language-asian="lt" style:country-asian="LT"/>
    </style:style>
    <style:style style:name="T470" style:parent-style-name="DefaultParagraphFont" style:family="text">
      <style:text-properties style:font-weight-complex="bold" fo:color="#000000" style:font-size-complex="11pt" style:language-asian="lt" style:country-asian="LT"/>
    </style:style>
    <style:style style:name="T471" style:parent-style-name="DefaultParagraphFont" style:family="text">
      <style:text-properties style:font-weight-complex="bold"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color="#000000" style:font-size-complex="11pt" style:language-asian="lt" style:country-asian="LT"/>
    </style:style>
    <style:style style:name="T474" style:parent-style-name="DefaultParagraphFont" style:family="text">
      <style:text-properties style:font-weight-complex="bold" fo:color="#000000" style:font-size-complex="11pt" style:language-asian="lt" style:country-asian="LT"/>
    </style:style>
    <style:style style:name="T475" style:parent-style-name="DefaultParagraphFont" style:family="text">
      <style:text-properties style:font-weight-complex="bold" fo:color="#000000" style:font-size-complex="11pt" style:language-asian="lt" style:country-asian="LT"/>
    </style:style>
    <style:style style:name="T476" style:parent-style-name="DefaultParagraphFont" style:family="text">
      <style:text-properties style:font-weight-complex="bold" fo:color="#000000" style:font-size-complex="11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weight-complex="bold" fo:color="#202020" style:font-size-complex="12pt" style:language-asian="lt" style:country-asian="LT"/>
    </style:style>
    <style:style style:name="T479" style:parent-style-name="DefaultParagraphFont" style:family="text">
      <style:text-properties style:font-weight-complex="bold" fo:color="#202020" style:font-size-complex="12pt" style:language-asian="lt" style:country-asian="LT"/>
    </style:style>
    <style:style style:name="T480" style:parent-style-name="DefaultParagraphFont" style:family="text">
      <style:text-properties style:font-weight-complex="bold" fo:color="#202020" style:font-size-complex="12pt" style:language-asian="lt" style:country-asian="LT"/>
    </style:style>
    <style:style style:name="P481" style:parent-style-name="Normal" style:family="paragraph">
      <style:paragraph-properties style:punctuation-wrap="simple" fo:text-align="justify" style:vertical-align="baseline" fo:text-indent="0.5in"/>
    </style:style>
    <style:style style:name="T482" style:parent-style-name="DefaultParagraphFont" style:family="text">
      <style:text-properties style:font-weight-complex="bold" fo:color="#202020" style:font-size-complex="12pt" style:language-asian="lt" style:country-asian="LT"/>
    </style:style>
    <style:style style:name="T483" style:parent-style-name="DefaultParagraphFont" style:family="text">
      <style:text-properties style:font-weight-complex="bold" fo:color="#202020"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fo:background-color="#FFFFFF"/>
    </style:style>
    <style:style style:name="T487" style:parent-style-name="DefaultParagraphFont" style:family="text">
      <style:text-properties style:font-weight-complex="bold" style:font-size-complex="12pt" fo:background-color="#FFFFFF"/>
    </style:style>
    <style:style style:name="T488" style:parent-style-name="DefaultParagraphFont" style:family="text">
      <style:text-properties style:font-name="Segoe UI" style:font-name-complex="Segoe UI" style:font-weight-complex="bold" fo:font-size="9pt" style:font-size-asian="9pt" style:font-size-complex="12pt" fo:background-color="#FFFFFF"/>
    </style:style>
    <style:style style:name="P489" style:parent-style-name="Normal" style:family="paragraph">
      <style:paragraph-properties style:punctuation-wrap="simple" fo:text-align="center" style:vertical-align="baseline"/>
    </style:style>
    <style:style style:name="P490" style:parent-style-name="Normal" style:family="paragraph">
      <style:paragraph-properties style:punctuation-wrap="simple" fo:text-align="center" style:vertical-align="baseline"/>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9in"/>
      <style:text-properties style:font-weight-complex="bold"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fo:color="#202020"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color="#000000" fo:letter-spacing="0.0041in" style:font-size-complex="12pt"/>
    </style:style>
    <style:style style:name="T520" style:parent-style-name="DefaultParagraphFont" style:family="text">
      <style:text-properties style:font-weight-complex="bold" fo:color="#000000" fo:letter-spacing="0.0041in"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style:punctuation-wrap="simple" fo:text-align="justify" style:vertical-align="baseline"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style:punctuation-wrap="simple" fo:text-align="justify" style:vertical-align="baseline" fo:text-indent="0.3937in"/>
    </style:style>
    <style:style style:name="P528" style:parent-style-name="Normal" style:family="paragraph">
      <style:paragraph-properties fo:text-align="center"/>
    </style:style>
    <style:style style:name="T529" style:parent-style-name="DefaultParagraphFont" style:family="text">
      <style:text-properties style:font-weight-complex="bold"/>
    </style:style>
    <style:style style:name="P530" style:parent-style-name="Normal" style:family="paragraph">
      <style:text-properties style:font-name="Arial" style:font-name-asian="MS Mincho" fo:font-weight="bold" style:font-weight-asian="bold" style:font-style-complex="italic" fo:font-size="10pt" style:font-size-asian="10pt"/>
    </style:style>
    <style:style style:name="P531" style:parent-style-name="Normal" style:family="paragraph">
      <style:text-properties style:font-name="Arial" style:font-name-asian="MS Mincho" style:font-style-complex="italic" fo:font-size="10pt" style:font-size-asian="10pt"/>
    </style:style>
    <style:style style:name="P532" style:parent-style-name="Normal" style:family="paragraph">
      <style:text-properties style:font-name="Arial" style:font-name-asian="MS Mincho" style:font-style-complex="italic" fo:font-size="10pt" style:font-size-asian="10pt"/>
    </style:style>
    <style:style style:name="P533" style:parent-style-name="Normal" style:family="paragraph">
      <style:text-properties style:font-name="Arial" style:font-name-asian="MS Mincho" style:font-style-complex="italic" fo:font-size="10pt" style:font-size-asian="10pt"/>
    </style:style>
    <style:style style:name="P534" style:parent-style-name="Normal" style:family="paragraph">
      <style:text-properties style:font-name="Arial" style:font-name-asian="MS Mincho"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text-properties style:font-name="Arial" style:font-name-asian="MS Mincho"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text-properties style:font-name="Arial" style:font-name-asian="MS Mincho" style:font-style-complex="italic" fo:font-size="10pt" style:font-size-asian="10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style:font-style-complex="italic" fo:font-size="10pt" style:font-size-asian="10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text-properties style:font-name="Arial" style:font-name-asian="MS Mincho"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text-properties style:font-name="Arial" style:font-name-asian="MS Mincho"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text-properties style:font-name="Arial" style:font-name-asian="MS Mincho" style:font-style-complex="italic" fo:font-size="10pt" style:font-size-asian="10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style:font-style-complex="italic" fo:font-size="10pt" style:font-size-asian="10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text-properties style:font-name="Arial" style:font-name-asian="MS Mincho"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style:font-style-complex="italic" fo:font-size="10pt" style:font-size-asian="10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text-properties style:font-name="Arial" style:font-name-asian="MS Mincho"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text-properties style:font-name="Arial" style:font-name-asian="MS Mincho"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style:font-style-complex="italic" fo:font-size="10pt" style:font-size-asian="10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text-properties style:font-name="Arial" style:font-name-asian="MS Mincho" style:font-style-complex="italic" fo:font-size="10pt" style:font-size-asian="10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text-properties style:font-name="Arial" style:font-name-asian="MS Mincho" style:font-style-complex="italic" fo:font-size="10pt" style:font-size-asian="10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style:font-name="Arial" fo:font-weight="bold" style:font-weight-asian="bold" fo:font-size="10pt" style:font-size-asian="10pt"/>
    </style:style>
    <style:style style:name="P641" style:parent-style-name="Normal" style:family="paragraph">
      <style:paragraph-properties fo:text-align="justify"/>
      <style:text-properties style:font-name="Arial"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weight="bold" style:font-weight-asian="bold"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5-01 iki 2024-07-03</text:span></text:p>
      <text:p text:style-name="P4"/>
      <text:p text:style-name="P5"><text:span text:style-name="T6">Įsakymas paskelbtas: TAR 2015-03-25, i. k. 2015-04245</text:span></text:p>
      <text:p text:style-name="P7"/>
      <text:p text:style-name="P8">Nauja redakcija nuo 2022-01-01:</text:p>
      <text:p text:style-name="Normal"><text:span text:style-name="T9">Nr.<text:s/></text:span><text:a xlink:href="https://www.e-tar.lt/portal/legalAct.html?documentId=f0d10d206a2111eca9ac839120d251c4" office:target-frame-name="_top" xlink:show="replace"><text:span text:style-name="T10">V-2318</text:span></text:a><text:span text:style-name="T11">,<text:s/></text:span><text:span text:style-name="T12">2021-12-31, paskelbta TAR 2021-12-31, i. k. 2021-27914</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
      <text:p text:style-name="P17">LIETUVOS RESPUBLIKOS ŠVIETIMO, MOKSLO IR SPORTO<text:s/></text:p>
      <text:p text:style-name="P18"/>
      <text:p text:style-name="P19"><text:span text:style-name="T20">MINISTRAS</text:span></text:p>
      <text:p text:style-name="P21"/>
      <text:p text:style-name="P22"/>
      <text:p text:style-name="P23"/>
      <text:p text:style-name="P24">ĮSAKYMAS</text:p>
      <text:p text:style-name="P25"/>
      <text:p text:style-name="P26"><text:span text:style-name="T27">DĖL</text:span><text:span text:style-name="T28"><text:s/>PROFESINIO MOKYMO DIPLOMO IR PAŽYMĖJIMO TURINIO, FORMOS IR IŠDAVIMO TVARKOS APRAŠO PATVIRTINIMO</text:span></text:p>
      <text:p text:style-name="P29"/>
      <text:p text:style-name="P30">2015 m. kovo 23 d. Nr.<text:s/>V-231</text:p>
      <text:p text:style-name="P31"><text:span text:style-name="T32">Vilnius</text:span></text:p>
      <text:p text:style-name="P33"/>
      <text:p text:style-name="P34"/>
      <text:p text:style-name="P35"/>
      <text:p text:style-name="P36">Vadovaudamasi Lietuvos Respublikos profesinio mokymo įstatymo 23 straipsnio 2 dalimi,</text:p>
      <text:p text:style-name="Normal"/>
      <text:p text:style-name="P37">t v i r t i n u Profesinio mokymo diplomo ir pažymėjimo turinio, formos ir išdavimo tvarkos aprašą (pridedama).</text:p>
      <text:p text:style-name="Normal"/>
      <text:p text:style-name="P38"/>
      <text:p text:style-name="P39"/>
      <text:p text:style-name="P40"/>
      <text:p text:style-name="P41">Švietimo ir mokslo ministras<text:tab/>Dainius Pavalkis</text:p>
      <text:p text:style-name="P42"/>
      <text:p text:style-name="P44"><text:span text:style-name="T45">PATVIRTINTA</text:span></text:p>
      <text:p text:style-name="P46">Lietuvos Respublikos švietimo, mokslo ir sporto ministro<text:s/></text:p>
      <text:p text:style-name="P47">2015 m. kovo 23 d. įsakymu Nr. V-231</text:p>
      <text:p text:style-name="P48">(Lietuvos Respublikos švietimo, mokslo ir sporto ministro<text:s/></text:p>
      <text:p text:style-name="P49"><text:span text:style-name="T50">2023 m. kovo 6 d. įsakymo Nr.<text:s/></text:span>V-255<text:span text:style-name="T51"><text:s/>redakcija)</text:span></text:p>
      <text:p text:style-name="P52"/>
      <text:p text:style-name="P53"><text:span text:style-name="T54">PROFESINIO MOKYMO DIPLOMO IR PAŽYMĖJIMO<text:s/></text:span></text:p>
      <text:p text:style-name="P55"><text:span text:style-name="T56">TURINIO, FORMOS IR 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s/><text:span text:style-name="T65">Profesinio mokymo di</text:span><text:span text:style-name="T66">plomo ir pažymėjimo turinio, formos ir išdavimo tvarkos aprašas (toliau – Aprašas) reglamentuoja</text:span><text:span text:style-name="T67"><text:s/></text:span><text:span text:style-name="T68">profesinio mokymo diplomo, pažymėjimo turinį, formą ir išdavimo asmeniui, gavusiam jo įgytų tai kvalifikacijai reikalingų kompetencijų teigiamą įvertinimą ir b</text:span><text:span text:style-name="T69">aigusiam formaliojo profesinio mokymo programą, profesinio mokymo programos modulį<text:s/></text:span>ar baigusiam neformaliojo profesinio mokymo programą ir gavusiam neformaliuoju būdu įgytų dalies atitinkamos kvalifikacijos kompetencijų teigiamą įvertinimą, tvarką, profesinio mokymo diplomo ir pažymėjimo įteisinimo, kvalifikacijos ir mokymosi pasiekimų dokumentų išdavimo, nustačius juose klaidą, atsisakius spausdinto blanke ar jį praradus, tvarką.<text:span text:style-name="T70"><text:s/>Aprašas taip pat taikomas išduodant mokymosi pasiekimų pažymas.<text:s/></text:span></text:p>
      <text:p text:style-name="P71"><text:span text:style-name="T72">2</text:span><text:span text:style-name="T73">.<text:s/></text:span><text:span text:style-name="T74">Profesinio mokymo diplomas, pažymėjimas ir mokymosi pasiekimų pažyma<text:s/></text:span><text:span text:style-name="T75">sudaromi naudojantis Mokinių registro ir<text:s/></text:span><text:span text:style-name="T76">Diplomų, atestatų ir kvalifikacijos pažymėjimų registro<text:s/></text:span><text:span text:style-name="T77">informacinių technologijų priemonėmis.<text:s/></text:span><text:span text:style-name="T78">Profesinio mokymo diplomas, pažymėjimas ir mokymosi</text:span><text:span text:style-name="T79"><text:s/>pasiekimų pažyma registruojami<text:s/></text:span><text:span text:style-name="T80">Diplomų, atestatų ir kvalifikacijos pažymėjimų registre</text:span><text:span text:style-name="T81"><text:s/>ir gali būti peržiūrimi ir atspausdinami iš<text:s/></text:span><text:span text:style-name="T82">Diplomų, atestatų ir kvalifikacijos pažymėjimų registro.<text:s/></text:span><text:span text:style-name="T83">Profesinio mokymo diplomas, pažymėjimas ir mokymosi pasiekimų pažym</text:span><text:span text:style-name="T84">a laikomi išduotais, kai, sudarius atitinkamą dokumentą, jis įregistruojamas<text:s/></text:span><text:span text:style-name="T85">Diplomų, atestatų ir kvalifikacijos pažymėjimų registre ir jam suteikiamas registracijos numeris.</text:span></text:p>
      <text:p text:style-name="P86"><text:span text:style-name="T87">3</text:span><text:span text:style-name="T88">. Skaitmeninis profesinio mokymo diplomas ir pažymėjimas yra vientisas dokum</text:span><text:span text:style-name="T89">entas. Profesinio mokymo diplomo ir pažymėjimo lapai numeruojami<text:s/></text:span><text:span text:style-name="T90">(antrasis ir tolesni lapai). Asmenų profesinio mokymo diplomo ir pažymėjimo</text:span><text:span text:style-name="T91"><text:s/>lapų skaičius gali skirtis, priklausomai nuo turimos informacijos apie<text:s/></text:span><text:span text:style-name="T92">profesinio mokymo diplomo ir pažymėjimo</text:span><text:span text:style-name="T93"><text:s/>savi</text:span><text:span text:style-name="T94">ninko mokymosi rezultatus (pvz.,<text:s/></text:span><text:span text:style-name="T95">asmens kompetencijų, įgytų mokantis konkrečių modulių / dalykų,</text:span><text:span text:style-name="T96"><text:s/>skaičius) ir kitą informaciją (pvz., yra pateikiamas<text:s/></text:span><text:span text:style-name="T97">asmens kompetencijų, įgytų siekiant kvalifikacijos, sąrašas)</text:span><text:span text:style-name="T98">.</text:span></text:p>
      <text:p text:style-name="P99"><text:span text:style-name="T100">Jei pažymėjimą sudaro vienas lapas, tai pirm</text:span><text:span text:style-name="T101">ojo lapo pabaigoje, o jei keli lapai, tai paskutiniojo lapo pabaigoje,<text:s/></text:span><text:span text:style-name="T102">profesinio mokymo diplomo</text:span><text:span text:style-name="T103"><text:s/>antrojo lapo, o jei jį sudaro trys lapai, tai trečiojo lapo pabaigoje pateikiama informacija dėl jų peržiūrėjimo ir atsispausdinimo.<text:s/></text:span></text:p>
      <text:p text:style-name="P104">4. Asmeniui, kuris mokėsi pagal formaliojo profesinio mokymo programą ar formaliojo profesinio mokymo programos modulį, bet jų nebaigė, išduodama mokymosi pasiekimų pažyma. Mokymosi pasiekimų pažyma rengiama vadovaujantis Dokumentų rengimo taisyklėmis, patvirtintomis Lietuvos<text:s/>vyriausiojo archyvaro 2011 m. liepos 4 d. įsakymu Nr. V-117 „Dėl Dokumentų rengimo taisyklių patvirtinimo“.<text:s/></text:p>
      <text:p text:style-name="P105"><text:span text:style-name="T106">5</text:span><text:span text:style-name="T107">. Apraše vartojamos sąvokos atitinka Lietuvos Respublikos švietimo įstatyme, Lietuvos Respublikos profesinio mokymo įstatyme ir kituose švieti</text:span><text:span text:style-name="T108">mą reglamentuojančiuose teisės aktuose vartojamas sąvokas.</text:span></text:p>
      <text:p text:style-name="P109"/>
      <text:p text:style-name="P110"><text:span text:style-name="T111">II</text:span><text:span text:style-name="T112"><text:s/>SKYRIUS</text:span></text:p>
      <text:p text:style-name="P113"><text:span text:style-name="T114">PROFESINIO MOKYMO DIPLOMO TURINYS IR IŠDAVIMAS<text:s/></text:span></text:p>
      <text:p text:style-name="P115"/>
      <text:p text:style-name="P116"><text:span text:style-name="T117">6</text:span><text:span text:style-name="T118">. Profesinio mokymo diplomo forma pateikta Aprašo 1 priede. Profesinio mokymo diplomo turinį sudaro:</text:span></text:p>
      <text:p text:style-name="P119"><text:span text:style-name="T120">6.1</text:span><text:span text:style-name="T121">. profesinio mokymo</text:span><text:span text:style-name="T122"><text:s/>teikėjo, kuris išduoda profesinio mokymo diplomą, pavadinimas;</text:span></text:p>
      <text:p text:style-name="P123"><text:span text:style-name="T124">6.2</text:span><text:span text:style-name="T125">. profesinio mokymo diplomo pavadinimas;<text:s/></text:span></text:p>
      <text:p text:style-name="P126"><text:span text:style-name="T127">6.3</text:span><text:span text:style-name="T128">. asmens, kuriam išduodamas profesinio mokymo diplomas, vardas ir pavardė, asmens kodas arba gimimo data;</text:span></text:p>
      <text:p text:style-name="P129"><text:span text:style-name="T130">6.4</text:span><text:span text:style-name="T131">. įgytos<text:s/></text:span><text:span text:style-name="T132">kvalifikacijos, įregistruotos Studijų, mokymo programų ir kvalifikacijų registre Studijų, mokymo programų ir kvalifikacijų registro nuostatų, patvirtintų Lietuvos Respublikos Vyriausybės 2015 m. rugpjūčio 26 d. nutarimu Nr. 895 „Dėl Studijų, mokymo program</text:span><text:span text:style-name="T133">ų ir kvalifikacijų registro reorganizavimo ir Studijų, mokymo programų ir kvalifikacijų registro nuostatų patvirtinimo“ (toliau – Studijų, mokymo programų ir kvalifikacijų registras), nustatyta tvarka, pavadinimas ir kodas;</text:span></text:p>
      <text:p text:style-name="P134"><text:span text:style-name="T135">6.5</text:span><text:span text:style-name="T136">.<text:s/></text:span><text:span text:style-name="T137">profesinio standarto ar</text:span><text:span text:style-name="T138">ba profesinio rengimo standarto, kuriame aprašyta profesinio mokymo diplome įvardyta kvalifikacija, įregistruoto Studijų, mokymo programų ir kvalifikacijų registre, pavadinimas ir kodas, atitinkamos formaliojo profesinio mokymo programos, kurioje aprašyta<text:s/></text:span><text:span text:style-name="T139">profesinio mokymo diplome įvardyta kvalifikacija, įregistruotos Studijų, mokymo programų ir kvalifikacijų registre, trukmė (valandomis, savaitėmis ir metais) arba apimtis (mokymosi kreditais), pavadinimas ir valstybinis kodas;</text:span></text:p>
      <text:p text:style-name="P140"><text:span text:style-name="T141">6.6</text:span><text:span text:style-name="T142">. profesinio mokymo di</text:span><text:span text:style-name="T143">plome įvardytas Lietuvos kvalifikacijų lygis pagal Lietuvos kvalifikacijų sandarą, patvirtintą Lietuvos Respublikos Vyriausybės 2010 m. gegužės 4 d. nutarimu Nr. 535 „Dėl Lietuvos kvalifikacijų sandaros aprašo patvirtinimo“ (toliau – Lietuvos kvalifikacijų</text:span><text:span text:style-name="T144"><text:s/>sandara (LTKS)), nurodytas formaliojo profesinio mokymo programoje;</text:span></text:p>
      <text:p text:style-name="P145"><text:span text:style-name="T146">6.7</text:span><text:span text:style-name="T147">. profesinio mokymo diplome įvardytas Europos mokymosi visą gyvenimą kvalifikacijos lygis pagal Europos kvalifikacijų sąrangą (toliau – Europos kvalifikacijų sąranga (EKS)), nustat</text:span><text:span text:style-name="T148">ytą 2008 m. balandžio 23 d. Europos Parlamento ir Tarybos rekomendacijoje dėl Europos mokymosi visą gyvenimą kvalifikacijų sąrangos kūrimo, nurodytas formaliojo profesinio mokymo programoje;</text:span></text:p>
      <text:p text:style-name="P149"><text:span text:style-name="T150">6.8</text:span><text:span text:style-name="T151">. asmens įgytų kompetencijų, reikalingų kvalifikacijai, są</text:span><text:span text:style-name="T152">rašas, nustatytas profesiniame standarte arba profesinio rengimo standarte, įregistruotame Studijų, mokymo programų ir kvalifikacijų registre, jų nesant – atitinkamoje formaliojo profesinio mokymo programoje, įregistruotoje Studijų, mokymo programų ir kval</text:span><text:span text:style-name="T153">ifikacijų registre;</text:span></text:p>
      <text:p text:style-name="P154"><text:span text:style-name="T155">6.9</text:span><text:span text:style-name="T156">. asmens įgytų kompetencijų teorinės dalies (žinių) ir praktinės dalies (gebėjimų) įvertinimo rezultatai. Teorinės dalies (žinių) vertinimas fiksuotas įrašu „išlaikyta“; praktinės dalies (gebėjimų) vertinimas fiksuotas balais (pa</text:span><text:span text:style-name="T157">tenkinami įvertinimai nuo 4 (keturių) iki 10 (dešimties) balų;</text:span></text:p>
      <text:p text:style-name="P158"><text:span text:style-name="T159">6.10</text:span><text:span text:style-name="T160">. asmens baigtų formaliojo profesinio mokymo programos modulių (dalykų) pavadinimai, trukmė arba apimtis mokymosi kreditais ir jų įvertinimas. Vienam moduliui (dalykui) skiriama viena e</text:span><text:span text:style-name="T161">ilutė, eilutės numeruojamos. Modulio (dalyko) pavadinimas nurodomas toks, koks įregistruotas Studijų, mokymo programų ir kvalifikacijų registre;</text:span></text:p>
      <text:p text:style-name="P162"><text:span text:style-name="T163">6.11</text:span><text:span text:style-name="T164">. profesinio mokymo teikėjo, kuris sudaro (išduoda) profesinio mokymo diplomą, vadovo pareigų pavadinim</text:span><text:span text:style-name="T165">as, vardas ir pavardė (įrašant vadovo pareigas nurodomas profesinio mokymo teikėjo pavadinimas ir kodas, įregistruoti Juridinių asmenų registre);</text:span></text:p>
      <text:p text:style-name="P166"><text:span text:style-name="T167">6.12</text:span><text:span text:style-name="T168">. kito teisės aktų nustatyta tvarka profesinio mokymo teikėjo vadovo funkcijas atliekančio asmens pare</text:span><text:span text:style-name="T169">igų pavadinimas, vardas ir pavardė;</text:span></text:p>
      <text:p text:style-name="P170"><text:span text:style-name="T171">6.13</text:span><text:span text:style-name="T172">. profesinio mokymo diplomo išdavimo data ir registracijos numeris Diplomų, atestatų ir kvalifikacijos pažymėjimų registre.</text:span></text:p>
      <text:p text:style-name="P173"><text:span text:style-name="T174">7</text:span><text:span text:style-name="T175">. Profesinio mokymo diplomą profesinio mokymo teikėjai išduoda asmeniui:</text:span></text:p>
      <text:p text:style-name="P176"><text:span text:style-name="T177">7.1</text:span><text:span text:style-name="T178">. b</text:span><text:span text:style-name="T179">aigusiam šio profesinio mokymo teikėjo formaliojo profesinio mokymo programą ir gavusiam kompetencijų vertinimo komisijos įvertinimus, liudijančius apie jo įgytas tai kvalifikacijai reikalingas kompetencijas, įrašytus į kompetencijų vertinimo protokolą;</text:span></text:p>
      <text:p text:style-name="P180"><text:span text:style-name="T181">7.2</text:span><text:span text:style-name="T182">. nebaigusiam šio profesinio mokymo teikėjo formaliojo profesinio mokymo programos, tačiau įgijusiam kompetencijas darbo veiklos ar savišvietos būdu ar baigusiam neformaliojo profesinio mokymo programą ir gavusiam kompetencijų vertinimo komisijos įver</text:span><text:span text:style-name="T183">tinimus, liudijančius apie jo įgytas tai kvalifikacijai reikalingas kompetencijas, įrašytus į kompetencijų vertinimo protokolą;</text:span></text:p>
      <text:p text:style-name="P184"><text:span text:style-name="T185">7.3</text:span><text:span text:style-name="T186">. asmeniui, pateikusiam profesinio mokymo teikėjui prašymą gauti skaitmeninį profesinio mokymo diplomą, jei jis prarado p</text:span><text:span text:style-name="T187">rofesinio mokymo diplomą, spausdintą blanke;</text:span></text:p>
      <text:p text:style-name="P188"><text:span text:style-name="T189">7.4</text:span><text:span text:style-name="T190">. asmeniui, pateikusiam profesinio mokymo teikėjui prašymą gauti skaitmeninį profesinio mokymo diplomą vietoj profesinio mokymo diplomo, spausdinto blanke, pateikus profesinio mokymo diplomo originalą;</text:span></text:p>
      <text:p text:style-name="P191"><text:span text:style-name="T192">7.5</text:span><text:span text:style-name="T193">. asmeniui, pageidaujančiam gauti skaitmeninį profesinio mokymo diplomą „SU PAGYRIMU“ vietoj profesinio mokymo diplomo „SU PAGYRIMU“, spausdinto blanke, pateikus profesinio mokymo diplomo „SU PAGYRIMU“ originalą.</text:span></text:p>
      <text:p text:style-name="P194"><text:span text:style-name="T195">8</text:span><text:span text:style-name="T196">. Profesinio mokymo teikėjas,<text:s/></text:span><text:span text:style-name="T197">išduodamas asmeniui profesinio mokymo diplomą, didžiosiomis raidėmis profesinio mokymo diplomo centre po profesinio mokymo diplomo pavadinimu išspausdina įrašą „SU PAGYRIMU“, paliudydamas, kad šis asmuo baigė formaliojo profesinio mokymo programą „SU PAGYR</text:span><text:span text:style-name="T198">IMU“, jei:</text:span></text:p>
      <text:p text:style-name="P199"><text:span text:style-name="T200">8.1</text:span><text:span text:style-name="T201">. asmens formaliojo profesinio mokymo programos modulių (dalykų) įvertinimas fiksuotas balu nuo 9 (devynių) iki 10 (dešimties) balų ir asmens įgytų kompetencijų<text:s/></text:span><text:span text:style-name="T202">praktinės dalies (gebėjimų)<text:s/></text:span><text:span text:style-name="T203">įvertinimas fiksuotas 10 (dešimt) balų;</text:span></text:p>
      <text:p text:style-name="P204"><text:span text:style-name="T205">8.2</text:span><text:span text:style-name="T206">. as</text:span><text:span text:style-name="T207">muo buvo atleistas nuo fizinio ugdymo dalyko ar sąmoningo fizinio aktyvumo reguliavimo modulio, bet įvykdė kitus formaliojo profesinio mokymo programos modulių (dalykų) reikalavimus, ir kitų formaliojo profesinio mokymo programos modulių (dalykų) įvertinim</text:span><text:span text:style-name="T208">as fiksuotas balu nuo 9 (devynių) iki 10 (dešimties) balų ir asmens įgytų kompetencijų<text:s/></text:span><text:span text:style-name="T209">praktinės dalies (gebėjimų)<text:s/></text:span><text:span text:style-name="T210">įvertinimas fiksuotas 10 (dešimt) balų.</text:span><text:s/></text:p>
      <text:p text:style-name="P211">Punkto pakeitimai:</text:p>
      <text:p text:style-name="P212"><text:span text:style-name="T213">Nr.<text:s/></text:span><text:a xlink:href="https://www.e-tar.lt/portal/legalAct.html?documentId=58e02f809b4511eea5a28c81c82193a8" office:target-frame-name="_top" xlink:show="replace"><text:span text:style-name="T214">V-1570</text:span></text:a><text:span text:style-name="T215">, 2023-12-15, paskelbta TAR 2023-12-15, i. k. 2023-24330</text:span></text:p>
      <text:p text:style-name="Normal"/>
      <text:p text:style-name="P216"><text:span text:style-name="T217">9</text:span><text:span text:style-name="T218">. Asmeniui, įgijusiam kompetencijas darbo veiklos ar savišvietos būdu ar baigusiam neformaliojo profesinio mokymo programą, profesinio mokymo diplome išspausdinamas</text:span><text:span text:style-name="T219"><text:s/>vienas iš šių įrašų: „įgijo kompetencijas darbo veiklos būdu“; „įgijo kompetencijas savišvietos būdu“; „baigė neformaliojo profesinio mokymo programą“. Šiais atvejais lentelė „Asmens kompetencijos, įgytos mokantis šių modulių / dalykų“ nesudaroma ir nepil</text:span><text:span text:style-name="T220">doma. Asmeniui, įgijusiam kompetencijas darbo veiklos ar savišvietos būdu ar baigusiam neformaliojo profesinio mokymo programą, profesinio mokymo diplomas „SU PAGYRIMU“ neišduodamas.</text:span></text:p>
      <text:p text:style-name="P221"/>
      <text:p text:style-name="P222"><text:span text:style-name="T223">III</text:span><text:span text:style-name="T224"><text:s/>SKYRIUS<text:s/></text:span></text:p>
      <text:p text:style-name="P225"><text:span text:style-name="T226">PAŽYMĖJIMO TURINYS IR IŠDAVIMAS</text:span></text:p>
      <text:p text:style-name="P227"/>
      <text:p text:style-name="P228"><text:span text:style-name="T229">10</text:span><text:span text:style-name="T230">. Pažymėjimo<text:s/></text:span><text:span text:style-name="T231">forma pateikta Aprašo 2 priede. Pažymėjimo turinį sudaro:</text:span></text:p>
      <text:p text:style-name="P232"><text:span text:style-name="T233">10.1</text:span><text:span text:style-name="T234">. profesinio mokymo teikėjo, kuris sudaro (išduoda) pažymėjimą, pavadinimas;</text:span></text:p>
      <text:p text:style-name="P235"><text:span text:style-name="T236">10.2</text:span><text:span text:style-name="T237">. pažymėjimo pavadinimas;</text:span></text:p>
      <text:p text:style-name="P238"><text:span text:style-name="T239">10.3</text:span><text:span text:style-name="T240">.<text:s/></text:span><text:span text:style-name="T241">asmens, baigusio pažymėjime nurodytą formaliojo profesinio mokymo<text:s/></text:span><text:span text:style-name="T242">programos modulį ar gavusio neformaliuoju būdu įgytų dalies atitinkamos kvalifikacijos kompetencijų teigiamą įvertinimą, kuriam išduodamas pažymėjimas, vardas, pavardė ir asmens kodas arba gimimo data;</text:span></text:p>
      <text:p text:style-name="P243"><text:span text:style-name="T244">10.4</text:span><text:span text:style-name="T245">. profesinio mokymo programos modulio, įregist</text:span><text:span text:style-name="T246">ruoto Studijų, mokymo programų ir kvalifikacijų registre ir esančio atitinkamame profesiniame standarte, trukmė arba apimtis mokymosi kreditais, pavadinimas ir valstybinis kodas, formaliojo profesinio mokymo programos, kuriai priklauso modulis, pavadinimas</text:span><text:span text:style-name="T247"><text:s/>ir valstybinis kodas;</text:span></text:p>
      <text:p text:style-name="P248"><text:span text:style-name="T249">10.5</text:span><text:span text:style-name="T250">. neformaliojo profesinio mokymo programos, įregistruotos Studijų, mokymo programų ir kvalifikacijų registre, pavadinimas ir valstybinis kodas;</text:span></text:p>
      <text:p text:style-name="P251"><text:span text:style-name="T252">10.6</text:span><text:span text:style-name="T253">. asmens įgyta kompetencija, nustatyta profesinio mokymo programos moduly</text:span><text:span text:style-name="T254">je, įregistruotame Studijų, mokymo programų ir kvalifikacijų registre;</text:span></text:p>
      <text:p text:style-name="P255"><text:span text:style-name="T256">10.7</text:span><text:span text:style-name="T257">. asmens įgyta (įgytos) kompetencija (kompetencijos), nustatyta (nustatytos) neformaliojo profesinio mokymo programoje, įregistruotoje Studijų, mokymo programų ir kvalifikacijų<text:s/></text:span><text:span text:style-name="T258">registre;</text:span></text:p>
      <text:p text:style-name="P259"><text:span text:style-name="T260">10.8</text:span><text:span text:style-name="T261">. Lietuvos kvalifikacijų lygis pagal Lietuvos kvalifikacijų sandarą (LTKS), nurodytas profesinio mokymo programos modulyje;</text:span></text:p>
      <text:p text:style-name="P262"><text:span text:style-name="T263">10.9</text:span><text:span text:style-name="T264">. profesinio mokymo teikėjo, kuris sudaro (išduoda) pažymėjimą, pavadinimas ir kodas, įregistruoti Juridin</text:span><text:span text:style-name="T265">ių asmenų registre;</text:span></text:p>
      <text:p text:style-name="P266"><text:span text:style-name="T267">10.10</text:span><text:span text:style-name="T268">. profesinio mokymo teikėjo, kuris sudaro (išduoda) pažymėjimą, vadovo pareigų pavadinimas, vardas ir pavardė (įrašant vadovo pareigas nurodomas profesinio mokymo teikėjo pavadinimas ir kodas, įregistruoti Juridinių asmenų regi</text:span><text:span text:style-name="T269">stre);</text:span></text:p>
      <text:p text:style-name="P270"><text:span text:style-name="T271">10.11</text:span><text:span text:style-name="T272">. kito teisės aktų nustatyta tvarka profesinio mokymo teikėjo vadovo funkcijas atliekančio asmens pareigų pavadinimas, vardas ir pavardė;</text:span></text:p>
      <text:p text:style-name="P273"><text:span text:style-name="T274">10.12</text:span><text:span text:style-name="T275">. pažymėjimo išdavimo data ir registracijos numeris Diplomų, atestatų ir kvalifikacijos pažym</text:span><text:span text:style-name="T276">ėjimų registre.</text:span></text:p>
      <text:p text:style-name="P277"><text:span text:style-name="T278">11</text:span><text:span text:style-name="T279">. Pažymėjimą profesinio mokymo teikėjai išduoda asmeniui:</text:span></text:p>
      <text:p text:style-name="P280"><text:span text:style-name="T281">11.1</text:span><text:span text:style-name="T282">. baigusiam formaliojo profesinio mokymo programos modulį ar baigusiam neformaliojo profesinio mokymo programą, įregistruotą Studijų, mokymo programų ir kvalifikacijų r</text:span><text:span text:style-name="T283">egistre. Pažymėjime įrašomas vienas iš šių įrašų: „įgijo kompetencijas baigęs (-usi) formaliojo profesinio mokymo programos modulį“ arba „įgijo kompetenciją (-as) baigęs (-usi) neformaliojo profesinio mokymo programą“; baigusiam formaliojo profesinio mokym</text:span><text:span text:style-name="T284">o programą, tačiau neįgijusiam kvalifikacijos asmeniui, jam pageidaujant, gali būti išduodamas pažymėjimas už kiekvieną tos profesinio mokymo programos baigtą modulį;</text:span></text:p>
      <text:p text:style-name="P285"><text:span text:style-name="T286">11.2</text:span><text:span text:style-name="T287">. asmeniui, pateikusiam profesinio mokymo teikėjui prašymą gauti skaitmeninį pažy</text:span><text:span text:style-name="T288">mėjimą, jei jis prarado pažymėjimą, spausdintą blanke;</text:span></text:p>
      <text:p text:style-name="P289"><text:span text:style-name="T290">11.3</text:span><text:span text:style-name="T291">. asmeniui, pateikusiam profesinio mokymo teikėjui prašymą gauti skaitmeninį pažymėjimą vietoj pažymėjimo, spausdinto blanke, pateikus pažymėjimo originalą.</text:span></text:p>
      <text:p text:style-name="Normal"/>
      <text:p text:style-name="P292"><text:span text:style-name="T293">IV</text:span><text:span text:style-name="T294"><text:s/>SKYRIUS<text:s/></text:span></text:p>
      <text:p text:style-name="P295"><text:span text:style-name="T296">MOKYMOSI PASIEKIMŲ PAŽYMOS IŠDAVIMAS<text:s/></text:span></text:p>
      <text:p text:style-name="P297"/>
      <text:p text:style-name="P298"><text:span text:style-name="T299">12</text:span><text:span text:style-name="T300">. Mokymosi pasiekimų pažymos forma pateikta Aprašo 3 priede.<text:s/></text:span></text:p>
      <text:p text:style-name="P301"><text:span text:style-name="T302">13</text:span><text:span text:style-name="T303">. Mokymosi pasiekimų pažymą profesinio mokymo teikėjai išduoda asmeniui:</text:span></text:p>
      <text:p text:style-name="P304"><text:span text:style-name="T305">13.1</text:span><text:span text:style-name="T306">. kuris mokėsi pagal formaliojo profesinio mokymo programą,<text:s/></text:span><text:span text:style-name="T307">tačiau jos nebaigė;</text:span></text:p>
      <text:p text:style-name="P308"><text:span text:style-name="T309">13.2</text:span><text:span text:style-name="T310">. kuris mokėsi pagal profesinio mokymo programos modulį, tačiau jo nebaigė;</text:span></text:p>
      <text:p text:style-name="P311"><text:span text:style-name="T312">13.3</text:span><text:span text:style-name="T313">. asmeniui, pateikusiam profesinio mokymo teikėjui prašymą gauti mokymosi pasiekimų pažymą, vietoje turimos mokymosi pasiekimų pažymos, spausdin</text:span><text:span text:style-name="T314">tos popieriuje;</text:span></text:p>
      <text:p text:style-name="P315"><text:span text:style-name="T316">13.4</text:span><text:span text:style-name="T317">. asmeniui, pateikusiam profesinio mokymo teikėjui prašymą gauti mokymosi pasiekimų pažymą, jei jis prarado ankstesnę mokymosi pasiekimų pažymą (jos dublikatą), spausdintą popieriuje.</text:span></text:p>
      <text:p text:style-name="P318"><text:span text:style-name="T319">14</text:span><text:span text:style-name="T320">. Mokymosi pasiekimų pažymoje nurodoma:</text:span></text:p>
      <text:p text:style-name="P321"><text:span text:style-name="T322">14.1</text:span><text:span text:style-name="T323">. dokumento sudarytojo – profesinio mokymo teikėjo – pavadinimas;</text:span></text:p>
      <text:p text:style-name="P324"><text:span text:style-name="T325">14.2</text:span><text:span text:style-name="T326">. mokymosi pasiekimų pažymos pavadinimas;</text:span></text:p>
      <text:p text:style-name="P327"><text:span text:style-name="T328">14.3</text:span><text:span text:style-name="T329">. asmens, kuriam išduodama mokymosi pasiekimų pažyma, vardas ir pavardė, asmens kodas arba gimimo data;</text:span></text:p>
      <text:p text:style-name="P330"><text:span text:style-name="T331">14.4</text:span><text:span text:style-name="T332">. profesinio m</text:span><text:span text:style-name="T333">okymo programos, įregistruotos Studijų, mokymo programų ir kvalifikacijų registre, trukmė arba apimtis mokymosi kreditais, pavadinimas ir valstybinis kodas;</text:span></text:p>
      <text:p text:style-name="P334"><text:span text:style-name="T335">14.5</text:span><text:span text:style-name="T336">. asmens nebaigto (nebaigtų) profesinio mokymo programos modulio (modulių) ar dalyko (dalyk</text:span><text:span text:style-name="T337">ų) pavadinimai ir kodai (jei yra), trukmė ar apimtis mokymosi kreditais ir jų įvertinimas. Modulio (dalyko) pavadinimas nurodomas toks, koks įregistruotas Studijų, mokymo programų ir kvalifikacijų registre;</text:span></text:p>
      <text:p text:style-name="P338"><text:span text:style-name="T339">14.6</text:span><text:span text:style-name="T340">. profesinio mokymo teikėjo, kuris sudaro</text:span><text:span text:style-name="T341"><text:s/>(išduoda) mokymosi pasiekimų pažymą, vadovo pareigų pavadinimas, vardas ir pavardė (įrašant vadovo pareigas nurodomas profesinio mokymo teikėjo pavadinimas ir kodas, įregistruoti Juridinių asmenų registre);</text:span></text:p>
      <text:p text:style-name="P342"><text:span text:style-name="T343">14.7</text:span><text:span text:style-name="T344">. kito teisės aktų nustatyta tvarka prof</text:span><text:span text:style-name="T345">esinio mokymo teikėjo vadovo funkcijas atliekančio asmens pareigų pavadinimas, vardas ir pavardė;</text:span></text:p>
      <text:p text:style-name="P346"><text:span text:style-name="T347">14.8</text:span><text:span text:style-name="T348">. mokymosi pasiekimų pažymos išdavimo data ir registracijos numeris Diplomų, atestatų ir kvalifikacijos pažymėjimų registre.<text:s/></text:span></text:p>
      <text:p text:style-name="Normal"/>
      <text:p text:style-name="P349"><text:span text:style-name="T350">V</text:span><text:span text:style-name="T351"><text:s/>SKYRIUS</text:span></text:p>
      <text:p text:style-name="P352"><text:span text:style-name="T353">PROFE</text:span><text:span text:style-name="T354">SINIO MOKYMO DIPLOMO IR PAŽYMĖJIMO<text:s/></text:span></text:p>
      <text:p text:style-name="P355"><text:span text:style-name="T356">ĮTEISINIMAS</text:span></text:p>
      <text:p text:style-name="P357"/>
      <text:p text:style-name="P358"><text:span text:style-name="T359">15</text:span><text:span text:style-name="T360">. Profesinio mokymo teikėjo sprendimai išduoti profesinio mokymo diplomą ar pažymėjimą patvirtinami profesinio mokymo teikėjo vadovo įsakymu. Profesinio mokymo teikėjo vadovo įsakymuose dėl<text:s/></text:span><text:span text:style-name="T361">profesinio mokymo diplomo ar pažymėjimo išdavimo įrašomi visų šiuos dokumentus gaunančių asmenų vardai ir pavardės, pažymima, kuriems iš jų išduodami profesinio mokymo diplomai „SU PAGYRIMU“.<text:s/></text:span><text:span text:style-name="T362">Profesinio mokymo teikėjas profesinio mokymo diplomą ar pažymėji</text:span><text:span text:style-name="T363">mą<text:s/></text:span><text:span text:style-name="T364">pasirašo elektroniniu parašu.</text:span></text:p>
      <text:p text:style-name="P365"><text:span text:style-name="T366">16</text:span><text:span text:style-name="T367">. Profesinio mokymo teikėjui priėmus sprendimą neišduoti asmeniui profesinio mokymo diplomo ar pažymėjimo, asmens prašymu jam pasirašytinai išduodama profesinio mokymo teikėjo vadovo įsakymo kopija.</text:span></text:p>
      <text:p text:style-name="P368"><text:span text:style-name="T369">17</text:span><text:span text:style-name="T370">. Profesinio mokymo diplomas ar pažymėjimas išduodamas tik Mokinių registre registruotam asmeniui.<text:s/></text:span><text:span text:style-name="T371">Profesinio mokymo diplomui ar pažymėjimui sudaryti duomenis<text:s/></text:span><text:span text:style-name="T372">Mokinių registre tvarko profesinio mokymo teikėjo paskirtas darbuotojas (toliau – registro tvarky</text:span><text:span text:style-name="T373">tojas).<text:s/></text:span></text:p>
      <text:p text:style-name="P374"><text:span text:style-name="T375">18</text:span><text:span text:style-name="T376">. Registro tvarkytojui perdavus sudaryto ir elektroniniu parašu pasirašyto profesinio mokymo diplomo ir pažymėjimo duomenis Diplomų, atestatų ir kvalifikacijos pažymėjimų registrui, programa automatiškai atitinkamam profesinio mokymo diplomu</text:span><text:span text:style-name="T377">i ir pažymėjimui priskiria registracijos numerį. Registracijos numerio suteikimas yra patvirtinimas, kad skaitmeninis profesinio mokymo diplomas ir skaitmeninis pažymėjimas yra išduoti ir įsigalioja nuo jų įregistravimo Diplomų, atestatų ir kvalifikacijos<text:s/></text:span><text:span text:style-name="T378">pažymėjimų registre dienos.</text:span></text:p>
      <text:p text:style-name="P379"/>
      <text:p text:style-name="P380"><text:span text:style-name="T381">VI</text:span><text:span text:style-name="T382"><text:s/>SKYRIUS</text:span></text:p>
      <text:p text:style-name="P383"><text:span text:style-name="T384">KVALIFIKACIJOS IR MOKYMOSI PASIEKIMŲ DOKUMENTŲ IŠDAVIMAS, NUSTAČIUS JUOSE KLAIDĄ, ATSISAKIUS SPAUSDINTO BLANKE AR JĮ PRARADUS</text:span></text:p>
      <text:p text:style-name="P385"/>
      <text:p text:style-name="P386"><text:span text:style-name="T387">19</text:span><text:span text:style-name="T388">. Asmuo gali kreiptis dėl naujo skaitmeninio kvalifikacijos ar mokymosi pasie</text:span><text:span text:style-name="T389">kimų dokumento <text:s/>išdavimo, jei sudarytame dokumento blanke nustatytas netikslumas ar klaidingas įrašas. Skaitmeninis profesinio mokymo diplomas ar pažymėjimas gali būti išduodamas ir tuo atveju, jei asmuo pageidauja jį turėti vietoj spausdinto dokumento bla</text:span><text:span text:style-name="T390">nke. Pirminis skaitmeninis profesinio mokymo diplomas ar pažymėjimas, taip pat pakeičiamas vietoje spausdinto dokumento blanke, laikomi negaliojančiais nuo naujo skaitmeninio dokumento išdavimo datos.</text:span></text:p>
      <text:p text:style-name="P391"><text:span text:style-name="T392">20</text:span><text:span text:style-name="T393">. Jei asmuo prašo pakeisti profesinio mokymo dipl</text:span><text:span text:style-name="T394">omą (ir jo priedą) ar pažymėjimą, jų dublikatus, spausdintus dokumento blanke, į atitinkamą skaitmeninį dokumentą, prašyme nurodoma prašymo pateikimo priežastis, asmens kontaktinė informacija bei spausdinto dokumento blanke išdavimo metai. Asmuo prie prašy</text:span><text:span text:style-name="T395">mo prideda (grąžina) keičiamo profesinio mokymo diplomo (ir jo priedo) ar pažymėjimo originalą ar dublikatą (jeigu turi)</text:span><text:span text:style-name="T396">.</text:span><text:span text:style-name="T397"><text:s/>Jei pirminio išdavimo k</text:span><text:span text:style-name="T398">valifikacijos ar mokymosi pasiekimų dokumentui priklausė priedas, tuomet skaitmeninis<text:s/></text:span><text:span text:style-name="T399">k</text:span><text:span text:style-name="T400">valifikacijos ar mokymos</text:span><text:span text:style-name="T401">i pasiekimų dokumento</text:span><text:span text:style-name="T402"><text:s/>priedas be diplomo atskirai neišduodamas.</text:span></text:p>
      <text:p text:style-name="P403"><text:span text:style-name="T404">21</text:span><text:span text:style-name="T405">. Įrašai skaitmeniniame dokumente turi atitikti įrašus, esančius šio dokumento pirminio išdavimo dokumentų apskaitos knygoje ar žurnale arba Mokinių registre. Neleidžiama keisti: dokumen</text:span><text:span text:style-name="T406">to originalą išdavusio profesinio mokymo teikėjo pavadinimo, baigimo metų; asmens vardo ir pavardės, asmens kodo (išskyrus atvejus, kada asmeniui teismo nutartimi yra pakeistas asmens kodas, vardas ir pavardė ir išduoti šį faktą patvirtinantys dokumentai:<text:s/></text:span><text:span text:style-name="T407">pasas arba asmens tapatybės kortelė); dalykų pavadinimų, įrašytų profesinio mokymo teikėjo archyve saugomuose dokumentuose (apskaitos knygoje ar žurnale); vertinimo sistemos pažymių.</text:span></text:p>
      <text:p text:style-name="P408"><text:span text:style-name="T409">22</text:span><text:span text:style-name="T410">. Skaitmeninis kvalifikacijos ar mokymosi pasiekimų dokumentas<text:s/></text:span><text:span text:style-name="T411">išduodamas, remiantis profesinio mokymo teikėjo Diplomų, atestatų ir kvalifikacijos pažymėjimų registro duomenimis, jei atitinkamas profesinio mokymo teikėjo kvalifikacijos ir mokymosi pasiekimų dokumentas jame buvo įregistruotas. Asmeniui, pametusiam ar k</text:span><text:span text:style-name="T412">itaip praradusiam profesinio mokymo teikėjo išduotą kvalifikacijos ir mokymosi pasiekimų dokumentą, spausdintą blanke, kuris nustojęs galioti ir kurio pavadinimas ir kodas nurodyti Aprašo 19 priede, įregistruotą Diplomų, atestatų ir kvalifikacijos pažymėji</text:span><text:span text:style-name="T413">mų registre, registro tvarkytojas suformuoja atitinkamą skaitmeninį dokumentą Mokinių registre, remdamasis Diplomų, atestatų ir kvalifikacijos pažymėjimų registro duomenimis pagal vieną iš Aprašo 5–18 prieduose pateiktų formų, ir perduoda duomenis Diplomų,</text:span><text:span text:style-name="T414"><text:s/>atestatų ir kvalifikacijos pažymėjimų registrui skaitmeniniam dokumentui registruoti.</text:span><text:s/></text:p>
      <text:p text:style-name="P415">Punkto pakeitimai:</text:p>
      <text:p text:style-name="P416"><text:span text:style-name="T417">Nr.<text:s/></text:span><text:a xlink:href="https://www.e-tar.lt/portal/legalAct.html?documentId=58e02f809b4511eea5a28c81c82193a8" office:target-frame-name="_top" xlink:show="replace"><text:span text:style-name="T418">V-1570</text:span></text:a><text:span text:style-name="T419">, 2023-12-15, paskelbta TAR 2023-12-15, i</text:span><text:span text:style-name="T420">. k. 2023-24330</text:span></text:p>
      <text:p text:style-name="Normal"/>
      <text:p text:style-name="P421"><text:span text:style-name="T422">23</text:span><text:span text:style-name="T423">. Asmeniui, pametusiam ar kitaip praradusiam profesinio mokymo teikėjo išduotą<text:s/></text:span><text:span text:style-name="T424">kvalifikacijos ir mokymosi pasiekimų dokumentą</text:span><text:span text:style-name="T425">, jei atitinkamas kvalifikacijos ir mokymosi pasiekimų dokumentas nebuvo įregistruotas Diplomų, atestatų ir<text:s/></text:span><text:span text:style-name="T426">kvalifikacijos pažymėjimų registre, registro tvarkytojas suformuoja atitinkamą skaitmeninį dokumentą Mokinių registre, vadovaudamasis turimais archyvų duomenimis ir įrašais pagal Aprašo 4 priede pateiktą formą, ir perduoda duomenis Diplomų, atestatų ir kva</text:span><text:span text:style-name="T427">lifikacijos pažymėjimų registrui skaitmeniniam dokumentui registruoti.</text:span><text:s/></text:p>
      <text:p text:style-name="P428">Punkto pakeitimai:</text:p>
      <text:p text:style-name="P429"><text:span text:style-name="T430">Nr.<text:s/></text:span><text:a xlink:href="https://www.e-tar.lt/portal/legalAct.html?documentId=58e02f809b4511eea5a28c81c82193a8" office:target-frame-name="_top" xlink:show="replace"><text:span text:style-name="T431">V-1570</text:span></text:a><text:span text:style-name="T432">, 2023-12-15, paskelbta TAR 2023-12-15, i. k. 2023-24330</text:span></text:p>
      <text:p text:style-name="Normal"/>
      <text:p text:style-name="P433"><text:span text:style-name="T434">24</text:span><text:span text:style-name="T435">. Asmenims, turėjusiems 1991–1993 m. išduotą vidurinį arba specialųjį vidurinį išsilavinimą liudijantį profesinio mokymo diplomą, kuriame nebuvo įrašoma vidurinio ugdymo dalykų ir pažymių,</text:span><text:span text:style-name="T436"><text:s/>profesinio mokymo teikėjui gavus asmens prašymą išduoti skai</text:span><text:span text:style-name="T437">tmeninį nurodytų metų profesinio mokymo diplomą, registro tvarkytojas</text:span><text:span text:style-name="T438">, sudarydamas skaitmeninį profesinio mokymo diplomą, įrašo informaciją apie įgytą vidurinį arba specialųjį vidurinį išsilavinimą ir kvalifikaciją iš diplomo, spausdinto blanke, o vidurini</text:span><text:span text:style-name="T439">o ugdymo dalykų pavadinimus ir baigiamuosius įvertinimus<text:s/></text:span>–<text:span text:style-name="T440"><text:s/>iš turimų apskaitos knygų ar žurnalų.<text:s/></text:span></text:p>
      <text:p text:style-name="P441"><text:span text:style-name="T442">25</text:span><text:span text:style-name="T443">. Asmenims, iki 1991</text:span>–<text:span text:style-name="T444">1993 metų profesinio mokymo įstaigose baigusiems kartu (lygiagrečiai) vidurinio ugdymo ir<text:s/></text:span><text:span text:style-name="T445">3 ar 4 metų trukmės profesinio mokymo pro</text:span><text:span text:style-name="T446">gramą,<text:s/></text:span><text:span text:style-name="T447">diplome būdavo įrašomas kartu įgytas vidurinis išsilavinimas ir kvalifikacija. Profesinio mokymo teikėjui gavus asmens prašymą išduoti skaitmeninį nurodytų metų profesinio mokymo diplomą, registro tvarkytojas, sudarydamas skaitmeninį profesinio moky</text:span><text:span text:style-name="T448">mo diplomą, įrašo informaciją apie įgytą vidurinį išsilavinimą bei<text:s/></text:span><text:span text:style-name="T449">suteiktą atitinkamos kategorijos kvalifikaciją ir mokomųjų dalykų pavadinimus bei jų vertinimus (pažymius), kokie buvo įrašyti popieriniame vidurinio ugdymo dalykų pažymių išraše ar priede.</text:span></text:p>
      <text:p text:style-name="P450"><text:span text:style-name="T451">26</text:span><text:span text:style-name="T452">. Asmeniui, iki 1995 m. liepos 1 d. baigusiam profesinio mokymo įstaigą, turinčiam pagrindinį ar vidurinį išsilavinimą ir praradusiam<text:s/></text:span><text:span text:style-name="T453">profesinio mokymo įstaigos<text:s/></text:span><text:span text:style-name="T454">baigimo dokumentą, pateikusiam profesinio mokymo teikėjui prašymą išduoti skaitmeninį nu</text:span><text:span text:style-name="T455">rodytu laikotarpiu išduoto profesinio mokymo diplomą, registro tvarkytojas, sudarydamas skaitmeninį profesinio mokymo diplomą, įrašo mokymo įstaigos pavadinimą, kodą (jeigu yra), įrašo informaciją apie turimą pagrindinį ar vidurinį išsilavinimą, mokymo pro</text:span><text:span text:style-name="T456">gramos baigimo metus, mokymo programos ar kurso pavadinimą, suteiktą kvalifikaciją (su specializacija, jeigu yra), kvalifikacijos egzaminų įvertinimus (teorija ir praktinis darbas), lentelėje „Mokomieji dalykai“ įrašo visų mokomųjų dalykų pavadinimus, vala</text:span><text:span text:style-name="T457">ndų skaičių (jeigu yra) ir įvertinimus, remdamasis archyve saugomais dokumentais ir įrašais apskaitos knygose ar žurnaluose.</text:span></text:p>
      <text:p text:style-name="P458"><text:span text:style-name="T459">27</text:span><text:span text:style-name="T460">. Asmeniui, iki 1995 m. liepos 1 d. baigusiam profesinio mokymo įstaigą, neturinčiam pagrindinio išsilavinimo ir praradusiam<text:s/></text:span><text:span text:style-name="T461">profesinės mokyklos baigimo dokumentą, pateikusiam profesinio mokymo teikėjui prašymą išduoti skaitmeninį kvalifikacijos pažymėjimą, registro tvarkytojas, sudarydamas skaitmeninį kvalifikacijos pažymėjimą, įrašo mokymo įstaigos pavadinimą, kodą, mokymo pro</text:span><text:span text:style-name="T462">gramos baigimo metus, mokymo programos pavadinimą, kodą, suteiktą kvalifikaciją (su specializacija, jeigu yra), kvalifikacijos egzaminų įvertinimus (teorija ir praktinis darbas), lentelėje „Mokomieji dalykai“ įrašo visų mokomųjų dalykų pavadinimus, valandų</text:span><text:span text:style-name="T463"><text:s/>skaičių ir įvertinimus, kvalifikacijos pažymėjimo išdavimo datą, remdamasis archyve saugomais dokumentais ir įrašais apskaitos knygose ar žurnaluose.</text:span></text:p>
      <text:p text:style-name="P464"><text:span text:style-name="T465">28</text:span><text:span text:style-name="T466">. Asmeniui, nuo 1998 m. liepos 1 d. baigusiam profesinio mokymo įstaigą ir praradusiam profesinio mokymo diplomą ir / ar jo priedą, pateikusiam profesinio mokymo teikėjui prašymą išduoti skaitmeninį profesinio mokymo diplomą, registro tvarkytojas, sudaro s</text:span><text:span text:style-name="T467">kaitmeninį profesinio mokymo diplomą vietoje buvusio profesinio mokymo diplomo (kodas 3101) ir jo priedo su juose nustatytais įrašais.<text:s/></text:span></text:p>
      <text:p text:style-name="P468"><text:span text:style-name="T469">29</text:span><text:span text:style-name="T470">. Asmeniui, nuo 1998 metų baigusiam profesinio mokymo įstaigą ir praradusiam kvalifikacijos pažymėjimą, pateikusia</text:span><text:span text:style-name="T471">m profesinio mokymo teikėjui prašymą išduoti skaitmeninį kvalifikacijos pažymėjimą, registro tvarkytojas sudaro skaitmeninį kvalifikacijos pažymėjimą vietoje buvusio kvalifikacijos pažymėjimo (kodas 2103) su jame nustatytais įrašais.</text:span></text:p>
      <text:p text:style-name="P472"><text:span text:style-name="T473">30</text:span><text:span text:style-name="T474">. Asmeniui, nuo<text:s/></text:span><text:span text:style-name="T475">2003 metų baigusiam profesinio mokymo įstaigą ir praradusiam profesinio mokymo diplomą ir / ar jo priedą, pateikusiam profesinio mokymo teikėjui prašymą išduoti skaitmeninį profesinio mokymo diplomą, registro tvarkytojas sudaro skaitmeninį profesinio mokym</text:span><text:span text:style-name="T476">o diplomą vietoje buvusio profesinio mokymo diplomo (kodas 3110) ir jo priedo su juose nustatytais įrašais.</text:span></text:p>
      <text:p text:style-name="P477"><text:span text:style-name="T478">31</text:span><text:span text:style-name="T479">. Asmeniui, praradus ar kitaip pametus iki 2022 metų įskaitytinai išduotą mokymosi pasiekimus įteisinančio dokumento originalą ar dublikatą, s</text:span><text:span text:style-name="T480">pausdintus blanke ar popieriuje, ir vietoj jo profesinio mokymo teikėjui išdavus skaitmeninį, dokumentas, spausdintas blanke ar popieriuje, netenka galios.</text:span></text:p>
      <text:p text:style-name="P481"><text:span text:style-name="T482">32</text:span><text:span text:style-name="T483">. Jei profesinio mokymo teikėjas, kuris<text:s/></text:span><text:span text:style-name="T484">vykdė profesinio mokymo programą ar modulį, pagal kurį</text:span><text:span text:style-name="T485"><text:s/>mokėsi asmuo, yra reorganizuojamas ar reorganizuotas arba likviduojamas ar likviduotas, asmuo<text:s/></text:span><text:span text:style-name="T486">dėl prarasto kvalifikacijos ar mokymosi pasiekimų dokumento dublikato gavimo kreipiasi į instituciją, įstaigą, kuriai perduoti saugoti dokumentai, arba į valstyb</text:span><text:span text:style-name="T487">ės ar savivaldybės archyvą Lietuvos Respublikos dokumentų ir archyvų įstatymo nustatyta tvarka.</text:span><text:span text:style-name="T488"><text:s/></text:span></text:p>
      <text:p text:style-name="P489"/>
      <text:p text:style-name="P490"><text:span text:style-name="T491">VII</text:span><text:span text:style-name="T492"><text:s/>SKYRIUS</text:span></text:p>
      <text:p text:style-name="P493"><text:span text:style-name="T494">BAIGIAMOSIOS NUOSTATOS</text:span></text:p>
      <text:p text:style-name="P495"/>
      <text:p text:style-name="P496"><text:span text:style-name="T497">33</text:span><text:span text:style-name="T498">. Nacionalinė švietimo agentūra, Diplomų, atestatų ir kvalifikacijos pažymėjimų registro tvarkytoja, kiti registro tvarkytojai tvarko duomenis, susijusius su skaitmeninių<text:s/></text:span><text:span text:style-name="T499">profesinio mokymo diplomų, pažymėjimų ir mokymosi pasiekimų pažymų<text:s/></text:span><text:span text:style-name="T500">išdavimu, pagal Di</text:span><text:span text:style-name="T501">plomų, atestatų ir kvalifikacijos pažymėjimų registro nuostatus, patvirtintus Lietuvos Respublikos švietimo, mokslo ir sporto ministro 2019 m. spalio 25 d. įsakymu Nr. V-1216 „Dėl Diplomų ir atestatų registro reorganizavimo ir diplomų, atestatų ir kvalifik</text:span><text:span text:style-name="T502">acijos pažymėjimų registro nuostatų patvirtinimo“.<text:s/></text:span></text:p>
      <text:p text:style-name="P503"><text:span text:style-name="T504">34</text:span><text:span text:style-name="T505">. Pagal Aprašą pateiktuose dokumentuose nurodyti fizinių asmenų asmens duomenys tvarkomi vadovaujantis 2016 m. balandžio 27 d. Europos Parlamento ir Tarybos reglamentu (ES) 2016/679 dėl fizinių asme</text:span><text:span text:style-name="T506">nų apsaugos tvarkant asmens duomenis ir dėl laisvo tokių duomenų judėjimo ir kuriuo panaikinama Direktyva 95/46/EB (Bendrasis duomenų apsaugos reglamentas), Lietuvos Respublikos asmens duomenų teisinės apsaugos įstatymu ir kitais teisės aktais, reglamentuo</text:span><text:span text:style-name="T507">jančiais asmens duomenų tvarkymą. Dokumentai ir juose pateikti asmens duomenys tvarkomi ir saugomi Lietuvos Respublikos dokumentų ir archyvų įstatymo, Dokumentų tvarkymo ir apskaitos taisyklių, patvirtintų Lietuvos vyriausiojo archyvaro 2011 m. liepos 4 d.</text:span><text:span text:style-name="T508"><text:s/>įsakymu Nr. V-118 „Dėl Dokumentų tvarkymo ir apskaitos taisyklių patvirtinimo“, <text:s/>nustatyta tvarka, o dokumentai, susiję su jų išdavimu (pvz., mokymo įstaigos vadovo įsakymai, protokolai ir kt.), saugomi profesinio mokymo teikėjo,<text:s/></text:span><text:span text:style-name="T509">išdavusio atitinkamą moky</text:span><text:span text:style-name="T510">mosi pasiekimus įteisinantį dokumentą, vadovaujantis Lietuvos Respublikos<text:s/></text:span><text:span text:style-name="T511">švietimo ir mokslo ministro 1999 m. liepos 20 d. įsakymu Nr. 925 „Dėl<text:s/></text:span><text:span text:style-name="T512">Profesinių mokyklų pavyzdinės bylų nomenklatūros patvirtinimo“.</text:span></text:p>
      <text:p text:style-name="P513"><text:span text:style-name="T514">35</text:span><text:span text:style-name="T515">. Asmuo, kuriam buvo išduoti skaitmeniniai</text:span><text:span text:style-name="T516"><text:s/></text:span><text:span text:style-name="T517">kvalifikacijos ar mokymosi pasiekimų dokumentai</text:span><text:span text:style-name="T518">, gali juos peržiūrėti ir atsispausdinti popieriuje iš Diplomų, atestatų ir kvalifikacijos pažymėjimų registro, prisijungęs per<text:s/></text:span><text:span text:style-name="T519">administracinių ir viešųjų elektroninių paslaugų portalą „Elektroniniai valdžios</text:span><text:span text:style-name="T520"><text:s/>vartai“.</text:span><text:span text:style-name="T521"><text:s/>Asmuo, neturintis galimybės<text:s/></text:span><text:span text:style-name="T522">prisijungti prie Diplomų, atestatų ir kvalifikacijos pažymėjimų registro, pateikia prašymą profesinio mokymo teikėjui dėl skaitmeninio kvalifikacijos ar mokymosi pažymėjimo išdavimo, kurį profesinio mokymo teikėjas per</text:span><text:span text:style-name="T523">siunčia elektroniniu laišku ar atspausdina ir pateikia.</text:span></text:p>
      <text:p text:style-name="P524"><text:span text:style-name="T525">36</text:span><text:span text:style-name="T526">. Ginčai dėl kvalifikacijos ir mokymosi pasiekimų dokumentų išdavimo sprendžiami teisės aktų nustatyta tvarka.</text:span></text:p>
      <text:p text:style-name="P527"/>
      <text:p text:style-name="P528"><text:span text:style-name="T529">________________________________</text:span></text:p>
      <text:p text:style-name="Normal"/>
      <text:p text:style-name="Normal"/>
      <text:p text:style-name="Normal"/>
      <text:p text:style-name="P530">Priedų pakeitimai:</text:p>
      <text:p text:style-name="Normal"/>
      <text:p text:style-name="P531">1+priedas+Profesinio+mokymo+diplomas (nauja redakcija pagal V-255)</text:p>
      <text:p text:style-name="Normal"/>
      <text:p text:style-name="P532">2+priedas+Pažymėjimas (nauja redakcija pagal V-255)</text:p>
      <text:p text:style-name="Normal"/>
      <text:p text:style-name="P533">3+priedas+Mokymosi+pasiekimų+pažyma (nauja redakcija pagal V-255)</text:p>
      <text:p text:style-name="Normal"/>
      <text:p text:style-name="P534">4 priedas Profesinio mokymo diplomas ir Pažymėjimas, neregistruoti<text:s/>Diplomų, atestatų ir kvalifikacijos pažymėjim</text:p>
      <text:p text:style-name="P535">Papildyta priedu:</text:p>
      <text:p text:style-name="P536"><text:span text:style-name="T537">Nr.<text:s/></text:span><text:a xlink:href="https://www.e-tar.lt/portal/legalAct.html?documentId=58e02f809b4511eea5a28c81c82193a8" office:target-frame-name="_top" xlink:show="replace"><text:span text:style-name="T538">V-1570</text:span></text:a><text:span text:style-name="T539">, 2023-12-15, paskelbta TAR 2023-12-15, i. k. 2023-24330</text:span></text:p>
      <text:p text:style-name="Normal"/>
      <text:p text:style-name="P540">5 priedas Profesinio mokymo diplomas (kodai 3101, 3103, 3104)</text:p>
      <text:p text:style-name="P541">Papildyta priedu:</text:p>
      <text:p text:style-name="P542"><text:span text:style-name="T543">Nr.<text:s/></text:span><text:a xlink:href="https://www.e-tar.lt/portal/legalAct.html?documentId=58e02f809b4511eea5a28c81c82193a8" office:target-frame-name="_top" xlink:show="replace"><text:span text:style-name="T544">V-1570</text:span></text:a><text:span text:style-name="T545">, 2023-12-15, paskelbta TAR 2023-12-15, i. k. 2023-24330</text:span></text:p>
      <text:p text:style-name="P546">Priedo pakeitimai:</text:p>
      <text:p text:style-name="P547"><text:span text:style-name="T548">Nr.<text:s/></text:span><text:a xlink:href="https://www.e-tar.lt/portal/legalAct.html?documentId=6161fd7006af11efbcbfb318996800a8" office:target-frame-name="_top" xlink:show="replace"><text:span text:style-name="T549">V-465</text:span></text:a><text:span text:style-name="T550">, 2024-04-30, paskelbta TAR 2024-04-30, i. k. 2024-07998</text:span></text:p>
      <text:p text:style-name="Normal"/>
      <text:p text:style-name="P551">6 priedas Profesinio mokymo diplomas (kodai 3110, 3111)</text:p>
      <text:p text:style-name="P552">Papildyta priedu:</text:p>
      <text:p text:style-name="P553"><text:span text:style-name="T554">Nr.<text:s/></text:span><text:a xlink:href="https://www.e-tar.lt/portal/legalAct.html?documentId=58e02f809b4511eea5a28c81c82193a8" office:target-frame-name="_top" xlink:show="replace"><text:span text:style-name="T555">V-1570</text:span></text:a><text:span text:style-name="T556">, 2023-12-15, paskelbta TAR 2023-12-15, i. k. 2023-24330</text:span></text:p>
      <text:p text:style-name="Normal"/>
      <text:p text:style-name="P557">7 priedas Kvalifikacijos pažymėjimas (kodai 4111, 4112)</text:p>
      <text:p text:style-name="P558">Papildyta priedu:</text:p>
      <text:p text:style-name="P559"><text:span text:style-name="T560">Nr.<text:s/></text:span><text:a xlink:href="https://www.e-tar.lt/portal/legalAct.html?documentId=58e02f809b4511eea5a28c81c82193a8" office:target-frame-name="_top" xlink:show="replace"><text:span text:style-name="T561">V-1570</text:span></text:a><text:span text:style-name="T562">, 2023-12-15, paskelbta TAR 2023-12-15, i. k. 2023-24330</text:span></text:p>
      <text:p text:style-name="P563">Priedo pakeitimai:</text:p>
      <text:p text:style-name="P564"><text:span text:style-name="T565">Nr.<text:s/></text:span><text:a xlink:href="https://www.e-tar.lt/portal/legalAct.html?documentId=6161fd7006af11efbcbfb318996800a8" office:target-frame-name="_top" xlink:show="replace"><text:span text:style-name="T566">V-465</text:span></text:a><text:span text:style-name="T567">, 2024-04-30, paskelbta TAR 2024-04-30, i. k. 2024-07998</text:span></text:p>
      <text:p text:style-name="Normal"/>
      <text:p text:style-name="P568">8 priedas Profesinio mokymo pažymėjimas (kodai 3101, 3102)</text:p>
      <text:p text:style-name="P569">Papildyta priedu:</text:p>
      <text:p text:style-name="P570"><text:span text:style-name="T571">Nr.<text:s/></text:span><text:a xlink:href="https://www.e-tar.lt/portal/legalAct.html?documentId=58e02f809b4511eea5a28c81c82193a8" office:target-frame-name="_top" xlink:show="replace"><text:span text:style-name="T572">V-1570</text:span></text:a><text:span text:style-name="T573">, 2023-12-15, paskelbta TAR 2023-12-15, i. k. 2023-24330</text:span></text:p>
      <text:p text:style-name="Normal"/>
      <text:p text:style-name="P574">9 priedas Profesinio mokymo pasiekimų pažymėjimas (kodai 3103, 3104)</text:p>
      <text:p text:style-name="P575">Papildyta priedu:</text:p>
      <text:p text:style-name="P576"><text:span text:style-name="T577">Nr.<text:s/></text:span><text:a xlink:href="https://www.e-tar.lt/portal/legalAct.html?documentId=58e02f809b4511eea5a28c81c82193a8" office:target-frame-name="_top" xlink:show="replace"><text:span text:style-name="T578">V-1570</text:span></text:a><text:span text:style-name="T579">, 2023-12-15, paskelbta TAR 2023-12-15, i. k. 2023-24330</text:span></text:p>
      <text:p text:style-name="Normal"/>
      <text:p text:style-name="P580">10 priedas Kompetencijų įvertinimo pažymėjimas (kodas 3107)</text:p>
      <text:p text:style-name="P581">Papildyta priedu:</text:p>
      <text:p text:style-name="P582"><text:span text:style-name="T583">Nr.<text:s/></text:span><text:a xlink:href="https://www.e-tar.lt/portal/legalAct.html?documentId=58e02f809b4511eea5a28c81c82193a8" office:target-frame-name="_top" xlink:show="replace"><text:span text:style-name="T584">V-1570</text:span></text:a><text:span text:style-name="T585">, 2023-12-15, paskelbta TAR 2023-12-15, i. k. 2023-24330</text:span></text:p>
      <text:p text:style-name="Normal"/>
      <text:p text:style-name="P586">11 priedas Profesinio mokymo diplomas (kodai 4101, 4102)</text:p>
      <text:p text:style-name="P587">Papildyta priedu:</text:p>
      <text:p text:style-name="P588"><text:span text:style-name="T589">Nr.<text:s/></text:span><text:a xlink:href="https://www.e-tar.lt/portal/legalAct.html?documentId=58e02f809b4511eea5a28c81c82193a8" office:target-frame-name="_top" xlink:show="replace"><text:span text:style-name="T590">V-1570</text:span></text:a><text:span text:style-name="T591">, 2023-12-15, paskelbta TAR 2023-12-15, i. k. 2023-24330</text:span></text:p>
      <text:p text:style-name="Normal"/>
      <text:p text:style-name="P592">12 priedas Pažymėjimas (kodai 3105, 3106)</text:p>
      <text:p text:style-name="P593">Papildyta priedu:</text:p>
      <text:p text:style-name="P594"><text:span text:style-name="T595">Nr.<text:s/></text:span><text:a xlink:href="https://www.e-tar.lt/portal/legalAct.html?documentId=58e02f809b4511eea5a28c81c82193a8" office:target-frame-name="_top" xlink:show="replace"><text:span text:style-name="T596">V-1570</text:span></text:a><text:span text:style-name="T597">, 2023-12-15, paskelbta TAR 2023-12-15, i. k. 2023-24330</text:span></text:p>
      <text:p text:style-name="Normal"/>
      <text:p text:style-name="P598">13 priedas Kvalifikacijos pažymėjimas (kodai 2103, 2105, 2109)</text:p>
      <text:p text:style-name="P599">Papildyta priedu:</text:p>
      <text:p text:style-name="P600"><text:span text:style-name="T601">Nr.<text:s/></text:span><text:a xlink:href="https://www.e-tar.lt/portal/legalAct.html?documentId=58e02f809b4511eea5a28c81c82193a8" office:target-frame-name="_top" xlink:show="replace"><text:span text:style-name="T602">V-1570</text:span></text:a><text:span text:style-name="T603">, 2023-12-15, paskelbta TAR 2023-12-15, i. k. 2023-24330</text:span></text:p>
      <text:p text:style-name="Normal"/>
      <text:p text:style-name="P604">14 priedas Kvalifikacijos pažymėjimas (kodai 1501, 1502, 1503)</text:p>
      <text:p text:style-name="P605">Papildyta priedu:</text:p>
      <text:p text:style-name="P606"><text:span text:style-name="T607">Nr.<text:s/></text:span><text:a xlink:href="https://www.e-tar.lt/portal/legalAct.html?documentId=58e02f809b4511eea5a28c81c82193a8" office:target-frame-name="_top" xlink:show="replace"><text:span text:style-name="T608">V-1570</text:span></text:a><text:span text:style-name="T609">, 2023-12-15, paskelbta TAR 2023-12-15, i. k. 2023-24330</text:span></text:p>
      <text:p text:style-name="Normal"/>
      <text:p text:style-name="P610">15 priedas Darbų saugos pažymėjimas (kodas 1111)</text:p>
      <text:p text:style-name="P611">Papildyta priedu:</text:p>
      <text:p text:style-name="P612"><text:span text:style-name="T613">Nr.<text:s/></text:span><text:a xlink:href="https://www.e-tar.lt/portal/legalAct.html?documentId=58e02f809b4511eea5a28c81c82193a8" office:target-frame-name="_top" xlink:show="replace"><text:span text:style-name="T614">V-1570</text:span></text:a><text:span text:style-name="T615">, 2023-12-15, paskelbta TAR 2023-12-15, i. k. 2023-24330</text:span></text:p>
      <text:p text:style-name="Normal"/>
      <text:p text:style-name="P616">16 priedas Pažymėjimas (kodas 1114)</text:p>
      <text:p text:style-name="P617">Papildyta priedu:</text:p>
      <text:p text:style-name="P618"><text:span text:style-name="T619">Nr.<text:s/></text:span><text:a xlink:href="https://www.e-tar.lt/portal/legalAct.html?documentId=58e02f809b4511eea5a28c81c82193a8" office:target-frame-name="_top" xlink:show="replace"><text:span text:style-name="T620">V-1570</text:span></text:a><text:span text:style-name="T621">, 2023-12-15, paskelbta TAR 2023-12-15, i. k. 2023-24330</text:span></text:p>
      <text:p text:style-name="Normal"/>
      <text:p text:style-name="P622">17 priedas Pažymėjimas (kodas 1115)</text:p>
      <text:p text:style-name="P623">Papildyta priedu:</text:p>
      <text:p text:style-name="P624"><text:span text:style-name="T625">Nr.<text:s/></text:span><text:a xlink:href="https://www.e-tar.lt/portal/legalAct.html?documentId=58e02f809b4511eea5a28c81c82193a8" office:target-frame-name="_top" xlink:show="replace"><text:span text:style-name="T626">V-1570</text:span></text:a><text:span text:style-name="T627">, 2023-12-15, paskelbta TAR 2023-12-15, i. k. 2023-24330</text:span></text:p>
      <text:p text:style-name="Normal"/>
      <text:p text:style-name="P628">18 priedas Vairuotojo profesinės kvalifikacijos periodinio tobulinimo pažymėjimas (kodas 1107)</text:p>
      <text:p text:style-name="P629">Papildyta priedu:</text:p>
      <text:p text:style-name="P630"><text:span text:style-name="T631">Nr.<text:s/></text:span><text:a xlink:href="https://www.e-tar.lt/portal/legalAct.html?documentId=58e02f809b4511eea5a28c81c82193a8" office:target-frame-name="_top" xlink:show="replace"><text:span text:style-name="T632">V-1570</text:span></text:a><text:span text:style-name="T633">, 2023-12-15, paskelbta TAR 2023-12-15, i. k. 2023-24330</text:span></text:p>
      <text:p text:style-name="Normal"/>
      <text:p text:style-name="P634">19 priedas Kvalifikacijos ir mokymosi pasiekimų dokumentų, registruotų Diplomų atestatų ir kvalifikacijos pažymėjimas</text:p>
      <text:p text:style-name="P635">Papildyta priedu:</text:p>
      <text:p text:style-name="P636"><text:span text:style-name="T637">Nr.<text:s/></text:span><text:a xlink:href="https://www.e-tar.lt/portal/legalAct.html?documentId=58e02f809b4511eea5a28c81c82193a8" office:target-frame-name="_top" xlink:show="replace"><text:span text:style-name="T638">V-1570</text:span></text:a><text:span text:style-name="T639">, 2023-12-15, paskelbta TAR 2023-12-15, i. k. 2023-24330</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švietimo, m</text:span><text:span text:style-name="T649">okslo ir sporto ministerija, Įsakymas</text:span></text:p>
      <text:p text:style-name="P650"><text:span text:style-name="T651">Nr.<text:s/></text:span><text:a xlink:href="https://www.e-tar.lt/portal/legalAct.html?documentId=f0d10d206a2111eca9ac839120d251c4" office:target-frame-name="_top" xlink:show="replace"><text:span text:style-name="T652">V-2318</text:span></text:a><text:span text:style-name="T653">, 2021-12-31, paskelbta TAR 2021-12-31, i. k. 2021-27914</text:span></text:p>
      <text:p text:style-name="P654"><text:span text:style-name="T655">Dėl švietimo ir mokslo ministro 2015 m. kovo 23 d.<text:s/></text:span><text:span text:style-name="T656">įsakymo Nr. V-231 „Dėl Profesinio mokymo diplomo ir pažymėjimo turinio, formos ir išdavimo tvarkos aprašo patvirtinimo“ pakeitimo</text:span></text:p>
      <text:p text:style-name="P657"/>
      <text:p text:style-name="P658"><text:span text:style-name="T659">2.</text:span></text:p>
      <text:p text:style-name="P660"><text:span text:style-name="T661">Lietuvos Respublikos švietimo, mokslo ir sporto ministerija, Įsakymas</text:span></text:p>
      <text:p text:style-name="P662"><text:span text:style-name="T663">Nr.<text:s/></text:span><text:a xlink:href="https://www.e-tar.lt/portal/legalAct.html?documentId=99ac7ef0bbef11ed97b2975f7dad7488" office:target-frame-name="_top" xlink:show="replace"><text:span text:style-name="T664">V-255</text:span></text:a><text:span text:style-name="T665">, 2023-03-06, paskelbta TAR 2023-03-06, i. k. 2023-04008</text:span></text:p>
      <text:p text:style-name="P666"><text:span text:style-name="T667">Dėl švietimo, mokslo ir sporto ministro 2015 m. kovo 23 d. įsakymo Nr. V-231 „Dėl Profesinio mokymo diplomo ir pažymėjimo turinio, formos ir<text:s/></text:span><text:span text:style-name="T668">išdavimo tvarkos aprašo patvirtinimo“ pakeitimo</text:span></text:p>
      <text:p text:style-name="P669"/>
      <text:p text:style-name="P670"><text:span text:style-name="T671">3.</text:span></text:p>
      <text:p text:style-name="P672"><text:span text:style-name="T673">Lietuvos Respublikos švietimo, mokslo ir sporto ministerija, Įsakymas</text:span></text:p>
      <text:p text:style-name="P674"><text:span text:style-name="T675">Nr.<text:s/></text:span><text:a xlink:href="https://www.e-tar.lt/portal/legalAct.html?documentId=58e02f809b4511eea5a28c81c82193a8" office:target-frame-name="_top" xlink:show="replace"><text:span text:style-name="T676">V-1570</text:span></text:a><text:span text:style-name="T677">, 2023-12-15, paskelbta TA</text:span><text:span text:style-name="T678">R 2023-12-15, i. k. 2023-24330</text:span></text:p>
      <text:p text:style-name="P679"><text:span text:style-name="T680">Dėl švietimo, mokslo ir sporto ministro 2015 m. kovo 23 d. įsakymo Nr. V-231 „Dėl Profesinio mokymo diplomo ir pažymėjimo turinio, formos ir išdavimo tvarkos aprašo patvirtinimo“ pakeitimo</text:span></text:p>
      <text:p text:style-name="P681"/>
      <text:p text:style-name="P682"><text:span text:style-name="T683">4.</text:span></text:p>
      <text:p text:style-name="P684"><text:span text:style-name="T685">Lietuvos Respublikos švietimo, m</text:span><text:span text:style-name="T686">okslo ir sporto ministerija, Įsakymas</text:span></text:p>
      <text:p text:style-name="P687"><text:span text:style-name="T688">Nr.<text:s/></text:span><text:a xlink:href="https://www.e-tar.lt/portal/legalAct.html?documentId=6161fd7006af11efbcbfb318996800a8" office:target-frame-name="_top" xlink:show="replace"><text:span text:style-name="T689">V-465</text:span></text:a><text:span text:style-name="T690">, 2024-04-30, paskelbta TAR 2024-04-30, i. k. 2024-07998</text:span></text:p>
      <text:p text:style-name="P691"><text:span text:style-name="T692">Dėl švietimo, mokslo ir sporto ministro 2015 m. kovo 2</text:span><text:span text:style-name="T693">3 d. įsakymo Nr. V-231 „Dėl Profesinio mokymo diplomo ir pažymėjimo turinio, formos ir išdavimo tvarkos aprašo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3"><text:page-number text:fixed="false">8</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 tvarkos aprašas 20150310.docx</dc:title>
    <meta:initial-creator>Kavaliauskienė Romualda</meta:initial-creator>
    <dc:creator>adlibuser</dc:creator>
    <meta:creation-date>2024-07-04T03:16:00Z</meta:creation-date>
    <dc:date>2024-07-04T03:16:00Z</dc:date>
    <meta:print-date>2015-01-06T09: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380" meta:word-count="4521" meta:character-count="34618" meta:row-count="870" meta:non-whitespace-character-count="30477"/>
  </office:meta>
</office:document-meta>
</file>