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2" style:parent-style-name="Normal" style:master-page-name="MPF1" style:family="paragraph">
      <style:paragraph-properties fo:break-before="page" style:page-number="1"/>
    </style:style>
    <style:style style:name="P44" style:parent-style-name="Normal" style:master-page-name="MPF2" style:family="paragraph">
      <style:paragraph-properties fo:break-before="page" fo:text-indent="3.5437in" style:page-number="1"/>
      <style:text-properties fo:color="#000000" style:font-size-complex="12pt"/>
    </style:style>
    <style:style style:name="P46" style:parent-style-name="Normal" style:family="paragraph">
      <style:paragraph-properties fo:text-indent="3.5437in"/>
      <style:text-properties fo:color="#000000" style:font-size-complex="12pt"/>
    </style:style>
    <style:style style:name="P47" style:parent-style-name="Normal" style:family="paragraph">
      <style:paragraph-properties fo:text-indent="3.5437in"/>
      <style:text-properties fo:color="#000000" style:font-size-complex="12pt"/>
    </style:style>
    <style:style style:name="P48" style:parent-style-name="Normal" style:family="paragraph">
      <style:paragraph-properties fo:text-indent="3.5437in"/>
      <style:text-properties fo:color="#000000" style:font-size-complex="12pt"/>
    </style:style>
    <style:style style:name="P49" style:parent-style-name="Normal" style:family="paragraph">
      <style:paragraph-properties fo:text-indent="3.5437in"/>
      <style:text-properties fo:color="#000000" style:font-size-complex="12pt"/>
    </style:style>
    <style:style style:name="P50" style:parent-style-name="Normal" style:family="paragraph">
      <style:paragraph-properties fo:text-indent="3.5437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3.5437in"/>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3.5437in"/>
      <style:text-properties fo:color="#000000" style:font-size-complex="12pt"/>
    </style:style>
    <style:style style:name="P58" style:parent-style-name="Normal" style:family="paragraph">
      <style:paragraph-properties style:punctuation-wrap="simple" fo:text-align="center" style:vertical-align="baseline"/>
      <style:text-properties style:font-size-complex="12pt"/>
    </style:style>
    <style:style style:name="P59" style:parent-style-name="Normal" style:family="paragraph">
      <style:paragraph-properties style:punctuation-wrap="simple" fo:text-align="center" style:vertical-align="baseline"/>
      <style:text-properties style:font-size-complex="12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center" style:vertical-align="baseline"/>
      <style:text-properties fo:font-weight="bold" style:font-weight-asian="bold"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MS Mincho"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MS Mincho" style:font-size-complex="12pt"/>
    </style:style>
    <style:style style:name="T99" style:parent-style-name="DefaultParagraphFont" style:family="text">
      <style:text-properties style:font-name-asian="MS Mincho"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MS Mincho" style:font-size-complex="12pt"/>
    </style:style>
    <style:style style:name="T108" style:parent-style-name="DefaultParagraphFont" style:family="text">
      <style:text-properties style:font-name-asian="MS Mincho" style:font-size-complex="12p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MS Mincho"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MS Mincho"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center" style:vertical-align="baseline"/>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punctuation-wrap="simple" fo:text-align="center" style:vertical-align="baseline"/>
      <style:text-properties style:font-weight-complex="bold" style:font-size-complex="12pt"/>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style:punctuation-wrap="simple" fo:text-align="justify" style:vertical-align="baseline"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style:punctuation-wrap="simple" fo:text-align="justify" style:vertical-align="baseline"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fo:letter-spacing="0.0069in"/>
    </style:style>
    <style:style style:name="T177" style:parent-style-name="DefaultParagraphFont" style:family="text">
      <style:text-properties fo:color="#000000"/>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letter-spacing="0.0062in"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color="#000000"/>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style:punctuation-wrap="simple" fo:text-align="justify" style:vertical-align="baseline"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style:punctuation-wrap="simple" fo:text-align="justify" style:vertical-align="baseline"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style:punctuation-wrap="simple" fo:text-align="justify" style:vertical-align="baseline"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style:punctuation-wrap="simple" fo:text-align="justify" style:vertical-align="baseline"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fo:font-style="italic" style:font-style-asian="italic" style:font-style-complex="italic"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style:punctuation-wrap="simple" fo:text-align="justify" style:vertical-align="baseline"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style="italic" style:font-style-asian="italic" style:font-style-complex="italic" fo:font-size="8pt" style:font-size-asian="8pt" style:font-size-complex="8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fo:letter-spacing="0.0069in"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style>
    <style:style style:name="P335" style:parent-style-name="Normal" style:family="paragraph">
      <style:paragraph-properties style:punctuation-wrap="simple" fo:text-align="justify" style:vertical-align="baseline"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style:punctuation-wrap="simple" fo:text-align="justify" style:vertical-align="baseline"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style:punctuation-wrap="simple" fo:text-align="justify" style:vertical-align="baseline"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style:punctuation-wrap="simple" fo:text-align="justify" style:vertical-align="baseline"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style:punctuation-wrap="simple" fo:text-align="justify" style:vertical-align="baseline"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style:punctuation-wrap="simple" fo:text-align="justify" style:vertical-align="baseline"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style:punctuation-wrap="simple" fo:text-align="justify" style:vertical-align="baseline" fo:text-indent="0.5in"/>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5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style:punctuation-wrap="simple" fo:text-align="center" style:vertical-align="baseline"/>
    </style:style>
    <style:style style:name="P409" style:parent-style-name="Normal" style:family="paragraph">
      <style:paragraph-properties style:punctuation-wrap="simple" fo:text-align="center" style:vertical-align="baseline"/>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style:punctuation-wrap="simple" fo:text-align="center" style:vertical-align="baseline"/>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style:punctuation-wrap="simple" fo:text-align="center" style:vertical-align="baseline"/>
      <style:text-properties style:font-weight-complex="bold" style:font-size-complex="12pt"/>
    </style:style>
    <style:style style:name="P415" style:parent-style-name="Normal" style:family="paragraph">
      <style:paragraph-properties style:punctuation-wrap="simple" fo:text-align="justify" style:vertical-align="baseline"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style:punctuation-wrap="simple" fo:text-align="justify" style:vertical-align="baseline"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style:punctuation-wrap="simple" fo:text-align="justify" style:vertical-align="baseline"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style:font-size-complex="12pt"/>
    </style:style>
    <style:style style:name="P441" style:parent-style-name="Normal" style:family="paragraph">
      <style:paragraph-properties style:punctuation-wrap="simple" fo:text-align="justify" style:vertical-align="baseline"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style:punctuation-wrap="simple" fo:text-align="justify" style:vertical-align="baseline"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style:punctuation-wrap="simple" fo:text-align="justify" style:vertical-align="baseline"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style:punctuation-wrap="simple" fo:text-align="justify" style:vertical-align="baseline"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style:punctuation-wrap="simple" fo:text-align="justify" style:vertical-align="baseline"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style:punctuation-wrap="simple" fo:text-align="justify" style:vertical-align="baseline"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paragraph-properties style:punctuation-wrap="simple" fo:text-align="justify" style:vertical-align="baseline" fo:text-indent="0.5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style:punctuation-wrap="simple" fo:text-align="justify" style:vertical-align="baseline"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style:punctuation-wrap="simple" fo:text-align="justify" style:vertical-align="baseline"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style:punctuation-wrap="simple" fo:text-align="justify" style:vertical-align="baseline"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style:punctuation-wrap="simple" fo:text-align="justify" style:vertical-align="baseline"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style:punctuation-wrap="simple" fo:text-align="justify" style:vertical-align="baseline"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style:punctuation-wrap="simple" fo:text-align="justify" style:vertical-align="baseline"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style:punctuation-wrap="simple" fo:text-align="justify" style:vertical-align="baseline"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style:punctuation-wrap="simple" fo:text-align="justify" style:vertical-align="baseline" fo:text-indent="0.5in"/>
    </style:style>
    <style:style style:name="T593" style:parent-style-name="DefaultParagraphFont" style:family="text">
      <style:text-properties style:font-name-asian="MS Mincho" style:font-weight-complex="bold" style:font-size-complex="12pt"/>
    </style:style>
    <style:style style:name="T594" style:parent-style-name="DefaultParagraphFont" style:family="text">
      <style:text-properties style:font-name-asian="MS Mincho"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style:punctuation-wrap="simple" fo:text-align="center" style:vertical-align="baseline"/>
    </style:style>
    <style:style style:name="P597" style:parent-style-name="Normal" style:family="paragraph">
      <style:paragraph-properties style:punctuation-wrap="simple" fo:text-align="center" style:vertical-align="baseline"/>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style:punctuation-wrap="simple" fo:text-align="center" style:vertical-align="baseline"/>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style:punctuation-wrap="simple" fo:text-align="center" style:vertical-align="baseline"/>
      <style:text-properties style:font-weight-complex="bold" style:font-size-complex="12pt"/>
    </style:style>
    <style:style style:name="P603" style:parent-style-name="Normal" style:family="paragraph">
      <style:paragraph-properties style:punctuation-wrap="simple" fo:text-align="justify" style:vertical-align="baseline"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style:punctuation-wrap="simple" fo:text-align="justify" style:vertical-align="baseline"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P612" style:parent-style-name="Normal" style:family="paragraph">
      <style:paragraph-properties style:punctuation-wrap="simple" fo:text-align="justify" style:vertical-align="baseline"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style:punctuation-wrap="simple" fo:text-align="justify" style:vertical-align="baseline"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weight-complex="bold" style:font-size-complex="12pt"/>
    </style:style>
    <style:style style:name="P624" style:parent-style-name="Normal" style:family="paragraph">
      <style:paragraph-properties style:punctuation-wrap="simple" fo:text-align="justify" style:vertical-align="baseline"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style:punctuation-wrap="simple" fo:text-align="justify" style:vertical-align="baseline" fo:text-indent="0.5in"/>
    </style:style>
    <style:style style:name="T630" style:parent-style-name="DefaultParagraphFont" style:family="text">
      <style:text-properties style:font-weight-complex="bold" fo:letter-spacing="-0.0013in" style:font-size-complex="12pt"/>
    </style:style>
    <style:style style:name="T631" style:parent-style-name="DefaultParagraphFont" style:family="text">
      <style:text-properties style:font-weight-complex="bold" fo:letter-spacing="-0.0013in"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fo:letter-spacing="-0.0013in"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fo:letter-spacing="-0.0013in"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style:punctuation-wrap="simple" fo:text-align="justify" style:vertical-align="baseline" fo:text-indent="0.5in"/>
    </style:style>
    <style:style style:name="T642" style:parent-style-name="DefaultParagraphFont" style:family="text">
      <style:text-properties style:font-weight-complex="bold" fo:letter-spacing="-0.0013in" style:font-size-complex="12pt"/>
    </style:style>
    <style:style style:name="T643" style:parent-style-name="DefaultParagraphFont" style:family="text">
      <style:text-properties style:font-weight-complex="bold" fo:letter-spacing="-0.0013in" style:font-size-complex="12pt"/>
    </style:style>
    <style:style style:name="P644" style:parent-style-name="Normal" style:family="paragraph">
      <style:paragraph-properties style:punctuation-wrap="simple" fo:text-align="justify" style:vertical-align="baseline"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style:punctuation-wrap="simple" fo:text-align="justify" style:vertical-align="baseline"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style:punctuation-wrap="simple" fo:text-align="justify" style:vertical-align="baseline"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style:punctuation-wrap="simple" fo:text-align="justify" style:vertical-align="baseline"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fo:letter-spacing="-0.0013in" style:font-size-complex="12pt"/>
    </style:style>
    <style:style style:name="P657" style:parent-style-name="Normal" style:family="paragraph">
      <style:paragraph-properties style:punctuation-wrap="simple" fo:text-align="justify" style:vertical-align="baseline" fo:text-indent="0.5in"/>
    </style:style>
    <style:style style:name="T658" style:parent-style-name="DefaultParagraphFont" style:family="text">
      <style:text-properties style:font-weight-complex="bold" fo:letter-spacing="-0.0013in" style:font-size-complex="12pt"/>
    </style:style>
    <style:style style:name="T659" style:parent-style-name="DefaultParagraphFont" style:family="text">
      <style:text-properties style:font-weight-complex="bold" fo:letter-spacing="-0.0013in"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style:punctuation-wrap="simple" fo:text-align="justify" style:vertical-align="baseline"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fo:letter-spacing="-0.0013in"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fo:letter-spacing="-0.0013in"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fo:letter-spacing="-0.0013in" style:font-size-complex="12pt"/>
    </style:style>
    <style:style style:name="T677" style:parent-style-name="DefaultParagraphFont" style:family="text">
      <style:text-properties style:font-weight-complex="bold" fo:letter-spacing="-0.0013in" style:font-size-complex="12pt"/>
    </style:style>
    <style:style style:name="T678" style:parent-style-name="DefaultParagraphFont" style:family="text">
      <style:text-properties style:font-weight-complex="bold" fo:letter-spacing="-0.0013in"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fo:letter-spacing="-0.0013in"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style:punctuation-wrap="simple" fo:text-align="justify" style:vertical-align="baseline" fo:text-indent="0.5in"/>
    </style:style>
    <style:style style:name="T683" style:parent-style-name="DefaultParagraphFont" style:family="text">
      <style:text-properties style:font-weight-complex="bold" fo:letter-spacing="-0.0013in" style:font-size-complex="12pt"/>
    </style:style>
    <style:style style:name="T684" style:parent-style-name="DefaultParagraphFont" style:family="text">
      <style:text-properties style:font-weight-complex="bold" fo:letter-spacing="-0.0013in"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fo:letter-spacing="-0.0013in"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fo:letter-spacing="-0.0013in"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style:punctuation-wrap="simple" fo:text-align="justify" style:vertical-align="baseline"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fo:letter-spacing="-0.0013in" style:font-size-complex="12pt"/>
    </style:style>
    <style:style style:name="P697" style:parent-style-name="Normal" style:family="paragraph">
      <style:paragraph-properties style:punctuation-wrap="simple" fo:text-align="justify" style:vertical-align="baseline"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style:punctuation-wrap="simple" fo:text-align="justify" style:vertical-align="baseline"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style:punctuation-wrap="simple" fo:text-align="justify" style:vertical-align="baseline"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style:punctuation-wrap="simple" fo:text-align="justify" style:vertical-align="baseline"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fo:letter-spacing="-0.0013in"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text-indent="0.5in"/>
    </style:style>
    <style:style style:name="T713" style:parent-style-name="DefaultParagraphFont" style:family="text">
      <style:text-properties style:font-weight-complex="bold" fo:letter-spacing="-0.0013in" style:font-size-complex="12pt"/>
    </style:style>
    <style:style style:name="T714" style:parent-style-name="DefaultParagraphFont" style:family="text">
      <style:text-properties style:font-weight-complex="bold" fo:letter-spacing="-0.0013in"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text-indent="0.5in"/>
    </style:style>
    <style:style style:name="T722" style:parent-style-name="DefaultParagraphFont" style:family="text">
      <style:text-properties style:font-weight-complex="bold" fo:letter-spacing="-0.0013in" style:font-size-complex="12pt"/>
    </style:style>
    <style:style style:name="T723" style:parent-style-name="DefaultParagraphFont" style:family="text">
      <style:text-properties style:font-weight-complex="bold" fo:letter-spacing="-0.0013in"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fo:letter-spacing="-0.0013in"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letter-spacing="-0.0013in"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style:punctuation-wrap="simple" fo:text-align="justify" style:vertical-align="baseline"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style:punctuation-wrap="simple" fo:text-align="justify" style:vertical-align="baseline"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style:punctuation-wrap="simple" fo:text-align="justify" style:vertical-align="baseline"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style:punctuation-wrap="simple" fo:text-align="justify" style:vertical-align="baseline"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style:punctuation-wrap="simple" fo:text-align="justify" style:vertical-align="baseline"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style:punctuation-wrap="simple" fo:text-align="justify" style:vertical-align="baseline"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style:punctuation-wrap="simple" fo:text-align="justify" style:vertical-align="baseline"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center"/>
    </style:style>
    <style:style style:name="P772" style:parent-style-name="Normal" style:family="paragraph">
      <style:paragraph-properties style:punctuation-wrap="simple" fo:text-align="center" style:vertical-align="baseline"/>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style:punctuation-wrap="simple" fo:text-align="center" style:vertical-align="baseline"/>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style:punctuation-wrap="simple" fo:text-align="center" style:vertical-align="baseline"/>
      <style:text-properties fo:font-weight="bold" style:font-weight-asian="bold"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MS Mincho" style:font-size-complex="12pt"/>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style:font-name-asian="MS Mincho"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fo:letter-spacing="-0.0027in" style:font-size-complex="12pt"/>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weight-complex="bold" fo:letter-spacing="-0.0027in"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fo:color="#202020" style:font-size-complex="12pt" style:language-asian="lt" style:country-asian="L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name-asian="MS Mincho"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style:punctuation-wrap="simple" fo:text-align="justify" style:vertical-align="baseline" fo:text-indent="0.3937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MS Mincho"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name-asian="MS Mincho" style:font-size-complex="12pt"/>
    </style:style>
    <style:style style:name="T827" style:parent-style-name="DefaultParagraphFont" style:family="text">
      <style:text-properties style:font-name-asian="MS Mincho"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MS Mincho" style:font-size-complex="12pt"/>
    </style:style>
    <style:style style:name="T830" style:parent-style-name="DefaultParagraphFont" style:family="text">
      <style:text-properties style:font-weight-complex="bold" fo:letter-spacing="-0.0027in" style:font-size-complex="12pt"/>
    </style:style>
    <style:style style:name="T831" style:parent-style-name="DefaultParagraphFont" style:family="text">
      <style:text-properties style:font-name-asian="MS Mincho" style:font-size-complex="12pt"/>
    </style:style>
    <style:style style:name="T832" style:parent-style-name="DefaultParagraphFont" style:family="text">
      <style:text-properties style:font-weight-complex="bold" fo:letter-spacing="-0.0027in" style:font-size-complex="12pt"/>
    </style:style>
    <style:style style:name="T833" style:parent-style-name="DefaultParagraphFont" style:family="text">
      <style:text-properties style:font-weight-complex="bold" fo:letter-spacing="-0.0027in" style:font-size-complex="12pt"/>
    </style:style>
    <style:style style:name="T834" style:parent-style-name="DefaultParagraphFont" style:family="text">
      <style:text-properties style:font-name-asian="MS Mincho"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name-asian="MS Mincho"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style:punctuation-wrap="simple" fo:text-align="justify" style:vertical-align="baseline" fo:text-indent="0.3937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name-asian="MS Mincho"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style:punctuation-wrap="simple" fo:text-align="justify" style:vertical-align="baseline" fo:text-indent="0.3937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style:punctuation-wrap="simple" fo:text-align="center" style:vertical-align="baseline"/>
    </style:style>
    <style:style style:name="P856" style:parent-style-name="Normal" style:family="paragraph">
      <style:paragraph-properties style:punctuation-wrap="simple" fo:text-align="center" style:vertical-align="baseline"/>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style:punctuation-wrap="simple" fo:text-align="center" style:vertical-align="baseline"/>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style:punctuation-wrap="simple" fo:text-align="center" style:vertical-align="baseline"/>
      <style:text-properties style:font-weight-complex="bold"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weight-complex="bold" fo:color="#202020" style:font-size-complex="12pt" style:language-asian="lt" style:country-asian="LT"/>
    </style:style>
    <style:style style:name="T864" style:parent-style-name="DefaultParagraphFont" style:family="text">
      <style:text-properties style:font-weight-complex="bold" fo:color="#202020" style:font-size-complex="12pt" style:language-asian="lt" style:country-asian="LT"/>
    </style:style>
    <style:style style:name="T865" style:parent-style-name="DefaultParagraphFont" style:family="text">
      <style:text-properties style:font-weight-complex="bold" fo:color="#20202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fo:color="#202020" style:font-size-complex="12pt" style:language-asian="lt" style:country-asian="LT"/>
    </style:style>
    <style:style style:name="T868" style:parent-style-name="DefaultParagraphFont" style:family="text">
      <style:text-properties style:font-weight-complex="bold" fo:color="#20202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fo:color="#202020" style:font-size-complex="12pt" style:language-asian="lt" style:country-asian="LT"/>
    </style:style>
    <style:style style:name="T871" style:parent-style-name="DefaultParagraphFont" style:family="text">
      <style:text-properties style:font-weight-complex="bold" fo:color="#202020" style:font-size-complex="12pt" style:language-asian="lt" style:country-asian="LT"/>
    </style:style>
    <style:style style:name="T872" style:parent-style-name="DefaultParagraphFont" style:family="text">
      <style:text-properties style:font-weight-complex="bold" fo:color="#202020" style:font-size-complex="12pt" style:language-asian="lt" style:country-asian="L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fo:color="#202020" style:font-size-complex="12pt" style:language-asian="lt" style:country-asian="LT"/>
    </style:style>
    <style:style style:name="T876" style:parent-style-name="DefaultParagraphFont" style:family="text">
      <style:text-properties style:font-weight-complex="bold" fo:color="#202020" style:font-size-complex="12pt" style:language-asian="lt" style:country-asian="LT"/>
    </style:style>
    <style:style style:name="T877" style:parent-style-name="DefaultParagraphFont" style:family="text">
      <style:text-properties style:font-weight-complex="bold" fo:color="#202020"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weight-complex="bold" fo:color="#202020" style:font-size-complex="12pt" style:language-asian="lt" style:country-asian="LT"/>
    </style:style>
    <style:style style:name="T880" style:parent-style-name="DefaultParagraphFont" style:family="text">
      <style:text-properties style:font-weight-complex="bold" fo:color="#202020"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fo:color="#20202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style:font-weight-complex="bold" fo:color="#202020"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style:font-weight-complex="bold" fo:color="#202020" style:font-size-complex="12pt" style:language-asian="lt" style:country-asian="LT"/>
    </style:style>
    <style:style style:name="T912" style:parent-style-name="DefaultParagraphFont" style:family="text">
      <style:text-properties style:font-weight-complex="bold" fo:color="#202020"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fo:color="#202020"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fo:color="#202020" style:font-size-complex="12pt" style:language-asian="lt" style:country-asian="LT"/>
    </style:style>
    <style:style style:name="T921" style:parent-style-name="DefaultParagraphFont" style:family="text">
      <style:text-properties style:font-weight-complex="bold" fo:color="#20202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background-color="#FFFFFF"/>
    </style:style>
    <style:style style:name="P1050" style:parent-style-name="Normal" style:family="paragraph">
      <style:paragraph-properties style:punctuation-wrap="simple" fo:text-align="justify" style:vertical-align="baseline" fo:text-indent="0.3937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style:style>
    <style:style style:name="P1059" style:parent-style-name="Normal" style:family="paragraph">
      <style:paragraph-properties style:punctuation-wrap="simple" fo:text-align="center" style:vertical-align="baseline"/>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style:punctuation-wrap="simple" fo:text-align="center" style:vertical-align="baseline"/>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text-properties style:font-weight-complex="bold" fo:color="#000000"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name-asian="MS Mincho"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MS Mincho" style:font-size-complex="12pt"/>
    </style:style>
    <style:style style:name="T1084" style:parent-style-name="DefaultParagraphFont" style:family="text">
      <style:text-properties style:font-name-asian="MS Mincho"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fo:color="#20202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FFFFF"/>
    </style:style>
    <style:style style:name="T1097" style:parent-style-name="DefaultParagraphFont" style:family="text">
      <style:text-properties fo:font-style="italic" style:font-style-asian="italic" style:font-style-complex="italic" style:font-size-complex="12pt" fo:background-color="#FFFFFF"/>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fo:background-color="#FFFFFF"/>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fo:background-color="#FFFFFF"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style:punctuation-wrap="simple" fo:text-align="justify" style:vertical-align="baseline"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name-asian="MS Mincho"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fo:background-color="#FFFFFF"/>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style:vertical-align="baseline"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style:punctuation-wrap="simple" fo:text-align="justify" style:vertical-align="baseline" fo:text-indent="0.5in"/>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name-asian="MS Mincho"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center"/>
    </style:style>
    <style:style style:name="T1179" style:parent-style-name="DefaultParagraphFont" style:family="text">
      <style:text-properties style:font-weight-complex="bold" style:font-size-complex="12pt"/>
    </style:style>
    <style:style style:name="P1180" style:parent-style-name="Normal" style:family="paragraph">
      <style:text-properties style:font-name-asian="MS Mincho" fo:font-weight="bold" style:font-weight-asian="bold" style:font-style-complex="italic" fo:font-size="10pt" style:font-size-asian="10pt"/>
    </style:style>
    <style:style style:name="P1181" style:parent-style-name="Normal" style:family="paragraph">
      <style:text-properties style:font-name-asian="MS Mincho"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6-06-30 iki 2026-07-30</text:span></text:p>
      <text:p text:style-name="P4"/>
      <text:p text:style-name="P5"><text:span text:style-name="T6">Įsakymas paskelbtas: TAR 2015-03-25, i. k. 2015-04245</text:span></text:p>
      <text:p text:style-name="P7"/>
      <text:p text:style-name="P8">Nauja redakcija nuo 2022-01-01:</text:p>
      <text:p text:style-name="Normal"><text:span text:style-name="T9">Nr.<text:s/></text:span><text:a xlink:href="https://www.e-tar.lt/portal/legalAct.html?documentId=f0d10d206a2111eca9ac839120d251c4" office:target-frame-name="_top" xlink:show="replace"><text:span text:style-name="T10">V-2318</text:span></text:a><text:span text:style-name="T11">,<text:s/></text:span><text:span text:style-name="T12">2021-12-31, paskelbta TAR 2021-12-31, i. k. 2021-27914</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
      <text:p text:style-name="P17">LIETUVOS RESPUBLIKOS ŠVIETIMO, MOKSLO IR SPORTO<text:s/></text:p>
      <text:p text:style-name="P18"/>
      <text:p text:style-name="P19"><text:span text:style-name="T20">MINISTRAS</text:span></text:p>
      <text:p text:style-name="P21"/>
      <text:p text:style-name="P22"/>
      <text:p text:style-name="P23"/>
      <text:p text:style-name="P24">ĮSAKYMAS</text:p>
      <text:p text:style-name="P25"/>
      <text:p text:style-name="P26"><text:span text:style-name="T27">DĖL</text:span><text:span text:style-name="T28"><text:s/>PROFESINIO MOKYMO DIPLOMO IR PAŽYMĖJIMO TURINIO, FORMOS IR IŠDAVIMO TVARKOS APRAŠO PATVIRTINIMO</text:span></text:p>
      <text:p text:style-name="P29"/>
      <text:p text:style-name="P30">2015 m. kovo 23 d. Nr.<text:s/>V-231</text:p>
      <text:p text:style-name="P31"><text:span text:style-name="T32">Vilnius</text:span></text:p>
      <text:p text:style-name="P33"/>
      <text:p text:style-name="P34"/>
      <text:p text:style-name="P35"/>
      <text:p text:style-name="P36">Vadovaudamasi Lietuvos Respublikos profesinio mokymo įstatymo 23 straipsnio 2 dalimi,</text:p>
      <text:p text:style-name="Normal"/>
      <text:p text:style-name="P37">t v i r t i n u Profesinio mokymo diplomo ir pažymėjimo turinio, formos ir išdavimo tvarkos aprašą (pridedama).</text:p>
      <text:p text:style-name="Normal"/>
      <text:p text:style-name="P38"/>
      <text:p text:style-name="P39"/>
      <text:p text:style-name="P40"/>
      <text:p text:style-name="P41">Švietimo ir mokslo ministras<text:tab/>Dainius Pavalkis</text:p>
      <text:p text:style-name="P42"/>
      <text:p text:style-name="P44">PATVIRTINTA</text:p>
      <text:p text:style-name="P46">Lietuvos Respublikos švietimo, mokslo</text:p>
      <text:p text:style-name="P47">ir sporto ministro 2015 m. kovo 23 d.<text:s/></text:p>
      <text:p text:style-name="P48">įsakymu Nr. V-231</text:p>
      <text:p text:style-name="P49">(Lietuvos Respublikos švietimo, mokslo<text:s/></text:p>
      <text:p text:style-name="P50"><text:span text:style-name="T51">ir sporto ministro 2026 m.<text:s/></text:span><text:span text:style-name="T52">gegužės 22<text:s/></text:span><text:span text:style-name="T53">d.</text:span></text:p>
      <text:p text:style-name="P54"><text:span text:style-name="T55">įsakymo Nr.<text:s/></text:span><text:span text:style-name="T56">V-385</text:span></text:p>
      <text:p text:style-name="P57">redakcija)</text:p>
      <text:p text:style-name="P58"/>
      <text:p text:style-name="P59"/>
      <text:p text:style-name="P60"><text:span text:style-name="T61">PROFESINIO MOKYMO DIPLOMO IR PAŽYMĖJIMO TURINIO, FORMOS IR IŠD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 Profesinio mokymo diplomo ir pažymėjimo turinio, formos ir išdavimo tvarkos apraše (toliau – Aprašas) nustatomas skaitmeninio profesinio mokymo diplomo ir pažymėjimo turinys, forma, įteisinimo ir išdavimo asmeniui,<text:s/>įgijusiam kvalifikaciją ar jos dalį, tvarka. Aprašo nuostatos taikomos išduodant profesinio mokymo diplomus ir pažymėjimus asmenims, kurie kvalifikaciją ar kompetencijas yra įgiję mokydamiesi pagal formaliojo profesinio mokymo programą ar jos modulį, neformaliojo profesinio mokymo programą ar jos modulį arba yra įgiję kompetencijas darbo patirties ar savišvietos būdu, taip pat Aprašo nuostatos taikomos išduodant mokymosi pasiekimų pažymas.</text:p>
      <text:p text:style-name="P70">2.<text:span text:style-name="T71"><text:s/>Tais atvejais, kai nėra išduodami profesinio mokymo diplomas<text:s/></text:span><text:span text:style-name="T72">ar pažymėjimas, asmens prašymu (</text:span>asmuo nuo 14 iki 18 metų turi turėti vieno iš tėvų ar rūpintojų raštišką sutikimą)<text:s/><text:span text:style-name="T73">išduodama mokymosi pasiekimų pažyma, kurioje pateikiama informacija apie nebaigusio (</text:span>kaip apibrėžta Formaliojo profesinio mokymo tvarkos<text:s/>apraše, patvirtintame Lietuvos Respublikos švietimo, mokslo ir sporto ministro 2012 m. kovo 15 d. įsakymu Nr. V-482 „Dėl Formaliojo profesinio mokymo tvarkos aprašo patvirtinimo“) formaliojo profesinio mokymo programos ar jos modulio<text:span text:style-name="T74"><text:s/>asmens profesinio moky</text:span><text:span text:style-name="T75">mosi pasiekimus per tam tikrą nustatytą mokymosi laikotarpį (pvz., per mėnesį, pusmetį ir pan.).</text:span></text:p>
      <text:p text:style-name="P76">3. Profesinio mokymo diplomai, pažymėjimai ir<text:s/><text:span text:style-name="T77">mokymosi pasiekimų pažymos</text:span><text:span text:style-name="T78"><text:s/>nuo 2023 metų yra skaitmeniniai. S</text:span><text:span text:style-name="T79">kaitmeniniai p</text:span>rofesinio mokymo diplomas, pažymėjimas ir<text:s/><text:span text:style-name="T80">mokymosi pasiekimų pažyma,</text:span><text:span text:style-name="T81"><text:s/></text:span><text:span text:style-name="T82">laikomi oficialiais kvalifikacijos (kompetencijos) įgijimą liudijančiais dokumentais</text:span>.<text:s/><text:span text:style-name="T83">Už įrašų<text:s/></text:span>profesinio mokymo diplomuose, pažymėjimuose ir<text:s/><text:span text:style-name="T84">mokymosi pasiekimų pažymose<text:s/></text:span><text:span text:style-name="T85">teisingumą, aktua</text:span><text:span text:style-name="T86">lumą ir išdavimą atsako minėtus dokumentus išduodantis profesinio mokymo teikėjas.</text:span></text:p>
      <text:p text:style-name="P87"><text:span text:style-name="T88">4</text:span><text:span text:style-name="T89">. Profesinio mokymo diplomas pildomas lietuvių ir anglų kalbomis. Pažymėjimas ir mokymosi pasiekimų pažyma pildomi lietuvių kalba.</text:span></text:p>
      <text:p text:style-name="P90"><text:span text:style-name="T91">5</text:span><text:span text:style-name="T92">.</text:span><text:span text:style-name="T93"><text:s/></text:span><text:span text:style-name="T94">Profesinio mokymo diplome, paž</text:span><text:span text:style-name="T95">ymėjime ir<text:s/></text:span><text:span text:style-name="T96">mokymosi pasiekimų pažymoje</text:span><text:span text:style-name="T97"><text:s/></text:span><text:span text:style-name="T98">profesinio mokymo dalykų, įgytos (įgytų) kompetencijos (kompetencijų), įgytos kvalifikacijos, profesinio mokymo programos pavadinimai ir valstybiniai kodai, taip pat profesinio standarto pavadinimas ir jo kodas bei ki</text:span><text:span text:style-name="T99">ti duomenys turi atitikti profesinio mokymo programoje, profesiniame standarte, klasifikatoriuose ir informacinėse sistemose nustatytus pavadinimus bei įrašus. Tais atvejais, kai pagal galiojantį reglamentavimą<text:s/></text:span><text:span text:style-name="T100">profesinio mokymo diplomui, pažymėjimui ar<text:s/></text:span><text:span text:style-name="T101">mo</text:span><text:span text:style-name="T102">kymosi pasiekimų pažymai</text:span><text:span text:style-name="T103"><text:s/></text:span><text:span text:style-name="T104">pildyti reikiamų duomenų nėra minėtoje programoje, standarte, klasifikatoriuose ar informacinėse sistemose, profesinio mokymo teikėjas duomenis pildo pagal profesinio mokymo teikėjo ar<text:s/></text:span><text:span text:style-name="T105">jo teisių<text:s/></text:span>ir pareigų perėmėjo (juridinio asmens reorganizavimo ar likvidavimo atveju – savininko teises ir pareigas įgyvendinančio subjekto ar kito teisės aktuose nustatyto funkcijų perėmėjo) (pvz.,<text:s/><text:span text:style-name="T106">savivaldybės ir kt.)<text:s/></text:span><text:span text:style-name="T107">archyvuose saugomuose dokumentuose esančius duomenis, įskaitant profesinio mokymo<text:s/></text:span><text:span text:style-name="T108">programos, kvalifikacijos ir standarto pavadinimų įrašymą į profesinio mokymo diplomą anglų kalba.</text:span></text:p>
      <text:p text:style-name="P109"><text:span text:style-name="T110">6</text:span><text:span text:style-name="T111">. Profesinio mokymo diplomas, pažymėjimas ir<text:s/></text:span><text:span text:style-name="T112">mokymosi pasiekimų pažyma</text:span><text:span text:style-name="T113"><text:s/></text:span><text:span text:style-name="T114">yra vientisi dokumentai. D</text:span><text:span text:style-name="T115">okumento<text:s/></text:span><text:span text:style-name="T116">lapai yra numeruojami (antrasis ir tolesni lap</text:span><text:span text:style-name="T117">ai). D</text:span><text:span text:style-name="T118">okumentų<text:s/></text:span><text:span text:style-name="T119">lapų skaičius gali skirtis, priklausomai nuo turimos informacijos apie<text:s/></text:span><text:span text:style-name="T120">dokumento<text:s/></text:span><text:span text:style-name="T121">savininko mokymosi rezultatus (pvz., asmens kompetencijų, įgytų mokantis konkrečių modulių / dalykų, skaičius) ir kitos informacijos (pvz., yra pateikiamas asme</text:span><text:span text:style-name="T122">ns kompetencijų, įgytų siekiant kvalifikacijos, sąrašas). Jei<text:s/></text:span><text:span text:style-name="T123">dokumentą<text:s/></text:span><text:span text:style-name="T124">sudaro vienas lapas, tai pirmojo lapo pabaigoje, o jei keli lapai, tai paskutiniojo lapo pabaigoje pateikiama informacija dėl dokumento peržiūrėjimo, atsisiuntimo ir išsispausdinimo</text:span><text:span text:style-name="T125"><text:s/>(p</text:span><text:span text:style-name="T126">vz., išspausdinimo data ir laikas</text:span><text:span text:style-name="T127">)</text:span><text:span text:style-name="T128">.</text:span></text:p>
      <text:p text:style-name="P129"><text:span text:style-name="T130">7</text:span><text:span text:style-name="T131">. Apraše vartojamos sąvokos atitinka Lietuvos Respublikos švietimo įstatyme, Lietuvos Respublikos profesinio mokymo įstatyme ir kituose švietimą reglamentuojančiuose teisės aktuose vartojamas sąvokas.</text:span></text:p>
      <text:p text:style-name="P132"/>
      <text:p text:style-name="P133"><text:span text:style-name="T134">II</text:span><text:span text:style-name="T135"><text:s/>SKYRIUS</text:span></text:p>
      <text:p text:style-name="P136"><text:span text:style-name="T137">PROFESINIO MOKYMO DIPLOMO TURINYS IR IŠDAVIMAS</text:span></text:p>
      <text:p text:style-name="P138"/>
      <text:p text:style-name="P139"><text:span text:style-name="T140">8</text:span><text:span text:style-name="T141">. Profesinio mokymo diplomo forma nustatyta Aprašo 1 priede. Profesinio mokymo diplome<text:s/></text:span>nurodomi šie duomenys<text:span text:style-name="T142">:</text:span></text:p>
      <text:p text:style-name="P143"><text:span text:style-name="T144">8.1</text:span><text:span text:style-name="T145">.<text:s/></text:span><text:span text:style-name="T146">dokumento sudarytojo –<text:s/></text:span><text:span text:style-name="T147">profesinio mokymo teikėjo, kuris sudaro ir išduoda pro</text:span><text:span text:style-name="T148">fesinio mokymo diplomą, – pavadinimas (įrašomas didžiosiomis paryškintomis raidėmis<text:s/></text:span><text:span text:style-name="T149">lietuvių ir anglų kalbomis)</text:span><text:span text:style-name="T150"><text:s/>(pvz.,</text:span><text:s/><text:span text:style-name="T151">VILNIAUS TECHNOLOGIJŲ IR INŽINERIJOS MOKYMO CENTRAS / VILNIUS VOCATIONAL TRAINING CENTRE OF TECHNOLOGY AND ENGINEERING</text:span><text:span text:style-name="T152">). Jei profesinio m</text:span><text:span text:style-name="T153">okymo diplomą sudaro ir išduoda laisvasis mokytojas,<text:s/></text:span><text:span text:style-name="T154">vietoj įrašo „Dokumento sudarytojo pavadinimas“<text:s/></text:span><text:span text:style-name="T155">įrašoma</text:span><text:span text:style-name="T156"><text:s/></text:span><text:span text:style-name="T157">didžiosiomis paryškintomis raidėmis<text:s/></text:span><text:span text:style-name="T158">lietuvių ir anglų kalbomis</text:span><text:span text:style-name="T159"><text:s/>„laisvasis mokytojas“ („laisvoji mokytoja“) (pvz.,</text:span><text:s/><text:span text:style-name="T160">LAISVASIS MOKYTOJAS / FREELANCE T</text:span><text:span text:style-name="T161">EACHER</text:span><text:span text:style-name="T162">) ir didžiosiomis paryškintomis raidėmis lietuvių kalba įrašomas jo (jos) vardas ir pavardė (pvz.,<text:s/></text:span><text:span text:style-name="T163">PAVARDIS PAVARDYTIS</text:span><text:span text:style-name="T164">);</text:span></text:p>
      <text:p text:style-name="P165"><text:span text:style-name="T166">8.2</text:span><text:span text:style-name="T167">. diplomo pavadinimas (</text:span><text:span text:style-name="T168">įrašomas lietuvių ir anglų kalbomis didžiosiomis raidėmis: įrašas lietuvių kalba įrašomas paryškint</text:span><text:span text:style-name="T169">omis raidėmis, o įrašas anglų kalba įrašomas neparyškintomis raidėmis (pvz., „</text:span><text:span text:style-name="T170">PROFESINIO MOKYMO DIPLOMAS /<text:s/></text:span><text:span text:style-name="T171">VOCATIONAL EDUCATION AND TRAINING DIPLOMA“);<text:s/></text:span></text:p>
      <text:p text:style-name="P172"><text:span text:style-name="T173">8.3</text:span><text:span text:style-name="T174">.<text:s/></text:span><text:span text:style-name="T175">įrašas „</text:span><text:span text:style-name="T176">SU PAGYRIMU / WITH HONOURS</text:span><text:span text:style-name="T177">“ (įrašomas lietuvių ir anglų kalbomis<text:s/></text:span><text:span text:style-name="T178">didžiosiomis neparyšk</text:span><text:span text:style-name="T179">intomis raidėmis) įrašomas diplomo centre po diplomo pavadinimu, kai profesinio mokymo teikėjas, išduodamas asmeniui diplomą, paliudija, kad šis asmuo baigė formaliojo profesinio mokymo programą su pagyrimu, jei:</text:span></text:p>
      <text:p text:style-name="P180"><text:span text:style-name="T181">8.3.1</text:span><text:span text:style-name="T182">. asmens formaliojo profesinio mokym</text:span><text:span text:style-name="T183">o programos modulių (dalykų) metiniai įvertinimai fiksuoti balais nuo 9 (devynių) iki 10 (dešimties) ir asmens įgytų kompetencijų<text:s/></text:span><text:span text:style-name="T184">praktinės<text:s/></text:span><text:span text:style-name="T185">dalies (gebėjimų) įvertinimas fiksuotas 10 (dešimčia) balų;</text:span></text:p>
      <text:p text:style-name="P186"><text:span text:style-name="T187">8.3.2</text:span><text:span text:style-name="T188">.<text:s/></text:span><text:span text:style-name="T189">profesinio mokymo teikėjo vadovo įsakymu<text:s/></text:span><text:span text:style-name="T190">asmu</text:span><text:span text:style-name="T191">o buvo atleistas nuo fizinio ugdymo dalyko ar sąmoningo fizinio aktyvumo reguliavimo modulio, bet įvykdė kitus formaliojo profesinio mokymo programos modulių (dalykų) reikalavimus ir kitų formaliojo profesinio mokymo programos modulių (dalykų) įvertinimai<text:s/></text:span><text:span text:style-name="T192">fiksuoti balais nuo 9 (devynių) iki 10 (dešimties), o asmens įgytų kompetencijų praktinės dalies (gebėjimų) įvertinimas fiksuotas 10 (dešimčia) balų;</text:span></text:p>
      <text:p text:style-name="P193"><text:span text:style-name="T194">8.4</text:span><text:span text:style-name="T195">.<text:s/></text:span><text:span text:style-name="T196">asmens, kuriam išduodamas profesinio mokymo diplomas, vardas ir pavardė (įrašomi lietuvių kalba</text:span><text:span text:style-name="T197">) bei asmens kodas.<text:s/></text:span><text:span text:style-name="T198">Jei, sudarant skaitmeninį diplomą, asmuo neturi asmens kodo, vietoj jo įrašoma gimimo data, o vietoj įrašo „asmens kodas / personal identification number“ įrašoma „gimimo data / date of birth“;</text:span></text:p>
      <text:p text:style-name="P199"><text:span text:style-name="T200">8.5</text:span><text:span text:style-name="T201">. įgytos kvalifikacijos, įregistruo</text:span><text:span text:style-name="T202">tos Studijų, mokymo programų ir kvalifikacijų<text:s/></text:span><text:span text:style-name="T203">registro informacinėje sistemoje</text:span><text:span text:style-name="T204">, pavadinimas (įrašomas lietuvių ir anglų kalbomis vardininko linksniu) (pvz., „Virėjas / Cook“) ir kodas;</text:span></text:p>
      <text:p text:style-name="P205"><text:span text:style-name="T206">8.6</text:span><text:span text:style-name="T207">.<text:s/></text:span><text:span text:style-name="T208">profesinio standarto, įregistruoto Studijų, mokymo programų ir</text:span><text:span text:style-name="T209"><text:s/>kvalifikacijų registro informacinėje sistemoje, kuriame aprašyta profesinio mokymo diplome įvardyta kvalifikacija, pavadinimas (</text:span><text:span text:style-name="T210">įrašomas lietuvių ir anglų kalbomis) (pvz., „</text:span>Apgyvendinimo ir maitinimo paslaugų sektoriaus profesinis standartas / Professional Standard for the Accommodation and Catering Services Sector<text:span text:style-name="T211">“)<text:s/></text:span><text:span text:style-name="T212">ir kodas;<text:s/></text:span></text:p>
      <text:p text:style-name="P213"><text:span text:style-name="T214">8.7</text:span><text:span text:style-name="T215">. formaliojo profesinio mokymo programos, įregistruotos Studijų, mokymo programų ir kvalifikacijų registro informacinėje sistemoje, kurioje aprašyta profesinio mokymo diplome</text:span><text:span text:style-name="T216"><text:s/>įvardyta kvalifikacija, pavadinimas (</text:span><text:span text:style-name="T217">įrašomas lietuvių ir anglų kalbomis)<text:s/></text:span><text:span text:style-name="T218">(</text:span><text:span text:style-name="T219">pvz., „</text:span>Finansinių paslaugų teikėjo modulinė profesinio mokymo programa / Modular Vocational Education and Training Programme for Financial Services Provider<text:span text:style-name="T220">“)</text:span><text:span text:style-name="T221"><text:s/>ir valstybinis kodas,</text:span><text:span text:style-name="T222"><text:s/>apimtis (pvz., mokymosi kreditais), arba trukmė (pvz., valandomis, savaitėmis ir metais);</text:span></text:p>
      <text:p text:style-name="P223"><text:span text:style-name="T224">8.8</text:span><text:span text:style-name="T225">. Lietuvos kvalifikacijų lygis pagal Lietuvos kvalifikacijų sandarą, patvirtintą Lietuvos Respublikos Vyriausybės 2010 m. gegužės 4 d. nutarimu Nr. 535 „Dėl L</text:span><text:span text:style-name="T226">ietuvos kvalifikacijų sandaros aprašo patvirtinimo“, (toliau – LTKS), nurodytas įvardytoje formaliojo profesinio mokymo programoje;</text:span></text:p>
      <text:p text:style-name="P227"><text:span text:style-name="T228">8.9</text:span><text:span text:style-name="T229">. Europos kvalifikacijų lygis pagal Europos kvalifikacijų sąrangą, nustatytą 2008 m. balandžio 23 d. Europos Parlamen</text:span><text:span text:style-name="T230">to ir Tarybos rekomendacijoje dėl Europos mokymosi visą gyvenimą kvalifikacijų sąrangos kūrimo, (toliau – EKS), nurodytas įvardytoje formaliojo profesinio mokymo programoje;</text:span></text:p>
      <text:p text:style-name="P231"><text:span text:style-name="T232">8.10</text:span><text:span text:style-name="T233">. profesinio mokymo teikėjo:</text:span></text:p>
      <text:p text:style-name="P234"><text:span text:style-name="T235">8.10.1</text:span><text:span text:style-name="T236">. kuriame baigta<text:s/></text:span><text:span text:style-name="T237">(</text:span><text:span text:style-name="T238">kaip apibrėžta Form</text:span><text:span text:style-name="T239">aliojo profesinio mokymo tvarkos apraše, patvirtintame Lietuvos Respublikos švietimo, mokslo ir sporto ministro 2012 m. kovo 15 d. įsakymu Nr. V-482 „Dėl Formaliojo profesinio mokymo tvarkos aprašo patvirtinimo“)<text:s/></text:span><text:span text:style-name="T240">formaliojo profesinio mokymo programa, pava</text:span><text:span text:style-name="T241">dinimas<text:s/></text:span><text:span text:style-name="T242">(</text:span><text:span text:style-name="T243">įrašomas lietuvių ir anglų kalbomis) (pvz.,</text:span><text:span text:style-name="T244"><text:s/></text:span><text:span text:style-name="T245">Vilniaus technologijų ir inžinerijos mokymo centras / Vilnius Vocational Training Centre of Technology and Engineering) ir kodas, įregistruoti Juridinių asmenų registro informacinėje sistemoje. Jei profe</text:span><text:span text:style-name="T246">sinio mokymo programa baigta pas laisvąjį mokytoją, įrašoma<text:s/></text:span><text:span text:style-name="T247">lietuvių ir anglų kalbomis</text:span><text:span text:style-name="T248"><text:s/>„laisvasis mokytojas“ („laisvoji mokytoja“) (pvz.,</text:span><text:s/><text:span text:style-name="T249">laisvasis mokytojas / Freelance teacher) ir įrašomi jo (jos) vardas, pavardė lietuvių kalba</text:span><text:span text:style-name="T250"><text:s/></text:span>bei individualios veiklos<text:s/>pažymos arba verslo liudijimo pavadinimas ir<text:s/><text:span text:style-name="T251">numeris<text:s/></text:span>(individualios veiklos pažymos arba verslo liudijimo pavadinimą ir<text:span text:style-name="T252"><text:s/></text:span>numerį įveda pats laisvasis mokytojas, sudarydamas asmeniui (mokiniui) diplomą)<text:span text:style-name="T253">;</text:span></text:p>
      <text:p text:style-name="P254"><text:span text:style-name="T255">8.10.2</text:span><text:span text:style-name="T256">. kuriame nebaigta<text:s/></text:span><text:span text:style-name="T257">(</text:span><text:span text:style-name="T258">kaip apibrėžta Formaliojo</text:span><text:span text:style-name="T259"><text:s/>profesinio mokymo tvarkos apraše, patvirtintame Lietuvos Respublikos švietimo, mokslo ir sporto ministro 2012 m. kovo 15 d. įsakymu Nr. V-482 „Dėl Formaliojo profesinio mokymo tvarkos aprašo patvirtinimo“)<text:s/></text:span><text:span text:style-name="T260">formaliojo profesinio mokymo programa, tačiau<text:s/></text:span><text:span text:style-name="T261">trū</text:span><text:span text:style-name="T262">kstamos kvalifikaciją sudarančios kompetencijos įgytos mokantis pagal neformaliojo profesinio mokymo programą, darbo patirties ar savišvietos būdu,<text:s/></text:span><text:span text:style-name="T263">pavadinimas<text:s/></text:span><text:span text:style-name="T264">(</text:span><text:span text:style-name="T265">įrašomas lietuvių ir anglų kalbomis) (pvz.,</text:span><text:span text:style-name="T266"><text:s/></text:span><text:span text:style-name="T267">Vilniaus technologijų ir inžinerijos mokymo centras</text:span><text:span text:style-name="T268"><text:s/>/ Vilnius Vocational Training Centre of Technology and Engineering) ir kodas, įregistruoti Juridinių asmenų registro informacinėje sistemoje. Jei profesinio mokymo programa atitinkamai nebaigta pas laisvąjį mokytoją, įrašoma</text:span><text:span text:style-name="T269"><text:s/>lietuvių ir anglų kalbomis</text:span><text:span text:style-name="T270"><text:s/>„la</text:span><text:span text:style-name="T271">isvasis mokytojas“ („laisvoji mokytoja“) ir įrašomi jo (jos) vardas, pavardė lietuvių kalba ir<text:s/></text:span>individualios veiklos pažymos arba verslo liudijimo pavadinimas<text:span text:style-name="T272"><text:s/>ir numeris<text:s/></text:span>(individualios veiklos pažymos arba verslo liudijimo pavadinimą ir<text:span text:style-name="T273"><text:s/></text:span>numerį įveda pats laisvasis mokytojas, sudarydamas asmeniui (mokiniui) diplomą)<text:span text:style-name="T274">;</text:span></text:p>
      <text:p text:style-name="P275"><text:span text:style-name="T276">8.11</text:span><text:span text:style-name="T277">. profesinio mokymo teikėjo, kuriame atliktas kompetencijų vertinimas, suteikta kvalifikacija ir išduotas profesinio mokymo diplomas, pavadinimas<text:s/></text:span><text:span text:style-name="T278">(</text:span><text:span text:style-name="T279">įrašomas lietuvių ir anglų kalbomis)<text:s/></text:span><text:span text:style-name="T280">(pvz.,</text:span><text:span text:style-name="T281"><text:s/></text:span><text:span text:style-name="T282">Vilniaus technologijų ir inžinerijos mokymo centras / Vilnius Vocational Training Centre of Technology and Engineering) ir kodas, įregistruoti Juridinių asmenų registro informacinėje sistemoje. Jei kompetencijų vertinimas atliktas, suteikta<text:s/></text:span><text:span text:style-name="T283">kvalifikacija ir išduotas profesinio mokymo diplomas pas laisvąjį mokytoją, įrašoma</text:span><text:span text:style-name="T284"><text:s/>lietuvių ir anglų kalbomis</text:span><text:span text:style-name="T285"><text:s/>„laisvasis mokytojas“ („laisvoji mokytoja“) ir įrašomi jo (jos) vardas ir pavardė lietuvių kalba</text:span><text:span text:style-name="T286"><text:s/></text:span><text:span text:style-name="T287">ir<text:s/></text:span>individualios veiklos pažymos arba verslo liudijimo pavadinimas<text:s/><text:span text:style-name="T288">ir numeris<text:s/></text:span>(individualios veiklos pažymos arba verslo liudijimo pavadinimą ir<text:span text:style-name="T289"><text:s/></text:span>individualios veiklos pažymos arba verslo liudijimo pavadinimą ir<text:span text:style-name="T290"><text:s/></text:span>numerį įveda pats laisvasis mokytojas, sudarydamas asmeniui (mokiniui) diplomą)<text:span text:style-name="T291">;</text:span></text:p>
      <text:p text:style-name="P292"><text:span text:style-name="T293">8.12</text:span><text:span text:style-name="T294">. as</text:span><text:span text:style-name="T295">mens įgytų kompetencijų, reikiamų kvalifikacijai, sąrašas, nustatytas profesiniame standarte, įregistruotame Studijų, mokymo programų ir kvalifikacijų<text:s/></text:span><text:span text:style-name="T296">registro informacinėje sistemoje</text:span><text:span text:style-name="T297"><text:s/>(jei toks sąrašas nenurodytas minimame standarte, jis nurodytas atitinka</text:span><text:span text:style-name="T298">moje formaliojo profesinio mokymo programoje, įregistruotoje Studijų, mokymo programų ir kvalifikacijų<text:s/></text:span><text:span text:style-name="T299">registro informacinėje sistemoje</text:span><text:span text:style-name="T300">) (įrašomas lietuvių ir anglų kalbomis) (pvz., D</text:span>irbti daugiafunkcinėmis kompiuterinio skaitmeninio valdymo staklėmis, &lt;...&gt;<text:span text:style-name="T301"><text:s/>/<text:s/></text:span>to operate multifunctional computer numerical control machines, &lt;...&gt;<text:span text:style-name="T302">);</text:span></text:p>
      <text:p text:style-name="P303"><text:span text:style-name="T304">8.13</text:span><text:span text:style-name="T305">. asmens įgytų kompetencijų teorinės dalies (žinių) ir praktinės dalies (gebėjimų) vertinimo rezultatai. Teorinės dalies (žinių) įvertinimas fiksuotas žodžiu „išlaikyta“ (</text:span><text:span text:style-name="T306">angl.<text:s/></text:span><text:span text:style-name="T307">passed</text:span><text:span text:style-name="T308">); praktinės dalies (gebėjimų) įvertinimas fiksuotas skaitmeniu (patenkinami įvertinimai nuo 4 (keturių) iki 10 (dešimties) balų) ir žodžiu (įrašomi mažąja raide lietuvių ir anglų kalbomis);</text:span></text:p>
      <text:p text:style-name="P309"><text:span text:style-name="T310">8.14</text:span><text:span text:style-name="T311">. lentelė „Asmens kompetencijos, įgytos mokan</text:span><text:span text:style-name="T312">tis šių modulių / dalykų“ pildoma, jei asmuo yra baigęs formaliojo profesinio mokymo programą: įrašomi</text:span><text:span text:style-name="T313"><text:s/></text:span><text:span text:style-name="T314">asmens baigtų formaliojo profesinio mokymo programos modulių (dalykų) pavadinimai (įrašomi lietuvių ir anglų kalbomis) (pvz.,<text:s/></text:span>Įvadas į profesiją / Introduction to the Profession<text:span text:style-name="T315">), modulių valstybiniai kodai, apimtis (mokymosi kreditais), arba trukmė (</text:span><text:span text:style-name="T316">valandomis)<text:s/></text:span><text:span text:style-name="T317">ir jų įvertinimai (įvertinimai žodžiu įrašomi lietuvių ir anglų kalbomis). Vienam moduliui (dalykui) skiriama viena eilutė, eilutės numeruojamos.<text:s/></text:span><text:span text:style-name="T318">Modulio (dalyko) pavadinimas įrašomas toks, koks jis yra įregistruotas Studijų, mokymo programų ir kvalifikacijų<text:s/></text:span><text:span text:style-name="T319">registro informacinėje sistemoje</text:span><text:span text:style-name="T320">;</text:span></text:p>
      <text:p text:style-name="P321"><text:span text:style-name="T322">8.15</text:span><text:span text:style-name="T323">.<text:s/></text:span><text:span text:style-name="T324">jeigu<text:s/></text:span><text:span text:style-name="T325">išduodamą profesinio mokymo diplomą pasirašo profesinio mokymo teikėjo vadovas</text:span><text:span text:style-name="T326">, lietuvių ir a</text:span><text:span text:style-name="T327">nglų kalbomis įrašoma<text:s/></text:span><text:span text:style-name="T328">profesinio mokymo teikėjo, kuris sudaro ir išduoda diplomą, vadovo pareigų pavadinimas</text:span><text:span text:style-name="T329"><text:s/>(pvz., „</text:span><text:span text:style-name="T330">Direktorius / Head of school“), vadovo vardas ir pavardė. Jei profesinio mokymo diplomą sudaro, pasirašo ir išduoda laisvasis mokytojas, įr</text:span><text:span text:style-name="T331">ašo „</text:span><text:span text:style-name="T332">Dokumentą pasirašančio asmens pareigų pavadinimas“ vietoje<text:s/></text:span><text:span text:style-name="T333">lietuvių ir anglų kalbomis</text:span><text:span text:style-name="T334"><text:s/>įrašoma „laisvasis mokytojas“ („laisvoji mokytoja“) ir įrašomi jo (jos) vardas, pavardė lietuvių kalba;</text:span></text:p>
      <text:p text:style-name="P335"><text:span text:style-name="T336">8.16</text:span><text:span text:style-name="T337">.<text:s/></text:span><text:span text:style-name="T338">jeigu profesinio mokymo diplomą pasirašo kitas teis</text:span><text:span text:style-name="T339">ės aktų nustatyta tvarka profesinio mokymo teikėjo vadovo funkcijas atliekantis asmuo,<text:s/></text:span><text:span text:style-name="T340">lietuvių ir anglų kalbomis įrašomas<text:s/></text:span><text:span text:style-name="T341">jo pareigų pavadinimas<text:s/></text:span><text:span text:style-name="T342">(pvz., direktoriaus pavaduotojas ugdymui, pavaduojantis direktorių; direktoriaus pavaduotojas; laikinai einant</text:span><text:span text:style-name="T343">is direktoriaus pareigas) (angl.<text:s/></text:span><text:span text:style-name="T344">Acting director of education</text:span><text:span text:style-name="T345">),</text:span><text:span text:style-name="T346"><text:s/>vardas ir pavardė;</text:span></text:p>
      <text:p text:style-name="P347"><text:span text:style-name="T348">8.17</text:span><text:span text:style-name="T349">. profesinio mokymo diplomo išdavimo data ir registracijos numeris, įregistruoti Diplomų, atestatų ir kvalifikacijos pažymėjimų registro</text:span><text:s/>informacinėje sistemoje<text:span text:style-name="T350">.</text:span></text:p>
      <text:p text:style-name="P351"><text:span text:style-name="T352">9</text:span><text:span text:style-name="T353">. Profesinio mokymo diplomą per 5 darbo dienas nuo kompetencijų vertinimo komisijos sprendimo priėmimo dienos profesinio mokymo teikėjas išduoda asmeniui:</text:span><text:s/></text:p>
      <text:p text:style-name="P354"><text:span text:style-name="T355">9.1</text:span><text:span text:style-name="T356">. baigusiam formaliojo profesinio mokymo programą ir įgijusiam kvalifikaciją, kai</text:span><text:span text:style-name="T357"><text:s/>kompetenc</text:span><text:span text:style-name="T358">ijų vertinimo komisija yra įvertinusi kompetencijas ir įrašiusi įvertinimus į kompetencijų praktinės dalies (gebėjimų) vertinimo protokolą;</text:span></text:p>
      <text:p text:style-name="P359"><text:span text:style-name="T360">9.2</text:span><text:span text:style-name="T361">.<text:s/></text:span><text:span text:style-name="T362">jei jis yra įgijęs kvalifikaciją sudarančias kompetencijas, mokydamasis pagal neformaliojo profesinio mokym</text:span><text:span text:style-name="T363">o programą, darbo patirties ar savišvietos būdu ar yra nebaigęs formaliojo profesinio mokymo programos, kaip apibrėžta Formaliojo profesinio mokymo tvarkos apraše, ir trūkstamas kvalifikaciją sudarančias kompetencijas yra įgijęs mokydamasis pagal neformali</text:span><text:span text:style-name="T364">ojo profesinio mokymo programą, darbo patirties ar savišvietos būdu (toliau visi kartu – asmuo, įgijęs kompetencijas neformaliojo profesinio mokymosi, darbo patirties ar savišvietos būdu)<text:s/></text:span><text:span text:style-name="T365">ir kai kompetencijų vertinimo komisija yra įvertinusi kompetencijas<text:s/></text:span><text:span text:style-name="T366">ir įrašiusi<text:s/></text:span><text:span text:style-name="T367">įvertinimus į kompetencijų praktinės dalies (gebėjimų) vertinimo protokolą;</text:span></text:p>
      <text:p text:style-name="P368"><text:span text:style-name="T369">9.3</text:span><text:span text:style-name="T370">. pateikusiam profesinio mokymo teikėjui prašymą:</text:span></text:p>
      <text:p text:style-name="P371"><text:span text:style-name="T372">9.3.1</text:span><text:span text:style-name="T373">. jei prarastas popierinis (spausdintas blanke) diplomas ar jo dublikatas;</text:span></text:p>
      <text:p text:style-name="P374"><text:span text:style-name="T375">9.3.2</text:span><text:span text:style-name="T376">. jei prarastas popi</text:span><text:span text:style-name="T377">erinio (spausdinto blanke) diplomo priedas ar jo dublikatas;</text:span></text:p>
      <text:p text:style-name="P378"><text:span text:style-name="T379">9.3.3</text:span><text:span text:style-name="T380">. jei kartu su prašymu pateikiamas popierinis (spausdintas blanke) diplomas ar jo dublikatas;</text:span></text:p>
      <text:p text:style-name="P381"><text:span text:style-name="T382">9.3.4</text:span><text:span text:style-name="T383">. jei kartu su prašymu pateikiamas popierinis (spausdintas blanke) diplomo su įrašu</text:span><text:span text:style-name="T384"><text:s/>„SU PAGYRIMU“ originalas arba jo dublikatas.</text:span></text:p>
      <text:p text:style-name="P385"><text:span text:style-name="T386">10</text:span><text:span text:style-name="T387">. Asmeniui, įgijusiam kompetencijas neformaliojo profesinio mokymosi, darbo patirties ar savišvietos būdu (kai kompetencijų vertinimo komisija yra įvertinusi kompetencijas bei įrašiusi įvertinimus į k</text:span><text:span text:style-name="T388">ompetencijų praktinės dalies (gebėjimų) vertinimo protokolą), sudarant profesinio mokymo diplomą, paliekama atitinkamai viena iš šių įrašų eilučių: jei asmuo kompetencijas yra įgijęs darbo patirties būdu – „Asmens kompetencijos, įgytos darbo patirties būdu</text:span><text:span text:style-name="T389"><text:s/>/ The person’s competences were acquired through work experience“; jei asmuo kompetencijas yra įgijęs savišvietos būdu – „Asmens kompetencijos, įgytos savišvietos būdu /</text:span><text:span text:style-name="T390"><text:s/></text:span><text:span text:style-name="T391">The competences were acquired through independent learning“; jei asmuo yra baigęs nef</text:span><text:span text:style-name="T392">ormaliojo profesinio mokymo programą – „Asmens kompetencijos, įgytos baigus neformaliojo profesinio mokymo programą /</text:span><text:span text:style-name="T393"><text:s/></text:span><text:span text:style-name="T394">The competences were acquired by completing a non-formal vocational training program:“, šalia pastarojo pavadinimo nurodomas<text:s/></text:span><text:span text:style-name="T395">neformaliojo<text:s/></text:span><text:span text:style-name="T396">profesinio mokymo programos pavadinimas</text:span><text:span text:style-name="T397"><text:s/>(įrašomas lietuvių ir anglų kalbomis</text:span><text:span text:style-name="T398">) ir valstybinis kodas</text:span><text:span text:style-name="T399">. Profesinio mokymo diplomo lentelė „Asmens kompetencijos, įgytos mokantis šių modulių / dalykų“ nepildoma, jei asmuo kompetencijas yra įgijęs darbo patirties</text:span><text:span text:style-name="T400"><text:s/>ir / ar savišvietos būdu ar yra baigęs neformaliojo profesinio mokymo programą. Asmeniui, kompetencijas įgijusiam neformaliojo profesinio mokymosi, darbo patirties ar savišvietos būdu, profesinio mokymo diplomas su įrašu „SU PAGYRIMU“ neišduodamas.</text:span></text:p>
      <text:p text:style-name="P401"><text:span text:style-name="T402">11</text:span><text:span text:style-name="T403">.</text:span><text:s/><text:span text:style-name="T404">Jeigu asmuo teikė<text:s/></text:span><text:span text:style-name="T405">apeliaciją</text:span><text:span text:style-name="T406"><text:s/>dėl galutinio kompetencijų vertinimo balo, profesinio mokymo diplome įrašomas<text:s/></text:span>apeliacijos metu patvirtintas galutinis kompetencijų vertinimo balas<text:span text:style-name="T407">.</text:span></text:p>
      <text:p text:style-name="P408"/>
      <text:p text:style-name="P409"><text:span text:style-name="T410">III</text:span><text:span text:style-name="T411"><text:s/>SKYRIUS</text:span></text:p>
      <text:p text:style-name="P412"><text:span text:style-name="T413">PAŽYMĖJIMO TURINYS IR IŠDAVIMAS</text:span></text:p>
      <text:p text:style-name="P414"/>
      <text:p text:style-name="P415"><text:span text:style-name="T416">12</text:span><text:span text:style-name="T417">. Pažymėjimo forma<text:s/></text:span><text:span text:style-name="T418">nustatyta Aprašo 2 priede. Pažymėjime nurodomi šie duomenys:</text:span></text:p>
      <text:p text:style-name="P419"><text:span text:style-name="T420">12.1</text:span><text:span text:style-name="T421">.<text:s/></text:span><text:span text:style-name="T422">dokumento sudarytojo –<text:s/></text:span><text:span text:style-name="T423">profesinio mokymo teikėjo, kuris sudaro ir išduoda pažymėjimą, – pavadinimas (įrašomas didžiosiomis paryškintomis raidėmis)</text:span><text:span text:style-name="T424">. Jei pažymėjimą sudaro, pasirašo ir išdu</text:span><text:span text:style-name="T425">oda laisvasis mokytojas, vietoj įrašo „Dokumento sudarytojo pavadinimas“<text:s/></text:span><text:span text:style-name="T426">įrašoma didžiosiomis paryškintomis raidėmis „laisvasis mokytojas“ („laisvoji mokytoja“) ir nurodomi jo (jos) vardas ir pavardė</text:span><text:span text:style-name="T427">;</text:span></text:p>
      <text:p text:style-name="P428"><text:span text:style-name="T429">12.2</text:span><text:span text:style-name="T430">. pažymėjimo pavadinimas</text:span><text:span text:style-name="T431"><text:s/>įrašomas didžiosiomis<text:s/></text:span><text:span text:style-name="T432">paryškintomis raidėmis (pvz., „</text:span><text:span text:style-name="T433">PAŽYMĖJIMAS</text:span><text:span text:style-name="T434">“);</text:span></text:p>
      <text:p text:style-name="P435"><text:span text:style-name="T436">12.3</text:span><text:span text:style-name="T437">. asmens, kuriam išduodamas pažymėjimas, vardas, pavardė ir asmens kodas.<text:s/></text:span><text:span text:style-name="T438">Jei, sudarant skaitmeninį pažymėjimą, asmuo neturi asmens kodo, vietoj jo įrašoma gimimo data, o vietoj įrašo „asmens kodas“ įra</text:span><text:span text:style-name="T439">šoma „gimimo data“</text:span><text:span text:style-name="T440">;</text:span></text:p>
      <text:p text:style-name="P441"><text:span text:style-name="T442">12.4</text:span><text:span text:style-name="T443">.<text:s/></text:span><text:span text:style-name="T444">įgyta kompetencija (kompetencijos), nustatyta (nustatytos) formaliojo profesinio mokymo programos modulyje arba neformaliojo profesinio mokymo programoje, įregistruotuose Studijų, mokymo programų ir kvalifikacijų registro info</text:span><text:span text:style-name="T445">rmacinėje sistemoje;</text:span></text:p>
      <text:p text:style-name="P446"><text:span text:style-name="T447">12.5</text:span><text:span text:style-name="T448">. jeigu pažymėjimas išduodamas asmeniui, baigusiam formaliojo profesinio mokymo programos modulį,<text:s/></text:span><text:span text:style-name="T449">įregistruotą Studijų, mokymo programų ir kvalifikacijų registro informacinėje sistemoje,<text:s/></text:span><text:span text:style-name="T450">pildoma lentelė „</text:span><text:span text:style-name="T451">Formaliojo profesinio m</text:span><text:span text:style-name="T452">okymo programos modulio baigimas“, nurodant šiuos duomenis:</text:span></text:p>
      <text:p text:style-name="P453"><text:span text:style-name="T454">12.5.1</text:span><text:span text:style-name="T455">. formaliojo profesinio mokymo programos, kuriai priklauso modulis, pavadinimas ir valstybinis kodas;</text:span></text:p>
      <text:p text:style-name="P456"><text:span text:style-name="T457">12</text:span><text:span text:style-name="T458">.5.2</text:span><text:span text:style-name="T459">. LTKS lygis;</text:span></text:p>
      <text:p text:style-name="P460"><text:span text:style-name="T461">12.5.3</text:span><text:span text:style-name="T462">. EKS lygis;</text:span></text:p>
      <text:p text:style-name="P463"><text:span text:style-name="T464">12.5.4</text:span><text:span text:style-name="T465">. modulio, nurodyto<text:s/></text:span><text:span text:style-name="T466">atitinkamame profesiniame standarte, pavadinimas, valstybinis kodas;</text:span></text:p>
      <text:p text:style-name="P467"><text:span text:style-name="T468">12.5.5</text:span><text:span text:style-name="T469">. profesinio mokymo teikėjo, kuriame baigtas modulis, pavadinimas ir kodas, įregistruoti Juridinių asmenų<text:s/></text:span><text:span text:style-name="T470">registro informacinėje sistemoje</text:span><text:span text:style-name="T471">.<text:s/></text:span><text:span text:style-name="T472">Jei modulis baigtas pas laisvąjį mokytoją, įrašoma „laisvasis mokytojas“ („laisvoji mokytoja“) ir nurodomi jo (jos) vardas, pavardė ir<text:s/></text:span>individualios veiklos pažymos arba verslo liudijimo pavadinimas ir<text:s/><text:span text:style-name="T473">numeris<text:s/></text:span>(individualios veiklos pažymos arba verslo liudijimo pavadinimą ir<text:span text:style-name="T474"><text:s/></text:span>numerį įveda pats laisvasis mokytojas, sudarydamas asmeniui (mokiniui) pažymėjimą)<text:span text:style-name="T475">;</text:span></text:p>
      <text:p text:style-name="P476"><text:span text:style-name="T477">12.5.6</text:span><text:span text:style-name="T478">. asmens baigto formaliojo profesinio mokymo programos modulio pavadinimas, apimtis (mokymosi kreditais), arba trukmė (</text:span><text:span text:style-name="T479">valandomis),<text:s/></text:span><text:span text:style-name="T480">jo įverti</text:span><text:span text:style-name="T481">nimai (įrašomi skaitmenimis ir žodžiais). Vienam moduliui skiriama viena eilutė, eilutės numeruojamos. Modulio pavadinimas įrašomas toks, koks jis yra įregistruotas Studijų, mokymo programų ir kvalifikacijų<text:s/></text:span><text:span text:style-name="T482">registro informacinėje sistemoje</text:span><text:span text:style-name="T483">;</text:span></text:p>
      <text:p text:style-name="P484"><text:span text:style-name="T485">12.6</text:span><text:span text:style-name="T486">. jei</text:span><text:span text:style-name="T487"><text:s/>asmeniui nėra aktuali pažymėjimo lentelėje „</text:span><text:span text:style-name="T488">Formaliojo profesinio mokymo programos modulio baigimas“<text:s/></text:span><text:span text:style-name="T489">nurodoma informacija, ši lentelė nėra sudaroma;</text:span></text:p>
      <text:p text:style-name="P490"><text:span text:style-name="T491">12.7</text:span><text:span text:style-name="T492">. jei pažymėjimas išduodamas asmeniui, baigusiam</text:span><text:span text:style-name="T493"><text:s/></text:span><text:span text:style-name="T494">neformaliojo profesinio mokymo programą,<text:s/></text:span><text:span text:style-name="T495">įregistr</text:span><text:span text:style-name="T496">uotą Studijų, mokymo programų ir kvalifikacijų registro informacinėje sistemoje, arba asmens<text:s/></text:span><text:span text:style-name="T497">darbo patirties ar savišvietos būdu</text:span><text:span text:style-name="T498"><text:s/>įgytos kompetencijos,</text:span><text:span text:style-name="T499"><text:s/>sudarančios dalį atitinkamos kvalifikacijos, yra įvertintos patenkinamai</text:span><text:span text:style-name="T500">:</text:span></text:p>
      <text:p text:style-name="P501"><text:span text:style-name="T502">12.7.1</text:span><text:span text:style-name="T503">. jei baigta <text:s/>neformali</text:span><text:span text:style-name="T504">ojo profesinio mokymo programa – pildoma lentelė „</text:span><text:span text:style-name="T505">Neformaliojo profesinio mokymo programos baigimas arba kompetencijų, sudarančių dalį kvalifikacijos, įgijimas darbo patirties ar savišvietos būdu“ ir<text:s/></text:span><text:span text:style-name="T506">nurodoma:</text:span></text:p>
      <text:p text:style-name="P507"><text:span text:style-name="T508">12.7.1.1</text:span><text:span text:style-name="T509">. neformaliojo profesinio mokymo pro</text:span><text:span text:style-name="T510">gramos pavadinimas, valstybinis kodas;</text:span></text:p>
      <text:p text:style-name="P511"><text:span text:style-name="T512">12.7.1.2</text:span><text:span text:style-name="T513">. neformaliojo profesinio mokymo programos apimtis (mokymosi kreditais), arba trukmė (valandomis);</text:span><text:span text:style-name="T514"><text:s/></text:span></text:p>
      <text:p text:style-name="P515"><text:span text:style-name="T516">12.7.1.3</text:span><text:span text:style-name="T517">. profesinio mokymo teikėjo, kuriame baigta neformaliojo profesinio mokymo programa, pavadini</text:span><text:span text:style-name="T518">mas ir kodas, įregistruoti Juridinių asmenų registro informacinėje sistemoje. Jei neformaliojo profesinio mokymo programa baigta pas laisvąjį mokytoją – įrašoma „laisvasis mokytojas“ („laisvoji mokytoja“) ir nurodomi jo (jos) vardas, pavardė</text:span><text:span text:style-name="T519"><text:s/></text:span><text:span text:style-name="T520">ir<text:s/></text:span>individualios veiklos pažymos arba verslo liudijimo pavadinimas ir<text:span text:style-name="T521"><text:s/>numeris<text:s/></text:span>(individualios veiklos pažymos arba verslo liudijimo pavadinimą ir<text:span text:style-name="T522"><text:s/></text:span>numerį įveda pats laisvasis mokytojas, sudarydamas asmeniui (mokiniui) pažymėjimą)<text:span text:style-name="T523">;</text:span></text:p>
      <text:p text:style-name="P524"><text:span text:style-name="T525">12.7.1.4</text:span><text:span text:style-name="T526">. neformaliojo profesinio mok</text:span><text:span text:style-name="T527">ymo programos baigimo metai;</text:span></text:p>
      <text:p text:style-name="P528"><text:span text:style-name="T529">12.7.2</text:span><text:span text:style-name="T530">. jei kompetencijos įgytos darbo patirties ar savišvietos būdu – pildoma lentelė<text:s/></text:span><text:span text:style-name="T531">„Neformaliojo profesinio mokymo programos baigimas arba kompetencijų, sudarančių dalį kvalifikacijos, įgijimas darbo patirties ar<text:s/></text:span><text:span text:style-name="T532">savišvietos būdu“ ir nurodoma:</text:span></text:p>
      <text:p text:style-name="P533"><text:span text:style-name="T534">12.7.2.1</text:span><text:span text:style-name="T535">. darbo patirties ar savišvietos būdu įgytų kompetencijų pavadinimai;</text:span></text:p>
      <text:p text:style-name="P536"><text:span text:style-name="T537">12.7.2.2</text:span><text:span text:style-name="T538">. profesinio mokymo teikėjo, kuriame įvertintos darbo patirties ar savišvietos būdu įgytos kompetencijos, pavadinimas ir kodas, įregi</text:span><text:span text:style-name="T539">struoti Juridinių asmenų registro informacinėje sistemoje. Jei darbo patirties ar savišvietos būdu įgytų kompetencijų įvertinimas atliktas pas laisvąjį mokytoją – įrašoma „laisvasis mokytojas“ („laisvoji mokytoja“) ir nurodomi jo (jos) vardas, pavardė</text:span><text:span text:style-name="T540"><text:s/></text:span><text:span text:style-name="T541">ir<text:s/></text:span><text:span text:style-name="T542">i</text:span><text:span text:style-name="T543">ndividualios veiklos pažymos<text:s/></text:span>arba verslo liudijimo pavadinimas<text:span text:style-name="T544"><text:s/></text:span><text:span text:style-name="T545">ir numeris<text:s/></text:span><text:span text:style-name="T546">(</text:span>individualios veiklos pažymos arba verslo liudijimo pavadinimą ir<text:span text:style-name="T547"><text:s/></text:span><text:span text:style-name="T548">numerį įveda pats laisvasis mokytojas, sudarydamas asmeniui (mokiniui) pažymėjimą)</text:span><text:span text:style-name="T549">;</text:span></text:p>
      <text:p text:style-name="P550"><text:span text:style-name="T551">12.8</text:span><text:span text:style-name="T552">.<text:s/></text:span><text:span text:style-name="T553">jeigu pažymėjimą<text:s/></text:span><text:span text:style-name="T554">pasirašo</text:span><text:span text:style-name="T555"><text:s/>profesinio mokymo teikėjo vadovas,<text:s/></text:span><text:span text:style-name="T556">nurodoma<text:s/></text:span><text:span text:style-name="T557">profesinio mokymo teikėjo, kuris sudaro ir išduoda pažymėjimą, vadovo pareigų pavadinimas, vardas, pavardė. Jei pažymėjimą sudaro, pasirašo ir išduoda laisvasis mokytojas, įrašoma „laisvasis mokytojas“ (</text:span><text:span text:style-name="T558">„laisvoji mokytoja“) ir nurodomi jo (jos) vardas, pavardė;</text:span></text:p>
      <text:p text:style-name="P559"><text:span text:style-name="T560">12.9</text:span><text:span text:style-name="T561">.<text:s/></text:span><text:span text:style-name="T562">jeigu pažymėjimą pasirašo kitas teisės aktų nustatyta tvarka profesinio mokymo teikėjo vadovo funkcijas atliekantis asmuo, nurodomos jo pareigos<text:s/></text:span><text:span text:style-name="T563">(pvz., direktoriaus pavaduotojas ugdymui,<text:s/></text:span><text:span text:style-name="T564">pavaduojantis direktorių; direktoriaus pavaduotojas; laikinai einantis direktoriaus pareigas),</text:span><text:span text:style-name="T565"><text:s/>vardas ir pavardė;</text:span></text:p>
      <text:p text:style-name="P566"><text:span text:style-name="T567">12.10</text:span><text:span text:style-name="T568">. pažymėjimo išdavimo data ir registracijos numeris, įregistruoti Diplomų, atestatų ir kvalifikacijos pažymėjimų registro</text:span><text:s/>informacinėje sistemoje<text:span text:style-name="T569">.</text:span></text:p>
      <text:p text:style-name="P570"><text:span text:style-name="T571">13</text:span><text:span text:style-name="T572">. Pažymėjimą profesinio mokymo teikėjas išduoda asmeniui:</text:span></text:p>
      <text:p text:style-name="P573"><text:span text:style-name="T574">13.1</text:span><text:span text:style-name="T575">. baigusiam formaliojo profesinio mokymo programos modulį;<text:s/></text:span></text:p>
      <text:p text:style-name="P576"><text:span text:style-name="T577">13.2</text:span><text:span text:style-name="T578">. baigusiam neformaliojo profesinio mokymo programą, įregistruotą Studijų, mokymo programų ir kvalifik</text:span><text:span text:style-name="T579">acijų<text:s/></text:span><text:span text:style-name="T580">registro informacinėje sistemoje;</text:span></text:p>
      <text:p text:style-name="P581"><text:span text:style-name="T582">13.3</text:span><text:span text:style-name="T583">. įgijusiam kompetencijas darbo patirties ar savišvietos būdu, jei jo darbo patirties ar savišvietos būdu įgytas kompetencijas patenkinamai įvertino profesinio mokymo teikėjas;</text:span></text:p>
      <text:p text:style-name="P584"><text:span text:style-name="T585">13.4</text:span><text:span text:style-name="T586">. pateikusiam profesini</text:span><text:span text:style-name="T587">o mokymo teikėjui prašymą išduoti skaitmeninį pažymėjimą, vietoj prarasto popierinio (spausdinto blanke) pažymėjimo ar jo dublikato;</text:span></text:p>
      <text:p text:style-name="P588"><text:span text:style-name="T589">13.5</text:span><text:span text:style-name="T590">. pateikusiam profesinio mokymo teikėjui prašymą išduoti skaitmeninį pažymėjimą vietoj pateikto popierinio (spausdi</text:span><text:span text:style-name="T591">nto blanke) pažymėjimo originalo ar jo dublikato.</text:span></text:p>
      <text:p text:style-name="P592"><text:span text:style-name="T593">14</text:span><text:span text:style-name="T594">.<text:s/></text:span><text:span text:style-name="T595">Asmens prašymu profesinio mokymo teikėjas gali išduoti atskirus pažymėjimus už kiekvieną asmens baigtą ir balu įvertintą modulį.</text:span></text:p>
      <text:p text:style-name="P596"/>
      <text:p text:style-name="P597"><text:span text:style-name="T598">IV</text:span><text:span text:style-name="T599"><text:s/>SKYRIUS</text:span></text:p>
      <text:p text:style-name="P600"><text:span text:style-name="T601">MOKYMOSI PASIEKIMŲ PAŽYMOS TURINYS IR IŠDAVIMAS</text:span></text:p>
      <text:p text:style-name="P602"/>
      <text:p text:style-name="P603"><text:span text:style-name="T604">15</text:span><text:span text:style-name="T605">. Mokymosi pasiekimų pažymos forma nustatyta Aprašo 3 priede. Mokymosi pasiekimų pažymoje nurodomi šie duomenys:</text:span></text:p>
      <text:p text:style-name="P606"><text:span text:style-name="T607">15.1</text:span><text:span text:style-name="T608">. dokumento sudarytojo – profesinio mokymo teikėjo, kuris sudaro ir išduoda pažymą, – pavadinimas (įrašomas didžiosiomis paryškinto</text:span><text:span text:style-name="T609">mis raidėmis)</text:span><text:span text:style-name="T610">. Jei pažymėjimą sudaro, pasirašo ir išduoda laisvasis mokytojas, vietoj įrašo „Dokumento sudarytojo pavadinimas“<text:s/></text:span><text:span text:style-name="T611">didžiosiomis paryškintomis raidėmis įrašoma „laisvasis mokytojas“ („laisvoji mokytoja“) ir nurodomi jo (jos) vardas ir pavardė;</text:span></text:p>
      <text:p text:style-name="P612"><text:span text:style-name="T613">15.2</text:span><text:span text:style-name="T614">. pažymos pavadinimas</text:span><text:span text:style-name="T615"><text:s/>įrašomas didžiosiomis paryškintomis raidėmis (pvz., „</text:span><text:span text:style-name="T616">MOKYMOSI PASIEKIMŲ PAŽYMA</text:span><text:span text:style-name="T617">“);</text:span></text:p>
      <text:p text:style-name="P618"><text:span text:style-name="T619">15.3</text:span><text:span text:style-name="T620">. asmens, kuriam išduodama pažyma, vardas, pavardė ir asmens kodas.<text:s/></text:span><text:span text:style-name="T621">Jei, sudarant skaitmeninę pažymą, asmuo neturi asmens kodo, vietoj jo</text:span><text:span text:style-name="T622"><text:s/>įrašoma gimimo data, o vietoj įrašo „asmens kodas“ įrašoma „gimimo data“</text:span><text:span text:style-name="T623">;</text:span></text:p>
      <text:p text:style-name="P624"><text:span text:style-name="T625">15.4</text:span><text:span text:style-name="T626">.<text:s/></text:span><text:span text:style-name="T627">jeigu asmeniui nėra aktuali kuri nors iš pažymos lentelių („Informacija apie nebaigtą formaliojo profesinio mokymo programą“, „Informacija apie nebaigtą formaliojo profesi</text:span><text:span text:style-name="T628">nio mokymo programos modulį“), joje atitinkama informacija nenurodoma ir ši lentelė nesudaroma;</text:span></text:p>
      <text:p text:style-name="P629"><text:span text:style-name="T630">15.5</text:span><text:span text:style-name="T631">.<text:s/></text:span><text:span text:style-name="T632">tais atvejais, kai asmuo mokėsi pagal formaliojo profesinio mokymo programą,<text:s/></text:span><text:span text:style-name="T633">įregistruotą Studijų, mokymo programų ir kvalifikacijų<text:s/></text:span><text:span text:style-name="T634">registro informaci</text:span><text:span text:style-name="T635">nėje sistemoje,</text:span><text:span text:style-name="T636"><text:s/>tačiau programos nebaigė, pildomos abi Aprašo 3 priedo lentelės:<text:s/></text:span><text:span text:style-name="T637">„</text:span><text:span text:style-name="T638">Informacija apie baigtą (baigtus) programos modulį (modulius)“ ir<text:s/></text:span><text:span text:style-name="T639">„</text:span><text:span text:style-name="T640">Informacija apie nebaigtą (nebaigtus) programos modulį (modulius)“. Tokiu atveju nurodoma:</text:span></text:p>
      <text:p text:style-name="P641"><text:span text:style-name="T642">15.5.1</text:span><text:span text:style-name="T643">. programos pavadinimas ir valstybinis kodas;<text:s/></text:span></text:p>
      <text:p text:style-name="P644"><text:span text:style-name="T645">15.5.2</text:span><text:span text:style-name="T646">. programos apimtis (mokymosi kreditais), arba trukmė (valandomis);</text:span></text:p>
      <text:p text:style-name="P647"><text:span text:style-name="T648">15.5.3</text:span><text:span text:style-name="T649">. LTKS lygis;</text:span></text:p>
      <text:p text:style-name="P650"><text:span text:style-name="T651">15.5.4</text:span><text:span text:style-name="T652">. EKS lygis;</text:span></text:p>
      <text:p text:style-name="P653"><text:span text:style-name="T654">15.5.5</text:span><text:span text:style-name="T655">.<text:s/></text:span><text:span text:style-name="T656">mokymosi pagal formaliojo profesinio mokymo programą metai;</text:span></text:p>
      <text:p text:style-name="P657"><text:span text:style-name="T658">15.5.6</text:span><text:span text:style-name="T659">.<text:s/></text:span><text:span text:style-name="T660">profesinio mokymo teikėjo, kuriame mokytasi, pavadinimas ir kodas,<text:s/></text:span><text:span text:style-name="T661">įregistruoti Juridinių asmenų registro informacinėje sistemoje</text:span><text:span text:style-name="T662">. Jei mokytasi pas laisvąjį mokytoją,<text:s/></text:span><text:span text:style-name="T663">įrašoma „laisvasis mokytojas“ („laisvoji mokytoja“) ir nurodomi jo (jos) vardas, pavardė<text:s/></text:span><text:span text:style-name="T664">ir<text:s/></text:span>individualios veiklos pažymos arba verslo liudijimo pavadinimas<text:s/><text:span text:style-name="T665">ir numeris<text:s/></text:span>(individualios veiklos pažymos arba verslo liudijimo pavadinimą ir<text:span text:style-name="T666"><text:s/></text:span>numerį įveda pats laisvasis mokytojas, sudarydamas asmeniui (mokiniui) mokymosi pasiekimų pažymą)<text:span text:style-name="T667">;</text:span></text:p>
      <text:p text:style-name="P668"><text:span text:style-name="T669">15.5.7</text:span><text:span text:style-name="T670">.<text:s/></text:span><text:span text:style-name="T671">lentelėse<text:s/></text:span><text:span text:style-name="T672">„</text:span><text:span text:style-name="T673">Informacija apie baigtą (baigtus) formaliojo profesinio mokymo programos modulį (modulius)“ ir<text:s/></text:span><text:span text:style-name="T674">„</text:span><text:span text:style-name="T675">Informacija apie nebaigtą (nebaigtus) formaliojo profesinio mokymo programos modulį (modulius)“ pildomi mokymosi rezultatai (</text:span><text:span text:style-name="T676">nurodomi programos baigt</text:span><text:span text:style-name="T677">o (baigtų) ir nebaigto (nebaigtų) modulio (modulių), įregistruotų Studijų, mokymo programų ir kvalifikacijų registro informacinėje sistemoje, pavadinimas (pavadinimai), valstybinis kodas (valstybiniai kodai, jei jie suteikti), modulio (modulių) apimtis (mo</text:span><text:span text:style-name="T678">kymosi kreditais), arba trukmė (valandomis) ir modulio (modulių) įvertinimai, nurodant balą (balus). Nebaigto modulio įvertinimo<text:s/></text:span><text:span text:style-name="T679">(skaitmenimi ir žodžiu)<text:s/></text:span><text:span text:style-name="T680">skiltyje dedamas brūkšnys</text:span><text:span text:style-name="T681">;</text:span></text:p>
      <text:p text:style-name="P682"><text:span text:style-name="T683">15.6</text:span><text:span text:style-name="T684">.<text:s/></text:span><text:span text:style-name="T685">tais atvejais, kai asmuo mokėsi pagal formaliojo profesinio moky</text:span><text:span text:style-name="T686">mo programos,<text:s/></text:span><text:span text:style-name="T687">įregistruotos Studijų, mokymo programų ir kvalifikacijų<text:s/></text:span><text:span text:style-name="T688">registro informacinėje sistemoje,</text:span><text:span text:style-name="T689"><text:s/>modulį, tačiau modulio nebaigė, pildomas<text:s/></text:span><text:span text:style-name="T690">Aprašo 3 priedas, jo lentelė „</text:span><text:span text:style-name="T691">Informacija apie nebaigtą formaliojo profesinio mokymo programos modulį“. Tokiu a</text:span><text:span text:style-name="T692">tveju nurodoma:</text:span></text:p>
      <text:p text:style-name="P693"><text:span text:style-name="T694">15.6.1</text:span><text:span text:style-name="T695">.<text:s/></text:span><text:span text:style-name="T696">mokymo programos pavadinimas ir valstybinis kodas;</text:span></text:p>
      <text:p text:style-name="P697"><text:span text:style-name="T698">15.6.2</text:span><text:span text:style-name="T699">. programos apimtis (mokymosi kreditais), arba trukmė (valandomis);</text:span></text:p>
      <text:p text:style-name="P700"><text:span text:style-name="T701">15.6.3</text:span><text:span text:style-name="T702">. LTKS lygis;</text:span></text:p>
      <text:p text:style-name="P703"><text:span text:style-name="T704">15.6.4</text:span><text:span text:style-name="T705">. EKS lygis;</text:span></text:p>
      <text:p text:style-name="P706"><text:span text:style-name="T707">15.6.5</text:span><text:span text:style-name="T708">.<text:s/></text:span><text:span text:style-name="T709">modulio pavadinimas, valstybinis kodas,</text:span><text:span text:style-name="T710"><text:s/>įregistruoti Studijų, mokymo programų ir kvalifikacijų<text:s/></text:span><text:span text:style-name="T711">registro informacinėje sistemoje;</text:span></text:p>
      <text:p text:style-name="P712"><text:span text:style-name="T713">15.6.6</text:span><text:span text:style-name="T714">.<text:s/></text:span><text:span text:style-name="T715">modulio apimtis (mokymosi kreditais), ar trukmė (valandomis);</text:span></text:p>
      <text:p text:style-name="P716"><text:span text:style-name="T717">15.6.7</text:span><text:span text:style-name="T718">.<text:s/></text:span><text:span text:style-name="T719">mokymosi pagal formaliojo profesinio mokymo</text:span><text:span text:style-name="T720"><text:s/>programos modulį metai;</text:span></text:p>
      <text:p text:style-name="P721"><text:span text:style-name="T722">15.6.8</text:span><text:span text:style-name="T723">.<text:s/></text:span><text:span text:style-name="T724">profesinio mokymo teikėjo, kuriame mokytasi,<text:s/></text:span><text:span text:style-name="T725">pavadinimas ir kodas, įregistruoti Juridinių asmenų<text:s/></text:span><text:span text:style-name="T726">registro informacinėje sistemoje</text:span><text:span text:style-name="T727">.<text:s/></text:span><text:span text:style-name="T728">Jei mokytasi pas laisvąjį mokytoją,<text:s/></text:span><text:span text:style-name="T729">įrašoma „laisvasis mokytojas“ („laisvoji mokytoja“) ir nurodomi jo (jos) vardas, pavardė<text:s/></text:span><text:span text:style-name="T730">ir<text:s/></text:span>individualios veiklos pažymos arba verslo liudijimo pavadinimas<text:span text:style-name="T731"><text:s/>ir numeris<text:s/></text:span>(individualios veiklos pažymos arba verslo liudijimo pavadinimą ir<text:span text:style-name="T732"><text:s/></text:span>numerį įveda pats laisvasis mokytojas, sudarydamas asmeniui (mokiniui) mokymosi pasiekimų pažymą)<text:span text:style-name="T733">;</text:span></text:p>
      <text:p text:style-name="P734"><text:span text:style-name="T735">15.7</text:span><text:span text:style-name="T736">.<text:s/></text:span><text:span text:style-name="T737">jeigu mokymosi pasiekimų pažymą pasirašo</text:span><text:span text:style-name="T738"><text:s/>profesinio mokymo teikėjo vadovas,<text:s/></text:span><text:span text:style-name="T739">nurodoma<text:s/></text:span><text:span text:style-name="T740">profesinio mokymo teikėjo, kuris sudaro ir išduoda mokymosi pasiekimų pažymą, vadovo pareigų pavadinimas, vardas ir pavardė. Jei pažymą sudaro, pasirašo ir išduoda laisvas</text:span><text:span text:style-name="T741">is mokytojas, įrašoma „laisvasis mokytojas“ („laisvoji mokytoja“) ir nurodomi jo (jos) vardas, pavardė;</text:span></text:p>
      <text:p text:style-name="P742"><text:span text:style-name="T743">15.8</text:span><text:span text:style-name="T744">.<text:s/></text:span><text:span text:style-name="T745">jeigu mokymosi pasiekimų pažymą pasirašo kitas teisės aktų nustatyta tvarka profesinio mokymo teikėjo vadovo funkcijas atliekantis asmuo, nuro</text:span><text:span text:style-name="T746">domos jo pareigos<text:s/></text:span><text:span text:style-name="T747">(pvz., direktoriaus pavaduotojas ugdymui, pavaduojantis direktorių; direktoriaus pavaduotojas; laikinai einantis direktoriaus pareigas),</text:span><text:span text:style-name="T748"><text:s/>vardas ir pavardė;</text:span></text:p>
      <text:p text:style-name="P749"><text:span text:style-name="T750">15.9</text:span><text:span text:style-name="T751">. mokymosi pasiekimų pažymos išdavimo data ir registracijos numeris,<text:s/></text:span><text:span text:style-name="T752">įregistruoti Diplomų, atestatų ir kvalifikacijos pažymėjimų registro</text:span><text:s/>informacinėje sistemoje<text:span text:style-name="T753">.</text:span></text:p>
      <text:p text:style-name="P754"><text:span text:style-name="T755">16</text:span><text:span text:style-name="T756">. Mokymosi pasiekimų pažymą profesinio mokymo teikėjas išduoda asmeniui:</text:span></text:p>
      <text:p text:style-name="P757"><text:span text:style-name="T758">16.1</text:span><text:span text:style-name="T759">. nebaigusiam formaliojo profesinio mokymo programos;</text:span></text:p>
      <text:p text:style-name="P760"><text:span text:style-name="T761">16.2</text:span><text:span text:style-name="T762">. nebaigusiam</text:span><text:span text:style-name="T763"><text:s/>formaliojo profesinio mokymo programos modulio;</text:span></text:p>
      <text:p text:style-name="P764"><text:span text:style-name="T765">16.3</text:span><text:span text:style-name="T766">. pateikusiam profesinio mokymo teikėjui prašymą išduoti skaitmeninę mokymosi pasiekimų pažymą, vietoj prarastos popierinės (spausdintos blanke ar A4 formato lape) mokymosi pasiekimų pažymos ar jos<text:s/></text:span><text:span text:style-name="T767">dublikato;</text:span></text:p>
      <text:p text:style-name="P768"><text:span text:style-name="T769">16.4</text:span><text:span text:style-name="T770">. pateikusiam profesinio mokymo teikėjui prašymą išduoti skaitmeninę mokymosi pasiekimų pažymą vietoj popierinės (spausdintos blanke ar A4 formato lape) mokymosi pasiekimų pažymos ar jos dublikato.</text:span></text:p>
      <text:p text:style-name="P771"/>
      <text:p text:style-name="P772"><text:span text:style-name="T773">V</text:span><text:span text:style-name="T774"><text:s/>SKYRIUS</text:span></text:p>
      <text:p text:style-name="P775"><text:span text:style-name="T776">KVALIFIKACIJOS IR MO</text:span><text:span text:style-name="T777">KYMOSI PASIEKIMŲ DOKUMENTŲ ĮTEISINIMAS</text:span></text:p>
      <text:p text:style-name="P778"/>
      <text:p text:style-name="P779"><text:span text:style-name="T780">17</text:span><text:span text:style-name="T781">. Profesinio mokymo diplomas, pažymėjimas ir mokymosi pasiekimų pažyma (toliau – kvalifikacijos ir mokymosi pasiekimų dokumentai) sudaromi profesinio mokymo teikėjui naudojantis Mokinių registro bei Diplomų, at</text:span><text:span text:style-name="T782">estatų ir kvalifikacijos pažymėjimų registro informacinių sistemų technologinėmis priemonėmis.<text:s/></text:span></text:p>
      <text:p text:style-name="P783"><text:span text:style-name="T784">18</text:span><text:span text:style-name="T785">.<text:s/></text:span><text:span text:style-name="T786">Duomenis<text:s/></text:span><text:span text:style-name="T787">kvalifikacijos ir mokymosi pasiekimų dokumentui<text:s/></text:span><text:span text:style-name="T788">sudaryti profesinio mokymo teikėjo M</text:span><text:span text:style-name="T789">okinių registro informacinėje sistemoje tvarko ir<text:s/></text:span><text:span text:style-name="T790">Diplomų,<text:s/></text:span><text:span text:style-name="T791">atestatų ir kvalifikacijos pažymėjimų registro informacinei sistemai perduoda<text:s/></text:span><text:span text:style-name="T792">profesinio mokymo teikėjo vadovo paskirtas darbuotojas (toliau – registro informacinės sistemos tvarkytojas).</text:span></text:p>
      <text:p text:style-name="P793"><text:span text:style-name="T794">19</text:span><text:span text:style-name="T795">.<text:s/></text:span><text:span text:style-name="T796">Registro informacinės sistemos tvarkytojas turi teisę peržiū</text:span><text:span text:style-name="T797">rėti Mokinių registro informacinėje sistemoje sudaryto<text:s/></text:span><text:span text:style-name="T798">skaitmeninio kvalifikacijos ar mokymosi pasiekimų dokumento</text:span><text:span text:style-name="T799"><text:s/>elektroninę peržiūros versiją prieš perduodamas dokumentą<text:s/></text:span><text:span text:style-name="T800">Diplomų, atestatų ir kvalifikacijos pažymėjimų registro informacinei sistemai</text:span><text:span text:style-name="T801">. Perž</text:span><text:span text:style-name="T802">iūrimas dokumentas negali būti perduodamas<text:s/></text:span><text:span text:style-name="T803">Diplomų, atestatų ir kvalifikacijos pažymėjimų registro informacinei sistemai</text:span><text:span text:style-name="T804">, kol jis nepasirašytas profesinio mokymo teikėjo vadovo elektroniniu parašu.<text:s/></text:span></text:p>
      <text:p text:style-name="P805"><text:span text:style-name="T806">20</text:span><text:span text:style-name="T807">. Kai<text:s/></text:span><text:span text:style-name="T808">registro</text:span><text:span text:style-name="T809"><text:s/></text:span>informacinės sistemos t<text:span text:style-name="T810">varkytojas pe</text:span><text:span text:style-name="T811">rduoda sudaryto ir pasirašyto k</text:span><text:span text:style-name="T812">valifikacijos ir mokymosi pasiekimų dokumento</text:span><text:span text:style-name="T813"><text:s/>duomenis Diplomų, atestatų ir kvalifikacijos pažymėjimų registro</text:span><text:s/>informacinei sistemai<text:span text:style-name="T814">, programa automatiškai paskiria atitinkamam dokumentui registracijos numerį. Registracijos n</text:span><text:span text:style-name="T815">umerio suteikimas patvirtina, kad šis skaitmeninis dokumentas yra išduotas ir įsigalioja nuo jo įregistravimo Diplomų, atestatų ir kvalifikacijos pažymėjimų registro informacinėje sistemoje dienos.<text:s/></text:span></text:p>
      <text:p text:style-name="P816"><text:span text:style-name="T817">21</text:span><text:span text:style-name="T818">.</text:span><text:span text:style-name="T819"><text:s/></text:span><text:span text:style-name="T820">Kvalifikacijos ir mokymosi pasiekimų dokumentų<text:s/></text:span><text:span text:style-name="T821">registracijos numerių seka Diplomų, atestatų ir kvalifikacijos pažymėjimų registro<text:s/></text:span>informacinėje sistemoje<text:s/><text:span text:style-name="T822">kasmet nenutrūksta ir yra nuosekliai didėjanti.</text:span></text:p>
      <text:p text:style-name="P823"><text:span text:style-name="T824">22</text:span><text:span text:style-name="T825">.<text:s/></text:span><text:span text:style-name="T826">Įregistruoti kvalifikacijos ir mokymosi pasiekimų dokumentai gali būti peržiūrimi, atsisiunči</text:span><text:span text:style-name="T827">ami ir išspausdinami iš Diplomų, atestatų ir kvalifikacijos pažymėjimų registro informacinės sistemos.</text:span></text:p>
      <text:p text:style-name="P828"><text:span text:style-name="T829">23</text:span><text:span text:style-name="T830">. Profesinio mokymo teikėjo vadovo sprendimas išduoti (įregistruoti) ar neišduoti<text:s/></text:span><text:span text:style-name="T831">kvalifikacijos ir mokymosi pasiekimų dokumentą</text:span><text:span text:style-name="T832"><text:s/>patvirtinamas prof</text:span><text:span text:style-name="T833">esinio mokymo teikėjo vadovo įsakymu. Profesinio mokymo teikėjo vadovo įsakymuose dėl<text:s/></text:span><text:span text:style-name="T834">kvalifikacijos ir mokymosi pasiekimų dokumentų<text:s/></text:span><text:span text:style-name="T835">išdavimo (įregistravimo) įrašomi visų šiuos dokumentus gaunančių asmenų vardai ir pavardės, pažymima, kuriems iš jų išduoda</text:span><text:span text:style-name="T836">mi profesinio mokymo diplomai su įrašu „SU PAGYRIMU“.<text:s/></text:span></text:p>
      <text:p text:style-name="P837"><text:span text:style-name="T838">24</text:span><text:span text:style-name="T839">. Profesinio mokymo teikėjui priėmus sprendimą neišduoti asmeniui<text:s/></text:span><text:span text:style-name="T840">kvalifikacijos ir mokymosi pasiekimų dokumento,<text:s/></text:span><text:span text:style-name="T841">asmens prašymu jam pasirašytinai išduodama profesinio mokymo teikėjo vadovo įsaky</text:span><text:span text:style-name="T842">mo kopija.</text:span></text:p>
      <text:p text:style-name="P843"><text:span text:style-name="T844">25</text:span><text:span text:style-name="T845">.<text:s/></text:span><text:span text:style-name="T846">Kvalifikacijos ir mokymosi pasiekimų dokumentas<text:s/></text:span><text:span text:style-name="T847">išduodamas tik profesinio mokymo teikėjo Mokinių registro informacinėje sistemoje įregistruotam asmeniui.</text:span></text:p>
      <text:p text:style-name="P848"><text:span text:style-name="T849">26</text:span><text:span text:style-name="T850">.<text:s/></text:span><text:span text:style-name="T851">Asmeniui jo<text:s/></text:span><text:span text:style-name="T852">pateiktos apeliacijos<text:s/></text:span><text:span text:style-name="T853">dėl kompetencijų rezultatų nagrinėjimo la</text:span><text:span text:style-name="T854">ikotarpiu laikinai sustabdomas profesinio mokymo diplomo išdavimas.</text:span></text:p>
      <text:p text:style-name="P855"/>
      <text:p text:style-name="P856"><text:span text:style-name="T857">VI</text:span><text:span text:style-name="T858"><text:s/>SKYRIUS</text:span></text:p>
      <text:p text:style-name="P859"><text:span text:style-name="T860">KVALIFIKACIJOS IR MOKYMOSI PASIEKIMŲ DOKUMENTŲ IŠDAVIMAS, NUSTAČIUS JUOSE KLAIDĄ, ATSISAKIUS SPAUSDINTŲ BLANKE, JUOS PRARADUS IR KITAIS ATVEJAIS</text:span></text:p>
      <text:p text:style-name="P861"/>
      <text:p text:style-name="P862"><text:span text:style-name="T863">27</text:span><text:span text:style-name="T864">. Asmuo gali<text:s/></text:span><text:span text:style-name="T865">teikti prašymą profesinio mokymo teikėjui dėl:</text:span></text:p>
      <text:p text:style-name="P866"><text:span text:style-name="T867">27.1</text:span><text:span text:style-name="T868">. skaitmeninio kvalifikacijos ar mokymosi pasiekimų dokumento išdavimo, jei pirminiame skaitmeniniame kvalifikacijos ar mokymosi pasiekimų dokumente nustatytas netikslumas ar klaidingas įrašas;</text:span></text:p>
      <text:p text:style-name="P869"><text:span text:style-name="T870">27.2</text:span><text:span text:style-name="T871">.</text:span><text:span text:style-name="T872"><text:s/>skaitmeninio kvalifikacijos ar mokymosi pasiekimų dokumento išdavimo, kai atsisakoma popierinio (spausdinto blanke) ir</text:span><text:span text:style-name="T873"><text:s/>pateikus dokumento originalą ar jo dublikatą;</text:span></text:p>
      <text:p text:style-name="P874"><text:span text:style-name="T875">27.3</text:span><text:span text:style-name="T876">. skaitmeninio kvalifikacijos ar mokymosi pasiekimų dokumento išdavimo, kai popier</text:span><text:span text:style-name="T877">inis (spausdintas blanke) dokumentas ar jo dublikatas yra prarastas;</text:span></text:p>
      <text:p text:style-name="P878"><text:span text:style-name="T879">27.4</text:span><text:span text:style-name="T880">. skaitmeninio kvalifikacijos ar mokymosi pasiekimų dokumento išdavimo, kai popierinio (spausdinto blanke) dokumento priedas ar jo dublikatas yra prarastas;</text:span></text:p>
      <text:p text:style-name="P881"><text:span text:style-name="T882">27.5</text:span><text:span text:style-name="T883">. skaitmeninio</text:span><text:span text:style-name="T884"><text:s/>profesinio mokymo diplomo su įrašu „SU PAGYRIMU“ išdavimo vietoj išduoto popierinio (spausdinto blanke) profesinio mokymo diplomo su įrašu „SU PAGYRIMU“, pateikus diplomo su įrašu „SU PAGYRIMU“ originalą ar jo dublikatą;</text:span></text:p>
      <text:p text:style-name="P885"><text:span text:style-name="T886">27.6</text:span><text:span text:style-name="T887">. skaitmeninio profesinio<text:s/></text:span><text:span text:style-name="T888">mokymo diplomo išdavimo, kai su prašymu asmuo pateikia Mokymosi pasiekimų pažymą ir atsiskaito<text:s/></text:span><text:span text:style-name="T889">už profesinio mokymo programos įsiskolinimus, kurie buvo įvertinti nepatenkinamai;</text:span></text:p>
      <text:p text:style-name="P890"><text:span text:style-name="T891">27.7</text:span><text:span text:style-name="T892">.<text:s/></text:span><text:span text:style-name="T893">skaitmeninio profesinio mokymo diplomo išdavimo, kai su prašymu asmu</text:span><text:span text:style-name="T894">o pateikia Mokymosi pasiekimų pažymą su atsiskaitymais<text:s/></text:span><text:span text:style-name="T895">už profesinio mokymo programos įsiskolinimus pas kitą profesinio mokymo teikėją;</text:span></text:p>
      <text:p text:style-name="P896"><text:span text:style-name="T897">27.8</text:span><text:span text:style-name="T898">.<text:s/></text:span><text:span text:style-name="T899">atskiro skaitmeninio pažymėjimo išdavimo, kai prašoma išduoti atskirus skaitmeninius pažymėjimus už kiekvieną<text:s/></text:span><text:span text:style-name="T900">asmens baigtą ir balu įvertintą formaliojo profesinio mokymo programos modulį.</text:span></text:p>
      <text:p text:style-name="P901"><text:span text:style-name="T902">28</text:span><text:span text:style-name="T903">. Profesinio mokymo teikėjas, gavęs asmens prašymą išduoti skaitmeninį kvalifikacijos ar mokymosi pasiekimų dokumentą Aprašo 27 punkte nurodytais atvejais, jį išduoda pe</text:span><text:span text:style-name="T904">r 20 darbo dienų nuo prašymo gavimo dienos.</text:span></text:p>
      <text:p text:style-name="P905"><text:span text:style-name="T906">29</text:span><text:span text:style-name="T907">. Kai asmuo atsisako popierinio (spausdinto blanke) kvalifikacijos ar mokymosi pasiekimų dokumento ir prašo jį pakeisti į skaitmeninį dokumentą, prašyme nurodo prašymo pateikimo priežastį, savo kontaktinę i</text:span><text:span text:style-name="T908">nformaciją ir keičiamo popierinio (spausdinto blanke) dokumento išdavimo metus. Prie prašymo pridedamas keičiamo popierinio (spausdinto blanke) dokumento originalas ar dublikatas (jei turima). Jeigu keičiamam popieriniam (spausdintam blanke) dokumentui pri</text:span><text:span text:style-name="T909">klausė priedas, skaitmeniniame dokumente įrašomi visi priedui priklausę duomenys.</text:span></text:p>
      <text:p text:style-name="P910"><text:span text:style-name="T911">30</text:span><text:span text:style-name="T912">. Sudaryto ir pasirašyto skaitmeninio kvalifikacijos ar mokymosi pasiekimų dokumento duomenis registro informacinės sistemos tvarkytojas<text:s/></text:span><text:span text:style-name="T913">perduoda Diplomų, atestatų ir k</text:span><text:span text:style-name="T914">valifikacijos pažymėjimų registro informacinei sistemai skaitmeniniam dokumentui įregistruoti.</text:span></text:p>
      <text:p text:style-name="P915"><text:span text:style-name="T916">31</text:span><text:span text:style-name="T917">.<text:s/></text:span><text:span text:style-name="T918">Nuo naujai sudaryto<text:s/></text:span><text:span text:style-name="T919">skaitmeninio kvalifikacijos ar mokymosi pasiekimų dokumento išdavimo dienos visi anksčiau išduoti<text:s/></text:span><text:span text:style-name="T920">dokumentai ir jų dublikatai laikomi</text:span><text:span text:style-name="T921"><text:s/>negaliojančiais.</text:span></text:p>
      <text:p text:style-name="P922"><text:span text:style-name="T923">32</text:span><text:span text:style-name="T924">.<text:s/></text:span><text:span text:style-name="T925">Aprašo 27.2–27.5 ir 27.8 papunkčiuose nustatytais atvejais</text:span><text:span text:style-name="T926"><text:s/>asmeniui, pateikusiam prašymą išduoti skaitmeninį kvalifikacijos ar mokymosi pasiekimų dokumentą,</text:span><text:span text:style-name="T927"><text:s/></text:span><text:span text:style-name="T928">kuris anksčiau buvo išduotas popieriniame (spausdintame) blanke, registro</text:span><text:span text:style-name="T929"><text:s/>informacinės sistemos tvarkytojas skaitmeninį dokumentą sudaro tokį:</text:span></text:p>
      <text:p text:style-name="P930"><text:span text:style-name="T931">32.1</text:span><text:span text:style-name="T932">. jeigu išduoto dokumento pavadinimas ir blanko kodas Aprašo 19 priede yra nurodytas kaip nustojęs galioti, tačiau jis yra įregistruotas Diplomų, atestatų ir kvalifikacijos pažymėj</text:span><text:span text:style-name="T933">imų registro</text:span><text:span text:style-name="T934"><text:s/>informacinėje sistemoje, skaitmeninis dokumentas sudaromas<text:s/></text:span><text:span text:style-name="T935">pagal vieną iš Aprašo 5–18 prieduose nustatytų formų, tačiau dokumentą pasirašo dokumento sudarytojo dokumentą pasirašantis asmuo. Nustojusio galioti dokumento pavadinimą ir dokumento<text:s/></text:span><text:span text:style-name="T936">blanko kodą asmuo nurodo savo prašyme;</text:span></text:p>
      <text:p text:style-name="P937"><text:span text:style-name="T938">32.2</text:span><text:span text:style-name="T939">. jeigu išduoto dokumento pavadinimas ir blanko kodas Aprašo 19 priede yra nurodytas kaip nustojęs galioti ir jis nėra įregistruotas Diplomų, atestatų ir kvalifikacijos pažymėjimų registro</text:span><text:span text:style-name="T940"><text:s/>informacinėje sistem</text:span><text:span text:style-name="T941">oje, dokumentas sudaromas</text:span><text:span text:style-name="T942"><text:s/>pagal Aprašo 4 priede nustatytą formą, atsižvelgiant į asmens prašyme nurodytą pirminio dokumento pavadinimą: jei pirminis dokumentas buvo vadinamas diplomu ar profesinio mokymo diplomu, tuomet skaitmeninio dokumento pavadinimas –</text:span><text:span text:style-name="T943"><text:s/>„</text:span><text:span text:style-name="T944">PROFESINIO MOKYMO DIPLOMAS</text:span><text:span text:style-name="T945">“, o jei pirminis dokumentas buvo vadinamas pažymėjimu ar kvalifikacijos pažymėjimu, tuomet skaitmeninio dokumento pavadinimas – „</text:span><text:span text:style-name="T946">PAŽYMĖJIMAS</text:span><text:span text:style-name="T947">“. Įrašas skaitmeniniame profesinio mokymo diplome „SU PAGYRIMU“ įrašomas tuomet, jeigu</text:span><text:span text:style-name="T948"><text:s/>šis įrašas buvo įrašytas pirminiame dokumente</text:span><text:span text:style-name="T949">;</text:span></text:p>
      <text:p text:style-name="P950"><text:span text:style-name="T951">32.3</text:span><text:span text:style-name="T952">.</text:span><text:span text:style-name="T953"><text:s/>jeigu išduotas dokumentas yra įregistruotas Diplomų, atestatų ir kvalifikacijos pažymėjimų registro</text:span><text:span text:style-name="T954"><text:s/>informacinėje sistemoje, dokumentas sudaromas</text:span><text:span text:style-name="T955"><text:s/>pagal Aprašo 1–3 prieduose nustatytas atitinkamas fo</text:span><text:span text:style-name="T956">rmas, atsižvelgiant į asmens prašyme nurodytą pirminio dokumento pavadinimą.</text:span><text:span text:style-name="T957"><text:s/></text:span></text:p>
      <text:p text:style-name="P958"><text:span text:style-name="T959">33</text:span><text:span text:style-name="T960">. Skaitmeninio kvalifikacijos ar mokymosi pasiekimų dokumento forma Aprašo 27.2–27.8 papunkčiuose nustatytais atvejais užpildoma vadovaujantis šiais pirminiais, asmens mo</text:span><text:span text:style-name="T961">kymosi pasiekimų duomenis suteikiančiais, šaltiniais:</text:span></text:p>
      <text:p text:style-name="P962"><text:span text:style-name="T963">33.1</text:span><text:span text:style-name="T964">.<text:s/></text:span><text:span text:style-name="T965">jei pirminis dokumentas yra įregistruotas Diplomų, atestatų ir kvalifikacijos pažymėjimų registro</text:span><text:span text:style-name="T966"><text:s/>informacinėje sistemoje</text:span><text:span text:style-name="T967">, duomenys užpildomi vadovaujantis minėtos registro informacinės sistemos</text:span><text:span text:style-name="T968"><text:s/>duomenimis;</text:span></text:p>
      <text:p text:style-name="P969"><text:span text:style-name="T970">33.2</text:span><text:span text:style-name="T971">.<text:s/></text:span><text:span text:style-name="T972">jei pirminis dokumentas nėra įregistruotas Diplomų, atestatų ir kvalifikacijos pažymėjimų registro</text:span><text:span text:style-name="T973"><text:s/>informacinėje sistemoje</text:span><text:span text:style-name="T974">, tačiau dokumento originalas (su ar be priedo) yra pateikiamas kartu su asmens prašymu, duomenys (išskyrus Apr</text:span><text:span text:style-name="T975">ašo 33.4 papunktyje nustatytą atvejį) užpildomi vadovaujantis dokumento originalu ir profesinio mokymo teikėjo arba jo teisių<text:s/></text:span>ir pareigų perėmėjo (juridinio asmens reorganizavimo ar likvidavimo atveju – savininko teises ir pareigas įgyvendinančio subjekto<text:s/>ar kito teisės aktuose nustatyto funkcijų perėmėjo) (pvz.,<text:s/><text:span text:style-name="T976">savivaldybės ir kt.) archyvuose saugomų apskaitos knygų ar žurnalų bei kitų oficialių šaltinių duomenimis;</text:span></text:p>
      <text:p text:style-name="P977"><text:span text:style-name="T978">33</text:span><text:span text:style-name="T979">.3</text:span><text:span text:style-name="T980">. jei pirminis dokumentas nėra įregistruotas Diplomų, atestatų ir kvalifikacijos p</text:span><text:span text:style-name="T981">ažymėjimų registro</text:span><text:span text:style-name="T982"><text:s/>informacinėje sistemoje</text:span><text:span text:style-name="T983"><text:s/>ir dokumento originalas nėra pateikiamas kartu su asmens prašymu, duomenys (išskyrus Aprašo 33.4 papunktyje nustatytą atvejį) užpildomi vadovaujantis profesinio mokymo teikėjo arba jo teisių<text:s/></text:span>ir pareigų perėmėjo (juridinio asmens reorganizavimo ar likvidavimo atveju – savininko teises ir pareigas įgyvendinančio subjekto ar kito teisės aktuose nustatyto funkcijų perėmėjo) (pvz.,<text:s/><text:span text:style-name="T984">savivaldybės ir kt.) archyvuose saugomų apskaitos knygų ar žurnalų bei kitų oficialių šal</text:span><text:span text:style-name="T985">tinių duomenimis;</text:span></text:p>
      <text:p text:style-name="P986"><text:span text:style-name="T987">33.4</text:span><text:span text:style-name="T988">. jei pirminis dokumentas nėra įregistruotas Diplomų, atestatų ir kvalifikacijos pažymėjimų registro</text:span><text:span text:style-name="T989"><text:s/>informacinėje sistemoje ir</text:span><text:span text:style-name="T990"><text:s/>liudija baigtą 3–4 metų trukmės formaliojo profesinio mokymo programą (kursą, specialybę)<text:s/></text:span><text:span text:style-name="T991">(kai<text:s/></text:span><text:span text:style-name="T992">dviejų<text:s/></text:span><text:span text:style-name="T993">baigiamųjų vidurinio ugdymo programos metų laikotarpis buvo įskaičiuotas į profesinio mokymo programą</text:span><text:span text:style-name="T994">)<text:s/></text:span><text:span text:style-name="T995">ir įgytą<text:s/></text:span><text:span text:style-name="T996">specialųjį vidurinį išsilavinimą ir kvalifikaciją (profesiją, specialybę):</text:span></text:p>
      <text:p text:style-name="P997"><text:span text:style-name="T998">33.4.1</text:span><text:span text:style-name="T999">. įrašas apie<text:s/></text:span><text:span text:style-name="T1000">specialųjį vidurinį išsilavinimą įrašomas tik<text:s/></text:span><text:span text:style-name="T1001">tuo atveju, jei:</text:span></text:p>
      <text:p text:style-name="P1002"><text:span text:style-name="T1003">33.4.1.1</text:span><text:span text:style-name="T1004">. profesinio mokymo teikėjo arba jo teisių<text:s/></text:span>ir pareigų perėmėjo (juridinio asmens reorganizavimo ar likvidavimo atveju – savininko teises ir pareigas įgyvendinančio subjekto ar kito teisės aktuose nustatyto funkcijų perėmėjo) (pvz.,<text:s/><text:span text:style-name="T1005">savivaldybės ir kt.) archyvuose<text:s/></text:span><text:span text:style-name="T1006">saugomų dokumentų duomenimis<text:s/></text:span><text:span text:style-name="T1007">patvirtinamas faktas, kad asmuo yra išlaikęs specialiajam viduriniam išsilavinimui priskirtų vidurinio ugdymo dalykų egzaminus ir yra gavęs diplominio darbo įvertinimą balais;</text:span></text:p>
      <text:p text:style-name="P1008"><text:span text:style-name="T1009">33.4.1.2</text:span><text:span text:style-name="T1010">. pr</text:span><text:span text:style-name="T1011">ofesinio mokymo teikėjui raštu užklausus Lietuvos Respublikos švietimo, mokslo ir sporto ministeriją, ji raštu patvirtino tokio įrašo pagrįstumą;</text:span></text:p>
      <text:p text:style-name="P1012"><text:span text:style-name="T1013">33.4.2</text:span><text:span text:style-name="T1014">. įrašas apie specialųjį vidurinį išsilavinimą neįrašomas, jei, derinant „specialiojo vidurinio iš</text:span><text:span text:style-name="T1015">silavinimo“ įrašo dokumente pagrįstumą, nustatoma, kad profesinio mokymo teikėjo ar jo teisių<text:s/></text:span>ir pareigų perėmėjo (juridinio asmens reorganizavimo ar likvidavimo atveju – savininko teises ir pareigas įgyvendinančio subjekto ar kito teisės aktuose nustatyto<text:s/>funkcijų perėmėjo) (pvz.,<text:s/><text:span text:style-name="T1016">savivaldybės ir kt.) archyvuose<text:s/></text:span><text:span text:style-name="T1017">saugomų dokumentų duomenys<text:s/></text:span><text:span text:style-name="T1018">prieštarauja arba nepagrindžia specialiojo vidurinio išsilavinimo įgijimo fakto.</text:span></text:p>
      <text:p text:style-name="P1019"><text:span text:style-name="T1020">34</text:span><text:span text:style-name="T1021">.<text:s/></text:span><text:span text:style-name="T1022">Įrašai skaitmeniniame kvalifikacijos ar mokymosi pasiekimų dokumente turi ati</text:span><text:span text:style-name="T1023">tikti įrašus, buvusius dokumento pirminio išdavimo metu (išskyrus Aprašo 33.4.2 papunktyje nustatytą atvejį). Neleidžiama keisti profesinio mokymo teikėjo, išdavusio dokumento originalą, pavadinimo, įgytą išsilavinimą ir (ar) kvalifikaciją liudijančio doku</text:span><text:span text:style-name="T1024">mento pavadinimo, mokymo baigimo metų, asmens vardo, pavardės ar asmens kodo (</text:span><text:span text:style-name="T1025">išskyrus atvejus, kada asmeniui teisės aktų nustatyta tvarka ar teismo sprendimu yra pakeistas asmens kodas, vardas, pavardė ir išduoti šį faktą patvirtinantys dokumentai:<text:s/></text:span>pasas<text:s/>arba asmens tapatybės kortelė),<text:s/><text:span text:style-name="T1026">taip pat įgytų išsilavinimo ir kvalifikacijos pavadinimų (išskyrus Aprašo 33.4.2 papunktyje nustatytą atvejį), dalykų pavadinimų, vertinimo sistemos ir pažymių, įrašytų profesinio mokymo teikėjo saugomuose oficialiuose veikl</text:span><text:span text:style-name="T1027">os dokumentuose (apskaitos knygoje ar žurnale). Neleidžiama į skaitmeninį kvalifikacijos ar mokymosi pasiekimų dokumentą įrašyti kompetencijų vertinimo balų, jeigu dokumento išdavimo metais jie nebuvo nurodomi.</text:span><text:span text:style-name="T1028"><text:s/>Naujai sudarytame skaitmeniniame<text:s/></text:span><text:span text:style-name="T1029">kvalifikacij</text:span><text:span text:style-name="T1030">os ar mokymosi pasiekimų dokumente kompetencijų vertinimo komisijos pirmininko ir narių, profesinio mokymo teikėjo vadovo ir direktoriaus pavaduotojo vardai, pavardės ir parašai neatkuriami; atitinkami laukai žymimi brūkšniu</text:span><text:span text:style-name="T1031">.</text:span></text:p>
      <text:p text:style-name="P1032"><text:span text:style-name="T1033">35</text:span><text:span text:style-name="T1034">. Jeigu pirminio<text:s/></text:span><text:span text:style-name="T1035">išdavimo metu kvalifikacijos ar mokymosi pasiekimų dokumentuose tam tikra informacija (</text:span><text:span text:style-name="T1036">p</text:span><text:span text:style-name="T1037">vz.</text:span><text:span text:style-name="T1038">, išsilavinimas, profesinio mokymo programos moduliai, valstybinis kodas, mokymo pabaigos metai, įgytos kompetencijos, mokymosi pasiekimų ir kompetencijų vertinimo r</text:span><text:span text:style-name="T1039">ezultatai</text:span><text:span text:style-name="T1040"><text:s/>ir kt.</text:span><text:span text:style-name="T1041">) nebuvo įrašyta, atitinkamose skaitmeninio dokumento vietose įrašomi brūkšniai.</text:span></text:p>
      <text:p text:style-name="P1042"><text:span text:style-name="T1043">36</text:span><text:span text:style-name="T1044">.<text:s/></text:span><text:span text:style-name="T1045">Jei profesinio mokymo teikėjas, kuris vykdė profesinio mokymo programą ar modulį, pagal kurį mokėsi asmuo, yra reorganizuojamas ar reorganizuotas arba<text:s/></text:span><text:span text:style-name="T1046">likviduojamas ar likviduotas, asmuo dėl skaitmeninio kvalifikacijos ar mokymosi pasiekimų dokumento gavimo kreipiasi į instituciją, įstaigą, kuriai perduoti saugoti šio profesinio mokymo teikėjo dokumentai. Jeigu institucija, įstaiga, kuriai perduoti saugo</text:span><text:span text:style-name="T1047">ti profesinio mokymo teikėjo dokumentai, neturi teisės išduoti skaitmeninį kvalifikacijos ar mokymosi pasiekimų dokumentą, jį išduoda švietimo, mokslo ir sporto ministro įgaliotas profesinio mokymo teikėjas, vykdantis atitinkamą profesinio mokymo programą<text:s/></text:span><text:span text:style-name="T1048">ar modulį</text:span><text:span text:style-name="T1049">.</text:span></text:p>
      <text:p text:style-name="P1050"><text:span text:style-name="T1051">37</text:span><text:span text:style-name="T1052">. Jeigu profesinio mokymo teikėjas, kuriam perduoti saugoti reorganizuojamo ar reorganizuoto arba likviduojamo ar likviduoto profesinio mokymo teikėjo dokumentai,<text:s/></text:span><text:span text:style-name="T1053">organizavo prašymą ir mokymosi pasiekimų pažymą<text:s/></text:span><text:span text:style-name="T1054">ar kitą atitinkamą dokumentą</text:span><text:span text:style-name="T1055"><text:s/>apie jo mokymosi pasiekimus</text:span><text:span text:style-name="T1056"><text:s/>pateikusio asmens kompetencijų vertinimą ir turi asmens kompetencijų vertinimo protokolą, jis išduoda asmeniui profesinio mokymo diplomą ar pažymėjimą. Jei profesinio mokymo programos įsiskolinimus, kurie buvo įvertinti nepaten</text:span><text:span text:style-name="T1057">kinamai, asmuo yra atsiskaitęs pas kitą, ne įsiskolinimus fiksavusį, profesinio mokymo teikėją, profesinio mokymo diplomą ar pažymėjimą išduodančiam profesinio mokymo teikėjui pateikiama tai patvirtinanti mokymosi pasiekimų pažyma.</text:span></text:p>
      <text:p text:style-name="P1058"/>
      <text:p text:style-name="P1059"><text:span text:style-name="T1060">VII</text:span><text:span text:style-name="T1061"><text:s/>SKYRIUS</text:span></text:p>
      <text:p text:style-name="P1062"><text:span text:style-name="T1063">BAIGIAMOSIOS NUOSTATOS</text:span></text:p>
      <text:p text:style-name="P1064"/>
      <text:p text:style-name="P1065"><text:span text:style-name="T1066">38</text:span><text:span text:style-name="T1067">. Asmuo, kuriam buvo išduotas skaitmeninis k</text:span><text:span text:style-name="T1068">valifikacijos ir mokymosi pasiekimų dokumentas</text:span><text:span text:style-name="T1069">, gali jį peržiūrėti, parsisiųsti ir išsispausdinti popieriuje iš Diplomų, atestatų ir kvalifikacijos pažymėjimų<text:s/></text:span><text:span text:style-name="T1070">registro</text:span><text:span text:style-name="T1071"><text:s/></text:span><text:span text:style-name="T1072">informacinės s</text:span><text:span text:style-name="T1073">istemos, prisijungęs per administracinių ir viešųjų elektroninių paslaugų portalą „Elektroniniai valdžios vartai“. Asmuo, neturintis galimybės<text:s/></text:span><text:span text:style-name="T1074">prisijungti prie Diplomų, atestatų ir kvalifikacijos pažymėjimų<text:s/></text:span><text:span text:style-name="T1075">registro</text:span><text:span text:style-name="T1076"><text:s/>informacinės sistemos</text:span><text:span text:style-name="T1077">, pateikia prašymą<text:s/></text:span><text:span text:style-name="T1078">profesinio mokymo teikėjui dėl skaitmeninio kvalifikacijos ar mokymosi pažymėjimo išdavimo, kurį profesinio mokymo teikėjas persiunčia arba išspausdina ir pateikia.</text:span></text:p>
      <text:p text:style-name="P1079"><text:span text:style-name="T1080">39</text:span><text:span text:style-name="T1081">.<text:s/></text:span><text:span text:style-name="T1082">Kiekvieną kartą peržiūrėjus, atsisiuntus ir (ar) išspausdinus<text:s/></text:span><text:span text:style-name="T1083">kvalifikacijos ir mok</text:span><text:span text:style-name="T1084">ymosi pasiekimų dokumentą</text:span><text:span text:style-name="T1085">, jame nurodoma d</text:span><text:span text:style-name="T1086">okumento</text:span><text:span text:style-name="T1087"><text:s/>peržiūros, atsisiuntimo, išspausdinimo data. Turi išlikti ir prisijungimų prie Diplomų, atestatų ir kvalifikacijos pažymėjimų<text:s/></text:span><text:span text:style-name="T1088">registro</text:span><text:span text:style-name="T1089"><text:s/>informacinės sistemos</text:span><text:span text:style-name="T1090"><text:s/></text:span><text:span text:style-name="T1091">istorija.</text:span></text:p>
      <text:p text:style-name="P1092"><text:span text:style-name="T1093">40</text:span><text:span text:style-name="T1094">. Jei skaitmeninio kvalifikacijo</text:span><text:span text:style-name="T1095">s ar mokymosi pasiekimų dokumento savininkui reikia kvalifikacijos ar mokymosi pasiekimų d</text:span><text:span text:style-name="T1096">okumentą legalizuoti ir patvirtinti pažyma (</text:span><text:span text:style-name="T1097">apostile</text:span><text:span text:style-name="T1098">),</text:span><text:span text:style-name="T1099"><text:s/>jis pirmiau turi teikti profesinio mokymo teikėjo, kuris sudarė skaitmeninį kvalifikacijos ar mokymosi pasiekim</text:span><text:span text:style-name="T1100">ų dokumentą, vadovui prašymą, kad iš Diplomų, atestatų ir kvalifikacijos pažymėjimų registro informacinės sistemos išspausdintas kvalifikacijos ar mokymosi pasiekimų dokumentas būtų pasirašytas fiziniu arba elektroniniu profesinio mokymo teikėjo vadovo par</text:span><text:span text:style-name="T1101">ašu. Jeigu kvalifikacijos ar mokymosi pasiekimų dokumentas pasirašomas fiziniu profesinio mokymo teikėjo vadovo parašu, jis papildomai žymimas profesinio mokymo teikėjo antspaudu. Jeigu profesinio mokymo teikėjas, sudaręs kvalifikacijos ar mokymosi pasieki</text:span><text:span text:style-name="T1102">mų dokumentą, yra<text:s/></text:span><text:span text:style-name="T1103">reorganizuojamas ar reorganizuotas arba likviduojamas ar likviduotas</text:span><text:span text:style-name="T1104">, prašymas išduoti skaitmeninį kvalifikacijos ar mokymosi pasiekimų dokumentą teikiamas</text:span><text:span text:style-name="T1105"><text:s/>institucijai, įstaigai, kuriai perduoti saugoti dokumentai</text:span><text:span text:style-name="T1106">, o skaitmeninis<text:s/></text:span><text:span text:style-name="T1107">kvalifikacijos ar mokymosi pasiekimų dokumentas išduodamas Aprašo 36 punkte nustatyta tvarka.</text:span></text:p>
      <text:p text:style-name="P1108"><text:span text:style-name="T1109">41</text:span><text:span text:style-name="T1110">. Nacionalinė švietimo agentūra (toliau – NŠA) nustato<text:s/></text:span><text:span text:style-name="T1111">profesinio mokymo diplomų, profesinio mokymo diplomų priedų ir pažymėjimų<text:s/></text:span><text:span text:style-name="T1112">blankų (toliau – blankai),<text:s/></text:span><text:span text:style-name="T1113">gautų iš profesinio mokymo teikėjų</text:span><text:span text:style-name="T1114">, vykdančių formaliojo profesinio mokymo programas,</text:span><text:span text:style-name="T1115"><text:s/>naikinimo ir naikinimo priežiūros tvarką.</text:span></text:p>
      <text:p text:style-name="P1116"><text:span text:style-name="T1117">42</text:span><text:span text:style-name="T1118">. Profesinio mokymo teikėjai, vykdantys formaliojo profesinio mokymo programas, pasibaigus kalendoriniams metams, nepanaud</text:span><text:span text:style-name="T1119">otų ir sugadintų blankų naikinimą įformina aktu, parengtu vadovaujantis Dokumentų rengimo taisyklėmis, patvirtintomis Lietuvos vyriausiojo archyvaro 2011 m. liepos 4 d. įsakymu Nr. V-117 „Dėl Dokumentų rengimo taisyklių patvirtinimo“, ir šį aktą kartu su p</text:span><text:span text:style-name="T1120">erdavimo ir priėmimo aktu teikia NŠA. Švietimo, mokslo ir sporto ministro įsakymu sudaryta komisija patikrina pateiktus aktus ir blankus. Blankai sunaikinami vadovaujantis NŠA vadovo patvirtinta blankų naikinimo tvarka.</text:span></text:p>
      <text:p text:style-name="P1121"><text:span text:style-name="T1122">43</text:span><text:span text:style-name="T1123">.<text:s/></text:span><text:span text:style-name="T1124">Keičiantis profesinio mokymo</text:span><text:span text:style-name="T1125"><text:s/>teikėjo darbuotojui, atsakingam už<text:s/></text:span><text:span text:style-name="T1126">nepanaudotų ir sugadintų blankų<text:s/></text:span><text:span text:style-name="T1127">apskaitą ir saugojimą, blankai ir kiti su jais susiję dokumentai kitam darbuotojui perduodami pagal profesinio mokymo teikėjo vadovo patvirtintą aktą.</text:span></text:p>
      <text:p text:style-name="P1128"><text:span text:style-name="T1129">44</text:span><text:span text:style-name="T1130">.<text:s/></text:span>Jeigu<text:s/><text:span text:style-name="T1131">įsiteisėjusiu teismo sp</text:span><text:span text:style-name="T1132">rendimu yra pripažinta, kad kvalifikacijos ar mokymosi pasiekimų dokumentas buvo išduotas neteisėtai, šį dokumentą sudaręs ir išdavęs profesinio mokymo teikėjas per 5 darbo dienas nuo sužinojimo apie įsiteisėjusį teismo sprendimą dienos privalo raštu prane</text:span><text:span text:style-name="T1133">šti NŠA<text:s/></text:span><text:span text:style-name="T1134">– Mokinių registro informacinės sistemos bei Diplomų, atestatų ir kvalifikacijos pažymėjimų registro informacinės sistemos tvarkytojai</text:span><text:span text:style-name="T1135">, nurodydamas asmens, kuriam neteisėtai išduotas dokumentas, vardą ir pavardę, dokumento numerį ir išdavimo datą,<text:s/></text:span><text:span text:style-name="T1136">kartu pridėdamas teismo sprendimo kopiją. Taip pat profesinio mokymo teikėjas privalo pranešti asmeniui (mokiniui) apie neteisėtai išduoto dokumento pripažinimą negaliojančiu, nurodydamas sprendimo pagrindą.</text:span></text:p>
      <text:p text:style-name="P1137"><text:span text:style-name="T1138">45</text:span><text:span text:style-name="T1139">. NŠA, gavusi profesinio mokymo teikėjo pr</text:span><text:span text:style-name="T1140">anešimą ir teismo sprendimo kopiją, privalo išregistruoti sprendime nustatytą kvalifikacijos ar mokymosi pasiekimų dokumentą iš Diplomų, atestatų ir kvalifikacijos pažymėjimų registro informacinės sistemos ne vėliau kaip per 7 darbo dienas nuo raštiško pra</text:span><text:span text:style-name="T1141">nešimo gavimo dienos, registro informacinėje sistemoje įrašydama, kad dokumentas išregistruotas dėl to, kad buvo išduotas neteisėtai, taip pat pašalinti duomenis apie neteisėtai išduotą dokumentą iš Mokinių registro informacinės sistemos ir kitų informacin</text:span><text:span text:style-name="T1142">ių sistemų.<text:s/></text:span></text:p>
      <text:p text:style-name="P1143"><text:span text:style-name="T1144">46</text:span><text:span text:style-name="T1145">. Jei profesinio mokymo teikėjas nepraneša NŠA apie neteisėtai išduotą kvalifikacijos ar mokymosi pasiekimų dokumentą, tačiau raštišką pranešimą apie neteisėtai išduotus dokumentus NŠA gauna iš Švietimo, mokslo ir sporto ministerijos ar<text:s/></text:span><text:span text:style-name="T1146">kitų kompetentingų institucijų, NŠA Aprašo 45 punkte nurodytus veiksmus atlieka per šiame punkte nurodytą terminą.</text:span></text:p>
      <text:p text:style-name="P1147"><text:span text:style-name="T1148">47</text:span><text:span text:style-name="T1149">. Pagal<text:s/></text:span><text:span text:style-name="T1150">Aprašą pateiktuose dokumentuose nurodyti fizinių asmenų asmens duomenys tvarkomi vadovaujantis 2016 m. balandžio 27 d. Europos<text:s/></text:span><text:span text:style-name="T1151">Parlamento ir Tarybos reglamentu<text:s/></text:span><text:a xlink:href="http://eur-lex.europa.eu/legal-content/LIT/TXT/?uri=CELEX:32016R0679&amp;locale=lt" office:target-frame-name="_blank" xlink:show="new"><text:span text:style-name="T1152">(ES) 2016/679</text:span></text:a><text:span text:style-name="T1153"><text:s/>dėl fizinių asmenų apsaugos tvarkant asmens duomenis ir dėl laisvo tokių duomenų judėjimo ir kuriuo pa</text:span><text:span text:style-name="T1154">naikinama Direktyva<text:s/></text:span><text:a xlink:href="http://eur-lex.europa.eu/legal-content/LIT/TXT/?uri=CELEX:31995L0046&amp;locale=lt" office:target-frame-name="_blank" xlink:show="new"><text:span text:style-name="T1155">95/46/EB</text:span></text:a><text:span text:style-name="T1156"><text:s/>(Bendrasis duomenų apsaugos reglamentas), Lietuvos Respublikos asmens duomenų teisinės apsaugos įstatymu ir kitais teisė</text:span><text:span text:style-name="T1157">s aktais, reglamentuojančiais asmens duomenų tvarkymą.</text:span></text:p>
      <text:p text:style-name="P1158"><text:span text:style-name="T1159">Kvalifikacijos ir mokymosi pasiekimų dokumentų išdavimą pagrindžiantys dokumentai (pvz., mokymo įstaigos vadovo įsakymai, protokolai ir kt.) tvarkomi vadovaujantis Lietuvos vyriausiojo archyvaro nustatytais bendraisiais dokumentų tvarkymo ir apskaitos reik</text:span><text:span text:style-name="T1160">alavimais. Profesinio mokymo teikėjai, vykdantys profesinį mokymą ir išduodantys kvalifikacijos ir mokymosi pasiekimų dokumentus, su kvalifikacijos ir mokymosi pasiekimų dokumentų <text:s/>išdavimu susijusius dokumentus saugo švietimo, mokslo ir sporto ministro nu</text:span><text:span text:style-name="T1161">statytą laiką.</text:span></text:p>
      <text:p text:style-name="P1162"><text:span text:style-name="T1163">48</text:span><text:span text:style-name="T1164">.<text:s/></text:span><text:span text:style-name="T1165">Diplomų, atestatų ir kvalifikacijos pažymėjimų registro<text:s/></text:span><text:span text:style-name="T1166">informacinės sistemos<text:s/></text:span><text:span text:style-name="T1167">tvarkytoja – NŠA, kiti registro<text:s/></text:span><text:span text:style-name="T1168">informacinės sistemos<text:s/></text:span><text:span text:style-name="T1169">tvarkytojai duomenis, susijusius su skaitmeninių<text:s/></text:span><text:span text:style-name="T1170">kvalifikacijos ar mokymosi pasiekimų dokumentų<text:s/></text:span><text:span text:style-name="T1171">išdav</text:span><text:span text:style-name="T1172">imu, tvarko<text:s/></text:span><text:span text:style-name="T1173">informacinės sistemos</text:span><text:span text:style-name="T1174"><text:s/>nuostatuose nustatyta tvarka.<text:s/></text:span></text:p>
      <text:p text:style-name="P1175"><text:span text:style-name="T1176">49</text:span><text:span text:style-name="T1177">. Ginčai dėl kvalifikacijos ar mokymosi pasiekimų dokumentų išdavimo sprendžiami teisės aktuose nustatyta tvarka.</text:span></text:p>
      <text:p text:style-name="P1178"><text:span text:style-name="T1179">_______________________</text:span></text:p>
      <text:p text:style-name="Normal"/>
      <text:p text:style-name="Normal"/>
      <text:p text:style-name="Normal"/>
      <text:p text:style-name="Normal"/>
      <text:p text:style-name="P1180">Priedų pakeitimai:</text:p>
      <text:p text:style-name="Normal"/>
      <text:p text:style-name="P1181">1_priedas_DIPLOMO_forma</text:p>
      <text:p text:style-name="P1182">Priedo pakeitimai:</text:p>
      <text:p text:style-name="P1183"><text:span text:style-name="T1184">Nr.<text:s/></text:span><text:a xlink:href="https://www.e-tar.lt/portal/legalAct.html?documentId=9bc0622655c911f180c9c618618421ed" office:target-frame-name="_top" xlink:show="replace"><text:span text:style-name="T1185">V-385</text:span></text:a><text:span text:style-name="T1186">, 2026-05-22, paskelbta TAR 2026-05-22, i. k. 2026-08607</text:span></text:p>
      <text:p text:style-name="Normal"/>
      <text:p text:style-name="P1187">2_priedas_PAZYMEJIMO_forma</text:p>
      <text:p text:style-name="P1188">Priedo pakeitimai:</text:p>
      <text:p text:style-name="P1189"><text:span text:style-name="T1190">Nr.<text:s/></text:span><text:a xlink:href="https://www.e-tar.lt/portal/legalAct.html?documentId=9bc0622655c911f180c9c618618421ed" office:target-frame-name="_top" xlink:show="replace"><text:span text:style-name="T1191">V-385</text:span></text:a><text:span text:style-name="T1192">, 2026-05-22, paskelbta TAR 2026-05-22, i. k. 2026-08607</text:span></text:p>
      <text:p text:style-name="Normal"/>
      <text:p text:style-name="P1193">3_priedas_MOKYMOSI_PASIEKIMU_PAZYMOS</text:p>
      <text:p text:style-name="P1194">Priedo pakeitimai:</text:p>
      <text:p text:style-name="P1195"><text:span text:style-name="T1196">Nr.<text:s/></text:span><text:a xlink:href="https://www.e-tar.lt/portal/legalAct.html?documentId=9bc0622655c911f180c9c618618421ed" office:target-frame-name="_top" xlink:show="replace"><text:span text:style-name="T1197">V-385</text:span></text:a><text:span text:style-name="T1198">, 2026-05-22, paskelbta TAR 2026-05-22, i. k. 2026-08607</text:span></text:p>
      <text:p text:style-name="Normal"/>
      <text:p text:style-name="P1199">4_priedas_NEĮREGISTRUOTU_DAKPR_DOKUMENTU_forma</text:p>
      <text:p text:style-name="P1200">Papildyta priedu:</text:p>
      <text:p text:style-name="P1201"><text:span text:style-name="T1202">Nr.<text:s/></text:span><text:a xlink:href="https://www.e-tar.lt/portal/legalAct.html?documentId=58e02f809b4511eea5a28c81c82193a8" office:target-frame-name="_top" xlink:show="replace"><text:span text:style-name="T1203">V-1570</text:span></text:a><text:span text:style-name="T1204">, 2023-12-15, paskelbta TAR 2023-12-15, i. k. 2023-24330</text:span></text:p>
      <text:p text:style-name="P1205">Priedo pakeitimai:</text:p>
      <text:p text:style-name="P1206"><text:span text:style-name="T1207">Nr.<text:s/></text:span><text:a xlink:href="https://www.e-tar.lt/portal/legalAct.html?documentId=9bc0622655c911f180c9c618618421ed" office:target-frame-name="_top" xlink:show="replace"><text:span text:style-name="T1208">V-385</text:span></text:a><text:span text:style-name="T1209">, 2026-05-22, paskelbta TA</text:span><text:span text:style-name="T1210">R 2026-05-22, i. k. 2026-08607</text:span></text:p>
      <text:p text:style-name="Normal"/>
      <text:p text:style-name="P1211">5_priedas</text:p>
      <text:p text:style-name="P1212">Papildyta priedu:</text:p>
      <text:p text:style-name="P1213"><text:span text:style-name="T1214">Nr.<text:s/></text:span><text:a xlink:href="https://www.e-tar.lt/portal/legalAct.html?documentId=58e02f809b4511eea5a28c81c82193a8" office:target-frame-name="_top" xlink:show="replace"><text:span text:style-name="T1215">V-1570</text:span></text:a><text:span text:style-name="T1216">, 2023-12-15, paskelbta TAR 2023-12-15, i. k. 2023-24330</text:span></text:p>
      <text:p text:style-name="P1217">Priedo pakeitimai:</text:p>
      <text:p text:style-name="P1218"><text:span text:style-name="T1219">Nr.<text:s/></text:span><text:a xlink:href="https://www.e-tar.lt/portal/legalAct.html?documentId=6161fd7006af11efbcbfb318996800a8" office:target-frame-name="_top" xlink:show="replace"><text:span text:style-name="T1220">V-465</text:span></text:a><text:span text:style-name="T1221">, 2024-04-30, paskelbta TAR 2024-04-30, i. k. 2024-07998</text:span></text:p>
      <text:p text:style-name="P1222"><text:span text:style-name="T1223">Nr.<text:s/></text:span><text:a xlink:href="https://www.e-tar.lt/portal/legalAct.html?documentId=9bc0622655c911f180c9c618618421ed" office:target-frame-name="_top" xlink:show="replace"><text:span text:style-name="T1224">V-385</text:span></text:a><text:span text:style-name="T1225">, 2026-05-22, paskelbta TAR 2026-05-22, i. k. 2026-08607</text:span></text:p>
      <text:p text:style-name="Normal"/>
      <text:p text:style-name="P1226">6_priedas</text:p>
      <text:p text:style-name="P1227">Papildyta priedu:</text:p>
      <text:p text:style-name="P1228"><text:span text:style-name="T1229">Nr.<text:s/></text:span><text:a xlink:href="https://www.e-tar.lt/portal/legalAct.html?documentId=58e02f809b4511eea5a28c81c82193a8" office:target-frame-name="_top" xlink:show="replace"><text:span text:style-name="T1230">V-1570</text:span></text:a><text:span text:style-name="T1231">, 2023-12-15, paskelbta TAR 2023-12-15, i. k. 2023-24330</text:span></text:p>
      <text:p text:style-name="P1232">Priedo pakeitimai:</text:p>
      <text:p text:style-name="P1233"><text:span text:style-name="T1234">Nr.<text:s/></text:span><text:a xlink:href="https://www.e-tar.lt/portal/legalAct.html?documentId=9bc0622655c911f180c9c618618421ed" office:target-frame-name="_top" xlink:show="replace"><text:span text:style-name="T1235">V-385</text:span></text:a><text:span text:style-name="T1236">, 2026-05-22, paskelbta TAR 2026-05-22, i. k. 2026-08607</text:span></text:p>
      <text:p text:style-name="Normal"/>
      <text:p text:style-name="P1237">7_priedas</text:p>
      <text:p text:style-name="P1238">Papildyta priedu:</text:p>
      <text:p text:style-name="P1239"><text:span text:style-name="T1240">Nr.<text:s/></text:span><text:a xlink:href="https://www.e-tar.lt/portal/legalAct.html?documentId=58e02f809b4511eea5a28c81c82193a8" office:target-frame-name="_top" xlink:show="replace"><text:span text:style-name="T1241">V-1570</text:span></text:a><text:span text:style-name="T1242">, 2023-12-15, paskelbta TAR 2023-12-15, i. k. 2023-24330</text:span></text:p>
      <text:p text:style-name="P1243">Priedo pakeitimai:</text:p>
      <text:p text:style-name="P1244"><text:span text:style-name="T1245">Nr.<text:s/></text:span><text:a xlink:href="https://www.e-tar.lt/portal/legalAct.html?documentId=6161fd7006af11efbcbfb318996800a8" office:target-frame-name="_top" xlink:show="replace"><text:span text:style-name="T1246">V-465</text:span></text:a><text:span text:style-name="T1247">, 2024-04</text:span><text:span text:style-name="T1248">-30, paskelbta TAR 2024-04-30, i. k. 2024-07998</text:span></text:p>
      <text:p text:style-name="P1249"><text:span text:style-name="T1250">Nr.<text:s/></text:span><text:a xlink:href="https://www.e-tar.lt/portal/legalAct.html?documentId=9bc0622655c911f180c9c618618421ed" office:target-frame-name="_top" xlink:show="replace"><text:span text:style-name="T1251">V-385</text:span></text:a><text:span text:style-name="T1252">, 2026-05-22, paskelbta TAR 2026-05-22, i. k. 2026-08607</text:span></text:p>
      <text:p text:style-name="Normal"/>
      <text:p text:style-name="P1253">8_priedas</text:p>
      <text:p text:style-name="P1254">Papildyta priedu:</text:p>
      <text:p text:style-name="P1255"><text:span text:style-name="T1256">Nr.<text:s/></text:span><text:a xlink:href="https://www.e-tar.lt/portal/legalAct.html?documentId=58e02f809b4511eea5a28c81c82193a8" office:target-frame-name="_top" xlink:show="replace"><text:span text:style-name="T1257">V-1570</text:span></text:a><text:span text:style-name="T1258">, 2023-12-15, paskelbta TAR 2023-12-15, i. k. 2023-24330</text:span></text:p>
      <text:p text:style-name="P1259">Priedo pakeitimai:</text:p>
      <text:p text:style-name="P1260"><text:span text:style-name="T1261">Nr.<text:s/></text:span><text:a xlink:href="https://www.e-tar.lt/portal/legalAct.html?documentId=9bc0622655c911f180c9c618618421ed" office:target-frame-name="_top" xlink:show="replace"><text:span text:style-name="T1262">V-385</text:span></text:a><text:span text:style-name="T1263">, 2026-05-22, paskelbta TAR 2026-05-22, i. k. 2026-08607</text:span></text:p>
      <text:p text:style-name="Normal"/>
      <text:p text:style-name="P1264">9_priedas</text:p>
      <text:p text:style-name="P1265">Papildyta priedu:</text:p>
      <text:p text:style-name="P1266"><text:span text:style-name="T1267">Nr.<text:s/></text:span><text:a xlink:href="https://www.e-tar.lt/portal/legalAct.html?documentId=58e02f809b4511eea5a28c81c82193a8" office:target-frame-name="_top" xlink:show="replace"><text:span text:style-name="T1268">V-1570</text:span></text:a><text:span text:style-name="T1269">, 2023-12-15, paskelbta TAR 2023-12-15, i.</text:span><text:span text:style-name="T1270"><text:s/>k. 2023-24330</text:span></text:p>
      <text:p text:style-name="P1271">Priedo pakeitimai:</text:p>
      <text:p text:style-name="P1272"><text:span text:style-name="T1273">Nr.<text:s/></text:span><text:a xlink:href="https://www.e-tar.lt/portal/legalAct.html?documentId=9bc0622655c911f180c9c618618421ed" office:target-frame-name="_top" xlink:show="replace"><text:span text:style-name="T1274">V-385</text:span></text:a><text:span text:style-name="T1275">, 2026-05-22, paskelbta TAR 2026-05-22, i. k. 2026-08607</text:span></text:p>
      <text:p text:style-name="Normal"/>
      <text:p text:style-name="P1276">10_priedas</text:p>
      <text:p text:style-name="P1277">Papildyta priedu:</text:p>
      <text:p text:style-name="P1278"><text:span text:style-name="T1279">Nr.<text:s/></text:span><text:a xlink:href="https://www.e-tar.lt/portal/legalAct.html?documentId=58e02f809b4511eea5a28c81c82193a8" office:target-frame-name="_top" xlink:show="replace"><text:span text:style-name="T1280">V-1570</text:span></text:a><text:span text:style-name="T1281">, 2023-12-15, paskelbta TAR 2023-12-15, i. k. 2023-24330</text:span></text:p>
      <text:p text:style-name="P1282">Priedo pakeitimai:</text:p>
      <text:p text:style-name="P1283"><text:span text:style-name="T1284">Nr.<text:s/></text:span><text:a xlink:href="https://www.e-tar.lt/portal/legalAct.html?documentId=9bc0622655c911f180c9c618618421ed" office:target-frame-name="_top" xlink:show="replace"><text:span text:style-name="T1285">V-385</text:span></text:a><text:span text:style-name="T1286">, 2026-05-22, paskelbta TAR 2026-05-22, i. k. 2026-08607</text:span></text:p>
      <text:p text:style-name="Normal"/>
      <text:p text:style-name="P1287">11_priedas</text:p>
      <text:p text:style-name="P1288">Papildyta priedu:</text:p>
      <text:p text:style-name="P1289"><text:span text:style-name="T1290">Nr.<text:s/></text:span><text:a xlink:href="https://www.e-tar.lt/portal/legalAct.html?documentId=58e02f809b4511eea5a28c81c82193a8" office:target-frame-name="_top" xlink:show="replace"><text:span text:style-name="T1291">V-1570</text:span></text:a><text:span text:style-name="T1292">, 2023-12-15, paskelbta TAR 2023</text:span><text:span text:style-name="T1293">-12-15, i. k. 2023-24330</text:span></text:p>
      <text:p text:style-name="P1294">Priedo pakeitimai:</text:p>
      <text:p text:style-name="P1295"><text:span text:style-name="T1296">Nr.<text:s/></text:span><text:a xlink:href="https://www.e-tar.lt/portal/legalAct.html?documentId=9bc0622655c911f180c9c618618421ed" office:target-frame-name="_top" xlink:show="replace"><text:span text:style-name="T1297">V-385</text:span></text:a><text:span text:style-name="T1298">, 2026-05-22, paskelbta TAR 2026-05-22, i. k. 2026-08607</text:span></text:p>
      <text:p text:style-name="Normal"/>
      <text:p text:style-name="P1299">12_priedas</text:p>
      <text:p text:style-name="P1300">Papildyta priedu:</text:p>
      <text:p text:style-name="P1301"><text:span text:style-name="T1302">Nr.<text:s/></text:span><text:a xlink:href="https://www.e-tar.lt/portal/legalAct.html?documentId=58e02f809b4511eea5a28c81c82193a8" office:target-frame-name="_top" xlink:show="replace"><text:span text:style-name="T1303">V-1570</text:span></text:a><text:span text:style-name="T1304">, 2023-12-15, paskelbta TAR 2023-12-15, i. k. 2023-24330</text:span></text:p>
      <text:p text:style-name="P1305">Priedo pakeitimai:</text:p>
      <text:p text:style-name="P1306"><text:span text:style-name="T1307">Nr.<text:s/></text:span><text:a xlink:href="https://www.e-tar.lt/portal/legalAct.html?documentId=9bc0622655c911f180c9c618618421ed" office:target-frame-name="_top" xlink:show="replace"><text:span text:style-name="T1308">V-385</text:span></text:a><text:span text:style-name="T1309">, 2026-05-22, paskelbta TAR 2026-05-22, i. k. 2026-08607</text:span></text:p>
      <text:p text:style-name="Normal"/>
      <text:p text:style-name="P1310">13_priedas</text:p>
      <text:p text:style-name="P1311">Papildyta priedu:</text:p>
      <text:p text:style-name="P1312"><text:span text:style-name="T1313">Nr.<text:s/></text:span><text:a xlink:href="https://www.e-tar.lt/portal/legalAct.html?documentId=58e02f809b4511eea5a28c81c82193a8" office:target-frame-name="_top" xlink:show="replace"><text:span text:style-name="T1314">V-1570</text:span></text:a><text:span text:style-name="T1315">, 2023-12-15, paskelbta TAR 2023-12-15, i. k. 2023-24330</text:span></text:p>
      <text:p text:style-name="P1316">Priedo pakeitimai:</text:p>
      <text:p text:style-name="P1317"><text:span text:style-name="T1318">Nr.<text:s/></text:span><text:a xlink:href="https://www.e-tar.lt/portal/legalAct.html?documentId=9bc0622655c911f180c9c618618421ed" office:target-frame-name="_top" xlink:show="replace"><text:span text:style-name="T1319">V-385</text:span></text:a><text:span text:style-name="T1320">, 2026-05-22, paskelbta TAR 2026-</text:span><text:span text:style-name="T1321">05-22, i. k. 2026-08607</text:span></text:p>
      <text:p text:style-name="Normal"/>
      <text:p text:style-name="P1322">14_priedas</text:p>
      <text:p text:style-name="P1323">Papildyta priedu:</text:p>
      <text:p text:style-name="P1324"><text:span text:style-name="T1325">Nr.<text:s/></text:span><text:a xlink:href="https://www.e-tar.lt/portal/legalAct.html?documentId=58e02f809b4511eea5a28c81c82193a8" office:target-frame-name="_top" xlink:show="replace"><text:span text:style-name="T1326">V-1570</text:span></text:a><text:span text:style-name="T1327">, 2023-12-15, paskelbta TAR 2023-12-15, i. k. 2023-24330</text:span></text:p>
      <text:p text:style-name="P1328">Priedo pakeitimai:</text:p>
      <text:p text:style-name="P1329"><text:span text:style-name="T1330">Nr.<text:s/></text:span><text:a xlink:href="https://www.e-tar.lt/portal/legalAct.html?documentId=9bc0622655c911f180c9c618618421ed" office:target-frame-name="_top" xlink:show="replace"><text:span text:style-name="T1331">V-385</text:span></text:a><text:span text:style-name="T1332">, 2026-05-22, paskelbta TAR 2026-05-22, i. k. 2026-08607</text:span></text:p>
      <text:p text:style-name="Normal"/>
      <text:p text:style-name="P1333">15_priedas</text:p>
      <text:p text:style-name="P1334">Papildyta priedu:</text:p>
      <text:p text:style-name="P1335"><text:span text:style-name="T1336">Nr.<text:s/></text:span><text:a xlink:href="https://www.e-tar.lt/portal/legalAct.html?documentId=58e02f809b4511eea5a28c81c82193a8" office:target-frame-name="_top" xlink:show="replace"><text:span text:style-name="T1337">V-1570</text:span></text:a><text:span text:style-name="T1338">, 2023-12-15, paskelbta TAR 2023-12-15, i. k. 2023-24330</text:span></text:p>
      <text:p text:style-name="P1339">Priedo pakeitimai:</text:p>
      <text:p text:style-name="P1340"><text:span text:style-name="T1341">Nr.<text:s/></text:span><text:a xlink:href="https://www.e-tar.lt/portal/legalAct.html?documentId=9bc0622655c911f180c9c618618421ed" office:target-frame-name="_top" xlink:show="replace"><text:span text:style-name="T1342">V-385</text:span></text:a><text:span text:style-name="T1343">, 2026-05-22, paskelbta TAR 2026-05-22, i. k. 2026-08607</text:span></text:p>
      <text:p text:style-name="Normal"/>
      <text:p text:style-name="P1344">16_priedas</text:p>
      <text:p text:style-name="P1345">Papildyta priedu:</text:p>
      <text:p text:style-name="P1346"><text:span text:style-name="T1347">Nr.<text:s/></text:span><text:a xlink:href="https://www.e-tar.lt/portal/legalAct.html?documentId=58e02f809b4511eea5a28c81c82193a8" office:target-frame-name="_top" xlink:show="replace"><text:span text:style-name="T1348">V-1570</text:span></text:a><text:span text:style-name="T1349">, 2023-12-15, paskelbta TAR<text:s/></text:span><text:span text:style-name="T1350">2023-12-15, i. k. 2023-24330</text:span></text:p>
      <text:p text:style-name="P1351">Priedo pakeitimai:</text:p>
      <text:p text:style-name="P1352"><text:span text:style-name="T1353">Nr.<text:s/></text:span><text:a xlink:href="https://www.e-tar.lt/portal/legalAct.html?documentId=9bc0622655c911f180c9c618618421ed" office:target-frame-name="_top" xlink:show="replace"><text:span text:style-name="T1354">V-385</text:span></text:a><text:span text:style-name="T1355">, 2026-05-22, paskelbta TAR 2026-05-22, i. k. 2026-08607</text:span></text:p>
      <text:p text:style-name="Normal"/>
      <text:p text:style-name="P1356">17_priedas</text:p>
      <text:p text:style-name="P1357">Papildyta priedu:</text:p>
      <text:p text:style-name="P1358"><text:span text:style-name="T1359">Nr.<text:s/></text:span><text:a xlink:href="https://www.e-tar.lt/portal/legalAct.html?documentId=58e02f809b4511eea5a28c81c82193a8" office:target-frame-name="_top" xlink:show="replace"><text:span text:style-name="T1360">V-1570</text:span></text:a><text:span text:style-name="T1361">, 2023-12-15, paskelbta TAR 2023-12-15, i. k. 2023-24330</text:span></text:p>
      <text:p text:style-name="P1362">Priedo pakeitimai:</text:p>
      <text:p text:style-name="P1363"><text:span text:style-name="T1364">Nr.<text:s/></text:span><text:a xlink:href="https://www.e-tar.lt/portal/legalAct.html?documentId=9bc0622655c911f180c9c618618421ed" office:target-frame-name="_top" xlink:show="replace"><text:span text:style-name="T1365">V-385</text:span></text:a><text:span text:style-name="T1366">, 2026-05-22, paskelbta TAR 2026-05-22, i. k. 2026-08607</text:span></text:p>
      <text:p text:style-name="Normal"/>
      <text:p text:style-name="P1367">18_priedas</text:p>
      <text:p text:style-name="P1368">Papildyta priedu:</text:p>
      <text:p text:style-name="P1369"><text:span text:style-name="T1370">Nr.<text:s/></text:span><text:a xlink:href="https://www.e-tar.lt/portal/legalAct.html?documentId=58e02f809b4511eea5a28c81c82193a8" office:target-frame-name="_top" xlink:show="replace"><text:span text:style-name="T1371">V-1570</text:span></text:a><text:span text:style-name="T1372">, 2023-12-15, paskelbta TAR 2023-12-15,<text:s/></text:span><text:span text:style-name="T1373">i. k. 2023-24330</text:span></text:p>
      <text:p text:style-name="P1374">Priedo pakeitimai:</text:p>
      <text:p text:style-name="P1375"><text:span text:style-name="T1376">Nr.<text:s/></text:span><text:a xlink:href="https://www.e-tar.lt/portal/legalAct.html?documentId=9bc0622655c911f180c9c618618421ed" office:target-frame-name="_top" xlink:show="replace"><text:span text:style-name="T1377">V-385</text:span></text:a><text:span text:style-name="T1378">, 2026-05-22, paskelbta TAR 2026-05-22, i. k. 2026-08607</text:span></text:p>
      <text:p text:style-name="Normal"/>
      <text:p text:style-name="P1379">19_priedas_NUSTOJUSIOS_GALIOTI_KVALIFIKACIJOS_DOKUMENTU_formos</text:p>
      <text:p text:style-name="P1380">Papildyta priedu:</text:p>
      <text:p text:style-name="P1381"><text:span text:style-name="T1382">Nr.<text:s/></text:span><text:a xlink:href="https://www.e-tar.lt/portal/legalAct.html?documentId=58e02f809b4511eea5a28c81c82193a8" office:target-frame-name="_top" xlink:show="replace"><text:span text:style-name="T1383">V-1570</text:span></text:a><text:span text:style-name="T1384">, 2023-12-15, paskelbta TAR 2023-12-15, i. k. 2023-24330</text:span></text:p>
      <text:p text:style-name="P1385">Priedo pakeitimai:</text:p>
      <text:p text:style-name="P1386"><text:span text:style-name="T1387">Nr.<text:s/></text:span><text:a xlink:href="https://www.e-tar.lt/portal/legalAct.html?documentId=9bc0622655c911f180c9c618618421ed" office:target-frame-name="_top" xlink:show="replace"><text:span text:style-name="T1388">V-385</text:span></text:a><text:span text:style-name="T1389">, 2026-05-22, paskelbta TAR 2026-05-22, i. k. 2026-08607</text:span></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Lietuvos Respublikos švietimo, mokslo ir sporto ministerija, Įsakymas</text:span></text:p>
      <text:p text:style-name="P1399"><text:span text:style-name="T1400">Nr.<text:s/></text:span><text:a xlink:href="https://www.e-tar.lt/portal/legalAct.html?documentId=f0d10d206a2111eca9ac839120d251c4" office:target-frame-name="_top" xlink:show="replace"><text:span text:style-name="T1401">V-2318</text:span></text:a><text:span text:style-name="T1402">, 2021-12-31, paskelbta TAR 2021-12-31, i. k. 2021-27914</text:span></text:p>
      <text:p text:style-name="P1403"><text:span text:style-name="T1404">Dėl švietimo ir mokslo ministro 2015 m. kovo 23 d. įsakymo Nr. V-231 „Dėl Profesinio mokymo diplomo<text:s/></text:span><text:span text:style-name="T1405">ir pažymėjimo turinio, formos ir išdavimo tvarkos aprašo patvirtinimo“ pakeitimo</text:span></text:p>
      <text:p text:style-name="P1406"/>
      <text:p text:style-name="P1407"><text:span text:style-name="T1408">2.</text:span></text:p>
      <text:p text:style-name="P1409"><text:span text:style-name="T1410">Lietuvos Respublikos švietimo, mokslo ir sporto ministerija, Įsakymas</text:span></text:p>
      <text:p text:style-name="P1411"><text:span text:style-name="T1412">Nr.<text:s/></text:span><text:a xlink:href="https://www.e-tar.lt/portal/legalAct.html?documentId=99ac7ef0bbef11ed97b2975f7dad7488" office:target-frame-name="_top" xlink:show="replace"><text:span text:style-name="T1413">V-255</text:span></text:a><text:span text:style-name="T1414">, 2023-03-06, paskelbta TAR 2023-03-06, i. k. 2023-04008</text:span></text:p>
      <text:p text:style-name="P1415"><text:span text:style-name="T1416">Dėl švietimo, mokslo ir sporto ministro 2015 m. kovo 23 d. įsakymo Nr. V-231 „Dėl Profesinio mokymo diplomo ir pažymėjimo turinio, formos ir išdavimo tvarkos aprašo patvirtinimo“ pakeitimo</text:span></text:p>
      <text:p text:style-name="P1417"/>
      <text:p text:style-name="P1418"><text:span text:style-name="T1419">3.</text:span></text:p>
      <text:p text:style-name="P1420"><text:span text:style-name="T1421">Lietuvos Respublikos švietimo, mokslo ir sporto ministerija, Įsakymas</text:span></text:p>
      <text:p text:style-name="P1422"><text:span text:style-name="T1423">Nr.<text:s/></text:span><text:a xlink:href="https://www.e-tar.lt/portal/legalAct.html?documentId=58e02f809b4511eea5a28c81c82193a8" office:target-frame-name="_top" xlink:show="replace"><text:span text:style-name="T1424">V-1570</text:span></text:a><text:span text:style-name="T1425">, 2023-12-15, paskelbta TAR 2023-12-15, i. k. 2023-24330</text:span></text:p>
      <text:p text:style-name="P1426"><text:span text:style-name="T1427">Dėl švietimo, mokslo<text:s/></text:span><text:span text:style-name="T1428">ir sporto ministro 2015 m. kovo 23 d. įsakymo Nr. V-231 „Dėl Profesinio mokymo diplomo ir pažymėjimo turinio, formos ir išdavimo tvarkos aprašo patvirtinimo“ pakeitimo</text:span></text:p>
      <text:p text:style-name="P1429"/>
      <text:p text:style-name="P1430"><text:span text:style-name="T1431">4.</text:span></text:p>
      <text:p text:style-name="P1432"><text:span text:style-name="T1433">Lietuvos Respublikos švietimo, mokslo ir sporto ministerija, Įsakymas</text:span></text:p>
      <text:p text:style-name="P1434"><text:span text:style-name="T1435">Nr.<text:s/></text:span><text:a xlink:href="https://www.e-tar.lt/portal/legalAct.html?documentId=6161fd7006af11efbcbfb318996800a8" office:target-frame-name="_top" xlink:show="replace"><text:span text:style-name="T1436">V-465</text:span></text:a><text:span text:style-name="T1437">, 2024-04-30, paskelbta TAR 2024-04-30, i. k. 2024-07998</text:span></text:p>
      <text:p text:style-name="P1438"><text:span text:style-name="T1439">Dėl švietimo, mokslo ir sporto ministro 2015 m. kovo 23 d. įsakymo Nr. V-231 „Dėl Profesinio mokymo diplom</text:span><text:span text:style-name="T1440">o ir pažymėjimo turinio, formos ir išdavimo tvarkos aprašo patvirtinimo“ pakeitimo</text:span></text:p>
      <text:p text:style-name="P1441"/>
      <text:p text:style-name="P1442"><text:span text:style-name="T1443">5.</text:span></text:p>
      <text:p text:style-name="P1444"><text:span text:style-name="T1445">Lietuvos Respublikos švietimo, mokslo ir sporto ministerija, Įsakymas</text:span></text:p>
      <text:p text:style-name="P1446"><text:span text:style-name="T1447">Nr.<text:s/></text:span><text:a xlink:href="https://www.e-tar.lt/portal/legalAct.html?documentId=2cb502b0392811efbdaea558de59136c" office:target-frame-name="_top" xlink:show="replace"><text:span text:style-name="T1448">V-736</text:span></text:a><text:span text:style-name="T1449">, 2024-07-03, paskelbta TAR 2024-07-03, i. k. 2024-12456</text:span></text:p>
      <text:p text:style-name="P1450"><text:span text:style-name="T1451">Dėl švietimo, mokslo ir sporto ministro 2015 m. kovo 23 d. įsakymo Nr. V-231 „Dėl Profesinio mokym</text:span><text:span text:style-name="T1452">o diplomo ir pažymėjimo turinio, formos ir išdavimo tvarkos aprašo patvirtinimo“ pakeitimo</text:span></text:p>
      <text:p text:style-name="P1453"/>
      <text:p text:style-name="P1454"><text:span text:style-name="T1455">6.</text:span></text:p>
      <text:p text:style-name="P1456"><text:span text:style-name="T1457">Lietuvos Respublikos švietimo, mokslo ir sporto ministerija, Įsakymas</text:span></text:p>
      <text:p text:style-name="P1458"><text:span text:style-name="T1459">Nr.<text:s/></text:span><text:a xlink:href="https://www.e-tar.lt/portal/legalAct.html?documentId=c3a6d734064411f1b465ab875bcad79f" office:target-frame-name="_top" xlink:show="replace"><text:span text:style-name="T1460">V-92</text:span></text:a><text:span text:style-name="T1461">, 2026-02-10, paskelbta TAR 2026-02-10, i. k. 2026-02023</text:span></text:p>
      <text:p text:style-name="P1462"><text:span text:style-name="T1463">Dėl švietimo, mokslo ir sporto ministro 2015 m. kovo 23 d. įsakymo Nr. V-231 „Dėl Profesinio mokymo diplomo ir pažymėjimo turinio, formos ir išdavimo tvarkos aprašo patvirtinimo“ pakei</text:span><text:span text:style-name="T1464">timo</text:span></text:p>
      <text:p text:style-name="P1465"/>
      <text:p text:style-name="P1466"><text:span text:style-name="T1467">7.</text:span></text:p>
      <text:p text:style-name="P1468"><text:span text:style-name="T1469">Lietuvos Respublikos švietimo, mokslo ir sporto ministerija, Įsakymas</text:span></text:p>
      <text:p text:style-name="P1470"><text:span text:style-name="T1471">Nr.<text:s/></text:span><text:a xlink:href="https://www.e-tar.lt/portal/legalAct.html?documentId=9bc0622655c911f180c9c618618421ed" office:target-frame-name="_top" xlink:show="replace"><text:span text:style-name="T1472">V-385</text:span></text:a><text:span text:style-name="T1473">, 2026-05-22, paskelbta TAR 2026-05-22, i. k. 2026-08607</text:span></text:p>
      <text:p text:style-name="P1474"><text:span text:style-name="T1475">Dėl švietimo,</text:span><text:span text:style-name="T1476"><text:s/>mokslo ir sporto ministro 2015 m. kovo 23 d. įsakymo Nr. V-231 „Dėl Profesinio mokymo diplomo ir pažymėjimo turinio, formos ir išdavimo tvarkos aprašo patvirtinimo“ pakeitimo</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 tvarkos aprašas 20150310.docx</dc:title>
    <meta:initial-creator>Kavaliauskienė Romualda</meta:initial-creator>
    <dc:creator>adlibuser</dc:creator>
    <meta:creation-date>2026-05-25T11:16:00Z</meta:creation-date>
    <dc:date>2026-05-25T11:16:00Z</dc:date>
    <meta:print-date>2015-01-06T09: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1794" meta:word-count="8473" meta:character-count="60997" meta:row-count="6035" meta:non-whitespace-character-count="54318"/>
  </office:meta>
</office:document-meta>
</file>