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5909in"/>
          <style:tab-stop style:type="left" style:position="2.8548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5909in"/>
          <style:tab-stop style:type="left" style:position="2.8548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ab-stops>
          <style:tab-stop style:type="left" style:position="0.5909in"/>
          <style:tab-stop style:type="left" style:position="2.854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tab-stops>
          <style:tab-stop style:type="left" style:position="2.8548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ab-stops>
          <style:tab-stop style:type="left" style:position="2.854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2.8548in"/>
        </style:tab-stops>
      </style:paragraph-properties>
    </style:style>
    <style:style style:name="P928" style:parent-style-name="Normal" style:family="paragraph">
      <style:paragraph-properties fo:text-align="center">
        <style:tab-stops>
          <style:tab-stop style:type="left" style:position="2.8548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center">
        <style:tab-stops>
          <style:tab-stop style:type="left" style:position="2.8548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fo:text-indent="0.4923in">
        <style:tab-stops>
          <style:tab-stop style:type="left" style:position="2.8548in"/>
        </style:tab-stops>
      </style:paragraph-properties>
    </style:style>
    <style:style style:name="P1025" style:parent-style-name="Normal" style:family="paragraph">
      <style:paragraph-properties fo:text-align="center">
        <style:tab-stops>
          <style:tab-stop style:type="left" style:position="2.8548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ab-stops>
          <style:tab-stop style:type="left" style:position="2.8548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1" style:parent-style-name="Normal" style:family="paragraph">
      <style:paragraph-properties fo:text-align="center">
        <style:tab-stops>
          <style:tab-stop style:type="left" style:position="2.8548in"/>
        </style:tab-stops>
      </style:paragraph-properties>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center">
        <style:tab-stops>
          <style:tab-stop style:type="left" style:position="0.4923in"/>
          <style:tab-stop style:type="left" style:position="0.6895in"/>
        </style:tab-stops>
      </style:paragraph-properties>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margin-left="0.7923in" fo:text-indent="-0.3in">
        <style:tab-stops>
          <style:tab-stop style:type="left" style:position="-0.004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P1142" style:parent-style-name="Normal" style:family="paragraph">
      <style:paragraph-properties fo:text-align="center" fo:text-indent="0.4923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center" fo:text-indent="0.4923in"/>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center" fo:text-indent="0.4923in"/>
    </style:style>
    <style:style style:name="P1194" style:parent-style-name="Normal" style:family="paragraph">
      <style:paragraph-properties fo:text-align="center" fo:text-indent="0.4923in"/>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text-indent="0.4923in"/>
      <style:text-properties fo:font-weight="bold" style:font-weight-asian="bold" style:font-weight-complex="bold" fo:color="#000000"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62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625in">
        <style:tab-stops>
          <style:tab-stop style:type="left" style:position="0.1972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style:tab-stops>
          <style:tab-stop style:type="left" style:position="0.1972in"/>
        </style:tab-stops>
      </style:paragraph-properties>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1"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6" style:parent-style-name="Normal" style:family="paragraph">
      <style:paragraph-properties fo:text-align="center">
        <style:tab-stops>
          <style:tab-stop style:type="left" style:position="2.8548in"/>
        </style:tab-stops>
      </style:paragraph-properties>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tab-stops>
          <style:tab-stop style:type="left" style:position="2.8548in"/>
        </style:tab-stops>
      </style:paragraph-properties>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2.8548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8" style:parent-style-name="Normal" style:family="paragraph">
      <style:paragraph-properties fo:text-align="center" fo:text-indent="0.4923in">
        <style:tab-stops>
          <style:tab-stop style:type="left" style:position="0.1972in"/>
        </style:tab-stops>
      </style:paragraph-properties>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weight="bold" style:font-weight-asian="bold"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3-04 iki 2023-11-13</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text:span><text:span text:style-name="T333"><text:tab/>Įsidarbinimo galimybės vertinamos pagal šiuos kriterijus:</text:span></text:p>
      <text:p text:style-name="P334"><text:span text:style-name="T335">18.1</text:span><text:span text:style-name="T336">.</text:span><text:span text:style-name="T337"><text:tab/></text:span><text:span text:style-name="T338">Darbo ieškančio asmens kortelių duomenys: išsilavinimas, pageidavimas darbui, amžius, papildomo rėmimo požymis, KAS ir ankstesnės darbo ieškančio asmens registracijos Užimtumo tarnyboje nutraukimo priežastis;<text:s/></text:span></text:p>
      <text:p text:style-name="P339"><text:span text:style-name="T340">18.2</text:span><text:span text:style-name="T341">.</text:span><text:span text:style-name="T342"><text:tab/>Valstybinio socialinio draudimo fond</text:span><text:span text:style-name="T343">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text:span><text:span text:style-name="T347"><text:tab/>darbo ieškančio asmens įsidarbinimo poreikis;</text:span></text:p>
      <text:p text:style-name="P348"><text:span text:style-name="T349">18.4</text:span><text:span text:style-name="T350">.</text:span><text:span text:style-name="T351"><text:tab/>planai užsiimti savarankiška veikla;</text:span></text:p>
      <text:p text:style-name="P352"><text:span text:style-name="T353">18.5</text:span><text:span text:style-name="T354">.</text:span><text:span text:style-name="T355"><text:tab/>darbo patirtis užsienyje;</text:span></text:p>
      <text:p text:style-name="P356"><text:span text:style-name="T357">18.6</text:span><text:span text:style-name="T358">.</text:span><text:span text:style-name="T359"><text:tab/></text:span><text:span text:style-name="T360">kitos aplinkybės turinčios įtakos</text:span><text:span text:style-name="T361"><text:s/>įsidarbinimui.<text:s/></text:span></text:p>
      <text:p text:style-name="P362"><text:span text:style-name="T363">19</text:span><text:span text:style-name="T364">.</text:span><text:span text:style-name="T365"><text:tab/>KAS specialistas, įvertinęs Aprašo 18 punkte nurodytu</text:span><text:span text:style-name="T366">s įsidarbinimo galimybių vertinimo kriterijus, darbo ieškančio asmens nurodytus užimtumo tikslus ir įsidarbinimą ribojančias aplinkybes,<text:s/></text:span><text:span text:style-name="T367">priskiria darbo ieškantį asmenį vienai iš įsidarbinimo galimybių g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ytas užimtumo tikslas atitinka vieną iš Aprašo 7.1-7.</text:span><text:span text:style-name="T379">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bių, jeigu:</text:span></text:p>
      <text:p text:style-name="P387"><text:span text:style-name="T388">19.2.1</text:span><text:span text:style-name="T389">. statistinio profiliavimo modeli</text:span><text:span text:style-name="T390">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prašo 7.1-7.3 papunkčiuose esančių užimtumo tikslų;</text:span></text:p>
      <text:p text:style-name="P394"><text:span text:style-name="T395">19.2.3</text:span><text:span text:style-name="T396">. registracijos Užimtumo tarnyboje metu darbo ieškantis asmuo nenurodė jo įsidarbinimą ribojančių aplinkybių;</text:span></text:p>
      <text:p text:style-name="P397"><text:span text:style-name="T398">19.3</text:span><text:span text:style-name="T399">. ribotų įsidarbinimo galimybių, jeigu:</text:span></text:p>
      <text:p text:style-name="P400"><text:span text:style-name="T401">19.3.1</text:span><text:span text:style-name="T402">. statistinio profiliavimo modelio nustatyta darbo ieškančio asmens tikimybė įsidarbinti yra nuo 0 iki 39,99 proc.;<text:s/></text:span></text:p>
      <text:p text:style-name="P403"><text:span text:style-name="T404">19.3.2</text:span><text:span text:style-name="T405">. registracijos Užimtumo tarnyboje metu darbo ieškančio asmens nurodytas užimtumo tikslas atitinka vieną iš Aprašo 7.1-7.4 papunk</text:span><text:span text:style-name="T406">čiuose esančių užimtumo tikslų ir (arba) nurodyta bent viena iš įsidarbinimą ribojančių aplinkybių, nustatytų Užimtumo įstatymo 22 straipsnio 7 dalyje.</text:span></text:p>
      <text:p text:style-name="P407"><text:span text:style-name="T408">20</text:span><text:span text:style-name="T409">.</text:span><text:span text:style-name="T410"><text:tab/>Pripažinimas darbo rinkai besirengiančiu asmeniu vykdomas šiais būdais:</text:span></text:p>
      <text:p text:style-name="P411"><text:span text:style-name="T412">20.1</text:span><text:span text:style-name="T413">. registracijo</text:span><text:span text:style-name="T414">s Užimtumo tarnyboje metu, kai darbo ieškantis asmuo, pildydamas Darbo ieškančio asmens kortelę (Aprašo 1 priedas) ir įsidarbinimo galimybių vertinimo anketą (Aprašo 2 priedas), nurodo įsidarbinimą ribojančias aplinkybes;</text:span></text:p>
      <text:p text:style-name="P415"><text:span text:style-name="T416">20.2</text:span><text:span text:style-name="T417">. KAS specialisto atliekam</text:span><text:span text:style-name="T418">o giluminio interviu metu, kai įsidarbinimą ribojančios aplinkybės nustatomos kartu su darbo ieškančiu asmeniu.</text:span></text:p>
      <text:p text:style-name="P419"><text:span text:style-name="T420">21</text:span><text:span text:style-name="T421">.</text:span><text:span text:style-name="T422"><text:tab/>Aprašo 20.1 papunktyje nurodytu atveju darbo rinkai besirengiančio asmens statusas suteikiamas nuo registracijos Užimtumo tarnyboje di</text:span><text:span text:style-name="T423">enos, Aprašo 20.2 papunktyje nurodytu atveju darbo rinkai besirengiančio asmens statusas suteikiamas nuo kitos dienos po giluminio interviu atlikimo.<text:s/></text:span></text:p>
      <text:p text:style-name="P424"><text:span text:style-name="T425">22</text:span><text:span text:style-name="T426">.</text:span><text:span text:style-name="T427"><text:tab/>KAS specialistas atlieka giluminį interviu tais atvejais, kai pagal statistinio profiliavimo mode</text:span><text:span text:style-name="T428">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29">jos Užimtumo tarnyboje metu nurodė Aprašo 7.4 papunktyje nustatytą užimtumo tikslą.<text:s/></text:span></text:p>
      <text:p text:style-name="P430"><text:span text:style-name="T431">23</text:span><text:span text:style-name="T432">.</text:span><text:span text:style-name="T433"><text:tab/>Giluminis interviu atliekamas tik kontaktiniu būdu, nepriklausomai nuo darbo ieškančio asmens pasirinkto Paslaugų teikimo būdo.</text:span></text:p>
      <text:p text:style-name="P434"><text:span text:style-name="T435">24</text:span><text:span text:style-name="T436">.</text:span><text:span text:style-name="T437"><text:tab/></text:span><text:span text:style-name="T438">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39">besirengiančio asmens statuso suteikimo gali būti priimtas darbo ieškančiam asmeniui pasirašytinai Darbo ieškančio asmens apsilankymų kortelėje patvirtinus giluminio interviu rezultatus.<text:s/></text:span></text:p>
      <text:p text:style-name="P440"><text:span text:style-name="T441">25</text:span><text:span text:style-name="T442">.</text:span><text:span text:style-name="T443"><text:tab/>Darbo ieškančiam asmeniui nesutikus su giluminio interviu re</text:span><text:span text:style-name="T444">zultatais, laikoma, kad darbo ieškantis asmuo neturi įsidarbinimą ribojančių aplinkybių, o iki giluminio interviu atlikimo suteiktas statusas nekeičiamas.</text:span></text:p>
      <text:p text:style-name="P445"><text:span text:style-name="T446">26</text:span><text:span text:style-name="T447">.</text:span><text:span text:style-name="T448"><text:tab/>Asmeniui, registruotam praradusio bedarbio statusą statusu, išskyrus atvejus, kai bedarbio st</text:span><text:span text:style-name="T449">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0"><text:s/>Darbo ieškančio asmens kortelėje nurodyto elektroninio pašto adreso ar naudojantis Užimtumo tarnybos teikiamomis elektroninėmis paslaugomis pateiktas per 6 mėnesių laikotarpį nuo bedarbio statuso panaikinimo dienos.</text:span></text:p>
      <text:p text:style-name="P451"><text:span text:style-name="T452">27</text:span><text:span text:style-name="T453">.</text:span><text:span text:style-name="T454"><text:tab/>Pakartotinis įsidarbinimo galim</text:span><text:span text:style-name="T455">ybių vertinimas atliekamas:</text:span></text:p>
      <text:p text:style-name="P456"><text:span text:style-name="T457">27.1</text:span><text:span text:style-name="T458">.</text:span><text:span text:style-name="T459"><text:tab/>pasikeitus darbo ieškančio asmens užimtumo tikslui, kai tai nurodoma Darbo ieškančio asmens apsilankymų kortelėje;</text:span></text:p>
      <text:p text:style-name="P460"><text:span text:style-name="T461">27.2</text:span><text:span text:style-name="T462">.</text:span><text:span text:style-name="T463"><text:tab/>darbo rinkai besirengiančiam asmeniui suteikus bedarbio statusą, kai atsiranda bent viena iš Už</text:span><text:span text:style-name="T464">imtumo įstatymo 22 straipsnio 9 dalyje nurodytų sąlygų;</text:span></text:p>
      <text:p text:style-name="P465"><text:span text:style-name="T466">27.3</text:span><text:span text:style-name="T467">.</text:span><text:span text:style-name="T468"><text:tab/>prasidėjus 10 registracijos bedarbio statusu Užimtumo tarnyboje mėnesiui.<text:s/></text:span></text:p>
      <text:p text:style-name="P469"/>
      <text:p text:style-name="P470"><text:span text:style-name="T471">TREČIASIS</text:span><text:span text:style-name="T472"><text:s/>SKIRSNIS</text:span></text:p>
      <text:p text:style-name="P473"><text:span text:style-name="T474">INDIVIDUALIOS UŽIMTUMO VEIKLOS PLANAVIMAS</text:span></text:p>
      <text:p text:style-name="P475"/>
      <text:p text:style-name="P476"><text:span text:style-name="T477">28</text:span><text:span text:style-name="T478">.</text:span><text:span text:style-name="T479"><text:tab/>Individualios užimtumo veiklos<text:s/></text:span><text:span text:style-name="T480">planavimo paslauga teikiama Užimtumo tarnyboje registruotiems asmenims Darbo rinkos paslaugų aprašo III skyriaus trečiajame skirsnyje nustatytomis sąlygomis ir terminais.</text:span></text:p>
      <text:p text:style-name="P481"><text:span text:style-name="T482">29</text:span><text:span text:style-name="T483">.</text:span><text:span text:style-name="T484"><text:tab/>Individualios užimtumo veiklos planavimas apima:</text:span></text:p>
      <text:p text:style-name="P485"><text:span text:style-name="T486">29.1</text:span><text:span text:style-name="T487">.</text:span><text:span text:style-name="T488"><text:tab/>individualaus užimtu</text:span><text:span text:style-name="T489">mo veiklos plano (toliau – IUVP) (Aprašo 8 priedas) sudarymą;</text:span></text:p>
      <text:p text:style-name="P490"><text:span text:style-name="T491">29.2</text:span><text:span text:style-name="T492">.</text:span><text:span text:style-name="T493"><text:tab/>IUVP suplanuotų Paslaugų ir užimtumo rėmimo priemonių, nurodytų Užimtumo įstatymo 12 straipsnio 2 dalies 1 ir 2 punktuose (toliau – Priemonės), įgyvendinimo vertinimą;</text:span></text:p>
      <text:p text:style-name="P494"><text:span text:style-name="T495">29.3</text:span><text:span text:style-name="T496">.</text:span><text:span text:style-name="T497"><text:tab/>IUVP p</text:span><text:span text:style-name="T498">ažangos vertinimą;</text:span></text:p>
      <text:p text:style-name="P499"><text:span text:style-name="T500">29.4</text:span><text:span text:style-name="T501">.</text:span><text:span text:style-name="T502"><text:tab/>IUVP keitimą ar tikslinimą.</text:span></text:p>
      <text:p text:style-name="P503"><text:span text:style-name="T504">30</text:span><text:span text:style-name="T505">.</text:span><text:span text:style-name="T506"><text:tab/>KAS specialistas prieš sudarydamas IUVP:</text:span></text:p>
      <text:p text:style-name="P507"><text:span text:style-name="T508">30.1</text:span><text:span text:style-name="T509">.</text:span><text:span text:style-name="T510"><text:tab/>atsižvelgia į darbo ieškančiam asmeniui suteiktą statusą;</text:span></text:p>
      <text:p text:style-name="P511"><text:span text:style-name="T512">30.2</text:span><text:span text:style-name="T513">.</text:span><text:span text:style-name="T514"><text:tab/>atsižvelgia į darbo ieškančiam asmeniui nustatytas įsidarbinimo galimybe</text:span><text:span text:style-name="T515">s ir nustatytas įsidarbinimą ribojančias aplinkybes;</text:span></text:p>
      <text:p text:style-name="P516"><text:span text:style-name="T517">30.3</text:span><text:span text:style-name="T518">.</text:span><text:span text:style-name="T519"><text:tab/>supažindina darbo ieškantį asmenį su Užimtumo tarnybos Paslaugų teikimo sąlygomis ir tvarka bei su tuo susijusiomis asmens teisėmis ir pareigomis;</text:span></text:p>
      <text:p text:style-name="P520"><text:span text:style-name="T521">30.4</text:span><text:span text:style-name="T522">.</text:span><text:span text:style-name="T523"><text:tab/>atsižvelgia į asmens užimtumo tikslą</text:span><text:span text:style-name="T524">, nurodytą Aprašo 7 punkte;</text:span></text:p>
      <text:p text:style-name="P525"><text:span text:style-name="T526">30.5</text:span><text:span text:style-name="T527">.</text:span><text:span text:style-name="T528"><text:tab/>įvertina darbo ieškančio asmens galimybes dalyvauti Priemonėse pagal Užimtumo įstatymo 25 straipsnyje nurodytus papildomo rėmimo požymius;</text:span></text:p>
      <text:p text:style-name="P529"><text:span text:style-name="T530">30.6</text:span><text:span text:style-name="T531">.</text:span><text:span text:style-name="T532"><text:tab/>informuoja darbo ieškantį asmenį apie įsidarbinimo galimybes darbo ri</text:span><text:span text:style-name="T533">nkoje bei perspektyvas pasirinktoje profesinėje srityje;</text:span></text:p>
      <text:p text:style-name="P534"><text:span text:style-name="T535">30.7</text:span><text:span text:style-name="T536">.</text:span><text:span text:style-name="T537"><text:tab/>įvertina darbo ieškančio asmens gebėjimus bei kompetencijas kitose srityse, kurios gali būti panaudojamos siekiant įgyti naują profesiją;</text:span></text:p>
      <text:p text:style-name="P538"><text:span text:style-name="T539">30.8</text:span><text:span text:style-name="T540">.</text:span><text:span text:style-name="T541"><text:tab/>informuoja kvalifikacijos neturintį darbo</text:span><text:span text:style-name="T542"><text:s/>ieškantį asmenį ar asmenį, kurio turima kvalifikacija ir (ar) kompetencijos nėra paklausios darbo rinkoje, apie mokymosi ar persikvalifikavimo galimybes;</text:span></text:p>
      <text:p text:style-name="P543"><text:span text:style-name="T544">30.9</text:span><text:span text:style-name="T545">.</text:span><text:span text:style-name="T546"><text:tab/>įvertina darbo ieškančio asmens pasirengimą dirbti savarankiškai;</text:span></text:p>
      <text:p text:style-name="P547"><text:span text:style-name="T548">30.10</text:span><text:span text:style-name="T549">.</text:span><text:span text:style-name="T550"><text:tab/>įvertina darbo</text:span><text:span text:style-name="T551"><text:s/>ieškančio asmens gebėjimus vykdyti savarankišką darbo paiešką;</text:span></text:p>
      <text:p text:style-name="P552"><text:span text:style-name="T553">30.11</text:span><text:span text:style-name="T554">.</text:span><text:span text:style-name="T555"><text:tab/>įvertina ir su darbo ieškančiu asmeniu aptaria ankstesnio IUVP neįvykdymo priežastis (jeigu buvo sudarytas ir nebuvo įvykdytas).</text:span></text:p>
      <text:p text:style-name="P556"><text:span text:style-name="T557">31</text:span><text:span text:style-name="T558">.</text:span><text:span text:style-name="T559"><text:tab/>Kai IUVP sudaromas darbo rinkai besirengia</text:span><text:span text:style-name="T560">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1">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2">traipsnio 9 dalies 3 punktu.<text:s/></text:span></text:p>
      <text:p text:style-name="P563"><text:span text:style-name="T564">32</text:span><text:span text:style-name="T565">.</text:span><text:span text:style-name="T566"><text:tab/>Darbo ieškantys asmenys, registruoti vienu iš Užimtumo 22 straipsnio 4 dalies 1 - 4 punktuose nurodytų statusų, prašymą dėl IUVP sudarymo gali pateikti</text:span><text:span text:style-name="T567"><text:s/>KAS tiesiogiai<text:s/></text:span><text:span text:style-name="T568">raštu, elektroniniu paštu iš Darbo ieškančio asmens</text:span><text:span text:style-name="T569"><text:s/>kortelėje nurodyto elektroninio pašto adreso ar naudojantis Užimtumo tarnybos teikiamomis elektroninėmis paslaugomis.</text:span></text:p>
      <text:p text:style-name="P570"><text:span text:style-name="T571">33</text:span><text:span text:style-name="T572">.</text:span><text:span text:style-name="T573"><text:tab/>KAS specialistas, atsižvelgdamas į darbo ieškančio asmens nurodytą užimtumo tikslą ir nustatytas įsidarbinimo galimybes, kartu su</text:span><text:span text:style-name="T574"><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5"><text:span text:style-name="T576">3</text:span><text:span text:style-name="T577">4</text:span><text:span text:style-name="T578">.</text:span><text:span text:style-name="T579"><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0">mens atmintinėje.</text:span></text:p>
      <text:p text:style-name="P581"><text:span text:style-name="T582">35</text:span><text:span text:style-name="T583">.</text:span><text:span text:style-name="T584"><text:tab/>Priemonių taikymas derinamas su Paslaugų teikimu.</text:span></text:p>
      <text:p text:style-name="P585"><text:span text:style-name="T586">36</text:span><text:span text:style-name="T587">.</text:span><text:span text:style-name="T588"><text:tab/>Sudarytame, patikslintame arba keičiamame IUVP sutarti įsipareigojimai patvirtinami pasirašant darbo ieškančiam asmeniui ir KAS specialistui, arba IUVP patvirtinamas elektr</text:span><text:span text:style-name="T589">oniniu būdu per Užimtumo tarnybos asmens elektroninių paslaugų paskyrą. Nesant asmens ir (ar) KAS specialisto parašo, išskyrus atvejus, kai IUVP patvirtinamas per Užimtumo tarnybos elektroninių paslaugų paskyrą, IUVP laikomas nesudarytu.</text:span></text:p>
      <text:p text:style-name="P590"><text:span text:style-name="T591">37</text:span><text:span text:style-name="T592">.</text:span><text:span text:style-name="T593"><text:tab/>IUVP įgyve</text:span><text:span text:style-name="T594">ndinimo pažangos vertinimą atlieka jį sudaręs KAS specialistas kiekvieno darbo ieškančio asmens tikslinio apsilankymo Užimtumo tarnyboje metu.</text:span></text:p>
      <text:p text:style-name="P595"><text:span text:style-name="T596">38</text:span><text:span text:style-name="T597">.</text:span><text:span text:style-name="T598"><text:tab/><text:s/>IUVP gali būti keičiamas arba tikslinamas šiais atvejais:</text:span></text:p>
      <text:p text:style-name="P599"><text:span text:style-name="T600">38.1</text:span><text:span text:style-name="T601">.</text:span><text:span text:style-name="T602"><text:tab/></text:span><text:span text:style-name="T603">atlikus IUVP įgyvendinimo pažangos ver</text:span><text:span text:style-name="T604">tinimą;</text:span></text:p>
      <text:p text:style-name="P605"><text:span text:style-name="T606">38.2</text:span><text:span text:style-name="T607">.</text:span><text:span text:style-name="T608"><text:tab/></text:span><text:span text:style-name="T609">pasikeitus aplinkybėms darbo rinkoje ar asmens užimtumo tikslams;</text:span></text:p>
      <text:p text:style-name="P610"><text:span text:style-name="T611">38.3</text:span><text:span text:style-name="T612">.</text:span><text:span text:style-name="T613"><text:tab/></text:span><text:span text:style-name="T614">pasikeitus darbo ieškančio asmens statusui;</text:span></text:p>
      <text:p text:style-name="P615"><text:span text:style-name="T616">38.4</text:span><text:span text:style-name="T617">.</text:span><text:span text:style-name="T618"><text:tab/>atlikus pakartotinį įsidarbinimo galimybių vertinimą;</text:span></text:p>
      <text:p text:style-name="P619"><text:span text:style-name="T620">38.5</text:span><text:span text:style-name="T621">.</text:span><text:span text:style-name="T622"><text:tab/></text:span><text:span text:style-name="T623">darbo rinkai besirengiančiam asmeniui iš dal</text:span><text:span text:style-name="T624">ies ar visiškai pašalinus jo užimtumą ribojančias aplinkybes.</text:span></text:p>
      <text:p text:style-name="P625"/>
      <text:p text:style-name="P626"><text:span text:style-name="T627">KETVIRTASIS</text:span><text:span text:style-name="T628"><text:s/>SKIRSNIS</text:span></text:p>
      <text:p text:style-name="P629"><text:span text:style-name="T630">INFORMAVIMAS IR KONSULTAVIMAS</text:span></text:p>
      <text:p text:style-name="P631"/>
      <text:p text:style-name="P632"><text:span text:style-name="T633">39</text:span><text:span text:style-name="T634">.</text:span><text:span text:style-name="T635"><text:tab/></text:span><text:span text:style-name="T636">Informavimo ir konsultavimo paslaugos teikiamos Darbo rinkos paslaugų aprašo III skyriaus ketvirtajame skirsnyje nustatytomis sąlygomis ir tvarka.<text:s/></text:span></text:p>
      <text:p text:style-name="P637"><text:span text:style-name="T638">40</text:span><text:span text:style-name="T639">.</text:span><text:span text:style-name="T640"><text:tab/>Bendrosios konsultacijos ir informacija darbo ieškantiems asmenims teikiamos telefonu, elektroniniu<text:s/></text:span><text:span text:style-name="T641">paštu, tiesiogiai kreipiantis į KAS.</text:span></text:p>
      <text:p text:style-name="P642"><text:span text:style-name="T643">41</text:span><text:span text:style-name="T644">.</text:span><text:span text:style-name="T645"><text:tab/>Darbo ieškantiems asmenims, registruotiems Užimtumo tarnyboje, informavimo ir konsultavimo paslaugos gali būti teikiamos individualiai arba grupėmis, kontaktiniu, nuotoliniu ar mišriu būdu.</text:span></text:p>
      <text:p text:style-name="P646"><text:span text:style-name="T647">42</text:span><text:span text:style-name="T648">.</text:span><text:span text:style-name="T649"><text:tab/>Darbo rinkai<text:s/></text:span><text:span text:style-name="T650">besirengiantiems asmenims konsultavimo paslaugos teikiamos visuose atvejo vadybos taikymo etapuose, atsižvelgiant į tikslinę grupę, poreikį, įsidarbinimą ribojančias aplinkybes, nurodytas Užimtumo įstatymo 22 straipsnio 7 punkte.</text:span></text:p>
      <text:p text:style-name="P651"/>
      <text:p text:style-name="P652"><text:span text:style-name="T653">PENKTASIS</text:span><text:span text:style-name="T654"><text:s/>SKIRSNIS</text:span></text:p>
      <text:p text:style-name="P655"><text:span text:style-name="T656">TARPININKAVIMAS ĮDARBINANT</text:span></text:p>
      <text:p text:style-name="P657"/>
      <text:p text:style-name="P658"><text:span text:style-name="T659">43</text:span><text:span text:style-name="T660">.</text:span><text:span text:style-name="T661"><text:tab/>Tarpininkavimo įdarbinant paslaugos Užimtumo tarnyboje registruotiems darbo ieškantiems asmenims teikiamos vadovaujantis Užimtumo įstatymo 30 straipsniu ir Darbo rinkos paslaugų aprašo III skyriaus penktajame skirsnyje n</text:span><text:span text:style-name="T662">ustatytomis sąlygomis ir tvarka.</text:span></text:p>
      <text:p text:style-name="P663"><text:span text:style-name="T664">44</text:span><text:span text:style-name="T665">.</text:span><text:span text:style-name="T666"><text:tab/>Darbo ieškančių asmenų kvalifikacijos, kompetencijų, darbo patirties ir kitų laisvos darbo vietos aprašyme nurodytų reikalavimų atitikimo vertinimą vykdo KAS, organizuodamas kandidatų laisvai darbo vietai užimti atr</text:span><text:span text:style-name="T667">ankas. <text:s/></text:span></text:p>
      <text:p text:style-name="P668"><text:span text:style-name="T669">45</text:span><text:span text:style-name="T670">.</text:span><text:span text:style-name="T671"><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2">os aprašyme nurodytiems reikalavimams bei išduota pasiūlymus dirbti tinkamiems kandidatams.</text:span></text:p>
      <text:p text:style-name="P673"><text:span text:style-name="T674">46</text:span><text:span text:style-name="T675">.</text:span><text:span text:style-name="T676"><text:tab/>KAS specialistas, atrinkęs tinkamus kandidatus laisvai darbo vietai užimti, išsiunčia darbdaviui pasiūlymą dirbti (Aprašo 9 priedas) kartu su asmens gyvenim</text:span><text:span text:style-name="T677">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78">ptarnavimo priemone ir privalo susisiekti ir (ar) nuvykti pas darbdavį dėl dalyvavimo atrankoje pasiūlyme dirbti nustatytu laiku.</text:span></text:p>
      <text:p text:style-name="P679"><text:span text:style-name="T680">47</text:span><text:span text:style-name="T681">.</text:span><text:span text:style-name="T682"><text:tab/>Nesant galimybės pateikti pasiūlymo dirbti Aprašo 46 punkte nurodytu būdu, KAS specialistas darbo ieškantiems asmenims</text:span><text:span text:style-name="T683"><text:s/>siūlo įsidarbinti vienu iš būdų:</text:span></text:p>
      <text:p text:style-name="P684"><text:span text:style-name="T685">47.1</text:span><text:span text:style-name="T686">.</text:span><text:span text:style-name="T687"><text:tab/>rašytine ar elektronine forma išduodamas pasiūlymą dirbti;</text:span></text:p>
      <text:p text:style-name="P688"><text:span text:style-name="T689">47.2</text:span><text:span text:style-name="T690">.</text:span><text:span text:style-name="T691"><text:tab/>organizuodamas individualų darbdavio pokalbį su darbo ieškančiu asmeniu, išduodant pasiūlymą dirbti;</text:span></text:p>
      <text:p text:style-name="P692"><text:span text:style-name="T693">47.3</text:span><text:span text:style-name="T694">.</text:span><text:span text:style-name="T695"><text:tab/>siūlydamas darbo ieškančiam<text:s/></text:span><text:span text:style-name="T696">asmeniui dalyvauti darbuotojų atrankos renginyje, išduodant pasiūlymą dirbti;</text:span></text:p>
      <text:p text:style-name="P697"><text:span text:style-name="T698">47.4</text:span><text:span text:style-name="T699">.</text:span><text:span text:style-name="T700"><text:tab/>pateikdamas darbo ieškančio asmens gyvenimo aprašymą (CV) darbdaviui.</text:span></text:p>
      <text:p text:style-name="P701"><text:span text:style-name="T702">48</text:span><text:span text:style-name="T703">.</text:span><text:span text:style-name="T704"><text:tab/>Pasiūlymai dirbti darbo ieškantiems asmenims teikiami tik tinkamam darbui, kaip tai apib</text:span><text:span text:style-name="T705">rėžta Užimtumo įstatymo 30 straipsnio 2 ir 2</text:span><text:span text:style-name="T706">1</text:span><text:span text:style-name="T707"><text:s/>dalyse.</text:span></text:p>
      <text:p text:style-name="P708"><text:span text:style-name="T709">49</text:span><text:span text:style-name="T710">.</text:span><text:span text:style-name="T711"><text:tab/></text:span><text:span text:style-name="T712">Vidutinės darbo ieškančio asmens draudžiamosios pajamos, teikiant tinkamo darbo pasiūlymus</text:span><text:span text:style-name="T713">, apskaičiuojamos išvedant vidurkį, įvertinus iš Valstybinio socialinio draudimo fondo valdybos prie Soc</text:span><text:span text:style-name="T714">ialinės apsaugos ir darbo ministerijos gautus duomenis apie asmens draudžiamąsias pajamas už tris paeiliui einančius pilnus mėnesius iki atleidimo iš darbo mėnesio. Teikiamame tinkamo darbo pasiūlyme:</text:span></text:p>
      <text:p text:style-name="P715"><text:span text:style-name="T716">49.1</text:span><text:span text:style-name="T717">.</text:span><text:span text:style-name="T718"><text:tab/>pirmus tris registracijos mėnesius laisvos darb</text:span><text:span text:style-name="T719">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0">rtintą minimaliąją mėnesinę algą;</text:span></text:p>
      <text:p text:style-name="P721"><text:span text:style-name="T722">49.2</text:span><text:span text:style-name="T723">.</text:span><text:span text:style-name="T724"><text:tab/>ketvirtą – devintą registracijos mėnesiais laisvos darbo vietos aprašyme siūlomas darbo užmokestis turi sudaryti ne mažiau kaip 60 procentų apskaičiuoto draudžiamųjų pajamų, jeigu jis yra didesnis už asmeniui mok</text:span><text:span text:style-name="T725">amą nedarbo socialinio draudimo išmoką ir (arba) didesnis už Lietuvos Respublikos Vyriausybės patvirtintą minimaliąją mėnesinę algą;</text:span></text:p>
      <text:p text:style-name="P726"><text:span text:style-name="T727">49.3</text:span><text:span text:style-name="T728">.</text:span><text:span text:style-name="T729"><text:tab/>jeigu asmeniui nėra paskirta ir mokama nedarbo socialinio draudimo išmoka, teikiant tinkamo darbo pasiūlymus vert</text:span><text:span text:style-name="T730">inama draudžiamųjų pajamų vidurkio dalis procentais, lyginant ją su Lietuvos Respublikos Vyriausybės patvirtinta minimaliąja mėnesine alga.</text:span></text:p>
      <text:p text:style-name="P731"><text:span text:style-name="T732">50</text:span><text:span text:style-name="T733">.</text:span><text:span text:style-name="T734"><text:tab/></text:span><text:span text:style-name="T735">Pasiūlymas dirbti turi būti suformuotas iki su darbo ieškančiu asmeniu sutarto apsilankymo datos ir laiko arba apsilankymo metu.<text:s/></text:span></text:p>
      <text:p text:style-name="P736"><text:span text:style-name="T737">51</text:span><text:span text:style-name="T738">.</text:span><text:span text:style-name="T739"><text:tab/>Pasiūlymo dirbti grąžinimo terminas numatomas ne ankstesnis nei 3 darbo dienos ir ne vėlesnis nei 15 darbo dienų nuo p</text:span><text:span text:style-name="T740">asiūlyme dirbti numatytos apsilankymo pas darbdavį datos. Pasiūlymo grąžinimo terminas nustatomas atsižvelgiant į laisvos darbo vietos aprašyme nurodytus kandidatavimo ir atrankos būdus.<text:s/></text:span></text:p>
      <text:p text:style-name="P741"><text:span text:style-name="T742">52</text:span><text:span text:style-name="T743">.</text:span><text:span text:style-name="T744"><text:tab/>Jeigu darbo ieškantis asmuo nepilnai atitinka darbdavio keli</text:span><text:span text:style-name="T745">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6">rbo vietą ir, suderinus su laisvą darbo vietą registravusiu darbdaviu, jam siūloma kandidatuoti.<text:s/></text:span></text:p>
      <text:p text:style-name="P747"><text:span text:style-name="T748">53</text:span><text:span text:style-name="T749">.</text:span><text:span text:style-name="T750"><text:tab/>Darbo ieškantis asmuo, nurodęs apribojimus dirbti dėl sveikatos problemų ir jeigu Užimtumo tarnyba nėra gavusi oficialios informacijos iš Neįgalumo ir</text:span><text:span text:style-name="T751"><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2"><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3">ant kaip), „dirbti negali“. Nepateikus minėto dokumento, laikoma, kad asmuo neturi sveikatos apribojimų dirbti siūlomą darbą.<text:s/></text:span></text:p>
      <text:p text:style-name="P754"><text:span text:style-name="T755">54</text:span><text:span text:style-name="T756">.</text:span><text:span text:style-name="T757"><text:tab/>Bedarbiui Darbo ieškančio asmens atmintinėje numatytu arba jo pasirinkta nuotolinio aptarnavimo priemone sutartu laiku ne</text:span><text:span text:style-name="T758">atvykus priimti pasiūlymo dirbti, priimamas sprendimas dėl bedarbio statuso panaikinimo.<text:s/></text:span></text:p>
      <text:p text:style-name="P759"><text:span text:style-name="T760">55</text:span><text:span text:style-name="T761">.</text:span><text:span text:style-name="T762"><text:tab/>Darbo ieškantis asmuo privalo grąžinti pasiūlymą dirbti jį išdavusiam KAS specialistui iki jame nurodytos pasiūlymo dirbti grąžinimo datos.</text:span></text:p>
      <text:p text:style-name="P763"><text:span text:style-name="T764">56</text:span><text:span text:style-name="T765">.</text:span><text:span text:style-name="T766"><text:tab/>Darbo iešk</text:span><text:span text:style-name="T767">antis asmuo neprivalo grąžinti pasiūlymo dirbti, jeigu iki pasiūlymo dirbti grąžinimo dienos įsidarbina.<text:s/></text:span></text:p>
      <text:p text:style-name="P768"><text:span text:style-name="T769">57</text:span><text:span text:style-name="T770">.</text:span><text:span text:style-name="T771"><text:tab/>Pasiūlymas dirbti laikomas grąžintu:</text:span></text:p>
      <text:p text:style-name="P772"><text:span text:style-name="T773">57.1</text:span><text:span text:style-name="T774">.</text:span><text:span text:style-name="T775"><text:tab/>kai darbdavys pateikia atsakymą dėl įdarbinimo arba neįdarbinimo per darbdavio Užimtumo tarnybos<text:s/></text:span><text:span text:style-name="T776">elektroninių paslaugų vartotojo paskyrą;</text:span></text:p>
      <text:p text:style-name="P777"><text:span text:style-name="T778">57.2</text:span><text:span text:style-name="T779">.</text:span><text:span text:style-name="T780"><text:tab/>kai darbo ieškantis asmuo pateikia KAS specialistui tinkamai užpildytą pasiūlymą dirbti arba jo elektroninę kopiją.</text:span></text:p>
      <text:p text:style-name="P781"><text:span text:style-name="T782">58</text:span><text:span text:style-name="T783">.</text:span><text:span text:style-name="T784"><text:tab/>Grąžintas pasiūlymas dirbti laikomas tinkamai užpildytu, kai yra užpildyti visi</text:span><text:span text:style-name="T785"><text:s/>pasiūlymo dirbti galutinio sprendimo dėl asmens įdarbinimo arba neįdarbinimo dalies laukai.</text:span></text:p>
      <text:p text:style-name="P786"><text:span text:style-name="T787">59</text:span><text:span text:style-name="T788">.</text:span><text:span text:style-name="T789"><text:tab/>Siūlomo tinkamo darbo atsisakymu yra laikoma:</text:span></text:p>
      <text:p text:style-name="P790"><text:span text:style-name="T791">59.1</text:span><text:span text:style-name="T792">.</text:span><text:span text:style-name="T793"><text:tab/>atsisakymas priimti teikiamą tinkamo darbo pasiūlymą;</text:span></text:p>
      <text:p text:style-name="P794"><text:span text:style-name="T795">59.2</text:span><text:span text:style-name="T796">.</text:span><text:span text:style-name="T797"><text:tab/>nesusisiekus ir (ar) nenuvykus pas da</text:span><text:span text:style-name="T798">rbdavį dėl dalyvavimo atrankoje pasiūlyme dirbti nustatytu laiku, kaip nurodyta Aprašo 46 punkte;</text:span></text:p>
      <text:p text:style-name="P799"><text:span text:style-name="T800">59.3</text:span><text:span text:style-name="T801">.</text:span><text:span text:style-name="T802"><text:tab/>pasiūlymo dirbti negrąžinimas iki jame nurodytos datos, išskyrus Aprašo 56 punkte nurodytą atvejį;</text:span></text:p>
      <text:p text:style-name="P803"><text:span text:style-name="T804">59.4</text:span><text:span text:style-name="T805">.</text:span><text:span text:style-name="T806"><text:tab/>darbdavio neužpildyto pasiūlymo dirbti<text:s/></text:span><text:span text:style-name="T807">grąžinimas, išskyrus atvejus, kai laisva darbo vieta tapo užimta po pasiūlymo dirbti išdavimo fakto.</text:span></text:p>
      <text:p text:style-name="P808"/>
      <text:p text:style-name="P809"><text:span text:style-name="T810">ŠEŠTASIS</text:span><text:span text:style-name="T811"><text:s/>SKIRSNIS<text:s/></text:span></text:p>
      <text:p text:style-name="P812"><text:span text:style-name="T813">ĮDARBINIMO SU PAGALBA PASLAUGOS</text:span></text:p>
      <text:p text:style-name="P814"/>
      <text:p text:style-name="P815"><text:span text:style-name="T816">60</text:span><text:span text:style-name="T817">.</text:span><text:span text:style-name="T818"><text:tab/>KAS specialistas Užimtumo įstatymo<text:s/></text:span><text:span text:style-name="T819">25 straipsnio 1, 2 ir 3<text:s/></text:span><text:span text:style-name="T820">punktuose nurodytus darbo i</text:span><text:span text:style-name="T821">eškančius asmenis priskyręs vidutinių ar ribotų įsidarbinimo galimybių grupei, įvertina ir nustato įdarbinimo su pagalba paslaugų poreikį, darbo ieškančiam asmeniui turint darbo pasiūlymą.<text:s/></text:span></text:p>
      <text:p text:style-name="P822"><text:span text:style-name="T823">61</text:span><text:span text:style-name="T824">.</text:span><text:span text:style-name="T825"><text:tab/>Pagalbos atliekant įsidarbinimo procedūras paslaugų poreik</text:span><text:span text:style-name="T826">io vertinimas atliekamas vadovaujantis Pagalbos atliekant įsidarbinimo procedūras paslaugų poreikio įvertinimo klausimynu (Aprašo 10 priedas).</text:span></text:p>
      <text:p text:style-name="P827"><text:span text:style-name="T828">62</text:span><text:span text:style-name="T829">.</text:span><text:span text:style-name="T830"><text:tab/>KAS specialistas, nustatydamas įdarbinimo su pagalba poreikį, gali konsultuotis su KAS specialistu, taika</text:span><text:span text:style-name="T831">nčiu atvejo vadybos principus (toliau – Atvejo vadybininkas).<text:s/></text:span></text:p>
      <text:p text:style-name="P832"><text:span text:style-name="T833">63</text:span><text:span text:style-name="T834">.</text:span><text:span text:style-name="T835"><text:tab/>Įdarbinimo su pagalba paslaugų poreikis numatomas darbo ieškančio asmens IUVP.<text:s/></text:span></text:p>
      <text:p text:style-name="P836"><text:span text:style-name="T837">64</text:span><text:span text:style-name="T838">.</text:span><text:span text:style-name="T839"><text:tab/>Pagalbos atliekant įsidarbinimo procedūras paslaugos pradedamos teikti, kai Aprašo<text:s/></text:span><text:span text:style-name="T840">60</text:span><text:span text:style-name="T841"><text:s/></text:span><text:span text:style-name="T842">punkte nurodytas darbo ieškantis asmuo turi darbo pasiūlymą ir darbo pasiūlymą pateikęs darbdavys sutinka bendradarbiauti darbo ieškančiam asmeniui naudojantis šia paslauga.<text:s/></text:span></text:p>
      <text:p text:style-name="P843"><text:span text:style-name="T844">65</text:span><text:span text:style-name="T845">.</text:span><text:span text:style-name="T846"><text:tab/>Informacija apie pagalbos atliekant įsidarbinimo procedūras paslaugų teik</text:span><text:span text:style-name="T847">ėją (-us) (toliau – Įdarbinimo paslaugų teikėjas) skelbiama Užimtumo tarnybos interneto svetainėje.<text:s/></text:span></text:p>
      <text:p text:style-name="P848"><text:span text:style-name="T849">66</text:span><text:span text:style-name="T850">.</text:span><text:span text:style-name="T851"><text:tab/>Nustačius pagalbos atliekant įsidarbinimo procedūras paslaugų poreikį, KAS specialistas per 3 darbo dienas organizuoja Įdarbinimo paslaugų teikėjo<text:s/></text:span><text:span text:style-name="T852">ir darbo ieškančio asmens susitikimą pas darbdavį, darbo ieškančio asmens sutikimu pateikdamas kontaktinius duomenis Įdarbinimo paslaugų teikėjui, fiksuodamas tai Darbo ieškančio asmens apsilankymų kortelėje.<text:s/></text:span></text:p>
      <text:p text:style-name="P853"><text:span text:style-name="T854">67</text:span><text:span text:style-name="T855">.</text:span><text:span text:style-name="T856"><text:tab/>KAS specialistas parengtą Pagalbos atl</text:span><text:span text:style-name="T857">iekant įsidarbinimo procedūras paslaugų teikimo sutarties (Aprašo 11 priedas) projektą elektroniniu paštu siunčia Įdarbinimo paslaugų teikėjui.<text:s/></text:span></text:p>
      <text:p text:style-name="P858"><text:span text:style-name="T859">68</text:span><text:span text:style-name="T860">.</text:span><text:span text:style-name="T861"><text:tab/>Įdarbinimo paslaugų teikėjas susitikimo pas darbdavį metu pateikia pasirašyti Pagalbos atliekant įsidar</text:span><text:span text:style-name="T862">binimo procedūras paslaugų teikimo sutartį darbo ieškančiam asmeniui ir darbdaviui, kurios kopiją per 3 darbo dienas nuo jos pasirašymo dienos pateikia KAS specialistui.<text:s/></text:span></text:p>
      <text:p text:style-name="P863"><text:span text:style-name="T864">69</text:span><text:span text:style-name="T865">.</text:span><text:span text:style-name="T866"><text:tab/>Įdarbinimo paslaugų teikėjas per 5 darbo dienas po pagalbos atliekant įsidarb</text:span><text:span text:style-name="T867">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68">kaitą faktūrą už suteiktas pagalbos atliekant įsidarbinimo procedūras paslaugas.<text:s/></text:span></text:p>
      <text:p text:style-name="P869"><text:span text:style-name="T870">70</text:span><text:span text:style-name="T871">.</text:span><text:span text:style-name="T872"><text:tab/>Užimtumo tarnybai ar/ir darbo ieškančiam asmeniui turint pagrįstų pretenzijų dėl suteiktų pagalbos atliekant įsidarbinimo procedūras paslaugų, pagalbos atliekant įsid</text:span><text:span text:style-name="T873">arbinimo procedūras paslaugų suteikimo akte numatomas terminas trūkumams pašalinti ir už suteiktas pagalbos atliekant įsidarbinimo procedūras paslaugas apmokama pašalinus trūkumus.<text:s/></text:span></text:p>
      <text:p text:style-name="P874"><text:span text:style-name="T875">71</text:span><text:span text:style-name="T876">.</text:span><text:span text:style-name="T877"><text:tab/>Lydimosios pagalbos įsidarbinus paslaugos pradedamos teikti, kai A</text:span><text:span text:style-name="T878">prašo<text:s/></text:span><text:span text:style-name="T879">60<text:s/></text:span><text:span text:style-name="T880">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1"><text:span text:style-name="T882">72</text:span><text:span text:style-name="T883">.</text:span><text:span text:style-name="T884"><text:tab/>Informacija apie lydimosios pagalbos įsidarbinus paslaugų teikėją (-us) (toliau – Paslaugų teikėjas) skelbiama Užimtumo tarnybos interneto svetainėje.<text:s/></text:span></text:p>
      <text:p text:style-name="P885"><text:span text:style-name="T886">73</text:span><text:span text:style-name="T887">.</text:span><text:span text:style-name="T888"><text:tab/>KAS specialistas per 3 darbo dienas nuo prašymo gavimo dienos organizuoja Paslaugų teikėjo ir</text:span><text:span text:style-name="T889"><text:s/>darbo ieškančio asmens susitikimą pas darbdavį, darbo ieškančio asmens sutikimu pateikdamas kontaktinius duomenis Paslaugų teikėjui.<text:s/></text:span></text:p>
      <text:p text:style-name="P890"><text:span text:style-name="T891">74</text:span><text:span text:style-name="T892">.</text:span><text:span text:style-name="T893"><text:tab/>KAS specialistas parengtą Lydimosios pagalbos įsidarbinus paslaugų teikimo sutarties (Aprašo 14 priedas) projektą</text:span><text:span text:style-name="T894"><text:s/>elektroniniu paštu siunčia Paslaugų teikėjui.<text:s/></text:span></text:p>
      <text:p text:style-name="P895"><text:span text:style-name="T896">75</text:span><text:span text:style-name="T897">.</text:span><text:span text:style-name="T898"><text:tab/><text:s/>Paslaugų teikėjas susitikimo pas darbdavį metu pateikia pasirašyti darbo ieškančiam asmeniui ir darbdaviui Lydimosios pagalbos įsidarbinus paslaugų teikimo sutartį, kurios kopiją Paslaugų teikėjas pe</text:span><text:span text:style-name="T899">r 3 darbo dienas nuo jos pasirašymo dienos pateikia KAS specialistui.<text:s/></text:span></text:p>
      <text:p text:style-name="P900"><text:span text:style-name="T901">76</text:span><text:span text:style-name="T902">. Paslaugų teikėjas per 5 darbo dienas nuo Lydimosios pagalbos įsidarbinus paslaugų teikimo sutarties pasirašymo dienos sudaro bei KAS specialistui pateikia Lydimosios pagalbos įs</text:span><text:span text:style-name="T903">idarbinus planą pagal pavyzdinę formą (Aprašo 15 priedas), kuris gali būti keičiamas.</text:span><text:s/></text:p>
      <text:p text:style-name="P904">Punkto pakeitimai:</text:p>
      <text:p text:style-name="P905"><text:span text:style-name="T906">Nr.<text:s/></text:span><text:a xlink:href="https://www.e-tar.lt/portal/legalAct.html?documentId=76f03310877511ed8df094f359a60216" office:target-frame-name="_top" xlink:show="replace"><text:span text:style-name="T907">V-399</text:span></text:a><text:span text:style-name="T908">, 2022-12-29, paskelbta TAR 2022-12-29, i.<text:s/></text:span><text:span text:style-name="T909">k. 2022-27339</text:span></text:p>
      <text:p text:style-name="Normal"/>
      <text:p text:style-name="P910"><text:span text:style-name="T911">77</text:span><text:span text:style-name="T912">.</text:span><text:span text:style-name="T913"><text:tab/>Paslaugų teikėjas per 5 darbo dienas kalendoriniam mėnesiui pasibaigus arba po lydimosios pagalbos įsidarbinus paslaugų suteikimo KAS specialistui pateikia Lydimosios pagalbos įsidarbinus paslaugų suteikimo aktą (Aprašo 16 priedas),<text:s/></text:span><text:span text:style-name="T914">PVM sąskaitą faktūrą už suteiktas lydimosios pagalbos įsidarbinus paslaugas bei Lydimosios pagalbos įsidarbinus paslaugų ataskaitą (pagal pavyzdinę formą, Aprašo 17 priedas).<text:s/></text:span></text:p>
      <text:p text:style-name="P915"><text:span text:style-name="T916">78</text:span><text:span text:style-name="T917">.</text:span><text:span text:style-name="T918"><text:tab/>Užimtumo tarnybai ar/ir darbo ieškančiam asmeniui turint pagrįstų preten</text:span><text:span text:style-name="T919">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0"><text:span text:style-name="T921">79</text:span><text:span text:style-name="T922">.</text:span><text:span text:style-name="T923"><text:tab/></text:span><text:span text:style-name="T924">Įdarbinimo su p</text:span><text:span text:style-name="T925">agalba paslaugas, jei jos nėra perkamos Viešųjų pirkimų įstatymo nustatyta tvarka, teikia Atvejo vadybininkas</text:span><text:span text:style-name="T926">.</text:span></text:p>
      <text:p text:style-name="P927"/>
      <text:p text:style-name="P928"><text:span text:style-name="T929">SEPTINTASIS</text:span><text:span text:style-name="T930"><text:s/>SKIRSNIS</text:span></text:p>
      <text:p text:style-name="P931"><text:span text:style-name="T932">SAVARANKIŠKOS DARBO PAIEŠKOS IR ATSISKAITYMO UŽ JĄ TVARKA</text:span></text:p>
      <text:p text:style-name="P933"/>
      <text:p text:style-name="P934"><text:span text:style-name="T935">80</text:span><text:span text:style-name="T936">.</text:span><text:span text:style-name="T937"><text:tab/>Savarankišką darbo paiešką vykdo bedarbiai.</text:span></text:p>
      <text:p text:style-name="P938"><text:span text:style-name="T939">81</text:span><text:span text:style-name="T940">.</text:span><text:span text:style-name="T941"><text:tab/>Savarankiškos darbo paieškos veiksmais laikoma: kandidatavimas į laisvą darbo vietą jos aprašyme numatytais būdais, gyvenimo aprašymo (CV) paskelbimas darbo paieškos portale, mokymasis savarankiškai parengti gyvenimo aprašymą (CV) ir/ar motyvacinį laišką</text:span><text:span text:style-name="T942">, dalyvavimas seminaruose dėl darbo paieškos gebėjimų tobulinimo, išskyrus Užimtumo tarnybos teikiamas konsultavimo individualiai ar grupėse paslaugas.<text:s/></text:span></text:p>
      <text:p text:style-name="P943"><text:span text:style-name="T944">82</text:span><text:span text:style-name="T945">.</text:span><text:span text:style-name="T946"><text:tab/>KAS specialistas supažindina su darbo paieškos būdais ir metodais, apmoko jais naudotis, padeda</text:span><text:span text:style-name="T947"><text:s/>bedarbiams ugdyti darbo paieškos įgūdžius, konsultuoja dėl gyvenimo aprašymo (CV) parengimo ar atnaujinimo ir (ar) paskelbimo Užimtumo tarnybos valdomoje informacinėje sistemoje.</text:span></text:p>
      <text:p text:style-name="P948"><text:span text:style-name="T949">83</text:span><text:span text:style-name="T950">.</text:span><text:span text:style-name="T951"><text:tab/>KAS specialistas bedarbio IUVP nustato 4 savarankiškos darbo paieško</text:span><text:span text:style-name="T952">s veiksmus, privalomus atlikti per 1 mėnesį.<text:s/></text:span></text:p>
      <text:p text:style-name="P953"><text:span text:style-name="T954">84</text:span><text:span text:style-name="T955">.</text:span><text:span text:style-name="T956"><text:tab/>KAS specialistas bedarbiui apsilankymo metu įteikia savarankiškos darbo paieškos vykdymo ataskaitą (Aprašo 18 priedas), arba išsiunčia Darbo ieškančio asmens registracijos kortelėje nurodytu bedarbio el</text:span><text:span text:style-name="T957">ektroninio pašto adresu arba informuoja bedarbį apie suformuotą savarankiškos darbo vykdymo ataskaitą<text:s/></text:span><text:span text:style-name="T958">Užimtumo tarnybos elektroninių paslaugų vartotojo paskyroje, informaciją apie tai fiksuojant Darbo ieškančio asmens apsilankymų kortelėje (Aprašo 6 prieda</text:span><text:span text:style-name="T959">s).<text:s/></text:span></text:p>
      <text:p text:style-name="P960"><text:span text:style-name="T961">85</text:span><text:span text:style-name="T962">.</text:span><text:span text:style-name="T963"><text:tab/></text:span><text:span text:style-name="T964">Bedarbis už savarankiškos darbo paieškos rezultatus pagal IUVP nustatytus darbo paieškos veiksmus atsiskaito kiekvieną mėnesį už praėjusį mėnesį iki einamojo mėnesio 15 dienos, pateikdamas savarankiškos darbo paieškos vykdymo</text:span><text:span text:style-name="T965"><text:s/>ataskaitą (Aprašo</text:span><text:span text:style-name="T966"><text:s/>18 priedas) šiais būdais:</text:span></text:p>
      <text:p text:style-name="P967"><text:span text:style-name="T968">85.1</text:span><text:span text:style-name="T969">.</text:span><text:span text:style-name="T970"><text:tab/>per savo Užimtumo tarnybos elektroninių paslaugų vartotojo paskyrą;<text:s/></text:span></text:p>
      <text:p text:style-name="P971"><text:span text:style-name="T972">85.2</text:span><text:span text:style-name="T973">.</text:span><text:span text:style-name="T974"><text:tab/>elektroniniu paštu KAS specialistui iš darbo ieškančio asmens registracijos kortelėje nurodyto elektroninio pašto;</text:span></text:p>
      <text:p text:style-name="P975"><text:span text:style-name="T976">85.3</text:span><text:span text:style-name="T977">.</text:span><text:span text:style-name="T978"><text:tab/></text:span><text:span text:style-name="T979">atvykęs į Užimtum</text:span><text:span text:style-name="T980">o tarnybą,</text:span><text:span text:style-name="T981"><text:s/>kai nėra galimybių savarankiškos darbo paieškos vykdymo ataskaitą pateikti Aprašo 85.1 ar 85.2 papunkčiuose nustatytais būdais.</text:span></text:p>
      <text:p text:style-name="P982"><text:span text:style-name="T983">86</text:span><text:span text:style-name="T984">.</text:span><text:span text:style-name="T985"><text:tab/>Savarankiškos darbo paieškos vykdymo ataskaita yra laikoma tinkamai pateikta, kai atitinka visas šias sąlyg</text:span><text:span text:style-name="T986">as:</text:span></text:p>
      <text:p text:style-name="P987"><text:span text:style-name="T988">86.1</text:span><text:span text:style-name="T989">.</text:span><text:span text:style-name="T990"><text:tab/></text:span><text:span text:style-name="T991">yra pateikiama ne vėliau kaip Aprašo 85 punkte numatytu terminu;</text:span></text:p>
      <text:p text:style-name="P992"><text:span text:style-name="T993">86.2</text:span><text:span text:style-name="T994">.</text:span><text:span text:style-name="T995"><text:tab/></text:span><text:span text:style-name="T996">yra įvykdyti visi privalomi IUVP nustatyti atlikti savarankiškos darbo paieškos veiksmai;</text:span></text:p>
      <text:p text:style-name="P997"><text:span text:style-name="T998">86.3</text:span><text:span text:style-name="T999">.</text:span><text:span text:style-name="T1000"><text:tab/>yra pateikiama Aprašo 85.1 – 85.3 papunkčiuose nustatytais būdais. Je</text:span><text:span text:style-name="T1001">igu savarankiškos darbo paieškos vykdymo ataskaita pateikiama Aprašo 85.3 papunktyje nurodytu būdu, ji turi būti patvirtinta bedarbio parašu.</text:span></text:p>
      <text:p text:style-name="P1002"><text:span text:style-name="T1003">87</text:span><text:span text:style-name="T1004">.</text:span><text:span text:style-name="T1005"><text:tab/>Atsiskaitymo už savarankišką darbo paiešką tvarkos pažeidimu yra laikoma bent vieno iš Aprašo 85 ir 86 p</text:span><text:span text:style-name="T1006">unktuose nurodytų reikalavimų nevykdymas arba netinkamas vykdymas.</text:span></text:p>
      <text:p text:style-name="P1007"><text:span text:style-name="T1008">88</text:span><text:span text:style-name="T1009">.</text:span><text:span text:style-name="T1010"><text:tab/></text:span><text:span text:style-name="T1011">Savarankiškos darbo paieškos nevykdymu laikoma, kai bedarbis atsisako vykdyti savarankišką darbo paiešką arba nustatytu laiku be pateisinamų priežasčių nepateikia savarankiškos darb</text:span><text:span text:style-name="T1012">o paieškos vykdymo ataskaitos (Aprašo <text:s/>18 <text:s/>priedas) ir nevykdo Užimtumo įstatymo 5 straipsnio 3 punkte nurodytos veiklos.<text:s/></text:span></text:p>
      <text:p text:style-name="P1013"><text:span text:style-name="T1014">89</text:span><text:span text:style-name="T1015">.</text:span><text:span text:style-name="T1016"><text:tab/></text:span><text:span text:style-name="T1017">Bedarbio savarankiškos darbo paieškos rezultatų vertinimas atliekamas patikrinant, ar savarankiškos darbo paieškos ataskaitoj</text:span><text:span text:style-name="T1018">e nurodyti veiksmai buvo atlikti, o savarankiškos darbo paieškos rezultatus vertina KAS.</text:span></text:p>
      <text:p text:style-name="P1019"><text:span text:style-name="T1020">90</text:span><text:span text:style-name="T1021">.</text:span><text:span text:style-name="T1022"><text:tab/>KAS specialistas tikslinių apsilankymų metu kartu su bedarbiu analizuoja nesėkmingos savarankiškos darbo paieškos priežastis bei teikia pasiūlymus bedarbiui<text:s/></text:span><text:span text:style-name="T1023">darbo paieškos tobulinimo klausimais.</text:span></text:p>
      <text:p text:style-name="P1024"/>
      <text:p text:style-name="P1025"><text:span text:style-name="T1026">III</text:span><text:span text:style-name="T1027"><text:s/>SKYRIUS</text:span></text:p>
      <text:p text:style-name="P1028"><text:span text:style-name="T1029">DARBDAVIAMS TEIKIAMOS PASLAUGOS</text:span></text:p>
      <text:p text:style-name="P1030"/>
      <text:p text:style-name="P1031"><text:span text:style-name="T1032">PIRMASIS</text:span><text:span text:style-name="T1033"><text:s/>SKIRSNIS</text:span></text:p>
      <text:p text:style-name="P1034"><text:span text:style-name="T1035">PASLAUGŲ DARBDAVIAMS TEIKIMAS</text:span><text:span text:style-name="T1036"><text:s/></text:span></text:p>
      <text:p text:style-name="P1037"/>
      <text:p text:style-name="P1038"><text:span text:style-name="T1039">91</text:span><text:span text:style-name="T1040">.</text:span><text:span text:style-name="T1041"><text:tab/>Užimtumo tarnybos paslaugomis neatlygintinai gali naudotis darbdaviai, kuriems darbo rinkos paslaugų<text:s/></text:span><text:span text:style-name="T1042">teikimas numatytas Užimtumo įstatymo 1 straipsnio 2 dalies 4 punkte.</text:span></text:p>
      <text:p text:style-name="P1043"><text:span text:style-name="T1044">92</text:span><text:span text:style-name="T1045">.</text:span><text:span text:style-name="T1046"><text:tab/>Užimtumo tarnybos paslaugomis pageidaujantis naudotis darbdavys gali kreiptis į Užimtumo tarnybą telefonu, elektroniniu paštu ar savarankiškai susikurdamas Užimtumo tarnybos elekt</text:span><text:span text:style-name="T1047">roninių paslaugų vartotojo paskyrą.</text:span></text:p>
      <text:p text:style-name="P1048"><text:span text:style-name="T1049">93</text:span><text:span text:style-name="T1050">.</text:span><text:span text:style-name="T1051"><text:tab/>Paslaugų teikimo koordinavimui kiekvienam darbdaviui paskiriamas KAS specialistas.<text:s/></text:span></text:p>
      <text:p text:style-name="P1052"><text:span text:style-name="T1053">94</text:span><text:span text:style-name="T1054">.</text:span><text:span text:style-name="T1055"><text:tab/></text:span><text:span text:style-name="T1056">KAS</text:span><text:span text:style-name="T1057"><text:s/>specialistas, teikdamas Paslaugas darbdaviui:</text:span></text:p>
      <text:p text:style-name="P1058"><text:span text:style-name="T1059">94.1</text:span><text:span text:style-name="T1060">.</text:span><text:span text:style-name="T1061"><text:tab/></text:span><text:span text:style-name="T1062">pirmojo kontakto su darbdaviu metu:</text:span></text:p>
      <text:p text:style-name="P1063"><text:span text:style-name="T1064">94.1.1</text:span><text:span text:style-name="T1065">.</text:span><text:span text:style-name="T1066"><text:tab/></text:span><text:span text:style-name="T1067">aptaria esamą<text:s/></text:span><text:span text:style-name="T1068">darbo jėgos poreikį ir numatomus darbo jėgos poreikio pokyčius, užimtumo rėmimo priemonių taikymo sąlygas ir tvarką, padėtį darbo rinkoje ir tendencijas darbdavio veiklos sferoje, numatomas bendro darbo kryptis;</text:span></text:p>
      <text:p text:style-name="P1069"><text:span text:style-name="T1070">94.1.2</text:span><text:span text:style-name="T1071">.</text:span><text:span text:style-name="T1072"><text:tab/></text:span><text:span text:style-name="T1073">pristato galimybę darbdaviui nau</text:span><text:span text:style-name="T1074">dotis elektroninėmis priemonėmis,<text:s/></text:span><text:span text:style-name="T1075">jei darbdavys dar nėra Užimtumo tarnybos elektroninių paslaugų naudotojas;</text:span></text:p>
      <text:p text:style-name="P1076"><text:span text:style-name="T1077">94.1.3</text:span><text:span text:style-name="T1078">.</text:span><text:span text:style-name="T1079"><text:tab/></text:span><text:span text:style-name="T1080">Užimtumo tarnybos valdomoje informacinėje sistemoje įveda darbdavio identifikavimo duomenis, užpildydamas arba darbdaviui pasiūlydamas<text:s/></text:span><text:span text:style-name="T1081">užpildyti darbdavio įmonės kortelę (Aprašo 19 priedas).</text:span></text:p>
      <text:p text:style-name="P1082"><text:span text:style-name="T1083">94.2</text:span><text:span text:style-name="T1084">.</text:span><text:span text:style-name="T1085"><text:tab/></text:span><text:span text:style-name="T1086">pakartotinio kontakto su darbdaviu metu teikiamos individualizuotos Paslaugos, atsižvelgiant į kontakto tikslą bei darbdavio poreikį.</text:span></text:p>
      <text:p text:style-name="P1087"/>
      <text:p text:style-name="P1088"><text:span text:style-name="T1089">ANTRASIS</text:span><text:span text:style-name="T1090"><text:s/>SKIRSNIS</text:span></text:p>
      <text:p text:style-name="P1091"><text:span text:style-name="T1092">DARBDAVIO ĮMONĖS KORTELĖ</text:span></text:p>
      <text:p text:style-name="P1093"/>
      <text:p text:style-name="P1094"><text:span text:style-name="T1095">95</text:span><text:span text:style-name="T1096">.</text:span><text:span text:style-name="T1097"><text:tab/></text:span><text:span text:style-name="T1098">Užimtumo tarnybos valdomoje informacinėje sistemoje darbdavys identifikuojamas</text:span><text:span text:style-name="T1099"><text:s/>užpildant darbdavio įmonės kortelę (Aprašo 19 priedas).</text:span></text:p>
      <text:p text:style-name="P1100"><text:span text:style-name="T1101">96</text:span><text:span text:style-name="T1102">.</text:span><text:span text:style-name="T1103"><text:tab/></text:span><text:span text:style-name="T1104">Užimtumo tarnybos valdomoje informacinėje sistemoje<text:s/></text:span><text:span text:style-name="T1105">darbdavio įmonės kortelę gali sukurti:</text:span></text:p>
      <text:p text:style-name="P1106"><text:span text:style-name="T1107">96.1</text:span><text:span text:style-name="T1108">.</text:span><text:span text:style-name="T1109"><text:tab/>darbdav</text:span><text:span text:style-name="T1110">ys, jei jis yra Užimtumo tarnybos elektroninių paslaugų vartotojas;</text:span></text:p>
      <text:p text:style-name="P1111"><text:span text:style-name="T1112">96.2</text:span><text:span text:style-name="T1113">.</text:span><text:span text:style-name="T1114"><text:tab/>KAS specialistas pirmojo kontakto su darbdaviu metu.<text:s/></text:span></text:p>
      <text:p text:style-name="P1115"><text:span text:style-name="T1116">97</text:span><text:span text:style-name="T1117">.</text:span><text:span text:style-name="T1118"><text:tab/>Duomenis ir informaciją darbdavio įmonės kortelėje gali koreguoti ir/ar atnaujinti:</text:span></text:p>
      <text:p text:style-name="P1119"><text:span text:style-name="T1120">97.1</text:span><text:span text:style-name="T1121">.</text:span><text:span text:style-name="T1122"><text:tab/></text:span><text:span text:style-name="T1123">darbdavys, jei jis yra Užimtumo tarnybos elektroninių paslaugų vartotojas, tikslinant<text:s/></text:span><text:span text:style-name="T1124">visus darbdavio įmonės kortelės duomenis;</text:span></text:p>
      <text:p text:style-name="P1125"><text:span text:style-name="T1126">97.2</text:span><text:span text:style-name="T1127">.</text:span><text:span text:style-name="T1128"><text:tab/><text:s/>atsakingas KAS specialistas, atsižvelgdamas į<text:s/></text:span><text:span text:style-name="T1129">darbdavio telefonu, elektroniniu paštu ar raštu pateiktą informaciją ir</text:span><text:span text:style-name="T1130"><text:s/>(ar) Valstybės įmonės „Registrų centras“ viešai skelbiamą informaciją.</text:span></text:p>
      <text:p text:style-name="P1131"><text:span text:style-name="T1132">98</text:span><text:span text:style-name="T1133">.</text:span><text:span text:style-name="T1134"><text:tab/>Įmonės kortelė uždaroma ir archyvuojama kai:</text:span></text:p>
      <text:p text:style-name="P1135"><text:span text:style-name="T1136">98.1</text:span><text:span text:style-name="T1137">. darbdavys nebepageidauja naudotis Paslaugomis;</text:span></text:p>
      <text:p text:style-name="P1138"><text:span text:style-name="T1139">98.2</text:span><text:span text:style-name="T1140">. įmonė yra likviduojama.</text:span></text:p>
      <text:p text:style-name="P1141"/>
      <text:p text:style-name="P1142"><text:span text:style-name="T1143">TREČIASIS</text:span><text:span text:style-name="T1144"><text:s/>SKIRSNIS</text:span></text:p>
      <text:p text:style-name="P1145"><text:span text:style-name="T1146">INFORMAVIMO<text:s/></text:span><text:span text:style-name="T1147">PASLAUGOS<text:s/></text:span></text:p>
      <text:p text:style-name="P1148"/>
      <text:p text:style-name="P1149"><text:span text:style-name="T1150">99</text:span><text:span text:style-name="T1151">. Informavimo paslaugos teikiamos vadovaujantis Užimtumo įstatymu, Darbo rinkos paslaugų aprašo IV skyriaus trečiajame skirsnyje nustatyta tvarka.</text:span></text:p>
      <text:p text:style-name="P1152"><text:span text:style-name="T1153">100</text:span><text:span text:style-name="T1154">. Informavimo paslaugos teikiamos apie:</text:span></text:p>
      <text:p text:style-name="P1155"><text:span text:style-name="T1156">100.1</text:span><text:span text:style-name="T1157">.</text:span><text:span text:style-name="T1158"><text:tab/>užimtumo rėmimo priemones bei jų<text:s/></text:span><text:span text:style-name="T1159">įgyvendinimo sąlygas ir tvarką;</text:span></text:p>
      <text:p text:style-name="P1160"><text:span text:style-name="T1161">100.2</text:span><text:span text:style-name="T1162">.</text:span><text:span text:style-name="T1163"><text:tab/>Užimtumo tarnyboje registruotų asmenų kvalifikaciją ir (ar) kompetencijas bei sąlygas, kuriomis šie asmenys gali įgyti darbdaviams reikiamą kvalifikaciją ir (ar) kompetencijas;</text:span></text:p>
      <text:p text:style-name="P1164"><text:span text:style-name="T1165">100.3</text:span><text:span text:style-name="T1166">.</text:span><text:span text:style-name="T1167"><text:tab/>prevencinių priemonių<text:s/></text:span><text:span text:style-name="T1168">taikymą grupės darbuotojų atleidimo atveju;</text:span></text:p>
      <text:p text:style-name="P1169"><text:span text:style-name="T1170">100.4</text:span><text:span text:style-name="T1171">.</text:span><text:span text:style-name="T1172"><text:tab/>užsieniečių įdarbinimo sąlygas ir tvarką.</text:span></text:p>
      <text:p text:style-name="P1173"><text:span text:style-name="T1174">101</text:span><text:span text:style-name="T1175">.</text:span><text:span text:style-name="T1176"><text:tab/></text:span><text:span text:style-name="T1177">Informavimo<text:s/></text:span><text:span text:style-name="T1178">paslaugos darbdaviams gali būti teikiamos<text:s/></text:span><text:span text:style-name="T1179">telefonu, elektroniniu paštu, naudojantis Užimtumo tarnybos teikiamomis elektroninėmis paslaug</text:span><text:span text:style-name="T1180">omis, naudojantis elektroninio ryšio priemonėmis,<text:s/></text:span><text:span text:style-name="T1181">tiesiogiai darbdaviui kreipiantis į KAS arba susitikimų su</text:span><text:span text:style-name="T1182"><text:s/>darbdaviais metu.</text:span></text:p>
      <text:p text:style-name="P1183"><text:span text:style-name="T1184">102</text:span><text:span text:style-name="T1185">.</text:span><text:span text:style-name="T1186"><text:tab/>Jei per kalendorinius metus darbdavys neregistravo laisvų darbo vietų ar nesinaudojo kitomis Paslaugomis, KAS specialist</text:span><text:span text:style-name="T1187">as susisiekia su darbdaviu ir atnaujina informaciją apie darbdaviams teikiamas Paslaugas bei siūlomas užimtumo rėmimo priemones.</text:span></text:p>
      <text:p text:style-name="P1188"><text:span text:style-name="T1189">103</text:span><text:span text:style-name="T1190">.</text:span><text:span text:style-name="T1191"><text:tab/>Vykdydamas darbdavio darbo jėgos poreikių analizę KAS specialistas ne rečiau kaip 1 kartą per kalendorinius metus susi</text:span><text:span text:style-name="T1192">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193"/>
      <text:p text:style-name="P1194"><text:span text:style-name="T1195">KETVI</text:span><text:span text:style-name="T1196">RTASIS</text:span><text:span text:style-name="T1197"><text:s/>SKIRSNIS</text:span></text:p>
      <text:p text:style-name="P1198"><text:span text:style-name="T1199">LAISVŲ DARBO VIETŲ REGISTRAVIMAS</text:span></text:p>
      <text:p text:style-name="P1200"/>
      <text:p text:style-name="P1201"><text:span text:style-name="T1202">104</text:span><text:span text:style-name="T1203">.</text:span><text:span text:style-name="T1204"><text:tab/></text:span><text:span text:style-name="T1205">Laisvų darbo vietų registravimo paslaugos teikiamos Darbo rinkos paslaugų aprašo IV skyriaus antrojo skirsnio nustatyta tvarka.<text:s/></text:span></text:p>
      <text:p text:style-name="P1206"><text:span text:style-name="T1207">105</text:span><text:span text:style-name="T1208">.</text:span><text:span text:style-name="T1209"><text:tab/></text:span><text:span text:style-name="T1210"><text:s/></text:span><text:span text:style-name="T1211">Laisvą darbo vietą Užimtumo tarnybos valdomoje informaci</text:span><text:span text:style-name="T1212">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3"><text:span text:style-name="T1214">106</text:span><text:span text:style-name="T1215">.</text:span><text:span text:style-name="T1216"><text:tab/>Laisvos</text:span><text:span text:style-name="T1217"><text:s/>darbo vietos aprašyme nurodoma: pareigybės pavadinimas,<text:s/></text:span><text:span text:style-name="T1218">darbo vietų skaičius</text:span><text:span text:style-name="T1219">, darbo pobūdis,<text:s/></text:span><text:span text:style-name="T1220">darbo vietos skelbimo galiojimo data</text:span><text:span text:style-name="T1221">, savivaldybių pavadinimai, kuriose skelbiama darbo vieta, darbo sutarties rūšis, įdarbinimo data, darbo užmokestis neatskaiči</text:span><text:span text:style-name="T1222">us mokesčių, darbo laikas, darbovietės adresas, kvalifikaciniai ir kt. reikalavimai, reikalingi darbo funkcijoms atlikti (išsilavinimas, profesija, reikalingos kompetencijos, darbo patirtis), rizikos veiksniai sveikatai, suteikiamos garantijos (apgyvendini</text:span><text:span text:style-name="T1223">mas, maitinimas, papildomas draudimas, kelionių į/iš darbo išlaidos ir kt.), ar numatomos komandiruotės, darbdavio kontaktai (atsakingo darbuotojo vardas, telefonas, elektroninio pašto adresas), pageidavimų pateikimo būdai (skambinant atsakingam asmeniui,<text:s/></text:span><text:span text:style-name="T1224">elektroniniu paštu, per elektroninių paslaugų paskyrą, nuvykus pas darbdavį ir kt.).</text:span></text:p>
      <text:p text:style-name="P1225"><text:span text:style-name="T1226">107</text:span><text:span text:style-name="T1227">.</text:span><text:span text:style-name="T1228"><text:tab/></text:span><text:span text:style-name="T1229">Registruodamas laisvą darbo vietą darbdavys užtikrina, kad:</text:span></text:p>
      <text:p text:style-name="P1230"><text:span text:style-name="T1231">107.1</text:span><text:span text:style-name="T1232">. laisvos darbo vietos aprašymas būtų išsamus bei visi laisvos darbo vietos duomenys būtų<text:s/></text:span><text:span text:style-name="T1233">pildomi atitinkamuose Registracijos kortelės laukuose;</text:span></text:p>
      <text:p text:style-name="P1234"><text:span text:style-name="T1235">107.2</text:span><text:span text:style-name="T1236">. numatomas darbo užmokestis būtų ne mažesnis nei laisvos darbo vietos registracijos metu galiojantys Lietuvos Respublikos Vyriausybės patvirtinti minimaliojo darbo užmokesčio <text:s/>dydžiai;</text:span></text:p>
      <text:p text:style-name="P1237"><text:span text:style-name="T1238">107.</text:span><text:span text:style-name="T1239">3</text:span><text:span text:style-name="T1240">.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1"><text:span text:style-name="T1242">107.4</text:span><text:span text:style-name="T1243">. r</text:span><text:span text:style-name="T1244">egistruojamų laisvų darbo vietų skaičius atitinka realiu laiku įmonėje esančių laisvų darbo vietų skaičių; <text:s/></text:span></text:p>
      <text:p text:style-name="P1245"><text:span text:style-name="T1246">107.5</text:span><text:span text:style-name="T1247">.<text:s/></text:span><text:span text:style-name="T1248">laisvos darbo vietos skelbime nurodyti kontaktiniai duomenys (atsakingas asmuo, adresas, telefonas, elektroninis paštas) yra aktualūs ir</text:span><text:span text:style-name="T1249"><text:s/>pasiekiami;</text:span></text:p>
      <text:p text:style-name="P1250"><text:span text:style-name="T1251">107.6</text:span><text:span text:style-name="T1252">.<text:s/></text:span><text:span text:style-name="T1253">laisva darbo vieta tai pačiai pareigybei būtų registruojama vieną kartą, pažymint savivaldybių pavadinimus <text:s/>atitinkamoje Registracijos kortelės dalyje.</text:span></text:p>
      <text:p text:style-name="P1254"><text:span text:style-name="T1255">108</text:span><text:span text:style-name="T1256">. Registruojant laisvą darbo vietą nustatomas ne ilgesnis nei 30 kalend</text:span><text:span text:style-name="T1257">orinių dienų galiojimo terminas. Laisvos darbo vietos galiojimo terminas gali būti tęsiamas, tačiau bendra laisvos darbo vietos registravimo trukmė negali viršyti 180 kalendorinių dienų.</text:span></text:p>
      <text:p text:style-name="P1258"><text:span text:style-name="T1259">109</text:span><text:span text:style-name="T1260">. Darbdavys apie nepatvirtintą laisvą darbo vietą informuojama</text:span><text:span text:style-name="T1261">s telefonu, elektroniniu paštu arba per darbdavio Užimtumo tarnybos elektroninių paslaugų vartotojo paskyrą per<text:s/></text:span><text:span text:style-name="T1262">tris darbo dienas, nurodant nustatytus neatitikimus.</text:span><text:span text:style-name="T1263"><text:s/></text:span></text:p>
      <text:p text:style-name="P1264"><text:span text:style-name="T1265">110</text:span><text:span text:style-name="T1266">. Jei tą pačią laisvą darbo vietą registruoja darbdavys, kuris įdarbins pagal darbo</text:span><text:span text:style-name="T1267"><text:s/>sutartį ar darbo santykiams prilygintų teisinių santykių pagrindu, ir darbuotojų atrankos, laikino įdarbinimo ar tarpininkavimo įdarbinant paslaugas teikianti įmonė, tinkamų kandidatų nukreipimo pirmenybė teikiama darbdaviui.</text:span></text:p>
      <text:p text:style-name="P1268"><text:span text:style-name="T1269">111</text:span><text:span text:style-name="T1270">. Darbdavys nedelsdama</text:span><text:span text:style-name="T1271">s, bet ne vėliau kaip per 3 darbo dienas<text:s/></text:span><text:span text:style-name="T1272">telefonu arba elektroniniu paštu</text:span><text:span text:style-name="T1273"><text:s/>privalo informuoti Užimtumo tarnybą:</text:span></text:p>
      <text:p text:style-name="P1274"><text:span text:style-name="T1275">111.1</text:span><text:span text:style-name="T1276">. kai tinkamų kandidatų viešai paskelbtai laisvai darbo vietai užimti skaičius yra pakankamas ir darbdavys vykdo<text:s/></text:span><text:span text:style-name="T1277">darbuotojų atranka;<text:s/></text:span></text:p>
      <text:p text:style-name="P1278"><text:span text:style-name="T1279">11</text:span><text:span text:style-name="T1280">1.2</text:span><text:span text:style-name="T1281">. kai pasirinktas tinkamas kandidatas laisvai darbo vietai užpildyti ir (ar) viešai paskelbta laisva darbo vieta yra užimta;</text:span></text:p>
      <text:p text:style-name="P1282"><text:span text:style-name="T1283">111.3</text:span><text:span text:style-name="T1284">. kai laisvos darbo vietos skelbimas darbdaviui nebeaktualus.</text:span></text:p>
      <text:p text:style-name="P1285"><text:span text:style-name="T1286">112</text:span><text:span text:style-name="T1287">. Aprašo 111.1 papunktyje nustatytu atveju darbdaviui pageidaujant laisva darbo vieta gali likti įregistruota, tačiau viešai neskelbiama iki bus įdarbintas darbdavio pasirinktas kandidatas.<text:s/></text:span></text:p>
      <text:p text:style-name="P1288"><text:span text:style-name="T1289">113</text:span><text:span text:style-name="T1290">. Įregistruota laisva darbo vieta archyvuojama:</text:span></text:p>
      <text:p text:style-name="P1291"><text:span text:style-name="T1292">113.1</text:span><text:span text:style-name="T1293">. d</text:span><text:span text:style-name="T1294">arbdaviui įvedant laisvos darbo vietos galiojimo pabaigos datą Užimtumo tarnybos<text:s/></text:span><text:span text:style-name="T1295">elektroninių paslaugų vartotojo paskyroje;</text:span></text:p>
      <text:p text:style-name="P1296"><text:span text:style-name="T1297">113.2</text:span><text:span text:style-name="T1298">. KAS specialistui<text:s/></text:span><text:span text:style-name="T1299">įvedant laisvos darbo vietos galiojimo pabaigos datą pagal<text:s/></text:span><text:span text:style-name="T1300">telefonu arba elektroniniu paštu gautą darbda</text:span><text:span text:style-name="T1301">vio informaciją;</text:span></text:p>
      <text:p text:style-name="P1302"><text:span text:style-name="T1303">113.3</text:span><text:span text:style-name="T1304">. KAS specialistui įvedus darbdavio pasirinkto darbo ieškančio asmens įdarbinimo faktą;</text:span></text:p>
      <text:p text:style-name="P1305"><text:span text:style-name="T1306">113.4</text:span><text:span text:style-name="T1307">. pasibaigus laisvos darbo vietos galiojimo terminui;</text:span></text:p>
      <text:p text:style-name="P1308"><text:span text:style-name="T1309">113.5</text:span><text:span text:style-name="T1310">. KAS specialistui</text:span><text:span text:style-name="T1311"><text:s/>atmetus<text:s/></text:span><text:span text:style-name="T1312">laisvą darbo vietą.</text:span></text:p>
      <text:p text:style-name="P1313"/>
      <text:p text:style-name="P1314"><text:span text:style-name="T1315">PENKTASIS</text:span><text:span text:style-name="T1316"><text:s/>SKIR</text:span><text:span text:style-name="T1317">SNIS</text:span></text:p>
      <text:p text:style-name="P1318"><text:span text:style-name="T1319">TARPININKAVIMAS ĮDARBINANT</text:span></text:p>
      <text:p text:style-name="P1320"/>
      <text:p text:style-name="P1321"><text:span text:style-name="T1322">114</text:span><text:span text:style-name="T1323">. KAS specialistas darbdaviams teikia tarpininkavimo įdarbinant paslaugas Užimtumo įstatymo 30 straipsnyje, Darbo rinkos paslaugų aprašo IV skyriaus trečiajame skirsnyje bei Aprašo II skyriaus penktajame skirsnyje<text:s/></text:span><text:span text:style-name="T1324">nustatytomis sąlygomis ir tvarka.</text:span></text:p>
      <text:p text:style-name="P1325"><text:span text:style-name="T1326">115</text:span><text:span text:style-name="T1327">. KAS specialistas, teikdamas tarpininkavimo įdarbinant paslaugą:<text:s/></text:span></text:p>
      <text:p text:style-name="P1328"><text:span text:style-name="T1329">115.1</text:span><text:span text:style-name="T1330">. įvertina:</text:span></text:p>
      <text:p text:style-name="P1331"><text:span text:style-name="T1332">115.1.1</text:span><text:span text:style-name="T1333">. įregistruotos laisvos darbo vietos kvalifikacinius reikalavimus;</text:span></text:p>
      <text:p text:style-name="P1334"><text:span text:style-name="T1335">115.1.2</text:span><text:span text:style-name="T1336">. siūlomas darbo sąlygas (darbo laiką, dar</text:span><text:span text:style-name="T1337">bo užmokestį, terminuota ar neterminuota darbo sutartis, darbas aptarnaujamos savivaldybės teritorijoje, Lietuvoje ar komandiruotės užsienyje ir kt.);</text:span></text:p>
      <text:p text:style-name="P1338"><text:span text:style-name="T1339">115.1.3</text:span><text:span text:style-name="T1340">. darbo ieškančių asmenų pageidavimą darbui ir atitiktį darbdavio keliamiems reikalavimams;</text:span></text:p>
      <text:p text:style-name="P1341"><text:span text:style-name="T1342">115.2</text:span><text:span text:style-name="T1343">. ne vėliau kaip per 5 darbo dienas informuoja darbdavį, jei Užimtumo tarnyboje šiuo metu nėra įregistruotų laisvos darbo vietos reikalavimus atitinkančių darbo ieškančių asmenų ir aptaria tolimesnį bendradarbiavimą tinkamam laisvos darbo vietos u</text:span><text:span text:style-name="T1344">žpildymui:</text:span></text:p>
      <text:p text:style-name="P1345"><text:span text:style-name="T1346">115.2.1</text:span><text:span text:style-name="T1347">. darbdaviui pageidaujant tęsti darbuotojų paiešką, derina ir siūlo darbdaviui tikslinti laisvos darbo vietos kvalifikacinius reikalavimus ir/ar siūlomas darbo sąlygas ir/ar darbuotojo paieškos teritoriją;</text:span></text:p>
      <text:p text:style-name="P1348"><text:span text:style-name="T1349">115.2.2</text:span><text:span text:style-name="T1350">. darbdaviui nesuti</text:span><text:span text:style-name="T1351">nkant keisti laisvos darbo vietos kvalifikacinių reikalavimų, siūloma darbo ieškančių asmenų perkvalifikavimo ir įdarbinimo pagal trišalę sutartį galimybė;</text:span></text:p>
      <text:p text:style-name="P1352"><text:span text:style-name="T1353">115.3</text:span><text:span text:style-name="T1354">. atsižvelgdamas į darbdavio pageidavimą bei atitinkančių laisvos darbo vietos reikalavim</text:span><text:span text:style-name="T1355">us kandidatų skaičių, siūlo darbdaviui tinkamų kandidatų atrankos būdus.</text:span></text:p>
      <text:p text:style-name="P1356"><text:span text:style-name="T1357">116</text:span><text:span text:style-name="T1358">. Darbdaviui siūlomi šie atrankos būdai:</text:span></text:p>
      <text:p text:style-name="P1359"><text:span text:style-name="T1360">116.1</text:span><text:span text:style-name="T1361">. tinkamų kandidatų nukreipimas darbdaviui laisvos darbo vietos registracinėje kortelėje nurodytu būdu po KAS specialistų atli</text:span><text:span text:style-name="T1362">ktos vidinės atrankos, išduodant kandidatams siūlymus arba pasiūlymus dirbti;<text:s/></text:span></text:p>
      <text:p text:style-name="P1363"><text:span text:style-name="T1364">116.2</text:span><text:span text:style-name="T1365">. darbdavio vykdoma išorinė atranka naudojantis Užimtumo tarnybos elektroninėmis paslaugomis ir peržiūrint pateiktus kandidatų<text:s/></text:span><text:span text:style-name="T1366">gyvenimo aprašymus (CV);</text:span></text:p>
      <text:p text:style-name="P1367"><text:span text:style-name="T1368">116.3</text:span><text:span text:style-name="T1369">. KAS s</text:span><text:span text:style-name="T1370">pecialistų vykdoma vidinė atranka ir kartu su darbdaviu vykdoma išorinė kandidatų atranka.</text:span></text:p>
      <text:p text:style-name="P1371"><text:span text:style-name="T1372">117</text:span><text:span text:style-name="T1373">. Tais atvejais, kai laisvos darbo vietos aprašyme nurodytas kitas darbdavys, sudarysiantis darbo sutartį ar įdarbinsiantis darbo santykiams<text:s/></text:span><text:span text:style-name="T1374">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75">Punkto pakeitimai:</text:p>
      <text:p text:style-name="P1376"><text:span text:style-name="T1377">Nr.<text:s/></text:span><text:a xlink:href="https://www.e-tar.lt/portal/legalAct.html?documentId=ca5d618000ed11ed8fa7d02a65c371ad" office:target-frame-name="_top" xlink:show="replace"><text:span text:style-name="T1378">V-207</text:span></text:a><text:span text:style-name="T1379">, 2022-07-08, paskelbta TAR 2022-07-11, i. k. 2022-15205</text:span></text:p>
      <text:p text:style-name="Normal"/>
      <text:p text:style-name="P1380"><text:span text:style-name="T1381">118</text:span><text:span text:style-name="T1382">. Vidinė ir išorinė kandidatų atranka organizuojama, kai KAS, kuriame įregistruota<text:s/></text:span><text:span text:style-name="T1383">laisva darbo vieta, yra ne mažiau kaip 5 laisvos darbo vietos reikalavimus atitinkantys kandidatai.</text:span></text:p>
      <text:p text:style-name="P1384"><text:span text:style-name="T1385">119</text:span><text:span text:style-name="T1386">. Jei KAS registruotos kelių darbdavių atitinkamos profesijos laisvos darbo vietos su panašiais kvalifikaciniais reikalavimais, KAS patalpose gali bū</text:span><text:span text:style-name="T1387">ti organizuojama bendra išorinė darbuotojų atranka, dalyvaujant visiems pageidaujantiems darbdaviams. Individualios išorinės darbuotojų atrankos tokiu atveju neorganizuojamos.</text:span></text:p>
      <text:p text:style-name="P1388"><text:span text:style-name="T1389">120</text:span><text:span text:style-name="T1390">. Darbdavys<text:s/></text:span><text:span text:style-name="T1391">ne vėliau kaip per 2 darbo dienas nuo Aprašo 116.3 papunktyje</text:span><text:span text:style-name="T1392"><text:s/>nurodytos darbuotojų atrankos<text:s/></text:span><text:span text:style-name="T1393">elektroniniu paštu</text:span><text:span text:style-name="T1394"><text:s/>privalo informuoti KAS specialistą apie priimtus sprendimus ir vykdytos atrankos rezultatus.</text:span></text:p>
      <text:p text:style-name="P1395"><text:span text:style-name="T1396">121</text:span><text:span text:style-name="T1397">. Darbdavys ne vėliau kaip per 1 darbo dieną nuo sprendimo įdarbinti darbo ieškantį asmenį priėmimo<text:s/></text:span><text:span text:style-name="T1398">telefo</text:span><text:span text:style-name="T1399">nu arba elektroniniu paštu</text:span><text:span text:style-name="T1400"><text:s/>informuoja Užimtumo tarnybą apie vykdytų atrankų rezultatus.</text:span></text:p>
      <text:p text:style-name="P1401"><text:span text:style-name="T1402">122</text:span><text:span text:style-name="T1403">. Darbdaviui nepasirinkus tinkamo kandidato vykdytoje darbuotojų atrankoje, KAS specialistas numato, su darbdaviu aptaria bei suderinta tolesnius veiksmus laisvo</text:span><text:span text:style-name="T1404">s darbo vietos užpildymui.</text:span></text:p>
      <text:p text:style-name="P1405"/>
      <text:p text:style-name="P1406"><text:span text:style-name="T1407">IV</text:span><text:span text:style-name="T1408"><text:s/>SKYRIUS</text:span></text:p>
      <text:p text:style-name="P1409"><text:span text:style-name="T1410">BAIGIAMOSIOS NUOSTATOS</text:span></text:p>
      <text:p text:style-name="P1411"/>
      <text:p text:style-name="P1412"><text:span text:style-name="T1413">123</text:span><text:span text:style-name="T1414">.</text:span><text:span text:style-name="T1415"><text:s/></text:span><text:span text:style-name="T1416">Ginčai dėl Paslaugų teikimo nagrinėjami Lietuvos Respublikos teisės aktų nustatyta tvarka.</text:span></text:p>
      <text:p text:style-name="P1417"/>
      <text:p text:style-name="P1418"><text:span text:style-name="T1419">______________________</text:span></text:p>
      <text:p text:style-name="Normal"/>
      <text:p text:style-name="Normal"/>
      <text:p text:style-name="Normal"/>
      <text:p text:style-name="P1420">Priedų pakeitimai:</text:p>
      <text:p text:style-name="Normal"/>
      <text:p text:style-name="P1421">1 priedas_DIA kortelė</text:p>
      <text:p text:style-name="P1422">Priedo<text:s/>pakeitimai:</text:p>
      <text:p text:style-name="P1423"><text:span text:style-name="T1424">Nr.<text:s/></text:span><text:a xlink:href="https://www.e-tar.lt/portal/legalAct.html?documentId=76f03310877511ed8df094f359a60216" office:target-frame-name="_top" xlink:show="replace"><text:span text:style-name="T1425">V-399</text:span></text:a><text:span text:style-name="T1426">, 2022-12-29, paskelbta TAR 2022-12-29, i. k. 2022-27339</text:span></text:p>
      <text:p text:style-name="Normal"/>
      <text:p text:style-name="P1427">3 priedas DIA _atmintinė</text:p>
      <text:p text:style-name="P1428">Priedo pakeitimai:</text:p>
      <text:p text:style-name="P1429"><text:span text:style-name="T1430">Nr.<text:s/></text:span><text:a xlink:href="https://www.e-tar.lt/portal/legalAct.html?documentId=76f03310877511ed8df094f359a60216" office:target-frame-name="_top" xlink:show="replace"><text:span text:style-name="T1431">V-399</text:span></text:a><text:span text:style-name="T1432">, 2022-12-29, paskelbta TAR 2022-12-29, i. k. 2022-27339</text:span></text:p>
      <text:p text:style-name="Normal"/>
      <text:p text:style-name="P1433">5 priedas_Veiksmai su statusais</text:p>
      <text:p text:style-name="P1434">Priedo pakeitimai:</text:p>
      <text:p text:style-name="P1435"><text:span text:style-name="T1436">Nr.<text:s/></text:span><text:a xlink:href="https://www.e-tar.lt/portal/legalAct.html?documentId=76f03310877511ed8df094f359a60216" office:target-frame-name="_top" xlink:show="replace"><text:span text:style-name="T1437">V-399</text:span></text:a><text:span text:style-name="T1438">, 2022-12-29, paskelbta TAR 2022-12-29, i. k. 2022-27339</text:span></text:p>
      <text:p text:style-name="P1439"><text:span text:style-name="T1440">Nr.<text:s/></text:span><text:a xlink:href="https://www.e-tar.lt/portal/legalAct.html?documentId=d7dff830972f11ed8df094f359a60216" office:target-frame-name="_top" xlink:show="replace"><text:span text:style-name="T1441">V-12</text:span></text:a><text:span text:style-name="T1442">, 2023-01-18, paskelbta TAR 2023-01-18, i. k. 2023-00884</text:span></text:p>
      <text:p text:style-name="Normal"/>
      <text:p text:style-name="P1443">10 Priedas_Pagalbos atliekant įsidarbinimo procedūras_Klausimynas</text:p>
      <text:p text:style-name="P1444">Priedo pakeitimai:</text:p>
      <text:p text:style-name="P1445"><text:span text:style-name="T1446">Nr.<text:s/></text:span><text:a xlink:href="https://www.e-tar.lt/portal/legalAct.html?documentId=76f03310877511ed8df094f359a60216" office:target-frame-name="_top" xlink:show="replace"><text:span text:style-name="T1447">V-3</text:span><text:span text:style-name="T1448">99</text:span></text:a><text:span text:style-name="T1449">, 2022-12-29, paskelbta TAR 2022-12-29, i. k. 2022-27339</text:span></text:p>
      <text:p text:style-name="Normal"/>
      <text:p text:style-name="P1450">11 priedas_Pagalbos atliekant įsidarbinimo procedūras sutartis</text:p>
      <text:p text:style-name="P1451">Priedo pakeitimai:</text:p>
      <text:p text:style-name="P1452"><text:span text:style-name="T1453">Nr.<text:s/></text:span><text:a xlink:href="https://www.e-tar.lt/portal/legalAct.html?documentId=dba1dd30b99411ed8df094f359a60216" office:target-frame-name="_top" xlink:show="replace"><text:span text:style-name="T1454">V-46</text:span></text:a><text:span text:style-name="T1455">, 2023-0</text:span><text:span text:style-name="T1456">3-02, paskelbta TAR 2023-03-03, i. k. 2023-03956</text:span></text:p>
      <text:p text:style-name="Normal"/>
      <text:p text:style-name="P1457">12 priedas_Pagalbos atliekant įsidarbinimo procedūras aktas</text:p>
      <text:p text:style-name="P1458">Priedo pakeitimai:</text:p>
      <text:p text:style-name="P1459"><text:span text:style-name="T1460">Nr.<text:s/></text:span><text:a xlink:href="https://www.e-tar.lt/portal/legalAct.html?documentId=76f03310877511ed8df094f359a60216" office:target-frame-name="_top" xlink:show="replace"><text:span text:style-name="T1461">V-399</text:span></text:a><text:span text:style-name="T1462">, 2022-12-29, paskel</text:span><text:span text:style-name="T1463">bta TAR 2022-12-29, i. k. 2022-27339</text:span></text:p>
      <text:p text:style-name="P1464"><text:span text:style-name="T1465">Nr.<text:s/></text:span><text:a xlink:href="https://www.e-tar.lt/portal/legalAct.html?documentId=dba1dd30b99411ed8df094f359a60216" office:target-frame-name="_top" xlink:show="replace"><text:span text:style-name="T1466">V-46</text:span></text:a><text:span text:style-name="T1467">, 2023-03-02, paskelbta TAR 2023-03-03, i. k. 2023-03956</text:span></text:p>
      <text:p text:style-name="Normal"/>
      <text:p text:style-name="P1468">14 priedas_Lydimosios pagalbos įsidarbinus sutartis</text:p>
      <text:p text:style-name="P1469">Priedo pakeitimai:</text:p>
      <text:p text:style-name="P1470"><text:span text:style-name="T1471">Nr.<text:s/></text:span><text:a xlink:href="https://www.e-tar.lt/portal/legalAct.html?documentId=dba1dd30b99411ed8df094f359a60216" office:target-frame-name="_top" xlink:show="replace"><text:span text:style-name="T1472">V-46</text:span></text:a><text:span text:style-name="T1473">, 2023-03-02, paskelbta TAR 2023-03-03, i. k. 2023-03956</text:span></text:p>
      <text:p text:style-name="Normal"/>
      <text:p text:style-name="P1474">15 priedas_Lydimosios pagalbos plano pavyz. f</text:p>
      <text:p text:style-name="P1475">Priedo pakeitimai:</text:p>
      <text:p text:style-name="P1476"><text:span text:style-name="T1477">Nr.<text:s/></text:span><text:a xlink:href="https://www.e-tar.lt/portal/legalAct.html?documentId=76f03310877511ed8df094f359a60216" office:target-frame-name="_top" xlink:show="replace"><text:span text:style-name="T1478">V-399</text:span></text:a><text:span text:style-name="T1479">, 2022-12-29, paskelbta TAR 2022-12-29, i. k. 2022-27339</text:span></text:p>
      <text:p text:style-name="Normal"/>
      <text:p text:style-name="P1480">16 priedas_Lydimosios pagalbos įsidarbinus aktas</text:p>
      <text:p text:style-name="P1481">Priedo pakeitimai:</text:p>
      <text:p text:style-name="P1482"><text:span text:style-name="T1483">Nr.<text:s/></text:span><text:a xlink:href="https://www.e-tar.lt/portal/legalAct.html?documentId=76f03310877511ed8df094f359a60216" office:target-frame-name="_top" xlink:show="replace"><text:span text:style-name="T1484">V-399</text:span></text:a><text:span text:style-name="T1485">, 2022-12-29, paskelbta TAR 2022-12-29, i. k. 2022-27339</text:span></text:p>
      <text:p text:style-name="P1486"><text:span text:style-name="T1487">Nr.<text:s/></text:span><text:a xlink:href="https://www.e-tar.lt/portal/legalAct.html?documentId=dba1dd30b99411ed8df094f359a60216" office:target-frame-name="_top" xlink:show="replace"><text:span text:style-name="T1488">V-46</text:span></text:a><text:span text:style-name="T1489">, 2023-03-02, p</text:span><text:span text:style-name="T1490">askelbta TAR 2023-03-03, i. k. 2023-03956</text:span></text:p>
      <text:p text:style-name="Normal"/>
      <text:p text:style-name="P1491">17 priedas_Lydimosios pagalbos ataskaitos pavyz. f</text:p>
      <text:p text:style-name="P1492">Priedo pakeitimai:</text:p>
      <text:p text:style-name="P1493"><text:span text:style-name="T1494">Nr.<text:s/></text:span><text:a xlink:href="https://www.e-tar.lt/portal/legalAct.html?documentId=76f03310877511ed8df094f359a60216" office:target-frame-name="_top" xlink:show="replace"><text:span text:style-name="T1495">V-399</text:span></text:a><text:span text:style-name="T1496">, 2022-12-29, paskelbta TAR 2022-12-</text:span><text:span text:style-name="T1497">29, i. k. 2022-27339</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Užimtumo tarnyba prie Lietuvos Respublikos socialinės apsaugos ir darbo ministerijos, Įsakymas</text:span></text:p>
      <text:p text:style-name="P1507"><text:span text:style-name="T1508">Nr.<text:s/></text:span><text:a xlink:href="https://www.e-tar.lt/portal/legalAct.html?documentId=ca5d618000ed11ed8fa7d02a65c371ad" office:target-frame-name="_top" xlink:show="replace"><text:span text:style-name="T1509">V-207</text:span></text:a><text:span text:style-name="T1510">, 2022-07-08,<text:s/></text:span><text:span text:style-name="T1511">paskelbta TAR 2022-07-11, i. k. 2022-15205</text:span></text:p>
      <text:p text:style-name="P1512"><text:span text:style-name="T1513">Dėl Užimtumo tarnybos prie Lietuvos Respublikos socialinės apsaugos ir darbo ministerijos direktoriaus 2022 m. liepos 4 d. įsakymo Nr. V-196 „Dėl Darbo rinkos paslaugų teikimo darbo ieškantiems asmenims ir darbdav</text:span><text:span text:style-name="T1514">iams tvarkos aprašo patvirtinimo” pakeitimo</text:span></text:p>
      <text:p text:style-name="P1515"/>
      <text:p text:style-name="P1516"><text:span text:style-name="T1517">2.</text:span></text:p>
      <text:p text:style-name="P1518"><text:span text:style-name="T1519">Užimtumo tarnyba prie Lietuvos Respublikos socialinės apsaugos ir darbo ministerijos, Įsakymas</text:span></text:p>
      <text:p text:style-name="P1520"><text:span text:style-name="T1521">Nr.<text:s/></text:span><text:a xlink:href="https://www.e-tar.lt/portal/legalAct.html?documentId=76f03310877511ed8df094f359a60216" office:target-frame-name="_top" xlink:show="replace"><text:span text:style-name="T1522">V-399</text:span></text:a><text:span text:style-name="T1523">,<text:s/></text:span><text:span text:style-name="T1524">2022-12-29, paskelbta TAR 2022-12-29, i. k. 2022-27339</text:span></text:p>
      <text:p text:style-name="P1525"><text:span text:style-name="T1526">Dėl Užimtumo tarnybos prie Lietuvos Respublikos socialinės apsaugos ir darbo ministerijos direktoriaus 2022 m. liepos 4 d. įsakymo Nr. V-196 „Dėl Darbo rinkos paslaugų teikimo darbo ieškantiems asmenim</text:span><text:span text:style-name="T1527">s ir darbdaviams tvarkos aprašo patvirtinimo” pakeitimo</text:span></text:p>
      <text:p text:style-name="P1528"/>
      <text:p text:style-name="P1529"><text:span text:style-name="T1530">3.</text:span></text:p>
      <text:p text:style-name="P1531"><text:span text:style-name="T1532">Užimtumo tarnyba prie Lietuvos Respublikos socialinės apsaugos ir darbo ministerijos, Įsakymas</text:span></text:p>
      <text:p text:style-name="P1533"><text:span text:style-name="T1534">Nr.<text:s/></text:span><text:a xlink:href="https://www.e-tar.lt/portal/legalAct.html?documentId=d7dff830972f11ed8df094f359a60216" office:target-frame-name="_top" xlink:show="replace"><text:span text:style-name="T1535">V-12</text:span></text:a><text:span text:style-name="T1536">, 2023-01-18, paskelbta TAR 2023-01-18, i. k. 2023-00884</text:span></text:p>
      <text:p text:style-name="P1537"><text:span text:style-name="T1538">Dėl Užimtumo tarnybos prie Lietuvos Respublikos socialinės apsaugos ir darbo ministerijos direktoriaus 2022 m. liepos 4 d. įsakymo Nr. V-196 „Dėl Darbo rinkos paslaugų teikimo darbo ieškantiems<text:s/></text:span><text:span text:style-name="T1539">asmenims ir darbdaviams tvarkos aprašo patvirtinimo” pakeitimo</text:span></text:p>
      <text:p text:style-name="P1540"/>
      <text:p text:style-name="P1541"><text:span text:style-name="T1542">4.</text:span></text:p>
      <text:p text:style-name="P1543"><text:span text:style-name="T1544">Užimtumo tarnyba prie Lietuvos Respublikos socialinės apsaugos ir darbo ministerijos, Įsakymas</text:span></text:p>
      <text:p text:style-name="P1545"><text:span text:style-name="T1546">Nr.<text:s/></text:span><text:a xlink:href="https://www.e-tar.lt/portal/legalAct.html?documentId=dba1dd30b99411ed8df094f359a60216" office:target-frame-name="_top" xlink:show="replace"><text:span text:style-name="T1547">V-46</text:span></text:a><text:span text:style-name="T1548">, 2023-03-02, paskelbta TAR 2023-03-03, i. k. 2023-03956</text:span></text:p>
      <text:p text:style-name="P1549"><text:span text:style-name="T1550">Dėl Užimtumo tarnybos prie Lietuvos Respublikos socialinės apsaugos ir darbo ministerijos direktoriaus 2022 m. liepos 4 d. įsakymo Nr. V-196 „Dėl Darbo rinkos paslaugų teikimo darbo ieška</text:span><text:span text:style-name="T1551">ntiems asmenims ir darbdaviams tvarkos aprašo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6:00Z</meta:creation-date>
    <dc:date>2024-07-23T06: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33" meta:word-count="7354" meta:character-count="54791" meta:row-count="1864" meta:non-whitespace-character-count="48470"/>
  </office:meta>
</office:document-meta>
</file>