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2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1.3958in"/>
          <style:tab-stop style:type="right" style:position="6.693in"/>
        </style:tab-stops>
      </style:paragraph-properties>
      <style:text-properties fo:font-weight="bold" style:font-weight-asian="bold" style:font-weight-complex="bold" fo:font-size="8pt" style:font-size-asian="8pt" style:font-size-complex="8pt"/>
    </style:style>
    <style:style style:name="P29"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background-color="#FFFFFF">
        <style:tab-stops>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right" style:position="6.693in"/>
        </style:tab-stops>
      </style:paragraph-properties>
      <style:text-properties style:font-size-complex="12pt"/>
    </style:style>
    <style:style style:name="P33" style:parent-style-name="Normal" style:family="paragraph">
      <style:paragraph-properties fo:text-align="center">
        <style:tab-stops>
          <style:tab-stop style:type="right" style:position="6.693in"/>
        </style:tab-stops>
      </style:paragraph-properties>
      <style:text-properties style:font-size-complex="12pt"/>
    </style:style>
    <style:style style:name="P34"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35"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34in" fo:text-indent="0.516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2.559in" fo:text-indent="0.9861in" style:page-number="1">
        <style:tab-stops/>
      </style:paragraph-properties>
      <style:text-properties style:font-size-complex="12pt" fo:language="fi" fo:country="FI"/>
    </style:style>
    <style:style style:name="P74" style:parent-style-name="Normal" style:family="paragraph">
      <style:paragraph-properties fo:text-indent="3.5437in"/>
      <style:text-properties style:font-size-complex="12pt" fo:language="fi" fo:country="FI"/>
    </style:style>
    <style:style style:name="P75" style:parent-style-name="Normal" style:family="paragraph">
      <style:paragraph-properties fo:text-indent="3.5437in"/>
    </style:style>
    <style:style style:name="T76" style:parent-style-name="DefaultParagraphFont" style:family="text">
      <style:text-properties style:font-size-complex="12pt" fo:language="fi" fo:country="FI"/>
    </style:style>
    <style:style style:name="T77" style:parent-style-name="DefaultParagraphFont" style:family="text">
      <style:text-properties style:font-size-complex="12pt"/>
    </style:style>
    <style:style style:name="P78" style:parent-style-name="Normal" style:family="paragraph">
      <style:paragraph-properties fo:text-indent="3.5437in"/>
      <style:text-properties style:font-size-complex="12pt" fo:language="pt" fo:country="B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fo:language="pt" fo:country="BR"/>
    </style:style>
    <style:style style:name="P81" style:parent-style-name="Normal" style:family="paragraph">
      <style:text-properties style:font-size-complex="12pt" fo:language="pt" fo:country="B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fo:language="pt" fo:country="BR"/>
    </style:style>
    <style:style style:name="T84" style:parent-style-name="DefaultParagraphFont" style:family="text">
      <style:text-properties fo:font-weight="bold" style:font-weight-asian="bold" style:font-size-complex="12pt" fo:language="pt" fo:country="B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fo:language="pt" fo:country="BR"/>
    </style:style>
    <style:style style:name="P87" style:parent-style-name="Normal" style:family="paragraph">
      <style:paragraph-properties fo:text-align="justify"/>
      <style:text-properties style:font-name="Verdana" fo:font-size="9pt" style:font-size-asian="9pt" style:font-size-complex="9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7pt" style:font-size-asian="7pt" style:font-size-complex="7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ize="7pt" style:font-size-asian="7pt" style:font-size-complex="7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7pt" style:font-size-asian="7pt" style:font-size-complex="7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style:font-size-complex="12pt" fo:language="pt" fo:country="BR"/>
    </style:style>
    <style:style style:name="T186" style:parent-style-name="DefaultParagraphFont" style:family="text">
      <style:text-properties fo:font-weight="bold" style:font-weight-asian="bold" style:font-size-complex="12pt" fo:language="pt" fo:country="BR"/>
    </style:style>
    <style:style style:name="P187" style:parent-style-name="Normal" style:family="paragraph">
      <style:paragraph-properties fo:text-align="center" fo:text-indent="0.543in"/>
    </style:style>
    <style:style style:name="T188" style:parent-style-name="DefaultParagraphFont" style:family="text">
      <style:text-properties fo:font-weight="bold" style:font-weight-asian="bold" style:font-size-complex="12pt" fo:language="pt" fo:country="BR"/>
    </style:style>
    <style:style style:name="P189" style:parent-style-name="Normal" style:family="paragraph">
      <style:paragraph-properties fo:text-align="justify"/>
      <style:text-properties style:font-size-complex="12pt" fo:language="pt" fo:country="BR"/>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0076in" fo:text-indent="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634in"/>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weight="bold" style:font-weight-asian="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style:font-size-complex="12pt"/>
    </style:style>
    <style:style style:name="P253" style:parent-style-name="Normal" style:family="paragraph">
      <style:paragraph-properties fo:text-align="justify" fo:text-indent="0.3937in"/>
    </style:style>
    <style:style style:name="P254" style:parent-style-name="Normal" style:family="paragraph">
      <style:paragraph-properties fo:text-align="center" fo:margin-left="0.0076in" fo:text-indent="-0.0076in">
        <style:tab-stops/>
      </style:paragraph-properties>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weight-complex="bold" fo:color="#000000" style:font-size-complex="12pt" style:language-asian="ar" style:country-asian="SA"/>
    </style:style>
    <style:style style:name="P259" style:parent-style-name="Normal" style:family="paragraph">
      <style:paragraph-properties fo:text-align="justify" fo:text-indent="0.5in"/>
      <style:text-properties fo:color="#00B0F0" style:font-size-complex="12pt"/>
    </style:style>
    <style:style style:name="P260" style:parent-style-name="Normal" style:family="paragraph">
      <style:paragraph-properties fo:text-align="justify" fo:text-indent="0.43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name-asian="Courier New" fo:color="#000000" style:font-size-complex="12pt" style:language-asian="ar" style:country-asian="SA"/>
    </style:style>
    <style:style style:name="T267" style:parent-style-name="DefaultParagraphFont" style:family="text">
      <style:text-properties style:font-name-asian="Courier New" fo:color="#000000" style:font-size-complex="12pt" style:language-asian="ar" style:country-asian="SA"/>
    </style:style>
    <style:style style:name="T268" style:parent-style-name="DefaultParagraphFont" style:family="text">
      <style:text-properties style:font-name-asian="Courier New" fo:color="#000000" style:font-size-complex="12pt" style:language-asian="ar" style:country-asian="SA"/>
    </style:style>
    <style:style style:name="P269"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name-asian="Courier New" fo:color="#000000" style:font-size-complex="12pt" style:language-asian="ar" style:country-asian="SA"/>
    </style:style>
    <style:style style:name="T271" style:parent-style-name="DefaultParagraphFont" style:family="text">
      <style:text-properties style:font-name-asian="Courier New" fo:color="#000000" style:font-size-complex="12pt" style:language-asian="ar" style:country-asian="SA"/>
    </style:style>
    <style:style style:name="P272"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Courier New" fo:color="#000000" style:font-size-complex="12pt" style:language-asian="ar" style:country-asian="SA"/>
    </style:style>
    <style:style style:name="T274" style:parent-style-name="DefaultParagraphFont" style:family="text">
      <style:text-properties style:font-name-asian="Courier New" fo:color="#000000" style:font-size-complex="12pt" style:language-asian="ar" style:country-asian="SA"/>
    </style:style>
    <style:style style:name="T275" style:parent-style-name="DefaultParagraphFont" style:family="text">
      <style:text-properties style:font-name-asian="Courier New" fo:color="#000000" style:font-size-complex="12pt" style:language-asian="ar" style:country-asian="SA"/>
    </style:style>
    <style:style style:name="P276"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name-asian="Courier New" fo:color="#000000" style:font-size-complex="12pt" style:language-asian="ar" style:country-asian="SA"/>
    </style:style>
    <style:style style:name="T278" style:parent-style-name="DefaultParagraphFont" style:family="text">
      <style:text-properties style:font-name-asian="Courier New" fo:color="#000000" style:font-size-complex="12pt" style:language-asian="ar" style:country-asian="SA"/>
    </style:style>
    <style:style style:name="P279"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Courier New" fo:color="#000000" style:font-size-complex="12pt" style:language-asian="ar" style:country-asian="SA"/>
    </style:style>
    <style:style style:name="T281" style:parent-style-name="DefaultParagraphFont" style:family="text">
      <style:text-properties style:font-name-asian="Courier New" fo:color="#000000" style:font-size-complex="12pt" style:language-asian="ar" style:country-asian="SA"/>
    </style:style>
    <style:style style:name="P282"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Courier New" fo:color="#000000" style:font-size-complex="12pt" style:language-asian="ar" style:country-asian="SA"/>
    </style:style>
    <style:style style:name="T284" style:parent-style-name="DefaultParagraphFont" style:family="text">
      <style:text-properties style:font-name-asian="Courier New" fo:color="#000000" style:font-size-complex="12pt" style:language-asian="ar" style:country-asian="SA"/>
    </style:style>
    <style:style style:name="T285" style:parent-style-name="DefaultParagraphFont" style:family="text">
      <style:text-properties style:font-name-asian="Courier New" fo:color="#000000" style:font-size-complex="12pt" style:language-asian="ar" style:country-asian="SA"/>
    </style:style>
    <style:style style:name="P286"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Courier New" fo:color="#000000" style:font-size-complex="12pt" style:language-asian="ar" style:country-asian="SA"/>
    </style:style>
    <style:style style:name="T288" style:parent-style-name="DefaultParagraphFont" style:family="text">
      <style:text-properties style:font-name-asian="Courier New" fo:color="#000000" style:font-size-complex="12pt" style:language-asian="ar" style:country-asian="SA"/>
    </style:style>
    <style:style style:name="P289"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Courier New" fo:color="#000000" style:font-size-complex="12pt" style:language-asian="ar" style:country-asian="SA"/>
    </style:style>
    <style:style style:name="T291" style:parent-style-name="DefaultParagraphFont" style:family="text">
      <style:text-properties style:font-name-asian="Courier New" fo:color="#000000" style:font-size-complex="12pt" style:language-asian="ar" style:country-asian="SA"/>
    </style:style>
    <style:style style:name="P292"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name-asian="Courier New" fo:color="#000000" style:font-size-complex="12pt" style:language-asian="ar" style:country-asian="SA"/>
    </style:style>
    <style:style style:name="T294" style:parent-style-name="DefaultParagraphFont" style:family="text">
      <style:text-properties style:font-name-asian="Courier New" fo:color="#000000" style:font-size-complex="12pt" style:language-asian="ar" style:country-asian="SA"/>
    </style:style>
    <style:style style:name="T295" style:parent-style-name="DefaultParagraphFont" style:family="text">
      <style:text-properties style:font-name-asian="Courier New" fo:color="#000000" style:font-size-complex="12pt" style:language-asian="ar" style:country-asian="SA"/>
    </style:style>
    <style:style style:name="T296" style:parent-style-name="DefaultParagraphFont" style:family="text">
      <style:text-properties style:font-name-asian="Courier New" fo:color="#000000" style:font-size-complex="12pt" style:language-asian="ar" style:country-asian="SA"/>
    </style:style>
    <style:style style:name="P297"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Courier New" fo:color="#000000" style:font-size-complex="12pt" style:language-asian="ar" style:country-asian="SA"/>
    </style:style>
    <style:style style:name="T299" style:parent-style-name="DefaultParagraphFont" style:family="text">
      <style:text-properties style:font-name-asian="Courier New" fo:color="#000000" style:font-size-complex="12pt" style:language-asian="ar" style:country-asian="SA"/>
    </style:style>
    <style:style style:name="T300" style:parent-style-name="DefaultParagraphFont" style:family="text">
      <style:text-properties style:font-name-asian="Courier New" fo:color="#000000" style:font-size-complex="12pt" style:language-asian="ar" style:country-asian="SA"/>
    </style:style>
    <style:style style:name="P301"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Courier New" fo:color="#000000" style:font-size-complex="12pt" style:language-asian="ar" style:country-asian="SA"/>
    </style:style>
    <style:style style:name="T303" style:parent-style-name="DefaultParagraphFont" style:family="text">
      <style:text-properties style:font-name-asian="Courier New" fo:color="#000000" style:font-size-complex="12pt" style:language-asian="ar" style:country-asian="SA"/>
    </style:style>
    <style:style style:name="TableColumn305" style:family="table-column">
      <style:table-column-properties style:column-width="3.3416in"/>
    </style:style>
    <style:style style:name="TableColumn306" style:family="table-column">
      <style:table-column-properties style:column-width="0.0041in"/>
    </style:style>
    <style:style style:name="TableColumn307" style:family="table-column">
      <style:table-column-properties style:column-width="3.3465in"/>
    </style:style>
    <style:style style:name="Table304" style:family="table">
      <style:table-properties style:width="6.6923in" fo:margin-left="0in" table:align="left"/>
    </style:style>
    <style:style style:name="TableRow308" style:family="table-row">
      <style:table-row-properties/>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paragraph-properties fo:text-align="center"/>
      <style:text-properties style:font-name-asian="Calibri" fo:font-weight="bold" style:font-weight-asian="bold" style:font-weight-complex="bold" style:font-size-complex="12pt"/>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paragraph-properties fo:text-align="center"/>
      <style:text-properties style:font-name-asian="Calibri"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ableRow317" style:family="table-row">
      <style:table-row-properties style:min-row-height="0.3701in"/>
    </style:style>
    <style:style style:name="TableCell318" style:family="table-cell">
      <style:table-cell-properties fo:border="0.0034in solid #000000" fo:padding-top="0in" fo:padding-left="0in" fo:padding-bottom="0in" fo:padding-right="0in"/>
    </style:style>
    <style:style style:name="P319" style:parent-style-name="Normal" style:family="paragraph">
      <style:text-properties style:font-name-asian="Calibri" style:font-size-complex="12pt"/>
    </style:style>
    <style:style style:name="TableCell320" style:family="table-cell">
      <style:table-cell-properties fo:border="0.0034in solid #000000" fo:padding-top="0in" fo:padding-left="0.075in" fo:padding-bottom="0in" fo:padding-right="0.075in"/>
    </style:style>
    <style:style style:name="P321" style:parent-style-name="Normal" style:family="paragraph">
      <style:text-properties style:font-name-asian="Calibri" style:font-size-complex="12pt"/>
    </style:style>
    <style:style style:name="TableRow322" style:family="table-row">
      <style:table-row-properties style:min-row-height="0.4618in"/>
    </style:style>
    <style:style style:name="TableCell323" style:family="table-cell">
      <style:table-cell-properties fo:border="0.0034in solid #000000" fo:padding-top="0in" fo:padding-left="0in" fo:padding-bottom="0in" fo:padding-right="0in"/>
    </style:style>
    <style:style style:name="P324" style:parent-style-name="Normal" style:family="paragraph">
      <style:text-properties style:font-name-asian="Calibri" style:font-size-complex="12pt"/>
    </style:style>
    <style:style style:name="TableCell32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26" style:parent-style-name="Normal" style:family="paragraph">
      <style:text-properties style:font-name-asian="Calibri" style:font-size-complex="12pt"/>
    </style:style>
    <style:style style:name="TableRow327" style:family="table-row">
      <style:table-row-properties style:min-row-height="0.2951in"/>
    </style:style>
    <style:style style:name="P328" style:parent-style-name="Normal" style:family="paragraph">
      <style:text-properties style:font-name-asian="Calibri" style:font-size-complex="12pt"/>
    </style:style>
    <style:style style:name="TableCell32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Row331" style:family="table-row">
      <style:table-row-properties style:min-row-height="0.3701in"/>
    </style:style>
    <style:style style:name="TableCell332" style:family="table-cell">
      <style:table-cell-properties fo:border="0.0034in solid #000000" fo:padding-top="0in" fo:padding-left="0in" fo:padding-bottom="0in" fo:padding-right="0in"/>
    </style:style>
    <style:style style:name="P333" style:parent-style-name="Normal" style:family="paragraph">
      <style:text-properties style:font-name-asian="Calibri" style:font-size-complex="12pt"/>
    </style:style>
    <style:style style:name="TableCell334" style:family="table-cell">
      <style:table-cell-properties fo:border="0.0034in solid #000000" fo:padding-top="0in" fo:padding-left="0.075in" fo:padding-bottom="0in" fo:padding-right="0.075in"/>
    </style:style>
    <style:style style:name="P335" style:parent-style-name="Normal" style:family="paragraph">
      <style:text-properties style:font-name-asian="Calibri" style:font-size-complex="12pt"/>
    </style:style>
    <style:style style:name="TableRow336" style:family="table-row">
      <style:table-row-properties style:min-row-height="0.4166in"/>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text-properties style:font-name-asian="Calibri" style:font-size-complex="12pt"/>
    </style:style>
    <style:style style:name="P339" style:parent-style-name="Normal" style:family="paragraph">
      <style:text-properties style:font-name-asian="Calibri" style:font-size-complex="12pt"/>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Row342" style:family="table-row">
      <style:table-row-properties style:min-row-height="0.6159in"/>
    </style:style>
    <style:style style:name="P343" style:parent-style-name="Normal" style:family="paragraph">
      <style:text-properties style:font-name-asian="Calibri" style:font-size-complex="12pt"/>
    </style:style>
    <style:style style:name="TableCell34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Row346" style:family="table-row">
      <style:table-row-properties style:min-row-height="0.334in"/>
    </style:style>
    <style:style style:name="P347" style:parent-style-name="Normal" style:family="paragraph">
      <style:text-properties style:font-name-asian="Calibri" style:font-size-complex="12pt"/>
    </style:style>
    <style:style style:name="TableCell34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Row350" style:family="table-row">
      <style:table-row-properties style:min-row-height="0.3701in"/>
    </style:style>
    <style:style style:name="P351" style:parent-style-name="Normal" style:family="paragraph">
      <style:text-properties style:font-name-asian="Calibri" style:font-size-complex="12pt"/>
    </style:style>
    <style:style style:name="TableCell352" style:family="table-cell">
      <style:table-cell-properties fo:border="0.0034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Row354" style:family="table-row">
      <style:table-row-properties style:min-row-height="0.3701in"/>
    </style:style>
    <style:style style:name="TableCell355" style:family="table-cell">
      <style:table-cell-properties fo:border="0.0034in solid #000000" fo:padding-top="0in" fo:padding-left="0in" fo:padding-bottom="0in" fo:padding-right="0in"/>
    </style:style>
    <style:style style:name="P356" style:parent-style-name="Normal" style:family="paragraph">
      <style:paragraph-properties fo:text-align="justify"/>
      <style:text-properties style:font-name-asian="Calibri" style:font-size-complex="12pt"/>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text-properties style:font-name-asian="Calibri" style:font-size-complex="12pt"/>
    </style:style>
    <style:style style:name="TableRow359" style:family="table-row">
      <style:table-row-properties style:min-row-height="0.3701in"/>
    </style:style>
    <style:style style:name="TableCell360" style:family="table-cell">
      <style:table-cell-properties fo:border="0.0034in solid #000000" fo:padding-top="0in" fo:padding-left="0in" fo:padding-bottom="0in" fo:padding-right="0in"/>
    </style:style>
    <style:style style:name="P361" style:parent-style-name="Normal" style:family="paragraph">
      <style:text-properties style:font-name-asian="Calibri" style:font-size-complex="12pt"/>
    </style:style>
    <style:style style:name="TableCell362" style:family="table-cell">
      <style:table-cell-properties fo:border="0.0034in solid #000000"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Row364" style:family="table-row">
      <style:table-row-properties style:min-row-height="0.3701in"/>
    </style:style>
    <style:style style:name="TableCell365" style:family="table-cell">
      <style:table-cell-properties fo:border="0.0034in solid #000000" fo:padding-top="0in" fo:padding-left="0in" fo:padding-bottom="0in" fo:padding-right="0in"/>
    </style:style>
    <style:style style:name="P366" style:parent-style-name="Normal" style:family="paragraph">
      <style:text-properties style:font-name-asian="Calibri" style:font-size-complex="12pt"/>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Row369" style:family="table-row">
      <style:table-row-properties style:min-row-height="0.3701in"/>
    </style:style>
    <style:style style:name="TableCell370" style:family="table-cell">
      <style:table-cell-properties fo:border="0.0034in solid #000000" fo:padding-top="0in" fo:padding-left="0in" fo:padding-bottom="0in" fo:padding-right="0in"/>
    </style:style>
    <style:style style:name="P3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372" style:family="table-cell">
      <style:table-cell-properties fo:border="0.0034in solid #000000" fo:padding-top="0in" fo:padding-left="0.075in" fo:padding-bottom="0in" fo:padding-right="0.075in"/>
    </style:style>
    <style:style style:name="P373" style:parent-style-name="Normal" style:family="paragraph">
      <style:text-properties style:font-name-asian="Calibri" style:font-size-complex="12pt"/>
    </style:style>
    <style:style style:name="TableRow374" style:family="table-row">
      <style:table-row-properties style:min-row-height="0.3701in"/>
    </style:style>
    <style:style style:name="TableCell375" style:family="table-cell">
      <style:table-cell-properties fo:border="0.0034in solid #000000" fo:padding-top="0in" fo:padding-left="0in" fo:padding-bottom="0in" fo:padding-right="0in"/>
    </style:style>
    <style:style style:name="P376" style:parent-style-name="Normal" style:family="paragraph">
      <style:text-properties style:font-name-asian="Calibri" style:font-size-complex="12pt"/>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379" style:family="table-row">
      <style:table-row-properties style:min-row-height="0.5777in"/>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34in solid #000000" fo:padding-top="0in" fo:padding-left="0in" fo:padding-bottom="0in" fo:padding-right="0in"/>
    </style:style>
    <style:style style:name="P383"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384" style:family="table-row">
      <style:table-row-properties style:min-row-height="0.3083in"/>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88"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389" style:family="table-row">
      <style:table-row-properties style:min-row-height="0.2541in"/>
    </style:style>
    <style:style style:name="P390" style:parent-style-name="Normal" style:family="paragraph">
      <style:paragraph-properties fo:text-align="justify"/>
      <style:text-properties style:font-name-asian="Calibri" style:font-size-complex="12pt"/>
    </style:style>
    <style:style style:name="TableCell39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92"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393" style:family="table-row">
      <style:table-row-properties style:min-row-height="0.2104in"/>
    </style:style>
    <style:style style:name="TableCell394" style:family="table-cell">
      <style:table-cell-properties fo:border="0.0034in solid #000000"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34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Row398" style:family="table-row">
      <style:table-row-properties style:min-row-height="0.2104in"/>
    </style:style>
    <style:style style:name="TableCell399" style:family="table-cell">
      <style:table-cell-properties fo:border="0.0034in solid #000000"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34in solid #000000"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Row403" style:family="table-row">
      <style:table-row-properties style:min-row-height="0.2104in"/>
    </style:style>
    <style:style style:name="TableCell404" style:family="table-cell">
      <style:table-cell-properties fo:border="0.0034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34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Row408" style:family="table-row">
      <style:table-row-properties style:min-row-height="0.2104in"/>
    </style:style>
    <style:style style:name="TableCell409" style:family="table-cell">
      <style:table-cell-properties fo:border="0.0034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34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Row413" style:family="table-row">
      <style:table-row-properties style:min-row-height="0.2104in"/>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Row418" style:family="table-row">
      <style:table-row-properties style:min-row-height="0.3861in"/>
    </style:style>
    <style:style style:name="TableCell419" style:family="table-cell">
      <style:table-cell-properties fo:border="0.0034in solid #000000" fo:padding-top="0in" fo:padding-left="0.075in" fo:padding-bottom="0in" fo:padding-right="0.075in"/>
    </style:style>
    <style:style style:name="P420" style:parent-style-name="Normal" style:family="paragraph">
      <style:paragraph-properties fo:text-align="justify">
        <style:tab-stops>
          <style:tab-stop style:type="left" style:position="0.1222in"/>
        </style:tab-stops>
      </style:paragraph-properties>
      <style:text-properties style:font-name-asian="Calibri" style:font-size-complex="12pt"/>
    </style:style>
    <style:style style:name="TableCell421" style:family="table-cell">
      <style:table-cell-properties fo:border="0.0034in solid #000000"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Row423" style:family="table-row">
      <style:table-row-properties style:min-row-height="0.3861in"/>
    </style:style>
    <style:style style:name="TableCell424" style:family="table-cell">
      <style:table-cell-properties fo:border="0.0034in solid #000000"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34in solid #000000"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Row428" style:family="table-row">
      <style:table-row-properties style:min-row-height="0.3861in"/>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34in solid #000000"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Row433" style:family="table-row">
      <style:table-row-properties style:min-row-height="0.5875in"/>
    </style:style>
    <style:style style:name="TableCell434" style:family="table-cell">
      <style:table-cell-properties fo:border="0.0034in solid #000000"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style>
    <style:style style:name="TableRow438" style:family="table-row">
      <style:table-row-properties style:min-row-height="0.4041in"/>
    </style:style>
    <style:style style:name="TableCell439" style:family="table-cell">
      <style:table-cell-properties fo:border="0.0034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TableCell443" style:family="table-cell">
      <style:table-cell-properties fo:border="0.0034in solid #000000"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Row445" style:family="table-row">
      <style:table-row-properties style:min-row-height="0.4152in"/>
    </style:style>
    <style:style style:name="TableCell446" style:family="table-cell">
      <style:table-cell-properties fo:border="0.0034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asian="Calibri" style:font-size-complex="12pt"/>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style>
    <style:style style:name="TableRow451" style:family="table-row">
      <style:table-row-properties style:min-row-height="0.309in"/>
    </style:style>
    <style:style style:name="TableCell452" style:family="table-cell">
      <style:table-cell-properties fo:border="0.0034in solid #000000"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34in solid #000000"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Row456" style:family="table-row">
      <style:table-row-properties style:min-row-height="0.3888in"/>
    </style:style>
    <style:style style:name="TableCell457" style:family="table-cell">
      <style:table-cell-properties fo:border="0.0034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ableCell462" style:family="table-cell">
      <style:table-cell-properties fo:border="0.0034in solid #000000"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Row464" style:family="table-row">
      <style:table-row-properties style:min-row-height="0.4125in"/>
    </style:style>
    <style:style style:name="TableCell465" style:family="table-cell">
      <style:table-cell-properties fo:border="0.0034in solid #000000" fo:padding-top="0in" fo:padding-left="0.075in" fo:padding-bottom="0in" fo:padding-right="0.075in"/>
    </style:style>
    <style:style style:name="P466" style:parent-style-name="Normal" style:family="paragraph">
      <style:paragraph-properties fo:text-align="justify">
        <style:tab-stops>
          <style:tab-stop style:type="left" style:position="0.2972in"/>
        </style:tab-stops>
      </style:paragraph-properties>
      <style:text-properties style:font-name-asian="Calibri" style:font-size-complex="12pt"/>
    </style:style>
    <style:style style:name="TableCell467" style:family="table-cell">
      <style:table-cell-properties fo:border="0.0034in solid #000000"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P469" style:parent-style-name="Normal" style:family="paragraph">
      <style:paragraph-properties fo:text-align="justify"/>
      <style:text-properties style:font-name-asian="Calibri" style:font-size-complex="12pt"/>
    </style:style>
    <style:style style:name="P470"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fo:margin-left="0.0076in" fo:text-indent="-0.0076in">
        <style:tab-stops/>
      </style:paragraph-properties>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fo:margin-left="0.0076in" fo:text-indent="-0.0076in">
        <style:tab-stops/>
      </style:paragraph-properties>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center" fo:margin-left="0.0076in" fo:text-indent="0.4923in">
        <style:tab-stops/>
      </style:paragraph-properties>
      <style:text-properties fo:font-weight="bold" style:font-weight-asian="bold" style:font-weight-complex="bold"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center" fo:text-indent="0.043in"/>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justify" fo:text-indent="0.2166in"/>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margin-left="0.0076in" fo:text-indent="0.4923in">
        <style:tab-stops/>
      </style:paragraph-properties>
    </style:style>
    <style:style style:name="P667" style:parent-style-name="Normal" style:family="paragraph">
      <style:paragraph-properties fo:text-align="center" fo:margin-left="0.0076in" fo:text-indent="-0.0076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fo:margin-left="0.0076in" fo:text-indent="-0.0076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3937in"/>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0076in" fo:text-indent="0.3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87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margin-left="0.0076in" fo:text-indent="-0.0076in">
        <style:tab-stops/>
      </style:paragraph-properties>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weight-complex="bold"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ize="7pt" style:font-size-asian="7pt" style:font-size-complex="7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ize="7pt" style:font-size-asian="7pt" style:font-size-complex="7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ize="7pt" style:font-size-asian="7pt" style:font-size-complex="7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ize="7pt" style:font-size-asian="7pt" style:font-size-complex="7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ize="7pt" style:font-size-asian="7pt" style:font-size-complex="7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margin-left="0.0076in" fo:text-indent="0.3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875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text-properties fo:font-weight="bold" style:font-weight-asian="bold" style:font-weight-complex="bold" style:font-size-complex="12pt"/>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ize="7pt" style:font-size-asian="7pt" style:font-size-complex="7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ize="7pt" style:font-size-asian="7pt" style:font-size-complex="7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ize="7pt" style:font-size-asian="7pt" style:font-size-complex="7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ize="7pt" style:font-size-asian="7pt" style:font-size-complex="7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ize="7pt" style:font-size-asian="7pt" style:font-size-complex="7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ize="7pt" style:font-size-asian="7pt" style:font-size-complex="7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text-properties fo:font-weight="bold" style:font-weight-asian="bold"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ize="7pt" style:font-size-asian="7pt" style:font-size-complex="7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ize="7pt" style:font-size-asian="7pt" style:font-size-complex="7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ize="7pt" style:font-size-asian="7pt" style:font-size-complex="7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ize="7pt" style:font-size-asian="7pt" style:font-size-complex="7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ize="7pt" style:font-size-asian="7pt" style:font-size-complex="7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fo:margin-left="0.0076in" fo:text-indent="0.4923in">
        <style:tab-stops/>
      </style:paragraph-properties>
    </style:style>
    <style:style style:name="P1091" style:parent-style-name="Normal" style:family="paragraph">
      <style:paragraph-properties fo:text-align="center" fo:margin-left="0.0076in" fo:text-indent="-0.0076in">
        <style:tab-stops/>
      </style:paragraph-properties>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center" fo:margin-left="0.0076in" fo:text-indent="-0.0076in">
        <style:tab-stops/>
      </style:paragraph-properties>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center" fo:margin-left="0.0076in" fo:text-indent="0.4923in">
        <style:tab-stops/>
      </style:paragraph-properties>
      <style:text-properties fo:font-weight="bold" style:font-weight-asian="bold" style:font-weight-complex="bold"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ize="7pt" style:font-size-asian="7pt" style:font-size-complex="7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ize="7pt" style:font-size-asian="7pt" style:font-size-complex="7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ize="7pt" style:font-size-asian="7pt" style:font-size-complex="7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center" fo:margin-left="0.0076in" fo:text-indent="-0.0076in">
        <style:tab-stops/>
      </style:paragraph-properties>
    </style:style>
    <style:style style:name="P1123" style:parent-style-name="Normal" style:family="paragraph">
      <style:paragraph-properties fo:text-align="center" fo:margin-left="0.0076in" fo:text-indent="-0.0076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margin-left="0.0076in" fo:text-indent="-0.0076in">
        <style:tab-stops/>
      </style:paragraph-properties>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fo:margin-left="0.0076in" fo:text-indent="0.4923in">
        <style:tab-stops/>
      </style:paragraph-properties>
      <style:text-properties fo:font-weight="bold" style:font-weight-asian="bold"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ize="7pt" style:font-size-asian="7pt" style:font-size-complex="7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ize="7pt" style:font-size-asian="7pt" style:font-size-complex="7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ize="7pt" style:font-size-asian="7pt" style:font-size-complex="7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ize="7pt" style:font-size-asian="7pt" style:font-size-complex="7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0.0076in" fo:text-indent="0.3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0076in" fo:text-indent="0.3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0076in" fo:text-indent="0.3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3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3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3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3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3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3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indent="0.43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indent="0.43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3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3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style:text-properties fo:font-weight="bold" style:font-weight-asian="bold" style:font-weight-complex="bold"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ize="7pt" style:font-size-asian="7pt" style:font-size-complex="7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fo:language="pt" fo:country="BR"/>
    </style:style>
    <style:style style:name="T1223" style:parent-style-name="DefaultParagraphFont" style:family="text">
      <style:text-properties fo:font-weight="bold" style:font-weight-asian="bold" style:font-size-complex="12pt" fo:language="pt" fo:country="BR"/>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fo:language="pt" fo:country="BR"/>
    </style:style>
    <style:style style:name="P1226" style:parent-style-name="Normal" style:family="paragraph">
      <style:paragraph-properties fo:text-align="center"/>
      <style:text-properties fo:font-weight="bold" style:font-weight-asian="bold" style:font-size-complex="12pt" fo:language="pt" fo:country="BR"/>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ize="7pt" style:font-size-asian="7pt" style:font-size-complex="7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P1234" style:parent-style-name="Normal" style:family="paragraph">
      <style:paragraph-properties fo:text-align="center"/>
    </style:style>
    <style:style style:name="P1235" style:parent-style-name="Normal" style:master-page-name="MPF2" style:family="paragraph">
      <style:paragraph-properties fo:break-before="page" fo:text-indent="3.7409in" style:page-number="1"/>
      <style:text-properties style:font-size-complex="12pt"/>
    </style:style>
    <style:style style:name="P1241" style:parent-style-name="Normal" style:family="paragraph">
      <style:paragraph-properties fo:text-indent="3.7409in"/>
      <style:text-properties style:font-size-complex="12pt"/>
    </style:style>
    <style:style style:name="P1242" style:parent-style-name="Normal" style:family="paragraph">
      <style:paragraph-properties fo:text-indent="3.74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center"/>
      <style:text-properties fo:font-weight="bold" style:font-weight-asian="bold" style:font-size-complex="12pt" style:language-asian="ar" style:country-asian="SA" fo:hyphenate="false"/>
    </style:style>
    <style:style style:name="P1246" style:parent-style-name="Normal" style:family="paragraph">
      <style:text-properties fo:font-size="8pt" style:font-size-asian="8pt" style:font-size-complex="12pt" style:language-asian="ar" style:country-asian="SA" fo:hyphenate="false"/>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font-weight="bold" style:font-weight-asian="bold" style:font-weight-complex="bold" style:font-size-complex="12pt" style:language-asian="ar" style:country-asian="SA"/>
    </style:style>
    <style:style style:name="P1249" style:parent-style-name="Normal" style:family="paragraph">
      <style:paragraph-properties fo:text-align="center"/>
      <style:text-properties style:font-size-complex="12pt" style:language-asian="ar" style:country-asian="SA" fo:hyphenate="false"/>
    </style:style>
    <style:style style:name="P1250" style:parent-style-name="Normal" style:family="paragraph">
      <style:paragraph-properties fo:text-align="center"/>
      <style:text-properties style:font-size-complex="12pt" style:language-asian="ar" style:country-asian="SA" fo:hyphenate="false"/>
    </style:style>
    <style:style style:name="P1251" style:parent-style-name="Normal" style:family="paragraph">
      <style:paragraph-properties fo:text-align="center"/>
      <style:text-properties style:font-size-complex="12pt" style:language-asian="ar" style:country-asian="SA" fo:hyphenate="false"/>
    </style:style>
    <style:style style:name="P1252" style:parent-style-name="Normal" style:family="paragraph">
      <style:paragraph-properties fo:text-align="center"/>
      <style:text-properties style:font-size-complex="12pt" style:language-asian="ar" style:country-asian="SA" fo:hyphenate="false"/>
    </style:style>
    <style:style style:name="P1253" style:parent-style-name="Normal" style:family="paragraph">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256"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1257" style:parent-style-name="Normal" style:family="paragraph">
      <style:text-properties style:font-size-complex="12pt" style:language-asian="ar" style:country-asian="SA" fo:hyphenate="false"/>
    </style:style>
    <style:style style:name="P1258" style:parent-style-name="Normal" style:family="paragraph">
      <style:text-properties style:font-size-complex="12pt" style:language-asian="ar" style:country-asian="SA" fo:hyphenate="false"/>
    </style:style>
    <style:style style:name="P1259" style:parent-style-name="Normal" style:family="paragraph">
      <style:text-properties style:font-size-complex="12pt" style:language-asian="ar" style:country-asian="SA" fo:hyphenate="false"/>
    </style:style>
    <style:style style:name="P1260" style:parent-style-name="Normal" style:family="paragraph">
      <style:paragraph-properties fo:text-indent="0.9in"/>
      <style:text-properties style:font-size-complex="12pt" style:language-asian="ar" style:country-asian="SA" fo:hyphenate="false"/>
    </style:style>
    <style:style style:name="P1261" style:parent-style-name="Normal" style:family="paragraph">
      <style:text-properties style:font-size-complex="12pt" style:language-asian="ar" style:country-asian="SA" fo:hyphenate="false"/>
    </style:style>
    <style:style style:name="P1262" style:parent-style-name="Normal" style:family="paragraph">
      <style:text-properties style:font-size-complex="12pt" style:language-asian="ar" style:country-asian="SA" fo:hyphenate="false"/>
    </style:style>
    <style:style style:name="P1263" style:parent-style-name="Normal" style:family="paragraph">
      <style:text-properties style:font-size-complex="12pt" style:language-asian="ar" style:country-asian="SA" fo:hyphenate="false"/>
    </style:style>
    <style:style style:name="P1264"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1265" style:parent-style-name="Normal" style:family="paragraph">
      <style:text-properties style:font-size-complex="12pt" style:language-asian="ar" style:country-asian="SA" fo:hyphenate="false"/>
    </style:style>
    <style:style style:name="P1266" style:parent-style-name="Normal" style:family="paragraph">
      <style:text-properties style:font-size-complex="12pt" style:language-asian="ar" style:country-asian="SA" fo:hyphenate="false"/>
    </style:style>
    <style:style style:name="P1267" style:parent-style-name="Normal" style:family="paragraph">
      <style:paragraph-properties fo:text-indent="3.625in"/>
      <style:text-properties style:font-size-complex="12pt" style:language-asian="ar" style:country-asian="SA" fo:hyphenate="false"/>
    </style:style>
    <style:style style:name="P1268" style:parent-style-name="Normal" style:family="paragraph">
      <style:text-properties style:font-size-complex="12pt" style:language-asian="ar" style:country-asian="SA" fo:hyphenate="false"/>
    </style:style>
    <style:style style:name="P1269" style:parent-style-name="Normal" style:family="paragraph">
      <style:text-properties style:font-size-complex="12pt" style:language-asian="ar" style:country-asian="SA" fo:hyphenate="false"/>
    </style:style>
    <style:style style:name="P1270" style:parent-style-name="Normal" style:family="paragraph">
      <style:text-properties style:font-size-complex="12pt" style:language-asian="ar" style:country-asian="SA" fo:hyphenate="false"/>
    </style:style>
    <style:style style:name="P1271" style:parent-style-name="Normal" style:family="paragraph">
      <style:text-properties style:font-size-complex="12pt" style:language-asian="ar" style:country-asian="SA" fo:hyphenate="false"/>
    </style:style>
    <style:style style:name="P1272" style:parent-style-name="Normal" style:family="paragraph">
      <style:text-properties style:font-size-complex="12pt" style:language-asian="ar" style:country-asian="SA" fo:hyphenate="false"/>
    </style:style>
    <style:style style:name="P1273" style:parent-style-name="Normal" style:family="paragraph">
      <style:text-properties style:font-size-complex="12pt" style:language-asian="ar" style:country-asian="SA" fo:hyphenate="false"/>
    </style:style>
    <style:style style:name="P1274" style:parent-style-name="Normal" style:family="paragraph">
      <style:text-properties style:font-size-complex="12pt" style:language-asian="ar" style:country-asian="SA" fo:hyphenate="false"/>
    </style:style>
    <style:style style:name="P1275" style:parent-style-name="Normal" style:family="paragraph">
      <style:paragraph-properties fo:text-indent="1.5in"/>
      <style:text-properties style:font-size-complex="12pt" style:language-asian="ar" style:country-asian="SA" fo:hyphenate="false"/>
    </style:style>
    <style:style style:name="P1276" style:parent-style-name="Normal" style:family="paragraph">
      <style:paragraph-properties fo:text-indent="0.0861in"/>
      <style:text-properties style:font-size-complex="12pt" style:language-asian="ar" style:country-asian="SA" fo:hyphenate="false"/>
    </style:style>
    <style:style style:name="P1277" style:parent-style-name="Normal" style:family="paragraph">
      <style:paragraph-properties fo:text-indent="0.0861in"/>
      <style:text-properties style:font-size-complex="12pt" style:language-asian="ar" style:country-asian="SA" fo:hyphenate="false"/>
    </style:style>
    <style:style style:name="P1278" style:parent-style-name="Normal" style:family="paragraph">
      <style:text-properties style:font-size-complex="12pt" style:language-asian="ar" style:country-asian="SA" fo:hyphenate="false"/>
    </style:style>
    <style:style style:name="P1279" style:parent-style-name="Normal" style:family="paragraph">
      <style:paragraph-properties fo:text-indent="0.043in"/>
      <style:text-properties style:font-size-complex="12pt" style:language-asian="ar" style:country-asian="SA" fo:hyphenate="false"/>
    </style:style>
    <style:style style:name="P1280" style:parent-style-name="Normal" style:family="paragraph">
      <style:paragraph-properties fo:text-indent="2.0597in"/>
      <style:text-properties style:font-size-complex="12pt" style:language-asian="ar" style:country-asian="SA" fo:hyphenate="false"/>
    </style:style>
    <style:style style:name="P1281" style:parent-style-name="Normal" style:family="paragraph">
      <style:text-properties style:font-size-complex="12pt" style:language-asian="ar" style:country-asian="SA" fo:hyphenate="false"/>
    </style:style>
    <style:style style:name="P1282" style:parent-style-name="Normal" style:family="paragraph">
      <style:text-properties style:font-size-complex="12pt" style:language-asian="ar" style:country-asian="SA" fo:hyphenate="false"/>
    </style:style>
    <style:style style:name="P1283" style:parent-style-name="Normal" style:family="paragraph">
      <style:text-properties style:font-size-complex="12pt" style:language-asian="ar" style:country-asian="SA" fo:hyphenate="false"/>
    </style:style>
    <style:style style:name="P1284" style:parent-style-name="Normal" style:family="paragraph">
      <style:text-properties style:font-size-complex="12pt" style:language-asian="ar" style:country-asian="SA" fo:hyphenate="false"/>
    </style:style>
    <style:style style:name="P1285" style:parent-style-name="Normal" style:family="paragraph">
      <style:text-properties style:font-size-complex="12pt" style:language-asian="ar" style:country-asian="SA" fo:hyphenate="false"/>
    </style:style>
    <style:style style:name="P1286" style:parent-style-name="Normal" style:family="paragraph">
      <style:text-properties style:font-size-complex="12pt" style:language-asian="ar" style:country-asian="SA" fo:hyphenate="false"/>
    </style:style>
    <style:style style:name="P1287" style:parent-style-name="Normal" style:family="paragraph">
      <style:paragraph-properties fo:text-indent="0.5597in"/>
      <style:text-properties style:font-size-complex="12pt" style:language-asian="ar" style:country-asian="SA" fo:hyphenate="false"/>
    </style:style>
    <style:style style:name="P1288" style:parent-style-name="Normal" style:family="paragraph">
      <style:text-properties style:font-size-complex="12pt" style:language-asian="ar" style:country-asian="SA" fo:hyphenate="false"/>
    </style:style>
    <style:style style:name="P1289" style:parent-style-name="Normal" style:family="paragraph">
      <style:paragraph-properties fo:text-indent="0.043in"/>
      <style:text-properties style:font-size-complex="12pt" style:language-asian="ar" style:country-asian="SA" fo:hyphenate="false"/>
    </style:style>
    <style:style style:name="P1290" style:parent-style-name="Normal" style:family="paragraph">
      <style:paragraph-properties fo:text-indent="0.043in"/>
      <style:text-properties fo:hyphenate="false"/>
    </style:style>
    <style:style style:name="T1291" style:parent-style-name="DefaultParagraphFont" style:family="text">
      <style:text-properties style:font-size-complex="12pt" style:language-asian="ar" style:country-asian="SA"/>
    </style:style>
    <style:style style:name="P1292" style:parent-style-name="Normal" style:master-page-name="MPF3" style:family="paragraph">
      <style:paragraph-properties fo:break-before="page" fo:margin-left="2.559in" fo:text-indent="0.9861in" style:page-number="1">
        <style:tab-stops/>
      </style:paragraph-properties>
      <style:text-properties style:font-size-complex="12pt"/>
    </style:style>
    <style:style style:name="P1298" style:parent-style-name="Normal" style:family="paragraph">
      <style:paragraph-properties fo:margin-left="2.559in" fo:text-indent="0.9861in">
        <style:tab-stops/>
      </style:paragraph-properties>
      <style:text-properties style:font-size-complex="12pt"/>
    </style:style>
    <style:style style:name="P1299" style:parent-style-name="Normal" style:family="paragraph">
      <style:paragraph-properties fo:margin-left="2.559in" fo:text-indent="0.986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language-asian="lt" style:country-asian="LT"/>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lt" style:country-asian="LT" fo:hyphenate="false"/>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border-top="none" fo:border-left="none" fo:border-bottom="0.0034in solid #000000" fo:border-right="none" fo:padding-top="0in" fo:padding-left="0in" fo:padding-bottom="0.0138in" fo:padding-right="0in" style:shadow="none"/>
      <style:text-properties style:language-asian="lt" style:country-asian="LT" fo:hyphenate="false"/>
    </style:style>
    <style:style style:name="P1311" style:parent-style-name="Normal" style:family="paragraph">
      <style:paragraph-properties fo:text-align="center"/>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margin-left="1.8in" fo:text-indent="0.9in">
        <style:tab-stops/>
      </style:paragraph-properties>
      <style:text-properties style:language-asian="lt" style:country-asian="LT"/>
    </style:style>
    <style:style style:name="P1329"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margin-left="0.9in">
        <style:tab-stops/>
      </style:paragraph-properties>
      <style:text-properties style:language-asian="lt" style:country-asian="LT"/>
    </style:style>
    <style:style style:name="P1335" style:parent-style-name="Normal" style:family="paragraph">
      <style:paragraph-properties fo:text-align="justify"/>
      <style:text-properties style:font-size-complex="12pt"/>
    </style:style>
    <style:style style:name="P1336" style:parent-style-name="Normal" style:family="paragraph">
      <style:paragraph-properties fo:text-align="justify" fo:text-indent="0.5in"/>
      <style:text-properties style:font-size-complex="12pt" style:language-asian="lt" style:country-asian="LT"/>
    </style:style>
    <style:style style:name="P1337" style:parent-style-name="Normal" style:family="paragraph">
      <style:paragraph-properties fo:text-indent="0.5in"/>
      <style:text-properties style:font-size-complex="12pt"/>
    </style:style>
    <style:style style:name="P1338" style:parent-style-name="Normal" style:family="paragraph">
      <style:paragraph-properties fo:text-indent="2.75in"/>
      <style:text-properties style:font-size-complex="12pt"/>
    </style:style>
    <style:style style:name="P1339" style:parent-style-name="Normal" style:family="paragraph">
      <style:paragraph-properties fo:text-indent="0.5in"/>
      <style:text-properties style:font-size-complex="12pt"/>
    </style:style>
    <style:style style:name="P1340" style:parent-style-name="Normal" style:family="paragraph">
      <style:paragraph-properties fo:text-indent="0.5in"/>
      <style:text-properties style:font-size-complex="12pt"/>
    </style:style>
    <style:style style:name="P1341" style:parent-style-name="Normal" style:family="paragraph">
      <style:paragraph-properties fo:margin-left="1.8in">
        <style:tab-stops/>
      </style:paragraph-properties>
      <style:text-properties style:font-size-complex="12pt"/>
    </style:style>
    <style:style style:name="P1342" style:parent-style-name="Normal" style:family="paragraph">
      <style:text-properties style:font-size-complex="12pt"/>
    </style:style>
    <style:style style:name="P1343" style:parent-style-name="Normal" style:family="paragraph">
      <style:paragraph-properties fo:text-align="justify" fo:text-indent="0.5in"/>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margin-left="1.425in" fo:text-indent="1.275in">
        <style:tab-stops/>
      </style:paragraph-properties>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text-indent="1in"/>
      <style:text-properties style:font-size-complex="12pt" style:language-asian="lt" style:country-asian="LT"/>
    </style:style>
    <style:style style:name="P1348" style:parent-style-name="Normal" style:family="paragraph">
      <style:paragraph-properties fo:text-indent="1.47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0-09-15:</text:span></text:p>
      <text:p text:style-name="P8"><text:span text:style-name="T9">Radviliškio rajono savivaldybės taryba, Sprendimas</text:span></text:p>
      <text:p text:style-name="P10"><text:span text:style-name="T11">Nr.<text:s/></text:span><text:a xlink:href="https://www.e-tar.lt/portal/legalAct.html?documentId=b44499c0f65111eaa12ad7c04a383ca0" office:target-frame-name="_top" xlink:show="replace"><text:span text:style-name="T12">T-343</text:span></text:a><text:span text:style-name="T13">, 2020-09-10, paskelbta TAR 2020-09-14, i. k. 2020-19153</text:span></text:p>
      <text:p text:style-name="P14"><text:span text:style-name="T15">Dėl Radviliškio rajono savivaldybės želdynų ir želdinių apsaugos taisyklių patvirtinimo</text:span></text:p>
      <text:p text:style-name="P16"/>
      <text:p text:style-name="P17"><text:span text:style-name="T18">Suvestinė</text:span><text:span text:style-name="T19"><text:s/>redakcija nuo 2018-08-28 iki 2020-09-14</text:span></text:p>
      <text:p text:style-name="P20"/>
      <text:p text:style-name="P21"><text:span text:style-name="T22">Sprendimas paskelbtas: TAR 2017-11-27, i. k. 2017-18771</text:span></text:p>
      <text:p text:style-name="P23"/>
      <text:p text:style-name="P24"><text:span text:style-name="T25"><draw:frame draw:z-index="0" draw:id="id0" draw:style-name="a0" draw:name="Object 1" text:anchor-type="as-char" svg:x="0in" svg:y="0in" svg:width="0.5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6"/>
      <text:p text:style-name="P27">RADVILIŠKIO RAJONO SAVIVALDYBĖS TARYBA</text:p>
      <text:p text:style-name="P28"/>
      <text:p text:style-name="P29">SPRENDIMAS</text:p>
      <text:p text:style-name="P30">DĖL RADVILIŠKIO RAJONO SAVIVALDYBĖS ŽELDYNŲ IR ŽELDINIŲ APSAUGOS<text:s/>TAISYKLIŲ PATVIRTINIMO</text:p>
      <text:p text:style-name="P31"/>
      <text:p text:style-name="P32">2017 m. lapkričio 23 d. Nr. T-713</text:p>
      <text:p text:style-name="P33">Radviliškis</text:p>
      <text:p text:style-name="P34"/>
      <text:p text:style-name="P35"/>
      <text:p text:style-name="P36"><text:span text:style-name="T37">Vadovaudamasi Lietuvos Respublikos vietos savivaldos įstatymo 6 straipsnio 26 punktu, 16 straipsnio 2 dalies 36 punktu, 18 straipsnio 1 dalimi ir Lietuvos Respublikos želdynų įstatymo 10 straipsnio 1 dalies 9 punktu,<text:s/></text:span><text:span text:style-name="T38">atsižvelgdama į Lietuvos Respublikos Vy</text:span><text:span text:style-name="T39">riausybės atstovo Šiaulių apskrityje 2017-10-13 teikimą Nr. 3-32 „Dėl Radviliškio rajono savivaldybės tarybos 2008-06-26 sprendimu Nr. T-444 patvirtintų Radviliškio rajono savivaldybės želdynų ir želdinių apsaugos ir tvarkymo taisyklių pakeitimo“,<text:s/></text:span><text:span text:style-name="T40">Radviliš</text:span><text:span text:style-name="T41">kio rajono savivaldybės taryba n u s p r e n d ž i a:</text:span></text:p>
      <text:p text:style-name="P42"><text:span text:style-name="T43">1</text:span><text:span text:style-name="T44">. Patvirtinti Radviliškio rajono savivaldybės želdynų ir želdinių apsaugos taisykles (pridedama).</text:span></text:p>
      <text:p text:style-name="P45"><text:span text:style-name="T46">2</text:span><text:span text:style-name="T47">. Pripažinti netekusiais galios:</text:span></text:p>
      <text:p text:style-name="P48"><text:span text:style-name="T49">2.1</text:span><text:span text:style-name="T50">. <text:s/>Radviliškio rajono savivaldybės tarybos 2008 m. birže</text:span><text:span text:style-name="T51">lio 26 d. sprendimą Nr. T-444 „Dėl Radviliškio rajono savivaldybės želdynų ir želdinių <text:s/>apsaugos ir tvarkymo taisyklių patvirtinimo“;</text:span></text:p>
      <text:p text:style-name="P52"><text:span text:style-name="T53">2.2</text:span><text:span text:style-name="T54">. Radviliškio rajono savivaldybės tarybos 2011 m. gruodžio 15 d. sprendimą Nr. T-168 „</text:span><text:span text:style-name="T55">Dėl Radviliškio rajono saviva</text:span><text:span text:style-name="T56">ldybės tarybos 2008 m. birželio 26 d. sprendimo Nr. T-444 „Dėl želdynų ir želdinių apsaugos ir tvarkymo taisyklių patvirtinimo“ pakeitimo.</text:span></text:p>
      <text:p text:style-name="P57"><text:span text:style-name="T58">3</text:span><text:span text:style-name="T59">. Paskelbti šį sprendimą Teisės aktų registre ir Radviliškio rajono savivaldybės interneto svetainėje.</text:span></text:p>
      <text:p text:style-name="P60"><text:span text:style-name="T61">Šis s</text:span><text:span text:style-name="T62">prendimas gali būti skundžiamas Lietuvos Respublikos administracinių bylų teisenos įstatymo nustatyta tvarka.</text:span></text:p>
      <text:p text:style-name="Normal"/>
      <text:p text:style-name="Normal"/>
      <text:p text:style-name="Normal"/>
      <text:p text:style-name="Normal"><text:span text:style-name="T63">Savivaldybės meras</text:span><text:span text:style-name="T64"><text:tab/></text:span><text:span text:style-name="T65"><text:tab/></text:span><text:span text:style-name="T66"><text:tab/></text:span><text:span text:style-name="T67"><text:tab/><text:s text:c="19"/>Antanas Čepononis</text:span></text:p>
      <text:soft-page-break/>
      <text:p text:style-name="P68">PATVIRTINTA</text:p>
      <text:p text:style-name="P74">Radviliškio<text:s/>rajono savivaldybės tarybos</text:p>
      <text:p text:style-name="P75"><text:span text:style-name="T76">2017 m. lapkričio 23 d. sprendimu Nr.<text:s/></text:span><text:span text:style-name="T77">T-713</text:span></text:p>
      <text:p text:style-name="P78"/>
      <text:p text:style-name="P79"><text:span text:style-name="T80">RADVILIŠKIO RAJONO SAVIVALDYBĖS ŽELDYNŲ IR ŽELDINIŲ APSAUGOS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Radviliškio rajono savivaldybės želdynų ir želdinių apsaugos taisykl</text:span><text:span text:style-name="T91">ės (toliau – Taisyklės) <text:s/></text:span><text:span text:style-name="T92">nustato Radviliškio rajono savivaldybės (toliau – Savivaldybė) teritorijoje ne miškų ūkio paskirties žemėje esančių želdynų ir želdinių<text:s/></text:span><text:span text:style-name="T93">apsaugos, tvarkymo, želdynų kūrimo ir želdinių veisimo teisinio reguliavimo pagrindus, siekiant</text:span><text:span text:style-name="T94"><text:s/>užtikrinti gamtinio ir kultūrinio kraštovaizdžio stabilumą, gyventojų teisę į jų gyvenimo kokybę gerinančias aplinkos sąlygas. Šios Taisyklės netaikomos žolinei augalijai, augančiai ne želdynų teritorijose.    </text:span></text:p>
      <text:p text:style-name="P95"><text:span text:style-name="T96">2</text:span><text:span text:style-name="T97">.<text:s/></text:span><text:span text:style-name="T98">Taisyklių tikslas – nustatyti priemon</text:span><text:span text:style-name="T99">es, užtikrinančias želdynų ir želdinių, kaip estetiškai, ekologiškai, istoriškai ir kultūrai svarbių kraštovaizdžio elementų, išsaugojimą, kad būtų užtikrinta gamtinio ir kultūrinio kraštovaizdžio stabilumas, gyventojų teisė į aplinkos sąlygas, gerinančias</text:span><text:span text:style-name="T100"><text:s/>jų gyvenimo kokybę. <text:s/></text:span></text:p>
      <text:p text:style-name="P101"><text:span text:style-name="T102">3</text:span><text:span text:style-name="T103">. Šios taisyklės parengtos vadovaujantis Lietuvos Respublikos želdynų įstatymu,<text:s/></text:span><text:span text:style-name="T104">šio įstatymo įgyvendinamaisiais teisės aktais ir kitais Lietuvos Respublikoje galiojančiais teisės aktais.</text:span></text:p>
      <text:p text:style-name="P105"><text:span text:style-name="T106">4</text:span><text:span text:style-name="T107">.<text:s/></text:span><text:span text:style-name="T108">Fiziniai ir juridiniai asmenys<text:s/></text:span><text:span text:style-name="T109">želdynus ir želdinius saugo, tvarko ir prižiūri patys arba sudaro sutartis su asmenimis, turinčiais atitinkamą kvalifikaciją ir kuriems Lietuvos Respublikos aplinkos ministerijos nustatyta tvarka yra suteikta teisė vykdyti šiuos darbus, vadovaudamiesi Liet</text:span><text:span text:style-name="T110">uvos Respublikos želdynų įstatymu, šio įstatymo įgyvendinamaisiais teisės aktais, kitais Lietuvos Respublikoje galiojančiais teisės aktais bei šiomis taisyklėmis.</text:span></text:p>
      <text:p text:style-name="P111"><text:span text:style-name="T112">5</text:span><text:span text:style-name="T113">.<text:s/></text:span><text:span text:style-name="T114">Už želdinių išsaugojimą, tinkamą jų priežiūrą ir tvarkymą atsako žemės sklypo savinink</text:span><text:span text:style-name="T115">ai ir valdytojai.</text:span></text:p>
      <text:p text:style-name="P116"><text:span text:style-name="T117">6</text:span><text:span text:style-name="T118">. Taisyklės yra privalomos visiems Savivaldybės teritorijoje esantiems želdynų ir želdinių savininkams ir valdytojams, želdynus ir želdinius prižiūrinčioms įmonėms, fiziniams ir juridiniams asmenims.</text:span></text:p>
      <text:p text:style-name="P119"/>
      <text:p text:style-name="P120"><text:span text:style-name="T121">II</text:span><text:span text:style-name="T122"><text:s/>SKYRIUS</text:span></text:p>
      <text:p text:style-name="P123"><text:span text:style-name="T124">PAGRINDINĖS<text:s/></text:span><text:span text:style-name="T125">SĄVOKOS</text:span></text:p>
      <text:p text:style-name="P126"/>
      <text:p text:style-name="P127"><text:span text:style-name="T128">7</text:span><text:span text:style-name="T129">. Taisyklėse vartojamos šios sąvokos:</text:span></text:p>
      <text:p text:style-name="P130"><text:span text:style-name="T131">7.1</text:span><text:span text:style-name="T132">.<text:s/></text:span><text:span text:style-name="T133">komisija</text:span><text:span text:style-name="T134"><text:s/>– Radviliškio rajono savivaldybės želdynų ir želdinių apsaugos ir priežiūros komisija, sudaryta Savivaldybės administracijos direktoriaus įsakymu;<text:s/></text:span></text:p>
      <text:p text:style-name="P135"><text:span text:style-name="T136">7.2</text:span><text:span text:style-name="T137">. </text:span><text:span text:style-name="T138">leidimas</text:span><text:span text:style-name="T139"><text:s/>– leidimas atlikti sau</text:span><text:span text:style-name="T140">gotinų medžių ir krūmų kirtimo, persodinimo ar kitokio pašalinimo, genėjimo darbus;</text:span></text:p>
      <text:p text:style-name="P141"><text:span text:style-name="T142">7.3</text:span><text:span text:style-name="T143">.<text:s/></text:span><text:span text:style-name="T144">prašymas</text:span><text:span text:style-name="T145"><text:s/>– prašymas leisti kirsti, persodinti ar kitaip pašalinti, genėti saugotinus medžius ir krūmus;</text:span></text:p>
      <text:p text:style-name="P146"><text:span text:style-name="T147">7.4</text:span><text:span text:style-name="T148">.<text:s/></text:span><text:span text:style-name="T149">privati namų valda<text:s/></text:span><text:span text:style-name="T150">– žemės plotas, kurį užima gyve</text:span><text:span text:style-name="T151">namasis pastatas (namas) ir jo priklausiniai (ūkiniai, buitiniai, verslo pastatai ir įrenginiai), sodas bei kiti želdiniai, kiemas ir daržui bei kitoms reikmėms naudojamas žemės sklypas, įregistruotas Nekilnojamojo turto registre;</text:span></text:p>
      <text:p text:style-name="P152"><text:span text:style-name="T153">7.5</text:span><text:span text:style-name="T154">.<text:s/></text:span><text:span text:style-name="T155">planiniai želdin</text:span><text:span text:style-name="T156">ių kirtimo ir (ar) genėjimo darbai</text:span><text:span text:style-name="T157"><text:s/>– Radviliškio rajono savivaldybės darbai, vykdomi pagal želdinių inventorizacijos duomenis;</text:span></text:p>
      <text:p text:style-name="P158"><text:span text:style-name="T159">7.6</text:span><text:span text:style-name="T160">.<text:s/></text:span><text:span text:style-name="T161">neplaniniai želdinių kirtimo ir (ar) genėjimo darbai<text:s/></text:span><text:span text:style-name="T162">– želdinių pertvarkymas vykdant infrastruktūros plėtros, remonto ar</text:span><text:span text:style-name="T163"><text:s/>rekonstrukcijos darbus, želdinių pertvarkymas pagal patvirtintus planus ir projektus bei nepatenkinamos sanitarinės būklės želdinių šalinimas ar genėjimas;</text:span></text:p>
      <text:p text:style-name="P164"><text:span text:style-name="T165">7.7</text:span><text:span text:style-name="T166">.</text:span><text:span text:style-name="T167"> </text:span><text:span text:style-name="T168">kvalifikuotas asmuo –<text:s/></text:span><text:span text:style-name="T169">atitinkamą kvalifikaciją turintis asmuo, galintis atlikti bei prižiū</text:span><text:span text:style-name="T170">rėti želdinių sodinimo ar priežiūros darbus;</text:span></text:p>
      <text:p text:style-name="P171"><text:span text:style-name="T172">7.8</text:span><text:span text:style-name="T173">.</text:span><text:span text:style-name="T174"> </text:span><text:span text:style-name="T175">viešoji erdvė, bendro naudojimo teritorija –<text:s/></text:span><text:span text:style-name="T176">gyvenamosios vietovės, urbanizuotos teritorijos erdvinis struktūros elementas, skirtas visuomenės bendriesiems interesams.</text:span></text:p>
      <text:p text:style-name="P177"><text:span text:style-name="T178">8</text:span><text:span text:style-name="T179">.</text:span><text:span text:style-name="T180"> </text:span><text:span text:style-name="T181">Kitos taisyklėse<text:s/></text:span><text:span text:style-name="T182">vartojamos sąvokos suprantamos taip, kaip jos apibrėžtos galiojančiuose teisės aktuose.</text:span></text:p>
      <text:p text:style-name="P183"/>
      <text:p text:style-name="P184"><text:span text:style-name="T185">III</text:span><text:span text:style-name="T186"><text:s/>SKYRIUS</text:span></text:p>
      <text:p text:style-name="P187"><text:span text:style-name="T188">BENDRIEJI ŽELDYNŲ IR ŽELDINIŲ APSAUGOS BEI TVARKYMO PRINCIPAI</text:span></text:p>
      <text:p text:style-name="P189"/>
      <text:p text:style-name="P190"><text:span text:style-name="T191">9</text:span><text:span text:style-name="T192">. Želdynai ir želdiniai turi gerinti aplinkos kokybę, tenkinti visuomenės sveikos</text:span><text:span text:style-name="T193"><text:s/>gyvensenos ir rekreacijos poreikius, nekelti pavojaus žmonėms, pastatams, saugiam eismui gatvėse.</text:span></text:p>
      <text:p text:style-name="P194"><text:span text:style-name="T195">10</text:span><text:span text:style-name="T196">. Želdynus ir želdinius būtina išsaugoti kaip estetiškai, ekologiškai, istoriškai ir kultūrai svarbius kraštovaizdžio elementus.</text:span></text:p>
      <text:p text:style-name="P197"><text:span text:style-name="T198">11</text:span><text:span text:style-name="T199">. Želdynų ir žel</text:span><text:span text:style-name="T200">dinių apsauga ir tvarkymas organizuojami pagal šiuos principus:</text:span></text:p>
      <text:p text:style-name="P201"><text:span text:style-name="T202">11.1</text:span><text:span text:style-name="T203">. želdynų ir želdinių priežiūros darbai atliekami nedarant neigiamo poveikio aplinkai ir žmogui;</text:span></text:p>
      <text:p text:style-name="P204"><text:span text:style-name="T205">11.2</text:span><text:span text:style-name="T206">. želdynuose ir želdiniuose saugoma biologinė įvairovė;</text:span></text:p>
      <text:p text:style-name="P207"><text:span text:style-name="T208">11.3</text:span><text:span text:style-name="T209">. nemažinamas Rad</text:span><text:span text:style-name="T210">viliškio rajono savivaldybės bendrasis atskirųjų želdynų, kurie išskiriami bendrajame bei specialiuosiuose teritorijų planuose, plotas;</text:span></text:p>
      <text:p text:style-name="P211"><text:span text:style-name="T212">11.4</text:span><text:span text:style-name="T213">. formuojamas gamtinis karkasas, kuriama vientisa tolygi miesto želdynų sistema;</text:span></text:p>
      <text:p text:style-name="P214"><text:span text:style-name="T215">11.5</text:span><text:span text:style-name="T216">. išlaikomi užstatytų<text:s/></text:span><text:span text:style-name="T217">ir atvirų, gyventojų poilsiui ir sveikatingumui skirtų teritorijų optimalūs ploto santykiai (nustatyti pagal galiojančias normas), ekologiniai ir estetiniai ryšiai;</text:span></text:p>
      <text:p text:style-name="P218"><text:span text:style-name="T219">11.6</text:span><text:span text:style-name="T220">. siekiama išsaugoti ir tinkamai tvarkyti esamus geros būklės želdinius jų augimo v</text:span><text:span text:style-name="T221">ietoje, prioritetą teikiant jau susiformavusiems želdiniams prižiūrėti, atnaujinti;</text:span></text:p>
      <text:p text:style-name="P222"><text:span text:style-name="T223">11.7</text:span><text:span text:style-name="T224">. kritinės būklės medžių laipsniškas pakeitimas sveikais, atsparesnių rūšių ir veislių individais;</text:span></text:p>
      <text:p text:style-name="P225"><text:span text:style-name="T226">11.8</text:span><text:span text:style-name="T227">. pertvarkant esamus želdynus ir kuriant naujus,<text:s/></text:span><text:span text:style-name="T228">įvertinama suinteresuotos visuomenės motyvuota nuomonė.</text:span></text:p>
      <text:p text:style-name="P229"/>
      <text:p text:style-name="P230"><text:span text:style-name="T231">IV</text:span><text:span text:style-name="T232"><text:s/>SKYRIUS</text:span></text:p>
      <text:p text:style-name="P233"><text:span text:style-name="T234">ŽELDYNŲ IR ŽELDINIŲ APSAUGOS, TVARKYMO BEI KŪRIMO VALDYMAS</text:span></text:p>
      <text:p text:style-name="P235"/>
      <text:p text:style-name="P236"><text:span text:style-name="T237">12</text:span><text:span text:style-name="T238">. Savivaldybės bendrojo naudojimo teritorijose augančių želdynų planavimo, kūrimo, apsaugos, tvarkymo ir priežiūro</text:span><text:span text:style-name="T239">s darbus organizuoja Savivaldybės administracija.</text:span></text:p>
      <text:p text:style-name="P240"><text:span text:style-name="T241">13</text:span><text:span text:style-name="T242">. Savivaldybės administracija:</text:span></text:p>
      <text:p text:style-name="P243"><text:span text:style-name="T244">13.1</text:span><text:span text:style-name="T245">. organizuoja Savivaldybės teritorijoje esančių želdynų ir želdinių inventorizavimą ir apskaitą, vykdo jų būklės stebėseną, kuria ir tvarko jų duomenų bazes;</text:span></text:p>
      <text:p text:style-name="P246"><text:span text:style-name="T247">13.</text:span><text:span text:style-name="T248">2</text:span><text:span text:style-name="T249">. organizuoja atskirųjų želdynų žemės sklypų (valstybinėje žemėje) kadastrinius matavimus ir įrašymą į Nekilnojamojo turto kadastrą.</text:span></text:p>
      <text:p text:style-name="P250">14. Želdinius, augančius po elektros ir ryšių linijomis, prižiūri ir tvarko tinklus eksploatuojantys asmenys, vadovaudamiesi Specialiosiomis žemės ir miško naudojimo sąlygomis<text:span text:style-name="T251">, pavirtintomis Lietuvos Respublikos Vyriausybės 1992 m. gegužės 12 d. nutarimu Nr. 343 „</text:span>Dėl Specialiųjų žemės ir miško naudojimo sąlygų patvirtinimo“ (toliau – Specialiųjų žemės ir miško naudojimo sąlygos).</text:p>
      <text:p text:style-name="P252"/>
      <text:p text:style-name="P253"/>
      <text:p text:style-name="P254"><text:span text:style-name="T255">V</text:span><text:span text:style-name="T256"><text:s/>SKYRIUS</text:span></text:p>
      <text:p text:style-name="P257"><text:span text:style-name="T258">KRITERIJAI PAGAL KURIUOS MEDŽIAI IR KRŪMAI, AUGANTYS NE MIŠKŲ ŪKIO PASKIRTIES ŽEMĖJE, PRISKIRIAMI SAUGOTINIEMS</text:span></text:p>
      <text:p text:style-name="P259"/>
      <text:p text:style-name="P260"><text:span text:style-name="T261">15</text:span><text:span text:style-name="T262">.<text:s/></text:span><text:span text:style-name="T263">Saugotiniems priskiriami medžiai ir krūmai, augantys ne miškų ūkio paskirties žemėje, (toliau – medžiai i</text:span><text:span text:style-name="T264">r krūmai), augantys 18 punkto lentelėje nurodytose teritorijose ir atitinkantys 18 punkto lentelėje nurodytus dydžius.</text:span></text:p>
      <text:p text:style-name="P265"><text:span text:style-name="T266">16</text:span><text:span text:style-name="T267">. Saugotiniems priskiriami medžiai ir krūmai, kurie įrašyti į Lietuvos Respublikos saugomų gyvūnų, augalų ir grybų rūšių sąrašą,<text:s/></text:span><text:span text:style-name="T268">Augalų nacionalinių genetinių išteklių sąrašą arba medžiai ir krūmai, kurie yra kultūros paveldo objektų ar vietovių vertingosios savybės.</text:span></text:p>
      <text:p text:style-name="P269"><text:span text:style-name="T270">17</text:span><text:span text:style-name="T271">. Medžiai ir krūmai neatitinka šių kriterijų 15 punkte nurodyto kriterijaus, jeigu jie yra:</text:span></text:p>
      <text:p text:style-name="P272"><text:span text:style-name="T273">17.1</text:span><text:span text:style-name="T274">. nudžiūvę, s</text:span><text:span text:style-name="T275">tichinių nelaimių, gaisrų ar avarijų metu išversti, nulaužti, apdegę, žvėrių sužaloti medžiai ir krūmai;<text:s/></text:span></text:p>
      <text:p text:style-name="P276"><text:span text:style-name="T277">17.2</text:span><text:span text:style-name="T278">. invazinių rūšių medžiai ir krūmai;<text:s/></text:span></text:p>
      <text:p text:style-name="P279"><text:span text:style-name="T280">17.3</text:span><text:span text:style-name="T281">. medžiai ir krūmai, augantys:</text:span></text:p>
      <text:p text:style-name="P282"><text:span text:style-name="T283">17.3.1</text:span><text:span text:style-name="T284">. ant pastatų stogų, pamatų ar kitų jų dalių, inžinerinių</text:span><text:span text:style-name="T285"><text:s/>statinių;<text:s/></text:span></text:p>
      <text:p text:style-name="P286"><text:span text:style-name="T287">17.3.2</text:span><text:span text:style-name="T288">. geležinkelio želdinių apsaugos zonoje aukštesni už nuotolį nuo medžio iki pirmojo bėgio;</text:span></text:p>
      <text:p text:style-name="P289"><text:span text:style-name="T290">17.3.3</text:span><text:span text:style-name="T291">. energetikos objektų (išskyrus elektros oro kabelius) apsaugos zonose;</text:span></text:p>
      <text:p text:style-name="P292"><text:span text:style-name="T293">17.3.4</text:span><text:span text:style-name="T294">. pylimo (polderio) priežiūros juostoje, melioracij</text:span><text:span text:style-name="T295">os griovio (išskyrus sureguliuotas upių vagas) šlaituose ir priežiūros juostoje, drenažo rinktuvo apsaugos juostoje, ant melioracijos statinių ir 15 m atstumu nuo melioracijos statinių ašinės linijos ir žemės užtvankos žemutinio šlaito, kai melioracijos st</text:span><text:span text:style-name="T296">atiniai įtraukti į melioruotos žemės ir melioracijos statinių apskaitą, taip pat 15 m atstumu į abi puses nuo drenažo žiočių ir (ar) vandens nuleistuvų įtekėjimo į sureguliuotas upes;</text:span></text:p>
      <text:p text:style-name="P297"><text:span text:style-name="T298">17.4</text:span><text:span text:style-name="T299">. medžiai ir krūmai, kuriuos numatyta iškirsti pagal parengtus</text:span><text:span text:style-name="T300"><text:s/>saugomų teritorijų gamtotvarkos planus, kultūros paveldo objektų apsaugos reglamentus ar kompleksinių kultūros paveldo objektų ir kultūros paveldo vietovių tvarkymo planus ir saugomų rūšių apsaugos planus.</text:span></text:p>
      <text:p text:style-name="P301"><text:span text:style-name="T302">18</text:span><text:span text:style-name="T303">. Saugotinų medžių ir krūmų kriterijai:</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Teritorija<text:s/></text:p>
          </table:table-cell>
          <table:covered-table-cell/>
          <table:table-cell table:style-name="TableCell311">
            <text:p text:style-name="P312">Medžių gentys ir (ar) rūšys, krūmai;</text:p>
            <text:p text:style-name="P313"><text:span text:style-name="T314">skersmens<text:s/></text:span><text:span text:style-name="T315">(1,3 m aukštyje) ir aukščio<text:s/></text:span><text:span text:style-name="T316">parametrai</text:span></text:p>
          </table:table-cell>
        </table:table-row>
        <table:table-row table:style-name="TableRow317">
          <table:table-cell table:style-name="TableCell318" table:number-columns-spanned="2">
            <text:p text:style-name="P319">1. Kurortuose ar kurortinėse teritorijose:</text:p>
          </table:table-cell>
          <table:covered-table-cell/>
          <table:table-cell table:style-name="TableCell320">
            <text:p text:style-name="P321"/>
          </table:table-cell>
        </table:table-row>
        <table:table-row table:style-name="TableRow322">
          <table:table-cell table:style-name="TableCell323" table:number-columns-spanned="2" table:number-rows-spanned="2">
            <text:p text:style-name="P324">1.1. valstybinėje ir savivaldybių žemėje</text:p>
          </table:table-cell>
          <table:covered-table-cell/>
          <table:table-cell table:style-name="TableCell325">
            <text:p text:style-name="P326">didesnio kaip 12 cm skersmens medžiai*.</text:p>
          </table:table-cell>
        </table:table-row>
        <table:table-row table:style-name="TableRow327">
          <table:covered-table-cell>
            <text:p text:style-name="P328"/>
          </table:covered-table-cell>
          <table:covered-table-cell/>
          <table:table-cell table:style-name="TableCell329">
            <text:p text:style-name="P330">paprastieji kadagiai – didesni<text:s/>kaip 3 m.</text:p>
          </table:table-cell>
        </table:table-row>
        <table:table-row table:style-name="TableRow331">
          <table:table-cell table:style-name="TableCell332" table:number-columns-spanned="2">
            <text:p text:style-name="P333">1.2. privačioje žemėje</text:p>
          </table:table-cell>
          <table:covered-table-cell/>
          <table:table-cell table:style-name="TableCell334">
            <text:p text:style-name="P335">didesnio kaip 20 cm skersmens medžiai*.</text:p>
          </table:table-cell>
        </table:table-row>
        <table:table-row table:style-name="TableRow336">
          <table:table-cell table:style-name="TableCell337" table:number-columns-spanned="2" table:number-rows-spanned="4">
            <text:p text:style-name="P338">2. Pakrantės apsaugos juostoje<text:s/></text:p>
            <text:p text:style-name="P339"/>
          </table:table-cell>
          <table:covered-table-cell/>
          <table:table-cell table:style-name="TableCell340">
            <text:p text:style-name="P341">ąžuolai, uosiai, klevai, guobos, skroblai, skirpstai, bukai, vinkšnos – didesnio kaip 12 cm skersmens.<text:s/></text:p>
          </table:table-cell>
        </table:table-row>
        <table:table-row table:style-name="TableRow342">
          <table:covered-table-cell>
            <text:p text:style-name="P343"/>
          </table:covered-table-cell>
          <table:covered-table-cell/>
          <table:table-cell table:style-name="TableCell344">
            <text:p text:style-name="P345">pušys, eglės, maumedžiai, pocūgės,<text:s/>kėniai, juodalksniai, liepos, šermukšniai, riešutmedžiai, kaštonai, miškinės obelys, miškinės kriaušės – didesnio kaip 20 cm skersmens.</text:p>
          </table:table-cell>
        </table:table-row>
        <table:table-row table:style-name="TableRow346">
          <table:covered-table-cell>
            <text:p text:style-name="P347"/>
          </table:covered-table-cell>
          <table:covered-table-cell/>
          <table:table-cell table:style-name="TableCell348">
            <text:p text:style-name="P349">beržai, gluosniai – didesnio kaip 30 cm skersmens.</text:p>
          </table:table-cell>
        </table:table-row>
        <table:table-row table:style-name="TableRow350">
          <table:covered-table-cell>
            <text:p text:style-name="P351"/>
          </table:covered-table-cell>
          <table:covered-table-cell/>
          <table:table-cell table:style-name="TableCell352">
            <text:p text:style-name="P353">paprastieji kadagiai – didesni kaip 3 m.</text:p>
          </table:table-cell>
        </table:table-row>
        <table:table-row table:style-name="TableRow354">
          <table:table-cell table:style-name="TableCell355" table:number-columns-spanned="2">
            <text:p text:style-name="P356">3. Kitos paskirties<text:s/>žemėje daugiabučių gyvenamųjų pastatų, bendrabučių, vienbučių ir dvibučių gyvenamųjų pastatų teritorijose valstybinėje ir savivaldybių žemėje:</text:p>
          </table:table-cell>
          <table:covered-table-cell/>
          <table:table-cell table:style-name="TableCell357">
            <text:p text:style-name="P358"/>
          </table:table-cell>
        </table:table-row>
        <table:table-row table:style-name="TableRow359">
          <table:table-cell table:style-name="TableCell360" table:number-columns-spanned="2">
            <text:p text:style-name="P361">3.1. mieste</text:p>
          </table:table-cell>
          <table:covered-table-cell/>
          <table:table-cell table:style-name="TableCell362">
            <text:p text:style-name="P363">didesnio kaip 12 cm skersmens medžiai*.</text:p>
          </table:table-cell>
        </table:table-row>
        <table:table-row table:style-name="TableRow364">
          <table:table-cell table:style-name="TableCell365" table:number-columns-spanned="2">
            <text:p text:style-name="P366">3.2. ne mieste</text:p>
          </table:table-cell>
          <table:covered-table-cell/>
          <table:table-cell table:style-name="TableCell367">
            <text:p text:style-name="P368">didesnio kaip 20 cm skersmens medžiai*.<text:s/></text:p>
          </table:table-cell>
        </table:table-row>
        <text:soft-page-break/>
        <table:table-row table:style-name="TableRow369">
          <table:table-cell table:style-name="TableCell370" table:number-columns-spanned="2">
            <text:p text:style-name="P371">4. Kitos paskirties žemėje daugiabučių gyvenamųjų pastatų, bendrabučių, vienbučių ir dvibučių gyvenamųjų pastatų teritorijose privačioje žemėje:</text:p>
          </table:table-cell>
          <table:covered-table-cell/>
          <table:table-cell table:style-name="TableCell372">
            <text:p text:style-name="P373"/>
          </table:table-cell>
        </table:table-row>
        <table:table-row table:style-name="TableRow374">
          <table:table-cell table:style-name="TableCell375" table:number-columns-spanned="2">
            <text:p text:style-name="P376">4.1. mieste</text:p>
          </table:table-cell>
          <table:covered-table-cell/>
          <table:table-cell table:style-name="TableCell377">
            <text:p text:style-name="P378">ąžuolai, uosiai, klevai, guobos, skroblai, skirpstai, bukai, vinkšnos, liepos, maumedžiai, beržai, pušys – didesnio kaip 20 cm skersmens.</text:p>
          </table:table-cell>
        </table:table-row>
        <table:table-row table:style-name="TableRow379">
          <table:table-cell table:style-name="TableCell380">
            <text:p text:style-name="P381">4.2. ne mieste</text:p>
          </table:table-cell>
          <table:table-cell table:style-name="TableCell382" table:number-columns-spanned="2">
            <text:p text:style-name="P383">ąžuolai, uosiai, klevai, guobos, skroblai, skirpstai, bukai, vinkšnos, liepos, maumedžiai, beržai, pušys – didesnio kaip 30 cm skersmens.</text:p>
          </table:table-cell>
          <table:covered-table-cell/>
        </table:table-row>
        <table:table-row table:style-name="TableRow384">
          <table:table-cell table:style-name="TableCell385" table:number-columns-spanned="2" table:number-rows-spanned="2">
            <text:p text:style-name="P386">5. Kitos paskirties žemėje visuomeninės paskirties, rekreacinėse, bendrojo naudojimo, atskirųjų želdynų teritorijose<text:s/></text:p>
          </table:table-cell>
          <table:covered-table-cell/>
          <table:table-cell table:style-name="TableCell387">
            <text:p text:style-name="P388">didesnio kaip 12 cm skersmens medžiai*.<text:s/></text:p>
          </table:table-cell>
        </table:table-row>
        <table:table-row table:style-name="TableRow389">
          <table:covered-table-cell>
            <text:p text:style-name="P390"/>
          </table:covered-table-cell>
          <table:covered-table-cell/>
          <table:table-cell table:style-name="TableCell391">
            <text:p text:style-name="P392">paprastieji kadagiai – didesni kaip 3 m.</text:p>
          </table:table-cell>
        </table:table-row>
        <table:table-row table:style-name="TableRow393">
          <table:table-cell table:style-name="TableCell394" table:number-columns-spanned="2">
            <text:p text:style-name="P395">6. Kitos paskirties žemėje pramonės ir sandėliavimo,<text:s/>komercinės paskirties objektų teritorijose</text:p>
          </table:table-cell>
          <table:covered-table-cell/>
          <table:table-cell table:style-name="TableCell396">
            <text:p text:style-name="P397">didesnio kaip 20 cm skersmens medžiai*.</text:p>
          </table:table-cell>
        </table:table-row>
        <table:table-row table:style-name="TableRow398">
          <table:table-cell table:style-name="TableCell399" table:number-columns-spanned="2">
            <text:p text:style-name="P400">7. Žemės ūkio paskirties žemėje kituose žemės ūkio paskirties žemės sklypuose ir rekreacinio naudojimo žemės sklypuose:</text:p>
          </table:table-cell>
          <table:covered-table-cell/>
          <table:table-cell table:style-name="TableCell401">
            <text:p text:style-name="P402"/>
          </table:table-cell>
        </table:table-row>
        <table:table-row table:style-name="TableRow403">
          <table:table-cell table:style-name="TableCell404" table:number-columns-spanned="2">
            <text:p text:style-name="P405">7.1. valstybinėje ir savivaldybių žemėje</text:p>
          </table:table-cell>
          <table:covered-table-cell/>
          <table:table-cell table:style-name="TableCell406">
            <text:p text:style-name="P407">didesnio<text:s/>kaip 20 cm skersmens medžiai*.</text:p>
          </table:table-cell>
        </table:table-row>
        <table:table-row table:style-name="TableRow408">
          <table:table-cell table:style-name="TableCell409" table:number-columns-spanned="2">
            <text:p text:style-name="P410">7.2. privačioje žemėje</text:p>
          </table:table-cell>
          <table:covered-table-cell/>
          <table:table-cell table:style-name="TableCell411">
            <text:p text:style-name="P412">ąžuolai, uosiai, klevai, guobos, skroblai, skirpstai, bukai, vinkšnos, liepos, maumedžiai, beržai, pušys – didesnio kaip 30 cm skersmens.</text:p>
          </table:table-cell>
        </table:table-row>
        <table:table-row table:style-name="TableRow413">
          <table:table-cell table:style-name="TableCell414" table:number-columns-spanned="2">
            <text:p text:style-name="P415">8. Žemės ūkio paskirties žemėje sodininkų bendrijų bendrojo naudojimo žemėje</text:p>
          </table:table-cell>
          <table:covered-table-cell/>
          <table:table-cell table:style-name="TableCell416">
            <text:p text:style-name="P417">didesnio kaip 20 cm skersmens medžiai*.</text:p>
          </table:table-cell>
        </table:table-row>
        <table:table-row table:style-name="TableRow418">
          <table:table-cell table:style-name="TableCell419" table:number-columns-spanned="2">
            <text:p text:style-name="P420">9. Nekilnojamųjų kultūros vertybių teritorijoje</text:p>
          </table:table-cell>
          <table:covered-table-cell/>
          <table:table-cell table:style-name="TableCell421">
            <text:p text:style-name="P422">didesnio kaip 20 cm skersmens medžiai*.</text:p>
          </table:table-cell>
        </table:table-row>
        <table:table-row table:style-name="TableRow423">
          <table:table-cell table:style-name="TableCell424" table:number-columns-spanned="2">
            <text:p text:style-name="P425">10. Miestų, miestelių gatvėse</text:p>
          </table:table-cell>
          <table:covered-table-cell/>
          <table:table-cell table:style-name="TableCell426">
            <text:p text:style-name="P427">didesnio kaip 12 cm skersmens medžiai*.</text:p>
          </table:table-cell>
        </table:table-row>
        <table:table-row table:style-name="TableRow428">
          <table:table-cell table:style-name="TableCell429" table:number-columns-spanned="2">
            <text:p text:style-name="P430">11. Kaimų gatvėse</text:p>
          </table:table-cell>
          <table:covered-table-cell/>
          <table:table-cell table:style-name="TableCell431">
            <text:p text:style-name="P432">didesnio kaip 20 cm<text:s/>skersmens medžiai*.</text:p>
          </table:table-cell>
        </table:table-row>
        <table:table-row table:style-name="TableRow433">
          <table:table-cell table:style-name="TableCell434" table:number-columns-spanned="2">
            <text:p text:style-name="P435">12. Geležinkelio želdinių apsaugos zonoje</text:p>
          </table:table-cell>
          <table:covered-table-cell/>
          <table:table-cell table:style-name="TableCell436">
            <text:p text:style-name="P437">didesnio kaip 20 cm skersmens medžiai*.</text:p>
          </table:table-cell>
        </table:table-row>
        <table:table-row table:style-name="TableRow438">
          <table:table-cell table:style-name="TableCell439" table:number-columns-spanned="2">
            <text:p text:style-name="P440"><text:span text:style-name="T441">13. Valstybinės<text:s/></text:span><text:span text:style-name="T442">ir vietinės reikšmės kelio juostoje:</text:span></text:p>
          </table:table-cell>
          <table:covered-table-cell/>
          <table:table-cell table:style-name="TableCell443">
            <text:p text:style-name="P444"/>
          </table:table-cell>
        </table:table-row>
        <table:table-row table:style-name="TableRow445">
          <table:table-cell table:style-name="TableCell446" table:number-columns-spanned="2">
            <text:p text:style-name="P447"><text:span text:style-name="T448">13.1. valstybinės reikšmės krašto ir rajoninio kelio juostoje<text:s/></text:span></text:p>
          </table:table-cell>
          <table:covered-table-cell/>
          <table:table-cell table:style-name="TableCell449">
            <text:p text:style-name="P450">didesnio kaip 30 cm skersmens<text:s/>medžiai*.</text:p>
          </table:table-cell>
        </table:table-row>
        <table:table-row table:style-name="TableRow451">
          <table:table-cell table:style-name="TableCell452" table:number-columns-spanned="2">
            <text:p text:style-name="P453">13.2. vietinės reikšmės kelio juostoje</text:p>
          </table:table-cell>
          <table:covered-table-cell/>
          <table:table-cell table:style-name="TableCell454">
            <text:p text:style-name="P455">didesnio kaip 20 cm skersmens medžiai*.</text:p>
          </table:table-cell>
        </table:table-row>
        <table:table-row table:style-name="TableRow456">
          <table:table-cell table:style-name="TableCell457" table:number-columns-spanned="2">
            <text:p text:style-name="P458"><text:span text:style-name="T459">14.</text:span><text:span text:style-name="T460"><text:s/>K</text:span><text:span text:style-name="T461">elio apsaugos zonoje už kelio juostos ribų</text:span></text:p>
          </table:table-cell>
          <table:covered-table-cell/>
          <table:table-cell table:style-name="TableCell462">
            <text:p text:style-name="P463">didesnio kaip 20 cm skersmens medžiai*.</text:p>
          </table:table-cell>
        </table:table-row>
        <table:table-row table:style-name="TableRow464">
          <table:table-cell table:style-name="TableCell465" table:number-columns-spanned="2">
            <text:p text:style-name="P466">15. Gamybinių ir komunalinių objektų sanitarinės apsaugos ir taršos poveikio<text:s/>zonoje, kitose sanitarinės apsaugos zonose</text:p>
          </table:table-cell>
          <table:covered-table-cell/>
          <table:table-cell table:style-name="TableCell467">
            <text:p text:style-name="P468">didesnio kaip 20 cm skersmens medžiai*.</text:p>
          </table:table-cell>
        </table:table-row>
      </table:table>
      <text:p text:style-name="P469">* – ąžuolai, uosiai, klevai, skroblai, skirpstai, guobos, bukai, vinkšnos, pušys, eglės, maumedžiai, pocūgės, kėniai, beržai, juodalksniai, liepos, gluosniai, šermukšniai, riešutmedžiai, kaštonai, miškinės obelys, miškinės kriaušės.<text:s/></text:p>
      <text:p text:style-name="P470"/>
      <text:p text:style-name="P471">Skyriaus pakeitimai:</text:p>
      <text:p text:style-name="P472"><text:span text:style-name="T473">Nr.<text:s/></text:span><text:a xlink:href="https://www.e-tar.lt/portal/legalAct.html?documentId=07ea2660a9e911e88f64a5ecc703f89b" office:target-frame-name="_top" xlink:show="replace"><text:span text:style-name="T474">T-962</text:span></text:a><text:span text:style-name="T475">, 2018-08-23, paskelbta TAR 2018-08-27, i. k. 2018-13421</text:span></text:p>
      <text:p text:style-name="Normal"/>
      <text:p text:style-name="P476"><text:span text:style-name="T477">VI</text:span><text:span text:style-name="T478"><text:s/>SKYRIUS</text:span></text:p>
      <text:p text:style-name="P479"><text:span text:style-name="T480">KRITERIJAI, PAGAL KURIUOS DENDROLOGIŠKAI, EKOLOGIŠKAI, ESTETIŠKAI<text:s/></text:span><text:span text:style-name="T481">VERTINGI, KULTŪROS PAVELDUI IR KRAŠTOVAIZDŽIUI REIKŠMINGI ŽELDINIAI, AUGANTYS PRIVAČIOJE ŽEMĖJE, PRISKIRIAMI SAUGOTINIEMS</text:span></text:p>
      <text:p text:style-name="P482"/>
      <text:p text:style-name="P483"><text:span text:style-name="T484">19</text:span><text:span text:style-name="T485">. Šie kriterijai taikomi želdinius (medžius), augančius privačioje žemėje, priskiriant saugotiniems.</text:span></text:p>
      <text:p text:style-name="P486"><text:span text:style-name="T487">20</text:span><text:span text:style-name="T488">. Kriterijai, pagal<text:s/></text:span><text:span text:style-name="T489">kuriuos dendrologiškai, ekologiškai, estetiškai vertingi, kultūros paveldui ir kraštovaizdžiui reikšmingi medžiai, augantys privačioje žemėje, atsižvelgus į konkrečią situaciją (medžių būklę, gyvybingumą ir kt.), priskiriami saugotiniems:</text:span></text:p>
      <text:p text:style-name="P490"><text:span text:style-name="T491">20.1</text:span><text:span text:style-name="T492">.<text:s/></text:span><text:span text:style-name="T493">dendrologiškai vertingi:</text:span></text:p>
      <text:p text:style-name="P494"><text:span text:style-name="T495">20.1.1</text:span><text:span text:style-name="T496">. dendrologiniai rinkiniai (kolekcijos);</text:span></text:p>
      <text:p text:style-name="P497"><text:span text:style-name="T498">20.1.2</text:span><text:span text:style-name="T499">. ne jaunesni kaip 15 metų amžiaus introdukuoti (ne vietinės kilmės) svyruokline, glausta ar rutuliška laja, taip pat medžiai spalvotais ar karpytais lapais, išskyrus uosia</text:span><text:span text:style-name="T500">lapį klevą ir tuopas;</text:span></text:p>
      <text:p text:style-name="P501"><text:span text:style-name="T502">20.2</text:span><text:span text:style-name="T503">. ekologiškai vertingi – ne mažesnės kaip 0,03 ha medžių grupės ar želdynai privačioje namų valdoje;</text:span></text:p>
      <text:p text:style-name="P504"><text:span text:style-name="T505">20.3</text:span><text:span text:style-name="T506">. estetiškai vertingi:</text:span></text:p>
      <text:p text:style-name="P507"><text:span text:style-name="T508">20.3.1</text:span><text:span text:style-name="T509">. 50 cm skersmens ir storesni ąžuolai, uosiai, klevai, 40 cm ir storesnės – liepos i</text:span><text:span text:style-name="T510">r guobos;</text:span></text:p>
      <text:p text:style-name="P511"><text:span text:style-name="T512">20.3.2</text:span><text:span text:style-name="T513">. išskirtinių formų medžiai.</text:span></text:p>
      <text:p text:style-name="P514"><text:span text:style-name="T515">20.4</text:span><text:span text:style-name="T516">. Kultūros paveldui reikšmingi:</text:span></text:p>
      <text:p text:style-name="P517"><text:span text:style-name="T518">20.4.1</text:span><text:span text:style-name="T519">. medžiai, susieti su istorinėmis datomis, žymių žmonių gyvenimu;</text:span></text:p>
      <text:p text:style-name="P520"><text:span text:style-name="T521">20.4.2</text:span><text:span text:style-name="T522">. žymių žmonių pasodinti medžiai;</text:span></text:p>
      <text:p text:style-name="P523"><text:span text:style-name="T524">20.4.3</text:span><text:span text:style-name="T525">. išlikę buvusių dvarų sodybų autenti</text:span><text:span text:style-name="T526">ški medžiai;</text:span></text:p>
      <text:p text:style-name="P527"><text:span text:style-name="T528">20.5</text:span><text:span text:style-name="T529">. kraštovaizdžiui reikšmingi – autentiški medžiai tarpukario ir pokario metais įveistuose parkuose.</text:span></text:p>
      <text:p text:style-name="P530">Skyriaus pakeitimai:</text:p>
      <text:p text:style-name="P531"><text:span text:style-name="T532">Nr.<text:s/></text:span><text:a xlink:href="https://www.e-tar.lt/portal/legalAct.html?documentId=07ea2660a9e911e88f64a5ecc703f89b" office:target-frame-name="_top" xlink:show="replace"><text:span text:style-name="T533">T-962</text:span></text:a><text:span text:style-name="T534">,</text:span><text:span text:style-name="T535"><text:s/>2018-08-23, paskelbta TAR 2018-08-27, i. k. 2018-13421</text:span></text:p>
      <text:p text:style-name="Normal"/>
      <text:p text:style-name="P536"><text:span text:style-name="T537">VII</text:span><text:span text:style-name="T538"><text:s/>SKYRIUS</text:span></text:p>
      <text:p text:style-name="P539"><text:span text:style-name="T540">SAUGOTINŲ MEDŽIŲ IR KRŪMŲ KIRTIMO, PERSODINIMO AR KITOKIO PAŠALINIMO ATVEJAI IR ŠIŲ DARBŲ VYKDYMO TVARKA</text:span></text:p>
      <text:p text:style-name="P541"/>
      <text:p text:style-name="P542"><text:span text:style-name="T543">21</text:span><text:span text:style-name="T544">. Saugotini medžiai ir krūmai neatlyginamai gali būti kertami (šalinami</text:span><text:span text:style-name="T545">) šiais atvejais, kai:</text:span></text:p>
      <text:p text:style-name="P546"><text:span text:style-name="T547">21.1</text:span><text:span text:style-name="T548">. nudžiūvę, išskyrus uoksinius (drevėtus);</text:span></text:p>
      <text:p text:style-name="P549"><text:span text:style-name="T550">21.2</text:span><text:span text:style-name="T551">. vėjo, sniego, žaibo ar dėl kitų priežasčių išversti, nulaužti, apdegę gaisro metu;</text:span></text:p>
      <text:p text:style-name="P552"><text:span text:style-name="T553">21.3</text:span><text:span text:style-name="T554">. išpuvę (išskyrus atvejus, kai nėra pavojingi žmonėms, pastatams, eismui ir labai<text:s/></text:span><text:span text:style-name="T555">svarbūs biologinės įvairovės požiūriu);</text:span></text:p>
      <text:p text:style-name="P556"><text:span text:style-name="T557">21.4</text:span><text:span text:style-name="T558">. pasvirę didesniu negu 45</text:span><text:span text:style-name="T559">o</text:span><text:span text:style-name="T560"><text:s/>kampu ir pasvirimas kasmet didėja (nustatoma stebėsenos metu);</text:span></text:p>
      <text:p text:style-name="P561"><text:span text:style-name="T562">21.5</text:span><text:span text:style-name="T563">. pažeisti stiebo ir šaknų puviniu;</text:span></text:p>
      <text:p text:style-name="P564"><text:span text:style-name="T565">21.6</text:span><text:span text:style-name="T566">. apipulti vabzdžių kenkėjų ir grybinių ligų;</text:span></text:p>
      <text:p text:style-name="P567"><text:span text:style-name="T568">21.7</text:span><text:span text:style-name="T569">. pažeistos</text:span><text:span text:style-name="T570"><text:s/>medžių ir krūmų gyvybinės funkcijos, funkcijų pažeidimo parametrai reglamentuojami Žalos aplinkai, sunaikinus ar sužalojus gamtinius kraštovaizdžio kompleksus ir objektus, skaičiavimo metodikos, patvirtintos aplinkos ministro 2014 m. kovo 12 d. įsakymu Nr</text:span><text:span text:style-name="T571">. D1-269 „Dėl Žalos aplinkai, sunaikinus ar sužalojus gamtinius kraštovaizdžio kompleksus ir objektus, skaičiavimo metodikos patvirtinimo“;</text:span></text:p>
      <text:p text:style-name="P572"><text:span text:style-name="T573">21.8</text:span><text:span text:style-name="T574">. vykdomi kraštovaizdžio formavimo ar kiti medžių ir krūmų kokybę gerinantys kirtimai;</text:span></text:p>
      <text:p text:style-name="P575"><text:span text:style-name="T576">21.9</text:span><text:span text:style-name="T577">. auga ant<text:s/></text:span><text:span text:style-name="T578">pastatų stogų, pamatų ar kitų jų dalių;</text:span></text:p>
      <text:p text:style-name="P579"><text:span text:style-name="T580">21.10</text:span><text:span text:style-name="T581">. auga pylimo (polderių) šlaituose, melioracijos griovių (išskyrus sureguliuotas upes ir upelius) šlaituose ir jų apsaugos juostose;</text:span></text:p>
      <text:p text:style-name="P582"><text:span text:style-name="T583">21.11</text:span><text:span text:style-name="T584">. auga kapinėse ir gadina paminklus, antkapius, kapinių tvorą;</text:span></text:p>
      <text:p text:style-name="P585"><text:span text:style-name="T586">21.12</text:span><text:span text:style-name="T587">. auga ant piliakalnių, pilkapių;</text:span></text:p>
      <text:p text:style-name="P588"><text:span text:style-name="T589">21.13</text:span><text:span text:style-name="T590">. auga parkuose, skveruose ir kitose urbanizuotose teritorijose kaip nepageidaujamos rūšys;</text:span></text:p>
      <text:p text:style-name="P591"><text:span text:style-name="T592">21.14</text:span><text:span text:style-name="T593">. auga arti pastatų ir tamsina langus (vasaros metu kambariuose apšvietimas neatitinka galiojančių normų)</text:span><text:span text:style-name="T594">, gadina pamatus, kelia grėsmę pastatui;</text:span></text:p>
      <text:p text:style-name="P595"><text:span text:style-name="T596">21.15</text:span><text:span text:style-name="T597">. auga apsaugos zonose, kuriose pagal Specialiųjų žemės ir miško naudojimo sąlygas, patvirtintas Lietuvos Respublikos Vyriausybės 1992 m. gegužės 12 d. nutarimu Nr. 343 „Dėl Specialiųjų žemės ir miško naudo</text:span><text:span text:style-name="T598">jimo sąlygų patvirtinimo, neturi augti;</text:span></text:p>
      <text:p text:style-name="P599"><text:span text:style-name="T600">21.16</text:span><text:span text:style-name="T601">. auga teritorijoje, kuri numatoma naudoti valstybiniams geležinkeliams, magistraliniams vamzdynams, aukštos įtampos elektros linijoms, valstybinės reikšmės keliams, gatvėms tiesti, rekonstruoti, svarbioms v</text:span><text:span text:style-name="T602">alstybinės reikšmės statyboms;</text:span></text:p>
      <text:p text:style-name="P603"><text:span text:style-name="T604">21.17</text:span><text:span text:style-name="T605">. numatyti kirsti, atlikus želdynų ir želdinių inventorizavimą;</text:span></text:p>
      <text:p text:style-name="P606"><text:span text:style-name="T607">21.18</text:span><text:span text:style-name="T608">. yra nustatyta tvarka parengti saugomų teritorijų planavimo dokumentai, kuriuose nurodyti kertami ar kitaip pertvarkomi medžiai ir krūmai;</text:span></text:p>
      <text:p text:style-name="P609"><text:span text:style-name="T610">2</text:span><text:span text:style-name="T611">1.19</text:span><text:span text:style-name="T612">. šalinamos saugotinų medžių, pasvirusių didesniu kaip 45</text:span><text:span text:style-name="T613">o</text:span><text:span text:style-name="T614"><text:s/>kampu, storosios šakos.</text:span></text:p>
      <text:p text:style-name="P615"><text:span text:style-name="T616">22</text:span><text:span text:style-name="T617">. Saugotini medžiai ir krūmai 21 punkte išvardintais atvejais gali būti kertami tik įvertinus jų būklę natūroje, išskyrus 21.15–21.18 punktus.</text:span></text:p>
      <text:p text:style-name="P618"><text:span text:style-name="T619">23</text:span><text:span text:style-name="T620">. Saugotin</text:span><text:span text:style-name="T621">ų medžių ir krūmų persodinimas vykdomas išimtiniais atvejais: platinant gatves, vykdant statybos ir kitus darbus:</text:span></text:p>
      <text:p text:style-name="P622"><text:span text:style-name="T623">23.1</text:span><text:span text:style-name="T624">. medžiai persodinami su žemės gumulu, kurio diametras 2,0 x 2,0 m ir 2,4 x 2,4 m;</text:span></text:p>
      <text:p text:style-name="P625"><text:span text:style-name="T626">23.2</text:span><text:span text:style-name="T627">. saugotinų medžių ir krūmų persodinimo darba</text:span><text:span text:style-name="T628">i vykdomi pagal nustatytąja tvarka parengtą ir patvirtintą želdinių pertvarkymo projektą ar schemą;</text:span></text:p>
      <text:p text:style-name="P629"><text:span text:style-name="T630">23.3</text:span><text:span text:style-name="T631">. persodinami sveiki, gerai išsivystę, be mechaninių pažeidimų, šalčio plyšių ir persodinimą pakeliantys medžiai, ne storesni kaip 25 cm diametro (1</text:span><text:span text:style-name="T632">,3 m aukštyje). Ypač vertingi medžiai gali būti ir didesnio diametro, prieš tai paruošti persodinimui;</text:span></text:p>
      <text:p text:style-name="P633"><text:span text:style-name="T634">23.4</text:span><text:span text:style-name="T635">. persodinant laja apipjaustoma, sutrumpinant šonines šakas (išskyrus ąžuolą, beržą ir spygliuočius). Persodinamų medžių apatinės skeletinės šako</text:span><text:span text:style-name="T636">s turi būti išsidėsčiusios ne aukščiau kaip 3–4 m;</text:span></text:p>
      <text:p text:style-name="P637"><text:span text:style-name="T638">23.5</text:span><text:span text:style-name="T639">. dėl sumažėjusio medžių dekoratyvumo ir jų virtimo grėsmės esant stipriam vėjui, medžiai persodinami į atokesnes nuo žmonių ir transporto judėjimo vietas ar į medelynus tolimesniam auginimui (form</text:span><text:span text:style-name="T640">uojant juose medžių lają ir šaknų sistemą). Persodintus medžius privaloma 3 metus prižiūrėti.</text:span></text:p>
      <text:p text:style-name="P641"><text:span text:style-name="T642">24</text:span><text:span text:style-name="T643">. Draudžiama persodinti medžius su sausa viršūne, vidaus puviniu, vienašone, nesusiformavusia laja. Medžių ir krūmų persodinti negalima šiais atvejais:</text:span></text:p>
      <text:p text:style-name="P644"><text:span text:style-name="T645">24.1</text:span><text:span text:style-name="T646">. po medžiais yra inžinerinės komunikacijos;</text:span></text:p>
      <text:p text:style-name="P647"><text:span text:style-name="T648">24.2</text:span><text:span text:style-name="T649">. aplink medžius yra laikini statiniai ar pastatai;</text:span></text:p>
      <text:p text:style-name="P650"><text:span text:style-name="T651">24.3</text:span><text:span text:style-name="T652">. nėra galimybės prie medžių privažiuoti su technika;</text:span></text:p>
      <text:p text:style-name="P653"><text:span text:style-name="T654">24.4</text:span><text:span text:style-name="T655">. nėra galimybės suformuoti reikalaujamo dydžio žemės gumulą, nes trukdo ta</text:span><text:span text:style-name="T656">nkus medžių masyvas (medynas) ar statybos darbų atliekos apie medžius;</text:span></text:p>
      <text:p text:style-name="P657"><text:span text:style-name="T658">24.5</text:span><text:span text:style-name="T659">. medžių vegetacijos metu;</text:span></text:p>
      <text:p text:style-name="P660"><text:span text:style-name="T661">24.6</text:span><text:span text:style-name="T662">. medžiai auga arti statinių ar pastatų pamatų, tvorų ar kt.;</text:span></text:p>
      <text:p text:style-name="P663"><text:span text:style-name="T664">24.7</text:span><text:span text:style-name="T665">. trukdo elektros laidai.</text:span></text:p>
      <text:p text:style-name="P666"/>
      <text:p text:style-name="P667"><text:span text:style-name="T668">VIII</text:span><text:span text:style-name="T669"><text:s/>SKYRIUS</text:span></text:p>
      <text:p text:style-name="P670"><text:span text:style-name="T671">LEIDIMŲ SAUGOTINŲ MEDŽIŲ</text:span><text:span text:style-name="T672"><text:s/>IR KRŪMŲ KIRTIMO, PERSODINIMO AR KITOKIO PAŠALINIMO, GENĖJIMO DARBAMS IŠDAVIMO, MEDŽIŲ IR KRŪMŲ VERTĖS ATLYGINIMO TVARKA</text:span></text:p>
      <text:p text:style-name="P673"/>
      <text:p text:style-name="P674"><text:span text:style-name="T675">25</text:span><text:span text:style-name="T676">. Saugotinų medžių ir krūmų kirtimo, persodinimo ar kitokio pašalinimo, genėjimo darbai turi būti vykdomi turint savivaldybės i</text:span><text:span text:style-name="T677">šduotą, išskyrus 26 punkte nurodytus atvejus, leidimą saugotinų medžių ir krūmų kirtimo, persodinimo ar kitokio pašalinimo darbams, genėjimui (toliau –<text:s/></text:span><text:soft-page-break/><text:span text:style-name="T678">Leidimas) (1 priedas) ir atlyginus, išskyrus 28 punkte nurodytus atvejus, medžių ir krūmų vertę, nurodyt</text:span><text:span text:style-name="T679">ą leidime.</text:span></text:p>
      <text:p text:style-name="P680"><text:span text:style-name="T681">26</text:span><text:span text:style-name="T682">. Leidimo medžių ir krūmų kirtimui ar kitokiam pašalinimui, genėjimui nereikia:</text:span></text:p>
      <text:p text:style-name="P683"><text:span text:style-name="T684">26.1</text:span><text:span text:style-name="T685">. kai jie auga:</text:span></text:p>
      <text:p text:style-name="P686"><text:span text:style-name="T687">26.1.1</text:span><text:span text:style-name="T688">. vandens telkiniuose, grioviuose, pylimų (polderių) ir griovių (išskyrus sureguliuotas upes ir upelius) šlaituose;</text:span></text:p>
      <text:p text:style-name="P689"><text:span text:style-name="T690">26.1.2</text:span><text:span text:style-name="T691">. a</text:span><text:span text:style-name="T692">nt įrašytų į melioruotos žemės ir melioracijos statinių apskaitą: slenksčių, greitviečių, vandens pralaidų, drenažo rinktuvų ir sausintuvų, siurblinių, tvenkinių žemės užtvankų, pylimų, drėkinimo vamzdynų, šulinių, vandens nuleistuvų, siurblinių ir 15 m at</text:span><text:span text:style-name="T693">stumu nuo jų pakraščio, grioviuose ir jų šlaituose (išskyrus sureguliuotas upių vagas), griovio priežiūros juostoje;</text:span></text:p>
      <text:p text:style-name="P694"><text:span text:style-name="T695">26.1.3</text:span><text:span text:style-name="T696">. ant pastatų stogų, pamatų ar kitų jo dalių;</text:span></text:p>
      <text:p text:style-name="P697"><text:span text:style-name="T698">26.1.4</text:span><text:span text:style-name="T699">. kapavietėse (suderinus su kapinių priežiūrą vykdančia organizacija ar a</text:span><text:span text:style-name="T700">tsakingu asmeniu), išskyrus kultūros paveldo objektų teritorijas;</text:span></text:p>
      <text:p text:style-name="P701"><text:span text:style-name="T702">26.2</text:span><text:span text:style-name="T703">. invazinėms medžių rūšims, įrašytoms į Invazinių Lietuvoje rūšių sąrašą, patvirtintą Lietuvos Respublikos aplinkos ministro 2004 m. rugpjūčio 16 d. įsakymu Nr. D1-433 „Dėl Invazin</text:span><text:span text:style-name="T704">ių Lietuvoje rūšių sąrašo patvirtinimo“;</text:span></text:p>
      <text:p text:style-name="P705"><text:span text:style-name="T706">26.3</text:span><text:span text:style-name="T707">. formuojant gyvatvores ir karpant medžių šakas kelio ženklų veikimo zonose.<text:s/></text:span></text:p>
      <text:p text:style-name="P708"><text:span text:style-name="T709">27</text:span><text:span text:style-name="T710">. Neturint leidimo (jis išduodamas per 5 darbo dienas, įvykdžius darbus) galima šalinti (kirsti) vėjo, sniego, žaibo ar<text:s/></text:span><text:span text:style-name="T711">dėl kitų priežasčių išverstus, nulaužtus medžius, genėti medžius, kai kelia pavojų žmonėms, pastatams ir statiniams ar eismui.</text:span></text:p>
      <text:p text:style-name="P712"><text:span text:style-name="T713">28</text:span><text:span text:style-name="T714">. Saugotinų medžių ir krūmų vertė neatlyginama, kai:</text:span></text:p>
      <text:p text:style-name="P715"><text:span text:style-name="T716">28.1</text:span><text:span text:style-name="T717">. 21 punkte nurodytais atvejais darbus vykdo žemės ar želdynų ir</text:span><text:span text:style-name="T718"><text:s/>želdinių savininkas ir valdytojas ar jo įgaliotas asmuo;</text:span></text:p>
      <text:p text:style-name="P719"><text:span text:style-name="T720">28.2</text:span><text:span text:style-name="T721">. želdiniai auga naudingųjų iškasenų telkiniuose;</text:span></text:p>
      <text:p text:style-name="P722"><text:span text:style-name="T723">28.3</text:span><text:span text:style-name="T724">. pareiškėjas įsipareigoja ne vėliau kaip per metus pasodinti savivaldybės nurodytoje vietoje kertamų ar kitokiu būdu pašalinamų med</text:span><text:span text:style-name="T725">žių ir krūmų atkuriamąją vertę atitinkantį nurodytų rūšių ir matmenų medžių ir krūmų kiekį ir juos prižiūrėti 3 metus.</text:span></text:p>
      <text:p text:style-name="P726"><text:span text:style-name="T727">29</text:span><text:span text:style-name="T728">. Leidimų išdavimo tvarka:</text:span></text:p>
      <text:p text:style-name="P729">29.1. želdynų ir želdinių savininkas ar valdytojas (įskaitant ir seniūnijas), kitas fizinis ar juridinis asmuo pateikia savivaldybei argumentuotą nustatytos formos prašymą saugotinų medžių ir krūmų kirtimo, persodinimo ar kitokio pašalinimo darbams (2 priedas);<text:span text:style-name="T730"><text:s/>Daugiabučių namų savininkų bendrijų pirmininkų, daugiabučių gyvenamųjų namų administratorių pr</text:span><text:span text:style-name="T731">ašymai, jungtinės veiklos sutarties įgaliotinių, fizinių ir juridinių asmenų kirsti geros būklės, nekeliančius pavojaus želdinius nagrinėjami tada, kai kartu su prašymu pateikiama bendrijos ar gyventojų susirinkimo protokolo kopija arba jo išrašas, patvirt</text:span><text:span text:style-name="T732">inantis, kad daugiau kaip 51 proc. namo savininkų pritaria šiam prašymui. (Išimtis gali būti daroma, atsižvelgiant į vasaros metu kambariuose atliktus apšvietimo tyrimus, jeigu apšvietimas neatitinka galiojančių teisės aktų nustatytų normų).</text:span></text:p>
      <text:p text:style-name="P733"><text:span text:style-name="T734">29.2</text:span><text:span text:style-name="T735">. savi</text:span><text:span text:style-name="T736">valdybė, gavusi prašymą, paruošia leidimą (esant neaiškiai argumentacijai gali būti prašoma papildomos informacijos iš želdynų ir želdinių savininko ir valdytojo ar sukviečiama Savivaldybės administracijos direktoriaus prie savivaldybės sudaryta Želdynų ir</text:span><text:span text:style-name="T737"><text:s/>želdinių apsaugos ir priežiūros komisija, į kurios sudėtį įeina savivaldybės institucijos specialistai, atsakingi už želdinių priežiūrą, kraštotvarką ir teritorinį planavimą, Aplinkos ministerijos regiono aplinkos apsaugos departamento ir (ar) Aplinkos mi</text:span><text:span text:style-name="T738">nisterijos regiono aplinkos apsaugos departamento rajono agentūros pareigūnas; saugomoje teritorijoje, turinčioje direkciją – tos saugomos teritorijos direkcijos atstovas; nekilnojamosios kultūros vertybės teritorijoje ir jos apsaugos zonoje – kultūros ver</text:span><text:span text:style-name="T739">tybių apsaugą kuruojantis rajono ar regioninio padalinio specialistas; kelio juostoje ir kelių apsaugos zonoje – kelių tarnybos atstovas ir saugaus eismo reguliavimo tarnybos atstovas; objektuose, kuriems yra parengti želdinių pertvarkymo projektai, schemo</text:span><text:span text:style-name="T740">s, – autorinės priežiūros atstovas);</text:span></text:p>
      <text:p text:style-name="P741"><text:span text:style-name="T742">29.3</text:span><text:span text:style-name="T743">. saugotinų medžių ir krūmų vertę teisės aktų nustatyta tvarka nustato prie savivaldybės sudaryta Želdynų ir želdinių apsaugos ir priežiūros komisija. Medžio vertė gali būti patikslinta jį nukirtus (dėl puvinio)</text:span><text:span text:style-name="T744">;</text:span></text:p>
      <text:p text:style-name="P745"><text:span text:style-name="T746">29.4</text:span><text:span text:style-name="T747">. prireikus atliekama želdinių būklės ekspertizė, vadovaujantis aplinkos ministro 2007 m. gruodžio 14 d. įsakymu „Dėl želdinių būklės ekspertizės tvarkos aprašo patvirtinimo“;</text:span></text:p>
      <text:p text:style-name="P748"><text:span text:style-name="T749">29.5</text:span><text:span text:style-name="T750">. leidimą savivaldybė derina su:</text:span></text:p>
      <text:p text:style-name="P751"><text:span text:style-name="T752">29.5.1</text:span><text:span text:style-name="T753">. Lietuvos<text:s/></text:span><text:span text:style-name="T754">Respublikos Šiaulių regiono aplinkos apsaugos departamento Radviliškio rajono agentūra, išskyrus 21 punkte nurodytus atvejus ir atvejus, kai saugotini medžiai ir krūmai auga saugomoje teritorijoje, turinčioje direkciją;</text:span></text:p>
      <text:p text:style-name="P755"><text:span text:style-name="T756">29.5.2</text:span><text:span text:style-name="T757">. saugomos teritorijos dir</text:span><text:span text:style-name="T758">ekcija, jei saugotini medžiai ir krūmai auga saugomoje teritorijoje, turinčioje direkciją;</text:span></text:p>
      <text:p text:style-name="P759"><text:span text:style-name="T760">29.5.3</text:span><text:span text:style-name="T761">. Kultūros paveldo departamento prie Kultūros ministerijos Šiaulių skyriumi, kai medžiai ir krūmai kertami, genimi ar pertvarkomi nekilnojamųjų kultūros ve</text:span><text:span text:style-name="T762">rtybių teritorijoje ir jos apsaugos zonoje;</text:span></text:p>
      <text:p text:style-name="P763"><text:span text:style-name="T764">29.5.4</text:span><text:span text:style-name="T765">. želdynų ir želdinių savininku ar valdytoju, kai prašymą pateikė ne jis (išskyrus savivaldybę);</text:span></text:p>
      <text:p text:style-name="P766"><text:span text:style-name="T767">29.6</text:span><text:span text:style-name="T768">. leidimas nederinamas, jei nustatytąja tvarka parengtuose ir patvirtintuose detaliuosiuose ir<text:s/></text:span><text:span text:style-name="T769">specialiuosiuose planuose, atskirųjų ir priklausomųjų želdynų kūrimo ir tvarkymo projektuose, saugomų teritorijų planavimo dokumentuose yra pateikti duomenys apie kertamų ar pertvarkomų medžių ir krūmų rūšinę sudėtį, skaičių bei jų augimo vietas ir šie dok</text:span><text:span text:style-name="T770">umentai yra nustatytąja tvarka suderinti su Aplinkos ministerijos regiono aplinkos apsaugos departamentu ir saugomos teritorijos direkcija, kai kertami ar pertvarkomi saugomoje teritorijoje, turinčioje direkciją, augantys medžiai ir krūmai;</text:span></text:p>
      <text:p text:style-name="P771"><text:span text:style-name="T772">29.7</text:span><text:span text:style-name="T773">. Komis</text:span><text:span text:style-name="T774">ija, vadovaudamasi Želdinių atkuriamosios vertės įkainiais, patvirtintais Lietuvos Respublikos aplinkos ministro 2008 m. birželio 26 d. įsakymu Nr. D1-343 „Dėl Želdinių atkuriamosios vertės įkainių patvirtinimo“, nustato saugotinų medžių ir krūmų būklę, jų</text:span><text:span text:style-name="T775"><text:s/>vertę.<text:s/></text:span></text:p>
      <text:p text:style-name="P776"><text:span text:style-name="T777">29.8</text:span><text:span text:style-name="T778">. P</text:span><text:span text:style-name="T779">rašymą parašę asmenys Leidime įpareigojami atlyginti numatomų kirsti ar pertvarkyti medžių ir krūmų vertę (išskyrus 28.1–28.3 punktuose nurodytus atvejus).</text:span><text:span text:style-name="T780"><text:s/>Apskaičiuotą pinigų sumą, atitinkančią atkuriamąją želdinių vertę, <text:s/>perveda į nurodytą Savivaldybės sąskaitą.</text:span><text:span text:style-name="T781"><text:s/>Asmuo, sumokėjęs nurodytą pinigų sumą, mokėjimą patvirtinantį dokumentą pateikia savivaldybės administracijai.</text:span><text:span text:style-name="T782"><text:s/>Lėšos naudojamos Savivaldybės apli</text:span><text:span text:style-name="T783">nkos apsaugos programoje numatytoms priemonėms finansuoti.<text:s/></text:span></text:p>
      <text:p text:style-name="P784"><text:span text:style-name="T785">29.9</text:span><text:span text:style-name="T786">. Leidimas išduodamas per 30 darbo dienų nuo prašymo pateikimo dienos ir galioja vienerius metus nuo jo išdavimo.</text:span></text:p>
      <text:p text:style-name="P787"><text:span text:style-name="T788">29.10</text:span><text:span text:style-name="T789">.<text:s/></text:span><text:span text:style-name="T790">Jei želdinių apžiūros metu nustatoma, kad nėra poreikio atlikti</text:span><text:span text:style-name="T791"><text:s/>želdinių pertvarkymą, leidimas neišduodamas. Komisija surašo aktą arba pasirašo ant gauto prašymo, nurodant leidimo neišdavimo motyvą.</text:span></text:p>
      <text:p text:style-name="P792"><text:span text:style-name="T793">29.11</text:span><text:span text:style-name="T794">.<text:s/></text:span><text:span text:style-name="T795">Savavališko kirtimo atvejais nuostoliai gamtai apskaičiuojami pagal Nuostolių, padarytų gamtai sunaikinus arb</text:span><text:span text:style-name="T796">a sužalojus gamtinius kraštovaizdžio kompleksus bei objektus, skaičiavimo metodiką.</text:span></text:p>
      <text:p text:style-name="P797"><text:span text:style-name="T798">29.12</text:span><text:span text:style-name="T799">. Už eismo įvykio metu sunaikintus želdinius bei žaliąją veją ir už nuostolius gamtai atsako kaltininkas. Už avarijos vietos želdinių ir žaliosios vejos sutvarkymo</text:span><text:span text:style-name="T800"><text:s/>ar atstatymo darbus atsiskaitoma pagal suderintą atliktų darbų aktą.</text:span></text:p>
      <text:p text:style-name="P801"><text:span text:style-name="T802">30</text:span><text:span text:style-name="T803">. Numatyti kirsti medžiai pažymimi dažais, kirtimui – raudonai, persodinimui – geltonai.</text:span></text:p>
      <text:p text:style-name="Normal"/>
      <text:p text:style-name="P804"><text:span text:style-name="T805">IX</text:span><text:span text:style-name="T806"><text:s/>SKYRIUS</text:span></text:p>
      <text:p text:style-name="P807"><text:span text:style-name="T808">ŽELDYNŲ IR ŽELDINIŲ SAVININKŲ IR VALDYTOJŲ TEISĖS IR PAREIGOS</text:span></text:p>
      <text:p text:style-name="P809"/>
      <text:p text:style-name="P810"><text:span text:style-name="T811">31</text:span><text:span text:style-name="T812">.</text:span><text:span text:style-name="T813"><text:s/></text:span><text:span text:style-name="T814">Želdynų ir želdinių valdytojai ir savininkai privalo:</text:span></text:p>
      <text:p text:style-name="P815"><text:span text:style-name="T816">31.1</text:span><text:span text:style-name="T817">.</text:span><text:span text:style-name="T818"><text:s/></text:span><text:span text:style-name="T819">išsaugoti želdynus ir želdinius, tinkamai juos tvarkyti, atkurti ir veisti naujus;</text:span></text:p>
      <text:p text:style-name="P820"><text:span text:style-name="T821">31.2</text:span><text:span text:style-name="T822">.</text:span><text:span text:style-name="T823"> </text:span><text:span text:style-name="T824">taikyti kovos su kenkėjais ir ligomis priemones;</text:span></text:p>
      <text:p text:style-name="P825"><text:span text:style-name="T826">32</text:span><text:span text:style-name="T827">.</text:span><text:span text:style-name="T828"><text:s/></text:span><text:span text:style-name="T829">Želdynų ir želdinių savininkai ir valdytoj</text:span><text:span text:style-name="T830">ai turi teisę:</text:span></text:p>
      <text:p text:style-name="P831"><text:span text:style-name="T832">32.1</text:span><text:span text:style-name="T833">.</text:span><text:span text:style-name="T834"> </text:span><text:span text:style-name="T835">privačioje žemės valdoje esančius želdynus ir želdinius, kurie teisės aktais nėra priskirti saugotiniems, tvarkyti savo nuožiūra, nepažeidžiant kaimyninių žemės sklypų ir namų valdų savininkų, valdytojų ar naudotojų interesų;</text:span></text:p>
      <text:p text:style-name="P836"><text:span text:style-name="T837">32.2</text:span><text:span text:style-name="T838">. sudaryti sutartis su fiziniais ir juridiniais asmenimis, valstybės institucijomis ir savivaldybėmis dėl želdynų ir želdinių apsaugos ir priežiūros, kovos su augalų ligomis ir kenkėjais;</text:span></text:p>
      <text:p text:style-name="P839"><text:span text:style-name="T840">32.3</text:span><text:span text:style-name="T841">. nustatyti želdynų lankymo sąlygas (laiką, lankymo įkainiu</text:span><text:span text:style-name="T842">s).</text:span></text:p>
      <text:p text:style-name="P843"><text:span text:style-name="T844">33</text:span><text:span text:style-name="T845">. Savivaldybė pagal kompetenciją nustatyta tvarka turi teisę leisti naudoti želdynus ir želdinius moksliniams tyrimams, mokymui, kultūrinei, švietėjiškai veiklai, gamtos ir kultūros objektų apsaugai, visuomenės lankymui, rekreacijai ir kitais į</text:span><text:span text:style-name="T846">statymams bei teisės aktams neprieštaraujančiais tikslais</text:span><text:span text:style-name="T847">.</text:span></text:p>
      <text:p text:style-name="P848"><text:span text:style-name="T849">34</text:span><text:span text:style-name="T850">. Saugomose teritorijose želdynus ir želdinius mokslo tyrimams, mokymui leidžiama naudoti, jeigu tai neprieštarauja saugomų teritorijų apsaugą, veiklą, paskirtį reglamentuojantiems įstatymams</text:span><text:span text:style-name="T851"><text:s/>ir kitiems teisės aktams arba tai neuždrausta Savivaldybės administracijos ar Savivaldybės tarybos sprendimais.</text:span></text:p>
      <text:p text:style-name="P852"><text:span text:style-name="T853">35</text:span><text:span text:style-name="T854">. Atskirieji želdynai, esantys valstybei ir savivaldybei nuosavybės teise priklausančioje žemėje, turi būti atviri lankymui, jeigu juose<text:s/></text:span><text:span text:style-name="T855">nevyksta uždaro pobūdžio renginiai, nevykdomi priežiūros ir kiti darbai.</text:span></text:p>
      <text:p text:style-name="Normal"/>
      <text:p text:style-name="P856"><text:span text:style-name="T857">X</text:span><text:span text:style-name="T858"><text:s/>SKYRIUS</text:span></text:p>
      <text:p text:style-name="P859"><text:span text:style-name="T860">VISUOMENĖS INFORMAVIMAS</text:span></text:p>
      <text:p text:style-name="P861"/>
      <text:p text:style-name="P862"><text:span text:style-name="T863">36</text:span><text:span text:style-name="T864">.</text:span><text:span text:style-name="T865"><text:s/>Visuomenės informavimas planuojant, projektuojant želdinių ir želdynų pertvarkymą ar naujų kūrimą vykdomas vadovaujantis<text:s/></text:span><text:span text:style-name="T866">Lietuvos Res</text:span><text:span text:style-name="T867">publikos aplinkos ministro 2016 m. lapkričio 7 d. įsakymu Nr. D1-738 „Dėl statybos techninio reglamento STR 1.04.04:2017 "Statinio projektavimas, projekto ekspertizė“ patvirtinimo“</text:span><text:span text:style-name="T868"><text:s/>bei Lietuvos Respublikos teritorijų planavimo įstatymo nustatyta tvarka, ta</text:span><text:span text:style-name="T869">ip pat organizatoriaus ar užsakovo iniciatyva.</text:span></text:p>
      <text:p text:style-name="P870"><text:span text:style-name="T871">37</text:span><text:span text:style-name="T872">.</text:span><text:span text:style-name="T873"><text:s/></text:span><text:span text:style-name="T874">Visuomenė su želdinių ar kitų gamtinių struktūrų pertvarkymo sprendiniais supažindinama:</text:span></text:p>
      <text:p text:style-name="P875"><text:span text:style-name="T876">37.1</text:span><text:span text:style-name="T877">.</text:span><text:span text:style-name="T878"><text:s/></text:span><text:span text:style-name="T879">kai formuojamas naujas sklypas – projekto rengėjas, rengdamas sklypo formavimo, pertvarkymo planus ir ka</text:span><text:span text:style-name="T880">dastrinius matavimus, fiksuoja esamus medžius ir pateikia informaciją apie numatomus sklypo želdinių pertvarkymus, o atsakingas Savivaldybės specialistas surašo reikalavimus dėl konkrečių medžių išsaugojimo;<text:s/></text:span></text:p>
      <text:p text:style-name="P881"><text:span text:style-name="T882">37.2</text:span><text:span text:style-name="T883">.</text:span><text:span text:style-name="T884"> </text:span><text:span text:style-name="T885">kai rengiami projektiniai pasiūlymai<text:s/></text:span><text:span text:style-name="T886">– projektuotojai parengia sklype arba greta esančioje susijusioje teritorijoje saugomų ir kertamų medžių analizę ir specifikacijas, pateikia sklypo suplanavimo sprendinius (nurodo erdvinį vaizdą) su išsaugomais ir naujai sodinamais augalais ir preliminaria</text:span><text:span text:style-name="T887"><text:s/>siūlomų augalų specifikacija;</text:span></text:p>
      <text:p text:style-name="P888"><text:span text:style-name="T889">37.3</text:span><text:span text:style-name="T890">.</text:span><text:span text:style-name="T891"> </text:span><text:span text:style-name="T892">kai rengiami detalieji (kompleksiniai, bendrieji) planai – būtina kuo tiksliau įvertinti esamą gamtinių struktūrų potencialą, apibrėžti jo apsaugos laipsnį, kriterijus ir ribas, numatyti motyvuotas pritaikymo žmonių</text:span><text:span text:style-name="T893"><text:s/>veiklai galimybes. Šią informaciją aiškiai pavaizduoti grafiškai ir aprašyti reglamentuose. Rengiant teritorijų planavimo dokumentus svarbu aiškiai numatyti ir išreikšti, kaip urbanistinės plėtros sprendiniai (naujas užstatymas, keliai, inžinerinė infrast</text:span><text:span text:style-name="T894">ruktūra ir kt.) paveiks gamtines struktūras (reljefą, vandens telkinius, augaliją) ir žmonių ryšius su gamtinių struktūrų potencialu (pasiekiamumas, vaizdai, rekreacinės galimybės, ekologija ir kt.). Rengdami detaliuosius (kompleksinius) planus, projektuot</text:span><text:span text:style-name="T895">ojai atlieka išsamią gamtinio potencialo analizę, grafiškai pavaizduoja vertingus išsaugomus gamtinius elementus (reljefą, vandens telkinius, pavienius medžius ir (ar) jų masyvus), pateikia motyvuotą informaciją apie keičiamus ir (arba) naikinamus esamus g</text:span><text:span text:style-name="T896">amtinius elementus ir pažymi saugomus želdinius, nurodo planuojamų priklausomųjų želdynų plotą ir naudojimo pobūdį;</text:span></text:p>
      <text:p text:style-name="P897"><text:span text:style-name="T898">37.4</text:span><text:span text:style-name="T899">.</text:span><text:span text:style-name="T900"> </text:span><text:span text:style-name="T901">vykdant naują statybą ar rekonstrukciją bendro naudojimo, rekreacinės,  komercinės, visuomeninės, daugiabutės gyvenamosios, inžine</text:span><text:span text:style-name="T902">rinės infrastruktūros naudojimo būdų sklypuose ir teritorijose, pareiškėjas, pateikęs visus reikalingus dokumentus leidimui gauti, prieš išduodant leidimą kirsti želdinius, turi organizuoti kirtimo teritorijos aptvėrimą ir prieš 5 darbo dienas prieš želdin</text:span><text:span text:style-name="T903">ių kirtimo, genėjimo ar kitokio pertvarkymo darbų atlikimą įrengtame stende paskelbti informaciją apie darbų vykdymą. Stende turi būti nurodyta objekto pavadinimas, adresas, statybos rūšis, projektuotojas, statytojas, rangovas (jų kontaktiniai duomenys), d</text:span><text:span text:style-name="T904">arbų pradžios ir darbų<text:s/></text:span><text:soft-page-break/><text:span text:style-name="T905">pabaigos terminas, atsiprašymas už laikinus nepatogumus, jei tokie sukeliami. Grafinėje stendo dalyje pavaizduojamas sklypo planas nurodant dangas, užstatymo zoną, gatvės   (-ių) pavadinimą (-us), kertamus medžius (pažymint sutartini</text:span><text:span text:style-name="T906">u ženklu) ir jei numatyta – sodinamus želdinius (medžius ir krūmus) (pažymint sutartiniu ženklu). Nurodoma kertamų (sodinamų želdinių) rūšis, kiekis, medžių kamienų skersmenys. Stendo grafika turi būti aiški ir įskaitoma. Apie informacinio stendo būtinumą<text:s/></text:span><text:span text:style-name="T907">statytojas informuojamas projektavimo sąlygose;</text:span></text:p>
      <text:p text:style-name="P908"><text:span text:style-name="T909">37.5</text:span><text:span text:style-name="T910">.</text:span><text:span text:style-name="T911"> </text:span><text:span text:style-name="T912">kai želdinių pertvarkymą bendro naudojimo teritorijose organizuoja Savivaldybė – atsakingas už šiuos darbus skyrius prieš 5 darbo dienas informuoja visuomenę interneto svetainėje  www.radviliskis.lt</text:span><text:span text:style-name="T913"><text:s/></text:span><text:span text:style-name="T914">apie planuojamą želdinių pertvarkymą. Taip pat atsakingo už šiuos darbus skyriaus specialistai apie planuojamus želdinių pertvarkymo darbus elektroniniu paštu informuoja seniūnus, kurie pateikia informaciją bendruomenių ir bendrijų pirmininkams, seniūnaič</text:span><text:span text:style-name="T915">iams, paviešindami informaciją apie artimiausiu metu planuojamus atlikti darbus skelbimų lentose arba kitais galimais būdais. Pranešime yra pateikiama informacija apie leidimo išdavimą, darbų kiekius ir kontaktiniai specialistų telefonų numeriai.</text:span></text:p>
      <text:p text:style-name="P916"/>
      <text:p text:style-name="P917"><text:span text:style-name="T918">XI</text:span><text:span text:style-name="T919"><text:s/>SKYRIUS</text:span></text:p>
      <text:p text:style-name="P920"><text:span text:style-name="T921">ŽELDINIŲ VEISIMAS</text:span></text:p>
      <text:p text:style-name="P922"/>
      <text:p text:style-name="P923"><text:span text:style-name="T924">38</text:span><text:span text:style-name="T925">.</text:span><text:span text:style-name="T926"><text:s/></text:span><text:span text:style-name="T927">Želdiniai veisiami vadovaujantis projektavimo dokumentais, želdynų tvarkymo ir kūrimo projektais, želdinių inventorizacijos duomenimis ir atsižvelgiant į Savivaldybės tvarkomų objektų prioritetus.</text:span></text:p>
      <text:p text:style-name="P928"><text:span text:style-name="T929">39</text:span><text:span text:style-name="T930">.</text:span><text:span text:style-name="T931"><text:s/></text:span><text:span text:style-name="T932">Medžių ir krū</text:span><text:span text:style-name="T933">mų veisimas Savivaldybės arba valstybės biudžeto lėšomis ne miško žemėje vykdomas tik pagal parengtas schemas. Schemoje nurodoma veisiamų želdinių rūšis, vieta, kiekis, atstumai.<text:s/></text:span></text:p>
      <text:p text:style-name="P934"><text:span text:style-name="T935">40</text:span><text:span text:style-name="T936">.</text:span><text:span text:style-name="T937"> </text:span><text:span text:style-name="T938">Fiziniai ir juridiniai asmenys gali finansuoti želdinių veisimą cent</text:span><text:span text:style-name="T939">rinėje miesto dalyje, o kitose miesto dalyse gali finansuoti arba patys atlikti veisimą, prieš tai suderinus želdinių veisimo schemą su seniūnija, prižiūrint atitinkamos kvalifikacijos specialistui. Želdinių veisimas galimas visoje valstybei arba Savivaldy</text:span><text:span text:style-name="T940">bei priklausančioje žemėje išskyrus gatvių raudonąsias linijas, kultūros paveldo ir saugomas teritorijas.<text:s/></text:span></text:p>
      <text:p text:style-name="P941"><text:span text:style-name="T942">41</text:span><text:span text:style-name="T943">.</text:span><text:span text:style-name="T944"><text:s/></text:span><text:span text:style-name="T945">Siekiant veisti želdinius, komisijai yra pateikiamas prašymas, kuriame nurodoma, kokius želdinius, kiek jų ir kokiu tikslu norima veisti. Kar</text:span><text:span text:style-name="T946">tu pridedama schema, kurioje yra želdinių veisimo vieta, rūšis, kiekis, sodinukų parametrai. Medžių ir krūmų sodmenų kokybė turi būti ne blogesnė negu Sodmenų kokybės reikalavimuose, patvirtintuose Lietuvos Respublikos aplinkos ministro 2007 m. gruodžio 14</text:span><text:span text:style-name="T947"><text:s/>d. įsakymu Nr. D1-674 „</text:span><text:span text:style-name="T948">Dėl Sodmenų kokybės reikalavimų patvirtinimo“.</text:span></text:p>
      <text:p text:style-name="P949"><text:span text:style-name="T950">42</text:span><text:span text:style-name="T951">.</text:span><text:span text:style-name="T952"><text:s/></text:span><text:span text:style-name="T953">Vadovaujantis Medžių ir krūmų veisimo, vejų ir gėlynų įrengimo taisyklėmis, patvirtintomis</text:span><text:span text:style-name="T954"><text:s/></text:span><text:span text:style-name="T955">Lietuvos Respublikos aplinkos ministro 2007 gruodžio 29 d. įsakymu Nr. D1-717</text:span><text:span text:style-name="T956"><text:s/>„Dėl Med</text:span><text:span text:style-name="T957">žių ir krūmų veisimo, vejų ir gėlynų įrengimo taisyklių patvirtinimo“, Lietuvos Respublikos aplinkos ministro 2016 m. rugpjūčio 24 d. Nr. D1-565 redakcija,<text:s/></text:span><text:span text:style-name="T958">medžiai ir krūmai veisiami:</text:span></text:p>
      <text:p text:style-name="P959"><text:span text:style-name="T960">42.1</text:span><text:span text:style-name="T961">. medžiai – ne arčiau kaip 10 m atstumu, krūmai, aukštesni kaip 2<text:s/></text:span><text:span text:style-name="T962">m – 2,5 m atstumu, kiti krūmai – 1,5 m atstumu nuo daugiabučių gyvenamųjų pastatų sienų su langais, išskyrus teritorijas tarp pastatų ir gatvių ar kelių;</text:span></text:p>
      <text:p text:style-name="P963"><text:span text:style-name="T964">42.2</text:span><text:span text:style-name="T965">. medžiai – ne arčiau kaip 5 m atstumu, krūmai – 1,5 m atstumu nuo pastatų (išskyrus nurodytus</text:span><text:span text:style-name="T966"><text:s/>42.1 papunktyje) sienų;</text:span></text:p>
      <text:p text:style-name="P967"><text:span text:style-name="T968">42.3</text:span><text:span text:style-name="T969">. medžiai – 4 m atstumu nuo apšvietimo tinklo ar inžinerinių statinių atramų;</text:span></text:p>
      <text:p text:style-name="P970"><text:span text:style-name="T971">42.4</text:span><text:span text:style-name="T972">. medžiai – ne arčiau kaip 3 m atstumu, krūmai – 1 m atstumu nuo atraminių sienelių papėdės išorinės pusės;</text:span></text:p>
      <text:p text:style-name="P973"><text:span text:style-name="T974">42.5</text:span><text:span text:style-name="T975">. be kaimyninio sklyp</text:span><text:span text:style-name="T976">o savininko, valdytojo ar įgalioto asmens sutikimo raštu:</text:span></text:p>
      <text:p text:style-name="P977"><text:span text:style-name="T978">42.5.1</text:span><text:span text:style-name="T979">. medžiai iki 3 m aukščio ir krūmai, užaugantys iki 3 m, – ne arčiau kaip 2 m, kiti medžiai – ne arčiau kaip 3 m, šiaurinėje sklypo dalyje – ne arčiau kaip 5 m, kiti krūmai – ne arčiau<text:s/></text:span><text:soft-page-break/><text:span text:style-name="T980">kaip<text:s/></text:span><text:span text:style-name="T981">1 m atstumu nuo kaimyninio sklypo ribos ir tokiu atstumu vienas nuo kito, kad tarp užaugusių medžių lajų ar krūmų išorinių stiebų, būtų ne mažiau kaip 1 m atstumas;<text:s/></text:span></text:p>
      <text:p text:style-name="P982"><text:span text:style-name="T983">42.5.2</text:span><text:span text:style-name="T984">. gyvatvorė – ne arčiau kaip 1 m atstumu nuo kaimyninio sklypo ribos ir formuoja</text:span><text:span text:style-name="T985">ma ne aukštesnė kaip 1,3 m, išskyrus šiaurinę sklypo dalį, kur gyvatvorė gali būti iki 1,8 m aukščio;</text:span></text:p>
      <text:p text:style-name="P986"><text:span text:style-name="T987">42.6</text:span><text:span text:style-name="T988">. nuo požeminių inžinerinių tinklų ir objektų, neišvardintų 42.1–42.5 papunkčiuose, sodinami kaip reglamentuota Specialiosiose žemės ir miško na</text:span><text:span text:style-name="T989">udojimo sąlygose, patvirtintose Lietuvos Respublikos Vyriausybės 1992 m. gegužės 12 d. nutarimu Nr. 343 „Dėl specialiųjų žemės ir miško naudojimo sąlygų patvirtinimo“ (toliau – Specialiosios žemės ir miško naudojimo sąlygos) arba aplinkos ministro įsakymai</text:span><text:span text:style-name="T990">s patvirtintuose statybos techniniuose reglamentuose, kuriuose yra nurodomi medžių ir krūmų sodinimo atstumai.</text:span></text:p>
      <text:p text:style-name="P991"><text:span text:style-name="T992">43</text:span><text:span text:style-name="T993">. Sodinant gatvės želdinius vietoje anksčiau augusių, nebūtina laikytis atstumų, nurodytų 42.1–42.6 papunkčiuose, jei tai nekelia pavojau</text:span><text:span text:style-name="T994">s žmonėms, eismo saugumui ir statiniams ar sodinama pritaikius technologijas, apsaugančias statinius nuo augalo šaknų.<text:s/></text:span></text:p>
      <text:p text:style-name="P995"><text:span text:style-name="T996">44</text:span><text:span text:style-name="T997">. Prie gatvių, vietinės reikšmės kelių, dviračių ir pėsčiųjų takų, šaligatvių medžiai ir krūmai sodinami, kaip reglamentuoja staty</text:span><text:span text:style-name="T998">bos techninis reglamentas STR 2.06.04:2014 „Gatvės ir vietinės reikšmės keliai. Bendrieji reikalavimai“, patvirtintas Lietuvos Respublikos aplinkos ministro 2011 m. gruodžio 2 d. įsakymu Nr. D1-933 „Dėl statybos techninis reglamento STR 2.06.04:2014 „Gatvė</text:span><text:span text:style-name="T999">s ir vietinės reikšmės keliai. Bendrieji reikalavimai“ patvirtinimo“.</text:span></text:p>
      <text:p text:style-name="P1000"><text:span text:style-name="T1001">45</text:span><text:span text:style-name="T1002">. Medžius ir krūmus draudžiama veisti:</text:span></text:p>
      <text:p text:style-name="P1003"><text:span text:style-name="T1004">45.1</text:span><text:span text:style-name="T1005">. vietose, kuriose Specialiosiose žemės ir miško naudojimo sąlygose įrašytas draudimas sodinti medžius ar krūmus;</text:span></text:p>
      <text:p text:style-name="P1006"><text:span text:style-name="T1007">45.2</text:span><text:span text:style-name="T1008">. melioracijo</text:span><text:span text:style-name="T1009">s griovių ir vandens telkinių dugnuose, melioracijos griovių ir pylimų šlaituose;</text:span></text:p>
      <text:p text:style-name="P1010"><text:span text:style-name="T1011">45.3</text:span><text:span text:style-name="T1012">. kapavietėse ir kapinėse nesuderinus su savivaldybe ar seniūnija, išskyrus krūmus iki 1 m aukščio;</text:span></text:p>
      <text:p text:style-name="P1013"><text:span text:style-name="T1014">45.4</text:span><text:span text:style-name="T1015">. valstybinėje žemėje miestuose ir miesteliuose, nesuderin</text:span><text:span text:style-name="T1016">us su savivaldybe arba tos žemės valdytoju, naudotoju ar neturint įgaliojimų tame sklype tvarkyti želdinius.</text:span></text:p>
      <text:p text:style-name="P1017"><text:span text:style-name="T1018">46</text:span><text:span text:style-name="T1019">. Veisiant medžius ir krūmus, jie gali būti sodinami:</text:span></text:p>
      <text:p text:style-name="P1020"><text:span text:style-name="T1021">46.1</text:span><text:span text:style-name="T1022">. su šaknų sistema, susiformavusia konteineriuose (žymima Cx, kur x – konteiner</text:span><text:span text:style-name="T1023">io talpa litrais) juos išimant iš konteinerių;</text:span></text:p>
      <text:p text:style-name="P1024"><text:span text:style-name="T1025">46.2</text:span><text:span text:style-name="T1026">. su plikomis šaknimis (žymima BG – be žemės gumulo);</text:span></text:p>
      <text:p text:style-name="P1027"><text:span text:style-name="T1028">46.3</text:span><text:span text:style-name="T1029">. su žemės gumulu, įrištu į medžiagą, kuri prilaiko žemes prie šaknų (žymima – SG).</text:span></text:p>
      <text:p text:style-name="P1030"><text:span text:style-name="T1031">47</text:span><text:span text:style-name="T1032">. Konteineriuose išauginti medžiai ir krūmai ir</text:span><text:span text:style-name="T1033"><text:s/>su žemės gumulu sodinami visu šiltuoju metų laiku (pavasarį, vasarą ir rudenį).</text:span></text:p>
      <text:p text:style-name="P1034"><text:span text:style-name="T1035">48</text:span><text:span text:style-name="T1036">. Medžiai ir krūmai plikomis šaknimis sodinami ne vegetacijos metu (iki pumpurų sprogimo pradžios ir nuo lapų kritimo lapuočiams arba nuo visiško pumpurų susiformavimo<text:s/></text:span><text:span text:style-name="T1037">ir stiebelių sumedėjimo spygliuočiams), išskyrus visžalius, kurie sodinami pavasarį, žemei įšilus, rudenį (geriausiai rugsėjo mėnesį), kad spėtų įsišaknyti.</text:span></text:p>
      <text:p text:style-name="P1038"><text:span text:style-name="T1039">49</text:span><text:span text:style-name="T1040">. Sodinant visais atvejais kasamos 25–50% platesnės ir gilesnės sodinimo duobės už šaknų sist</text:span><text:span text:style-name="T1041">emos matmenis, duobės plotį ir gylį parenkant atsižvelgus į medžio ar krūmo rūšiai būdingą šaknų vystymąsi.</text:span></text:p>
      <text:p text:style-name="P1042"><text:span text:style-name="T1043">50</text:span><text:span text:style-name="T1044">. Pasodintas medis ar krūmas užpilamas neužterštu dirvožemiu, atitinkančiu agrocheminius reikalavimus sodinamai medžio ar krūmo rūšiai. Dirvož</text:span><text:span text:style-name="T1045">emį galima pagerinti priedais, kurie skatina šaknų vystymąsi ir pagerina augalo prigijimą.</text:span></text:p>
      <text:p text:style-name="P1046"><text:span text:style-name="T1047">51</text:span><text:span text:style-name="T1048">. Prireikus transformuoti žemės paviršių (pažeminti arba paaukštinti), jis žeminamas arba aukštinamas ne daugiau kaip 30 cm. Žeminamas arba aukštinamas žemės p</text:span><text:span text:style-name="T1049">aviršius negali būti arčiau medžio lajos projekcijos išorinės linijos.</text:span></text:p>
      <text:p text:style-name="P1050"><text:span text:style-name="T1051">52</text:span><text:span text:style-name="T1052">. Sodinant medžius šaligatvyje ar kitoje nepralaidžioje orui ir vandeniui vietoje ar pertvarkant dangą prie augančių medžių, būtina palikti pralaidžias orui ir vandeniui ne mažesn</text:span><text:span text:style-name="T1053">es kaip 1,5x1,5 m keturkampes ar 1,5 m skersmens apvalias ar ne mažesnes kaip 2 m</text:span><text:span text:style-name="T1054">2</text:span><text:span text:style-name="T1055"><text:s/>ploto kitos formos aikšteles. Pertvarkant dangą po medžiais, kurių skersmuo daugiau kaip 0,5 m, aikštelės<text:s/></text:span><text:soft-page-break/><text:span text:style-name="T1056">kraštas turi būti ne arčiau kaip 0,5 m nuo medžio kamieno. Aikštele</text:span><text:span text:style-name="T1057">s galima užberti ne storesniu kaip 3–5 cm storio akmenėlių ar skaldos sluoksniu arba pridengti grotelėmis.</text:span></text:p>
      <text:p text:style-name="P1058"><text:span text:style-name="T1059">53</text:span><text:span text:style-name="T1060">. Pasodinti medžiai, siekiant juos apsaugoti nuo vėjo sukeliamos šaknų vibracijos, tvirtinami:</text:span></text:p>
      <text:p text:style-name="P1061"><text:span text:style-name="T1062">53.1</text:span><text:span text:style-name="T1063">. prie 1, 2 ar 3 kuolų (prie kiekvieno ats</text:span><text:span text:style-name="T1064">kirai), įgilintų ne mažiau kaip 60 cm į duobės dugną, tam tikslui gaminamais guminiais diržais. Kad nebūtų pažeista medžio žievė, naudojami diržai su atitolinimo fiksatoriais. Kai naudojamas tik vienas kuolas, jis kalamas vyraujančių vėjų pusėje (Lietuvoje</text:span><text:span text:style-name="T1065"><text:s/>– pietvakarių);</text:span></text:p>
      <text:p text:style-name="P1066"><text:span text:style-name="T1067">53.2</text:span><text:span text:style-name="T1068">. lynais tvirtinami pasodinti (persodinti) dideli medžiai. Vieta, kur lynas liečiasi su kamienu, turi būti apsaugota, kad nesužeistų kamieno.</text:span></text:p>
      <text:p text:style-name="P1069"><text:span text:style-name="T1070">54</text:span><text:span text:style-name="T1071">. Pasodinus medį, aplink medžio kamieną ne mažesniu kaip 1,5 m atstumu nuo jo iš<text:s/></text:span><text:span text:style-name="T1072">dirvožemio suformuojamas 7–8 cm aukščio žemės kauburėlis, siekiant sulaikyti laistymo ir kritulių vandenį nuo nutekėjimo į šalis.<text:s/></text:span></text:p>
      <text:p text:style-name="P1073"><text:span text:style-name="T1074">55</text:span><text:span text:style-name="T1075">. Įveisiant gyvatvores, medžiai ar krūmai sodinami taip:</text:span></text:p>
      <text:p text:style-name="P1076"><text:span text:style-name="T1077">55.1</text:span><text:span text:style-name="T1078">. žemoms (0,6–1 m) gyvatvorėms parenkami žemaūgiai<text:s/></text:span><text:span text:style-name="T1079">krūmai ir sodinami kas 20</text:span><text:span text:style-name="T1080">‑25 cm;</text:span></text:p>
      <text:p text:style-name="P1081"><text:span text:style-name="T1082">55.2</text:span><text:span text:style-name="T1083">. vidutinio aukščio (0,6–1 m) gyvatvorėms augalai sodinami kas 30-40 cm;</text:span></text:p>
      <text:p text:style-name="P1084"><text:span text:style-name="T1085">55.3</text:span><text:span text:style-name="T1086">. aukštoms (aukštesnėms kaip 2 m) gyvatvorėms – kas 50–70 cm;</text:span></text:p>
      <text:p text:style-name="P1087"><text:span text:style-name="T1088">55.4</text:span><text:span text:style-name="T1089">. dviejų ar trijų eilių gyvatvorės sodinamos šachmatų tvarka.</text:span></text:p>
      <text:p text:style-name="P1090"/>
      <text:p text:style-name="P1091"><text:span text:style-name="T1092">XII</text:span><text:span text:style-name="T1093"><text:s/>SKYRIUS</text:span></text:p>
      <text:p text:style-name="P1094"><text:span text:style-name="T1095">MEDŽIŲ IR KRŪMŲ APSAUGOS, TVARKYMO BEI PRIEŽIŪROS REIKALAVIMAI</text:span></text:p>
      <text:p text:style-name="P1096"/>
      <text:p text:style-name="P1097"><text:span text:style-name="T1098">56</text:span><text:span text:style-name="T1099">.</text:span><text:span text:style-name="T1100"><text:s/></text:span><text:span text:style-name="T1101">Norint užtikrinti želdinių priežiūros kokybę, Savivaldybės viešosiose ir bendro naudojimo erdvėse želdinius prižiūrėti gali tik įmonė, turinti kvalifikuotus<text:s/></text:span><text:span text:style-name="T1102">specialistus.</text:span></text:p>
      <text:p text:style-name="P1103"><text:span text:style-name="T1104">57</text:span><text:span text:style-name="T1105">. Fiziniai ir juridiniai asmenys, vykdantys medžių ir krūmų (išskyrus augančių privačioje žemėje) laistymą, tręšimą, genėjimą, dirvožemio purenimą, mulčiavimą ir kitus priežiūros darbus, turi vadovautis Medžių ir krūmų priežiūros, vande</text:span><text:span text:style-name="T1106">ns telkinių, esančių želdynuose, apsaugos, vejų ir gėlynų priežiūros taisyklėmis, patvirtintomis Lietuvos Respublikos aplinkos ministro 2008 m. sausio 18 d. įsakymu Nr. D1-45 „Dėl Medžių ir krūmų priežiūros, vandens telkinių, esančių želdynuose, apsaugos,<text:s/></text:span><text:span text:style-name="T1107">vejų ir gėlynų priežiūros taisyklių patvirtinimo“ (toliau – Medžių ir krūmų priežiūros, vandens telkinių, esančių želdynuose, apsaugos, vejų ir gėlynų priežiūros taisyklės).</text:span></text:p>
      <text:p text:style-name="P1108"><text:span text:style-name="T1109">58</text:span><text:span text:style-name="T1110">.</text:span><text:span text:style-name="T1111"><text:s/></text:span><text:span text:style-name="T1112">Želdynai ir želdiniai nuo ligų ir kenkėjų saugomi vadovaujantis Želdynų ir</text:span><text:span text:style-name="T1113"><text:s/>želdinių sanitarinės apsaugos taisyklėmis, patvirtintomis Lietuvos Respublikos aplinkos ministro 2007 m. gruodžio 14 d. įsakymu Nr. D1-675  „Dėl <text:s/>Želdynų ir želdinių sanitarinės apsaugos taisyklių patvirtinimo“ (toliau – Želdynų ir želdinių sanitarinės ap</text:span><text:span text:style-name="T1114">saugos taisyklės).</text:span><text:span text:style-name="T1115"><text:s/></text:span></text:p>
      <text:p text:style-name="P1116"><text:span text:style-name="T1117">59</text:span><text:span text:style-name="T1118">.</text:span><text:span text:style-name="T1119"><text:s/></text:span><text:span text:style-name="T1120">Vykdant statybos darbus, fiziniai ir juridiniai asmenys turi laikytis Želdinių apsaugos, vykdant statybos darbus, taisyklių, patvirtintų Lietuvos Respublikos aplinkos ministro 2010 m. kovo 15 d. įsakymu Nr. D1-193 „Dėl Želdinių<text:s/></text:span><text:span text:style-name="T1121">apsaugos, vykdant statybos darbus, taisyklių patvirtinimo“.<text:s/></text:span></text:p>
      <text:p text:style-name="P1122"/>
      <text:p text:style-name="P1123"><text:span text:style-name="T1124">XIII</text:span><text:span text:style-name="T1125"><text:s/>SKYRIUS</text:span></text:p>
      <text:p text:style-name="P1126"><text:span text:style-name="T1127">DRAUDIMAI BENDROJO NAUDOJIMO ŽELDYNUOSE</text:span></text:p>
      <text:p text:style-name="P1128"/>
      <text:p text:style-name="P1129"><text:span text:style-name="T1130">60</text:span><text:span text:style-name="T1131">.</text:span><text:span text:style-name="T1132"><text:s/></text:span><text:span text:style-name="T1133">Fiziniai ir juridiniai asmenys, valantys gatves, šaligatvius, aikštes ir skverus, privalo nepilti ir nelaikyti ant žaliųjų plo</text:span><text:span text:style-name="T1134">tų, gėlynų, krūmų ir medžių sniego su žvyru ir druska, žvyro, įvairių chemikalų, taip pat nuo gatvių, skverų nuvalomų nešvarumų.</text:span></text:p>
      <text:p text:style-name="P1135"><text:span text:style-name="T1136">61</text:span><text:span text:style-name="T1137">.</text:span><text:span text:style-name="T1138"><text:s/></text:span><text:span text:style-name="T1139">Želdynuose draudžiama:</text:span></text:p>
      <text:p text:style-name="P1140"><text:span text:style-name="T1141">61.1</text:span><text:span text:style-name="T1142">.</text:span><text:span text:style-name="T1143"> </text:span><text:span text:style-name="T1144">kirsti, laužyti ar kitaip žaloti (kalti vinis, tvirtinti reklaminius skydus ir kt.) medž</text:span><text:span text:style-name="T1145">ius, krūmus, jų šakas, žievę, skinti lapus, žiedus, vaisius, pažeisti šaknis, trypti pomedį;</text:span></text:p>
      <text:p text:style-name="P1146"><text:span text:style-name="T1147">61.2</text:span><text:span text:style-name="T1148">.</text:span><text:span text:style-name="T1149"> </text:span><text:span text:style-name="T1150">mindžioti gėlynus, tam nepritaikytas vejas, važinėti dviračiais, jei nėra nurodytų arba įrengtų dviračių takų, taip pat važinėti bet kokios rūšies motori</text:span><text:span text:style-name="T1151">nėmis transporto priemonėmis, išskyrus parkų priežiūros techniką.</text:span></text:p>
      <text:p text:style-name="P1152"><text:span text:style-name="T1153">61.3</text:span><text:span text:style-name="T1154">. kirsti, persodinti ar kitaip pašalinti želdinius augalų vegetacijos metu;</text:span></text:p>
      <text:p text:style-name="P1155"><text:span text:style-name="T1156">61.4</text:span><text:span text:style-name="T1157">. fiziniams ir juridiniams asmenims savavališkai sodinti, persodinti, genėti, kirsti ar kitaip paš</text:span><text:span text:style-name="T1158">alinti želdinius;</text:span></text:p>
      <text:p text:style-name="P1159"><text:span text:style-name="T1160">61.5</text:span><text:span text:style-name="T1161">. leisti iš medžių sulą, pjaustinėti medžio žievę, daryti kitus mechaninius medžių pažeidimus;</text:span></text:p>
      <text:p text:style-name="P1162"><text:span text:style-name="T1163">61.6</text:span><text:span text:style-name="T1164">. kabinti ant medžių elektros laidus, elektros lempučių girliandas (išskyrus renginių, švenčių metu), sūpuokles, virves ir<text:s/></text:span><text:span text:style-name="T1165">kita;</text:span></text:p>
      <text:p text:style-name="P1166"><text:span text:style-name="T1167">61.7</text:span><text:span text:style-name="T1168">. plauti visų rūšių transporto priemones;</text:span></text:p>
      <text:p text:style-name="P1169"><text:span text:style-name="T1170">61.8</text:span><text:span text:style-name="T1171">. deginti atliekas, lapus, šakas;</text:span></text:p>
      <text:p text:style-name="P1172"><text:span text:style-name="T1173">61.9</text:span><text:span text:style-name="T1174">. kūrenti laužus ne tam skirtose vietose;</text:span></text:p>
      <text:p text:style-name="P1175"><text:span text:style-name="T1176">61.10</text:span><text:span text:style-name="T1177">. be leidimo statyti palapines, laikinus statinius, reklaminius skydus;</text:span></text:p>
      <text:p text:style-name="P1178"><text:span text:style-name="T1179">61.11</text:span><text:span text:style-name="T1180">. sandėliuoti stat</text:span><text:span text:style-name="T1181">ybines ir kitas medžiagas, prekių atsargas ir tarą.</text:span></text:p>
      <text:p text:style-name="P1182"><text:span text:style-name="T1183">61.12</text:span><text:span text:style-name="T1184">. statyti motorines transporto priemones ne tam skirtose vietose, ant neuždengtų specialiomis grotelėmis pomedžių;</text:span></text:p>
      <text:p text:style-name="P1185"><text:span text:style-name="T1186">61.13</text:span><text:span text:style-name="T1187">. ganyti gyvulius;</text:span></text:p>
      <text:p text:style-name="P1188"><text:span text:style-name="T1189">61.14</text:span><text:span text:style-name="T1190">. sodinti:</text:span></text:p>
      <text:p text:style-name="P1191"><text:span text:style-name="T1192">61.14.1</text:span><text:span text:style-name="T1193">. teršiančius aplinką ž</text:span><text:span text:style-name="T1194">iedadulkėmis, žiedynais ir vaisiais medžius ir krūmus, išskyrus apsauginės ir ekologinės paskirties atskiruosius ir mokslinės paskirties želdynus;</text:span></text:p>
      <text:p text:style-name="P1195"><text:span text:style-name="T1196">61.14.2</text:span><text:span text:style-name="T1197">. intensyviai plintančius šaknų atžalomis augalus, išskyrus apsauginės ir ekologinės paskirties at</text:span><text:span text:style-name="T1198">skiruosius ir mokslinės paskirties želdynus.<text:s/></text:span></text:p>
      <text:p text:style-name="P1199"/>
      <text:p text:style-name="P1200"><text:span text:style-name="T1201">XIV</text:span><text:span text:style-name="T1202"><text:s/>SKYRIUS</text:span></text:p>
      <text:p text:style-name="P1203"><text:span text:style-name="T1204">TAISYKLIŲ KONTROLĖ IR ATSAKOMYBĖ UŽ JŲ PAŽEIDIMUS</text:span></text:p>
      <text:p text:style-name="P1205"/>
      <text:p text:style-name="P1206"><text:span text:style-name="T1207">62</text:span><text:span text:style-name="T1208">.</text:span><text:span text:style-name="T1209"><text:s/>Šių taisyklių laikymosi kontrolę užtikrina Radviliškio rajono savivaldybės <text:s/>administracijos direktoriaus įsakymu sudaryta Želdyn</text:span><text:span text:style-name="T1210">ų ir želdinių apsaugos ir priežiūros komisija, Šiaulių regiono aplinkos apsaugos departamentas (leidimą derinanti institucija), Saugomos teritorijos direkcija (Tytuvėnų regioninio parko direkcija (saugomoje teritorijoje leidimą derinanti institucija), Kult</text:span><text:span text:style-name="T1211">ūros paveldo departamento Šiaulių skyrius (kultūros paveldo teritorijoje leidimą derinanti institucija)</text:span><text:span text:style-name="T1212"><text:s/>pagal savo kompetenciją.</text:span></text:p>
      <text:p text:style-name="P1213"><text:span text:style-name="T1214">63</text:span><text:span text:style-name="T1215">.</text:span><text:span text:style-name="T1216"><text:s/></text:span><text:span text:style-name="T1217">Fiziniai ir juridiniai asmenys, pažeidę šių taisyklių reikalavimus, atsako<text:s/></text:span><text:span text:style-name="T1218">Lietuvos Respublikos administracinių nusižen</text:span><text:span text:style-name="T1219">gimų kodekso ir kitų teisės aktų nustatyta tvarka.</text:span></text:p>
      <text:p text:style-name="P1220"/>
      <text:p text:style-name="P1221"><text:span text:style-name="T1222">XV</text:span><text:span text:style-name="T1223"><text:s/>SKYRIUS</text:span></text:p>
      <text:p text:style-name="P1224"><text:span text:style-name="T1225">BAIGIAMOSIOS NUOSTATOS</text:span></text:p>
      <text:p text:style-name="P1226"/>
      <text:p text:style-name="P1227"><text:span text:style-name="T1228">64</text:span><text:span text:style-name="T1229">.</text:span><text:span text:style-name="T1230"><text:s/></text:span><text:span text:style-name="T1231">Šios taisyklės gali būti keičiamos, pildomos ir naikinamos Savivaldybės tarybos sprendimu.</text:span></text:p>
      <text:p text:style-name="P1232"><text:span text:style-name="T1233">_________________________</text:span></text:p>
      <text:p text:style-name="P1234"/>
      <text:soft-page-break/>
      <text:p text:style-name="P1235">Radviliškio rajono savivaldybės želdynų ir<text:s/></text:p>
      <text:p text:style-name="P1241">želdinių apsaugos taisyklių <text:s text:c="2"/></text:p>
      <text:p text:style-name="P1242"><text:span text:style-name="T1243">1</text:span><text:span text:style-name="T1244"><text:s/>priedas</text:span></text:p>
      <text:p text:style-name="Normal"/>
      <text:p text:style-name="P1245">RADVILIŠKIO RAJONO SAVIVALDYBĖS ADMINISTRACIJA</text:p>
      <text:p text:style-name="P1246"/>
      <text:p text:style-name="P1247"><text:span text:style-name="T1248">LEIDIMAS SAUGOTINŲ MEDŽIŲ IR KRŪMŲ KIRTIMO, PERSODINIMO AR KITOKIO PAŠALINIMO, GENĖJIMO DARBAMS</text:span></text:p>
      <text:p text:style-name="P1249">__________________ Nr.<text:s/>_________</text:p>
      <text:p text:style-name="P1250">(data)<text:tab/><text:tab/></text:p>
      <text:p text:style-name="P1251">_____________________</text:p>
      <text:p text:style-name="P1252">(sudarymo vieta)</text:p>
      <text:p text:style-name="P1253"><text:span text:style-name="T1254">Leidžiama pagal pateiktą prašymą __________________________________________________</text:span><text:span text:style-name="T1255"><text:s/></text:span></text:p>
      <text:p text:style-name="P1256">(juridinio asmens pavadinimas (fizinio asmens</text:p>
      <text:p text:style-name="P1257">______________________________________________________________________________</text:p>
      <text:p text:style-name="P1258">vardas, pavardė), juridinio ar fizinio asmens kodas, adresas, telefono numeris)</text:p>
      <text:p text:style-name="P1259">žemės sklype ___________________________________________________________________</text:p>
      <text:p text:style-name="P1260">(sklypo, kuriame vykdomi saugotinų medžių ir krūmų kirtimo, persodinimo ar<text:s/></text:p>
      <text:p text:style-name="P1261">______________________________________________________________________________</text:p>
      <text:p text:style-name="P1262">kitokio pašalinimo darbai, vieta)</text:p>
      <text:p text:style-name="P1263">______________________________________________________________________________</text:p>
      <text:p text:style-name="P1264">(vykdomi darbai)</text:p>
      <text:p text:style-name="P1265">_______________________________________<text:tab/>___________________<text:tab/>_____________</text:p>
      <text:p text:style-name="P1266">(saugotinų medžių ir krūmų rūšys,<text:s/><text:tab/><text:tab/>medžio diametras<text:tab/><text:s/>medžių ir</text:p>
      <text:p text:style-name="P1267">(1,3 m aukštyje),<text:tab/><text:s/>krūmų kiekis)</text:p>
      <text:p text:style-name="P1268">_______________________________________<text:tab/>___________________<text:tab/>_____________</text:p>
      <text:p text:style-name="P1269">_______________________________________<text:tab/>___________________<text:tab/>_____________</text:p>
      <text:p text:style-name="P1270">_______________________________________ <text:s text:c="7"/>___________________ <text:s text:c="4"/>_____________</text:p>
      <text:p text:style-name="P1271">_______________________________________ <text:s text:c="7"/>___________________ <text:s text:c="4"/>_____________</text:p>
      <text:p text:style-name="P1272">_______________________________________ <text:s text:c="7"/>___________________ <text:s text:c="4"/>_____________</text:p>
      <text:p text:style-name="P1273">_______________________________________ <text:s text:c="7"/>___________________ <text:s text:c="4"/>_____________</text:p>
      <text:p text:style-name="P1274">_______________________________________ <text:s text:c="7"/>___________________ <text:s text:c="4"/>_____________</text:p>
      <text:p text:style-name="P1275"/>
      <text:p text:style-name="P1276">Medžių ir krūmų vertė ____________________________________ (žodžiais) <text:s/>_____ € ___ ct; atlyginta, neatlyginta <text:s text:c="2"/>(kas reikalinga, pabraukti).</text:p>
      <text:p text:style-name="P1277">Vietoj kertamų medžių, krūmų pasodinami nauji ir prižiūrimi trejus metus:</text:p>
      <text:p text:style-name="P1278">__________________<text:tab/>_______________ <text:s text:c="3"/>__________ <text:s text:c="2"/>___________________________</text:p>
      <text:p text:style-name="P1279">(medžių ir krūmų rūšys,<text:s/><text:tab/>matmenys<text:tab/><text:s text:c="13"/>medžių ir<text:tab/>sodinimo vieta*<text:s/></text:p>
      <text:p text:style-name="P1280">krūmų kiekis,</text:p>
      <text:p text:style-name="P1281">__________________<text:tab/>_______________ <text:s text:c="3"/>__________ <text:s text:c="2"/>___________________________</text:p>
      <text:p text:style-name="P1282">__________________<text:tab/>_______________ <text:s text:c="3"/>__________ <text:s text:c="2"/>___________________________</text:p>
      <text:p text:style-name="P1283">Leidimas galioja 1 metus<text:s/>nuo jo išdavimo datos.<text:s/></text:p>
      <text:p text:style-name="P1284">_______________________________ <text:s text:c="6"/>______________ <text:s text:c="7"/>________________________</text:p>
      <text:p text:style-name="P1285">(Leidimą išdavusio pareigūno <text:s text:c="29"/>(parašas) <text:s text:c="24"/>(vardas ir pavardė)</text:p>
      <text:p text:style-name="P1286">pareigų pavadinimas)</text:p>
      <text:p text:style-name="P1287">A.V.</text:p>
      <text:p text:style-name="P1288"/>
      <text:p text:style-name="P1289">SUDERINTA<text:tab/><text:tab/>SUDERINTA<text:tab/><text:tab/>SUDERINTA</text:p>
      <text:p text:style-name="P1290"><text:span text:style-name="T1291">_______________________ <text:s text:c="10"/>______________________ <text:s text:c="11"/>___________________</text:span></text:p>
      <text:soft-page-break/>
      <text:p text:style-name="P1292">Radviliškio rajono savivaldybės želdynų ir</text:p>
      <text:p text:style-name="P1298">želdinių apsaugos taisyklių</text:p>
      <text:p text:style-name="P1299"><text:span text:style-name="T1300">2</text:span><text:span text:style-name="T1301"><text:s/>priedas <text:s text:c="19"/></text:span></text:p>
      <text:p text:style-name="P1302"/>
      <text:p text:style-name="P1303"><text:span text:style-name="T1304">(Prašymą<text:s/></text:span><text:span text:style-name="T1305">pateikiančio fizinio asmens vardas, pavardė ir asmens kodas ar juridinio asmens pavadinimas ir kodas) (</text:span><text:span text:style-name="T1306">PILDOMA DIDŽIOSIOMIS RAIDĖMIS</text:span><text:span text:style-name="T1307">)</text:span></text:p>
      <text:p text:style-name="P1308"/>
      <text:p text:style-name="P1309">(adresas)</text:p>
      <text:p text:style-name="P1310"/>
      <text:p text:style-name="P1311">(telefono numeris)</text:p>
      <text:p text:style-name="Normal"/>
      <text:p text:style-name="P1312">RADVILIŠKIO rajono savivaldybei</text:p>
      <text:p text:style-name="Normal"/>
      <text:p text:style-name="P1313"/>
      <text:p text:style-name="P1314"><text:span text:style-name="T1315">PRAŠYMAS</text:span></text:p>
      <text:p text:style-name="P1316"><text:span text:style-name="T1317">SAUGOTINŲ MEDŽIŲ IR KRŪMŲ KIRTIMO,<text:s/></text:span><text:span text:style-name="T1318">PERSODINIMO AR KITOKIO PAŠALINIMO, GENĖJIMO DARBAMS</text:span></text:p>
      <text:p text:style-name="P1319">_______________________________________</text:p>
      <text:p text:style-name="P1320">(data)</text:p>
      <text:p text:style-name="P1321">_______________________________________</text:p>
      <text:p text:style-name="P1322">(dokumento sudarymo vieta)</text:p>
      <text:p text:style-name="Normal"/>
      <text:p text:style-name="P1323"><text:span text:style-name="T1324">Prašau leisti kirsti, persodinti ar kitaip pašalinti, genėti saugotinus medžius ir krūmus</text:span><text:span text:style-name="T1325"><text:s/></text:span><text:span text:style-name="T1326">žemės<text:s/></text:span></text:p>
      <text:p text:style-name="P1327">sklype ___________________________________________________________________</text:p>
      <text:p text:style-name="P1328">(adresas)</text:p>
      <text:p text:style-name="P1329"/>
      <text:p text:style-name="P1330">(numatomi atlikti darbai, medžių ir krūmų rūšys bei kiekis)</text:p>
      <text:p text:style-name="P1331">______________________________________________________________________________</text:p>
      <text:p text:style-name="P1332">_____________________________________________________________________________ ,</text:p>
      <text:p text:style-name="P1333">______________________________________________________________________________</text:p>
      <text:p text:style-name="P1334">(želdinių kirtimo, <text:s/>genėjimo ar pertvarkymo priežastis ir vieta)</text:p>
      <text:p text:style-name="P1335">_____________________________________________________________________________ .</text:p>
      <text:p text:style-name="P1336">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1337">Darbus numatoma pradėti ___________________________________________________.</text:p>
      <text:p text:style-name="P1338">(numatoma darbų atlikimo data)</text:p>
      <text:p text:style-name="P1339">Pateikiu šiuos dokumentus:<text:s/></text:p>
      <text:p text:style-name="P1340">1. Žemės sklypo __________________________________________________________</text:p>
      <text:p text:style-name="P1341">(dokumento pavadinimas, Nr., data, žemės sklypo planas)</text:p>
      <text:p text:style-name="P1342">______________________________________________________________________________.</text:p>
      <text:p text:style-name="P1343">2. Patvirtintą (suderintą) želdinių pertvarkymo projektą, schemą, detalųjį bei specialųjį<text:s/></text:p>
      <text:p text:style-name="P1344">planus (kas reikalinga, pabraukti) ___________________________________________________</text:p>
      <text:p text:style-name="P1345">(projekto pavadinimas, patvirtinimo (suderinimo) data)</text:p>
      <text:p text:style-name="P1346">______________________________________________________________________________</text:p>
      <text:p text:style-name="P1347">_________________________ <text:s text:c="5"/>___________________________</text:p>
      <text:p text:style-name="P1348"><text:span text:style-name="T1349">(parašas)</text:span><text:span text:style-name="T1350"><text:tab/></text:span><text:span text:style-name="T1351"><text:tab/>(vardas ir pavardė)</text:span></text:p>
      <text:p text:style-name="P1352"/>
      <text:p text:style-name="P1353"/>
      <text:p text:style-name="P1354"><text:span text:style-name="T1355">Pakeitimai:</text:span></text:p>
      <text:p text:style-name="P1356"/>
      <text:soft-page-break/>
      <text:p text:style-name="P1357"><text:span text:style-name="T1358">1.</text:span></text:p>
      <text:p text:style-name="P1359"><text:span text:style-name="T1360">Radviliškio rajono savivaldybės taryba, Sprendimas</text:span></text:p>
      <text:p text:style-name="P1361"><text:span text:style-name="T1362">Nr.<text:s/></text:span><text:a xlink:href="https://www.e-tar.lt/portal/legalAct.html?documentId=07ea2660a9e911e88f64a5ecc703f89b" office:target-frame-name="_top" xlink:show="replace"><text:span text:style-name="T1363">T-962</text:span></text:a><text:span text:style-name="T1364">, 2018-08-23, paskelbta TAR 2018-08-27, i. k. 2018-13421</text:span></text:p>
      <text:p text:style-name="P1365"><text:span text:style-name="T1366">Dėl Radviliškio rajono savivaldybės tarybos 2017 m. lapkričio 23 d. sprendimo Nr. T-713 „Dėl želdy</text:span><text:span text:style-name="T1367">nų ir želdinių apsaugos taisyklių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style:tab-stops>
          <style:tab-stop style:type="left" style:position="1.052in"/>
          <style:tab-stop style:type="center" style:position="3.25in"/>
          <style:tab-stop style:type="right" style:position="6.5in"/>
        </style:tab-stops>
      </style:paragraph-properties>
    </style:style>
    <style:style style:name="P5" style:parent-style-name="Header" style:family="paragraph">
      <style:paragraph-properties>
        <style:tab-stops>
          <style:tab-stop style:type="left" style:position="2.9062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Header" style:family="paragraph">
      <style:paragraph-properties>
        <style:tab-stops>
          <style:tab-stop style:type="left" style:position="1.052in"/>
          <style:tab-stop style:type="center" style:position="3.25in"/>
          <style:tab-stop style:type="right" style:position="6.5in"/>
        </style:tab-stops>
      </style:paragraph-properties>
    </style:style>
    <style:style style:name="P72" style:parent-style-name="Header" style:family="paragraph">
      <style:paragraph-properties>
        <style:tab-stops>
          <style:tab-stop style:type="left" style:position="2.9062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38" style:parent-style-name="Header" style:family="paragraph">
      <style:paragraph-properties>
        <style:tab-stops>
          <style:tab-stop style:type="left" style:position="1.052in"/>
          <style:tab-stop style:type="center" style:position="3.25in"/>
          <style:tab-stop style:type="right" style:position="6.5in"/>
        </style:tab-stops>
      </style:paragraph-properties>
    </style:style>
    <style:style style:name="P1239" style:parent-style-name="Header" style:family="paragraph">
      <style:paragraph-properties>
        <style:tab-stops>
          <style:tab-stop style:type="left" style:position="2.9062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5" style:parent-style-name="Header" style:family="paragraph">
      <style:paragraph-properties>
        <style:tab-stops>
          <style:tab-stop style:type="left" style:position="1.052in"/>
          <style:tab-stop style:type="center" style:position="3.25in"/>
          <style:tab-stop style:type="right" style:position="6.5in"/>
        </style:tab-stops>
      </style:paragraph-properties>
    </style:style>
    <style:style style:name="P1296" style:parent-style-name="Header" style:family="paragraph">
      <style:paragraph-properties>
        <style:tab-stops>
          <style:tab-stop style:type="left" style:position="2.9062in"/>
        </style:tab-stops>
      </style:paragraph-properties>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9"><text:page-number text:fixed="false">2</text:page-number></text:p>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1236"><text:page-number text:fixed="false">2</text:page-number></text:p>
      </style:header>
      <style:footer>
        <text:p text:style-name="P1237"/>
      </style:footer>
    </style:master-page>
    <style:master-page style:next-style-name="MP2" style:name="MPF2" style:page-layout-name="PL2">
      <style:header>
        <text:p text:style-name="P1238"/>
        <text:p text:style-name="P1239"/>
      </style:header>
      <style:footer>
        <text:p text:style-name="P1240"/>
      </style:footer>
    </style:master-page>
    <style:master-page style:name="MP3" style:page-layout-name="PL3">
      <style:header>
        <text:p text:style-name="P1293"><text:page-number text:fixed="false">2</text:page-number></text:p>
      </style:header>
      <style:footer>
        <text:p text:style-name="P1294"/>
      </style:footer>
    </style:master-page>
    <style:master-page style:next-style-name="MP3" style:name="MPF3" style:page-layout-name="PL3">
      <style:header>
        <text:p text:style-name="P1295"/>
        <text:p text:style-name="P1296"/>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meta:initial-creator>
    <dc:creator>adlibuser</dc:creator>
    <meta:creation-date>2020-09-15T13:46:00Z</meta:creation-date>
    <dc:date>2020-09-15T13:46:00Z</dc:date>
    <meta:print-date>2017-11-06T09:19:00Z</meta:print-date>
    <meta:template xlink:href="Normal.dotm" xlink:type="simple"/>
    <meta:editing-cycles>2</meta:editing-cycles>
    <meta:editing-duration>PT0S</meta:editing-duration>
    <meta:document-statistic meta:page-count="17" meta:paragraph-count="990" meta:word-count="6502" meta:character-count="50509" meta:row-count="1730" meta:non-whitespace-character-count="44997"/>
  </office:meta>
</office:document-meta>
</file>