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style:font-name="TimesLT" style:font-name-complex="TimesLT" fo:font-size="10pt" style:font-size-asian="10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text-properties style:font-name="TimesLT" style:font-name-complex="TimesL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5in">
        <style:tab-stops>
          <style:tab-stop style:type="left" style:position="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9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8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1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2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2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062in">
        <style:tab-stops>
          <style:tab-stop style:type="left" style:position="0.858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631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91" style:parent-style-name="Normal" style:family="paragraph">
      <style:paragraph-properties fo:margin-left="3.5in" fo:text-indent="0.5in">
        <style:tab-stops/>
      </style:paragraph-properties>
      <style:text-properties style:font-size-complex="12pt" style:language-asian="lt" style:country-asian="LT"/>
    </style:style>
    <style:style style:name="P92" style:parent-style-name="Normal" style:family="paragraph">
      <style:paragraph-properties fo:margin-left="3.5in" fo:text-indent="0.5in">
        <style:tab-stops/>
      </style:paragraph-properties>
      <style:text-properties style:font-size-complex="12pt" style:language-asian="lt" style:country-asian="LT"/>
    </style:style>
    <style:style style:name="P93" style:parent-style-name="Normal" style:family="paragraph">
      <style:paragraph-properties fo:margin-left="3.5in" fo:text-indent="0.5in">
        <style:tab-stops/>
      </style:paragraph-properties>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ext-properties fo:color="#0070C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indent="2.9111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indent="0.8444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indent="0.6722in"/>
      <style:text-properties fo:font-weight="bold" style:font-weight-asian="bold" style:font-weight-complex="bold" style:font-size-complex="12pt" style:language-asian="lt" style:country-asian="LT"/>
    </style:style>
    <style:style style:name="P169" style:parent-style-name="Normal" style:family="paragraph">
      <style:paragraph-properties fo:text-indent="2.1361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indent="0.5in"/>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indent="2.9972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5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indent="3.1263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5in"/>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166in"/>
    </style:style>
    <style:style style:name="T246" style:parent-style-name="DefaultParagraphFont" style:family="text">
      <style:text-properties style:font-name-complex="Calibri" fo:color="#000000" style:font-size-complex="12pt" style:language-asian="lt" style:country-asian="LT"/>
    </style:style>
    <style:style style:name="T247" style:parent-style-name="DefaultParagraphFont" style:family="text">
      <style:text-properties style:font-name-complex="Calibri" fo:color="#000000" style:font-size-complex="12pt" style:language-asian="lt" style:country-asian="LT"/>
    </style:style>
    <style:style style:name="P248" style:parent-style-name="Normal" style:family="paragraph">
      <style:paragraph-properties fo:text-align="justify" fo:text-indent="0.4166in"/>
    </style:style>
    <style:style style:name="T249" style:parent-style-name="DefaultParagraphFont" style:family="text">
      <style:text-properties style:font-name-complex="Calibri" fo:color="#000000" style:font-size-complex="12pt" style:language-asian="lt" style:country-asian="LT"/>
    </style:style>
    <style:style style:name="T250" style:parent-style-name="DefaultParagraphFont" style:family="text">
      <style:text-properties style:font-name-complex="Calibri" fo:color="#000000" style:font-size-complex="12pt" style:language-asian="lt" style:country-asian="LT"/>
    </style:style>
    <style:style style:name="T251" style:parent-style-name="DefaultParagraphFont" style:family="text">
      <style:text-properties style:font-name-complex="Calibri" fo:color="#000000" style:font-size-complex="12pt" style:language-asian="lt" style:country-asian="LT"/>
    </style:style>
    <style:style style:name="P252" style:parent-style-name="Normal" style:family="paragraph">
      <style:paragraph-properties fo:text-align="justify" fo:text-indent="0.4166in"/>
    </style:style>
    <style:style style:name="T253" style:parent-style-name="DefaultParagraphFont" style:family="text">
      <style:text-properties style:font-name-complex="Calibri" fo:color="#000000" style:font-size-complex="12pt" style:language-asian="lt" style:country-asian="LT"/>
    </style:style>
    <style:style style:name="T254" style:parent-style-name="DefaultParagraphFont" style:family="text">
      <style:text-properties style:font-name-complex="Calibri" fo:color="#000000" style:font-size-complex="12pt" style:language-asian="lt" style:country-asian="LT"/>
    </style:style>
    <style:style style:name="T255" style:parent-style-name="DefaultParagraphFont" style:family="text">
      <style:text-properties style:font-name-complex="Calibri" fo:color="#000000"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indent="3.212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indent="2.5236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indent="0.5in"/>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2.437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center" fo:text-indent="0.5in"/>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9-22</text:span></text:p>
      <text:p text:style-name="P3"/>
      <text:p text:style-name="P4"><text:span text:style-name="T5">Sprendimas paskelbtas: TAR 2018-03-30, i. k. 2018-04855</text:span></text:p>
      <text:p text:style-name="P6"/>
      <text:p text:style-name="P7"><text:span text:style-name="T8"><draw:frame draw:style-name="a0" draw:name="Picture 1" text:anchor-type="as-char" svg:x="0in" svg:y="0in" svg:width="0.65625in" svg:height="0.78125in" style:rel-width="scale" style:rel-height="scale"><draw:image xlink:href="media/image1.wmf" xlink:type="simple" xlink:show="embed" xlink:actuate="onLoad"/><svg:title/><svg:desc>ragai1</svg:desc></draw:frame></text:span></text:p>
      <text:p text:style-name="P9">ŠIRVINTŲ RAJONO SAVIVALDYBĖS taryba</text:p>
      <text:p text:style-name="P10"/>
      <text:p text:style-name="P11">SPRENDIMAS</text:p>
      <text:p text:style-name="P12"><text:span text:style-name="T13">DĖL <text:s/>ŠIRVINTŲ R. ČIOBIŠKIO PAGRINDINĖS MOKYKLOS REORGANIZAVIMO PRIJUNGIANT JĄ PRIE ŠIRVINTŲ R. MUSNINKŲ ALFONSO PETRULIO GIMNAZIJOS</text:span></text:p>
      <text:p text:style-name="P14"/>
      <text:p text:style-name="P15">2018 m. kovo 29 d. <text:s/>Nr. 1-71</text:p>
      <text:p text:style-name="P16">Širvintos</text:p>
      <text:p text:style-name="P17"/>
      <text:p text:style-name="P18"/>
      <text:p text:style-name="P19"><text:span text:style-name="T20">Vadovaudamasi Lietuvos Respublikos vietos savivaldos įstatymo 16 straipsnio 2 dali</text:span><text:span text:style-name="T21">es 21 punktu, Lietuvos Respublikos civilinio kodekso 2.97 straipsnio 3 dalimi, 2.99 straipsnio 1 ir 2 dalimis, Lietuvos Respublikos biudžetinių įstaigų įstatymo 4 straipsnio 2 dalimi, 3 dalies 4 punktu, 14 straipsniu, Lietuvos Respublikos švietimo įstatymo</text:span><text:span text:style-name="T22"><text:s/>44 <text:s/>straipsnio 1 dalimi, Lietuvos Respublikos Vyriausybės 2011 m. birželio 29 d. nutarimu Nr. 768 patvirtintų Mokyklų, vykdančių formaliojo švietimo programas, tinklo kūrimo taisyklių 36 punktu, Širvintų rajono savivaldybės tarybos 2017 m. spalio 26 d. sp</text:span><text:span text:style-name="T23">rendimu Nr. 1-233 „Dėl Širvintų rajono savivaldybės tarybos 2016 m. gruodžio 19 d. sprendimo Nr. 1-349 „Dėl Širvintų rajono savivaldybės tarybos 2016 m. balandžio 28 d. sprendimo Nr. 1-154 „Dėl Širvintų rajono bendrojo ugdymo mokyklų tinklo pertvarkos 2016</text:span><text:span text:style-name="T24">–2020 metų bendrojo plano patvirtinimo“ pakeitimo“, Širvintų rajono savivaldybės tarybos 2018 m. sausio 25 d. sprendimu Nr. 1-13 „Dėl sutikimo reorganizuoti Širvintų r. Čiobiškio pagrindinę mokyklą prijungiant ją prie Širvintų r. Musninkų Alfonso Petrulio<text:s/></text:span><text:span text:style-name="T25">gimnazijos“,</text:span></text:p>
      <text:p text:style-name="P26"><text:span text:style-name="T27">Širvintų rajono savivaldybės taryba n u s p r e n d ž i a:</text:span></text:p>
      <text:p text:style-name="P28"><text:span text:style-name="T29">1</text:span><text:span text:style-name="T30">. Reorganizuoti Širvintų r. Čiobiškio pagrindinę mokyklą iki 2018 m. rugpjūčio 31 d. prijungiant ją prie Širvintų r. Musninkų Alfonso Petrulio gimnazijos.</text:span></text:p>
      <text:p text:style-name="P31"><text:span text:style-name="T32">2</text:span><text:span text:style-name="T33">. Patvirtinti Šir</text:span><text:span text:style-name="T34">vintų r. Čiobiškio pagrindinės mokyklos reorganizavimo prijungiant ją prie Širvintų r. Musninkų Alfonso Petrulio gimnazijos sąlygų aprašą (pridedama).</text:span></text:p>
      <text:p text:style-name="P35"><text:span text:style-name="T36">3.</text:span><text:span text:style-name="T37"><text:s/>Neteko galios nuo 2018-09-22</text:span></text:p>
      <text:p text:style-name="P38">Punkto naikinimas:</text:p>
      <text:p text:style-name="P39"><text:span text:style-name="T40">Nr.<text:s/></text:span><text:a xlink:href="https://www.e-tar.lt/portal/legalAct.html?documentId=fd37e810bd6b11e88f64a5ecc703f89b" office:target-frame-name="_top" xlink:show="replace"><text:span text:style-name="T41">1-205</text:span></text:a><text:span text:style-name="T42">, 2018-09-20, paskelbta TAR 2018-09-21, i. k. 2018-14863</text:span></text:p>
      <text:p text:style-name="Normal"/>
      <text:p text:style-name="P43"><text:span text:style-name="T44">4</text:span><text:span text:style-name="T45">. Pavesti Širvintų r. Čiobiškio pagrindinės mokyklos direktoriaus pavaduotojai ugdymui, laikinai atliekančiai direktoriaus funkcijas, Palmirai Kvietkauskienei, pasibaigus reorganizavimo laikui, bet ne vėliau kaip iki 2018 m. rugpjūčio 1 d., pateikti VĮ Reg</text:span><text:span text:style-name="T46">istrų centro Juridinių asmenų registrui teisės aktais nustatytus dokumentus, reikalingus Širvintų r. Čiobiškio pagrindinę mokyklą kaip juridinį asmenį išregistruoti iš Juridinių asmenų registro.<text:s/></text:span></text:p>
      <text:p text:style-name="P47"><text:span text:style-name="T48">5</text:span><text:span text:style-name="T49">. Įgalioti Širvintų rajono savivaldybės merą teisės akt</text:span><text:span text:style-name="T50">ų nustatyta tvarka įspėti Širvintų r. Čiobiškio pagrindinės mokyklos direktoriaus pavaduotoją ugdymui Palmirą Kvietkauskienę, laikinai atliekančią direktoriaus funkcijas, apie darbo santykių pasikeitimą.</text:span></text:p>
      <text:p text:style-name="P51"><text:span text:style-name="T52">6</text:span><text:span text:style-name="T53">. Įpareigoti:</text:span></text:p>
      <text:p text:style-name="P54"><text:span text:style-name="T55">6.1</text:span><text:span text:style-name="T56">. Širvintų r. Čiobiškio pagr</text:span><text:span text:style-name="T57">indinės mokyklos direktoriaus pavaduotoją ugdymui, laikinai atliekančią direktoriaus funkcijas, Palmirą Kvietkauskienę raštu pranešti kiekvienam mokiniui ne vėliau kaip per vieną mėnesį nuo šio sprendimo priėmimo dienos;</text:span></text:p>
      <text:p text:style-name="P58"><text:span text:style-name="T59">6.2</text:span><text:span text:style-name="T60">. Širvintų r. Musninkų Alfon</text:span><text:span text:style-name="T61">so Petrulio gimnazijos direktorių iki 2018 m. balandžio 4 d. sudaryti ir patvirtinti pareigybių sąrašą 2018–2019 mokslo metams;</text:span></text:p>
      <text:p text:style-name="P62"><text:span text:style-name="T63">6.3</text:span><text:span text:style-name="T64">. Širvintų r. Čiobiškio pagrindinės mokyklos direktoriaus pavaduotoją ugdymui, laikinai atliekančia direktoriaus funkcija</text:span><text:span text:style-name="T65">s, Palmirą Kvietkauskienę teisės aktų nustatyta tvarka įspėti Širvintų r. Čiobiškio pagrindinėje mokykloje dirbančius darbuotojus apie darbo sąlygų pasikeitimą ar darbuotojų atleidimą iš darbo, atlikti visus su darbo santykiais susijusius juridinius veiksm</text:span><text:span text:style-name="T66">us.</text:span></text:p>
      <text:p text:style-name="P67"><text:span text:style-name="T68">7</text:span><text:span text:style-name="T69">. Paskelbti informaciją apie šį sprendimą vietinėje spaudoje, o visą sprendimą – Širvintų rajono savivaldybės interneto svetainėje www.sirvintos.lt ir Teisės aktų registre.</text:span></text:p>
      <text:p text:style-name="P70"><text:span text:style-name="T71">Šis sprendimas gali būti skundžiamas Lietuvos Respublikos administraci</text:span><text:span text:style-name="T72">nių bylų teisenos įstatymo nustatyta tvarka. <text:s/></text:span></text:p>
      <text:p text:style-name="P73"/>
      <text:p text:style-name="P74"/>
      <text:p text:style-name="P75"/>
      <text:p text:style-name="P76"><text:span text:style-name="T77">Savivaldybės merė</text:span><text:span text:style-name="T78"><text:tab/></text:span><text:span text:style-name="T79"><text:tab/></text:span><text:span text:style-name="T80"><text:tab/></text:span><text:span text:style-name="T81"><text:tab/><text:s text:c="16"/>Živilė Pinskuvienė<text:s/></text:span></text:p>
      <text:p text:style-name="P82"><text:span text:style-name="T83">Patvirtinta.</text:span><text:span text:style-name="T84"><text:s/>Neteko galios nuo 2018-09-22</text:span></text:p>
      <text:p text:style-name="P85">Priedo naikinimas:</text:p>
      <text:p text:style-name="P86"><text:span text:style-name="T87">Nr.<text:s/></text:span><text:a xlink:href="https://www.e-tar.lt/portal/legalAct.html?documentId=fd37e810bd6b11e88f64a5ecc703f89b" office:target-frame-name="_top" xlink:show="replace"><text:span text:style-name="T88">1-205</text:span></text:a><text:span text:style-name="T89">, 2018-09-20, paskelbta TAR 2018-09-21, i. k. 2018-14863</text:span></text:p>
      <text:p text:style-name="Normal"/>
      <text:soft-page-break/>
      <text:p text:style-name="P90">PRITARTA</text:p>
      <text:p text:style-name="P91">Širvintų rajono savivaldybės tarybos</text:p>
      <text:p text:style-name="P92">2018 m. kovo 29 d. sprendimu<text:s/></text:p>
      <text:p text:style-name="P93">Nr. 1-71</text:p>
      <text:p text:style-name="P94"/>
      <text:p text:style-name="P95"><text:span text:style-name="T96">ŠIRVINTŲ R. ČIOBIŠKIO PAGRINDINĖS<text:s/></text:span></text:p>
      <text:p text:style-name="P97">MOKYKLOS<text:s/>REORGANIZAVIMO PRIJUNGIANT JĄ PRIE</text:p>
      <text:p text:style-name="P98"><text:span text:style-name="T99">ŠIRVINTŲ R. MUSNINKŲ ALFONSO PETRULIO GIMNAZIJOS SĄLYGŲ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Šis aprašas nustato Širvintų rajono savivaldybės biudžetinės įstaigos Širvintų r. Čiobiškio pagrindinės mokyklo</text:span><text:span text:style-name="T110">s reorganizavimą prijungiant ją prie Širvintų r. Musninkų Alfonso Petrulio gimnazijos.</text:span></text:p>
      <text:p text:style-name="P111"><text:span text:style-name="T112">2</text:span><text:span text:style-name="T113">.Reorganizavimo sąlygų aprašas parengtas vadovaujantis Lietuvos Respublikos civilinio kodekso 2.96 straipsniu, 2.97 straipsnio 3 dalimi, 2.99 straipsnio 1 ir 2 dali</text:span><text:span text:style-name="T114">mi, 2.101 ir 2.103 straipsniais, Lietuvos Respublikos biudžetinių įstaigų įstatymo 4 straipsnio 2 dalimi, 3 dalies 4, 7 punktais, 4 dalimi, 14 straipsniu, Lietuvos Respublikos vietos savivaldos įstatymo 16 straipsnio 2 dalies 21 punktu, Lietuvos Respubliko</text:span><text:span text:style-name="T115">s švietimo įstatymo 44 straipsniu, Mokyklų, vykdančių formaliojo švietimo programas, tinklo kūrimo taisyklių, patvirtintų Lietuvos Respublikos Vyriausybės 2011 m. birželio 29 d. nutarimu Nr. 768 „Dėl Mokyklų, vykdančių formaliojo švietimo programas, tinklo</text:span><text:span text:style-name="T116"><text:s/>kūrimo taisyklių patvirtinimo“, 21, 34 punktais.<text:s/></text:span></text:p>
      <text:p text:style-name="P117"/>
      <text:p text:style-name="P118"><text:span text:style-name="T119">II</text:span><text:span text:style-name="T120"><text:s/>SKYRIUS</text:span></text:p>
      <text:p text:style-name="P121"><text:span text:style-name="T122">REORGANIZAVIME DALYVAUJANČIOS ĮSTAIGOS</text:span></text:p>
      <text:p text:style-name="P123"/>
      <text:p text:style-name="P124"><text:span text:style-name="T125">3</text:span><text:span text:style-name="T126">. Reorganizuojamas juridinis asmuo:</text:span></text:p>
      <text:p text:style-name="P127"><text:span text:style-name="T128">3.1</text:span><text:span text:style-name="T129">. pavadinimas – Širvintų r. Čiobiškio pagrindinė mokykla;</text:span></text:p>
      <text:p text:style-name="P130"><text:span text:style-name="T131">3.2</text:span><text:span text:style-name="T132">. teisinė forma – biudžetinė įstaiga</text:span><text:span text:style-name="T133">;</text:span></text:p>
      <text:p text:style-name="P134"><text:span text:style-name="T135">3.3</text:span><text:span text:style-name="T136">. buveinė – Neries <text:s/>g. 10, Čiobiškis., Čiobiškio sen. LT-19194 Širvintų r.;</text:span></text:p>
      <text:p text:style-name="P137"><text:span text:style-name="T138">3.4</text:span><text:span text:style-name="T139">. kodas – 1903 64047;</text:span></text:p>
      <text:p text:style-name="P140"><text:span text:style-name="T141">3.5</text:span><text:span text:style-name="T142">. registras, kuriame kaupiami ir saugomi duomenys apie juridinį asmenį – valstybės įmonė Registrų centras.</text:span></text:p>
      <text:p text:style-name="P143"><text:span text:style-name="T144">4</text:span><text:span text:style-name="T145">. Dalyvaujantis reorg</text:span><text:span text:style-name="T146">anizavime juridinis asmuo:</text:span></text:p>
      <text:p text:style-name="P147"><text:span text:style-name="T148">4.1</text:span><text:span text:style-name="T149">. pavadinimas – Širvintų r. Musninkų Alfonso Petrulio gimnazija;</text:span></text:p>
      <text:p text:style-name="P150"><text:span text:style-name="T151">4.2</text:span><text:span text:style-name="T152">. teisinė forma – biudžetinė įstaiga;</text:span></text:p>
      <text:p text:style-name="P153"><text:span text:style-name="T154">4.3</text:span><text:span text:style-name="T155">. buveinė – Gelvonų g. 10, Musninkai, Musninkų sen., LT-19185 Širvintų r.;</text:span></text:p>
      <text:p text:style-name="P156"><text:span text:style-name="T157">4.4</text:span><text:span text:style-name="T158">. kodas –190361656;</text:span></text:p>
      <text:p text:style-name="P159"><text:span text:style-name="T160">4.5</text:span><text:span text:style-name="T161">. registras, kuriame kaupiami ir saugomi duomenys apie juridinį asmenį – valstybės įmonė Registrų centras.</text:span></text:p>
      <text:p text:style-name="P162"/>
      <text:p text:style-name="P163"><text:span text:style-name="T164">III</text:span><text:span text:style-name="T165"><text:s/>SKYRIUS</text:span></text:p>
      <text:p text:style-name="P166"><text:span text:style-name="T167">REORGANIZAVIMO BŪDAS, REORGANIZAVIMO TIKSLAS IR PO<text:s/></text:span></text:p>
      <text:p text:style-name="P168">REORGANIZAVIMO VEIKSIANČIOS ĮSTAIGOS TEISES IR PAREIGAS <text:s/></text:p>
      <text:p text:style-name="P169"><text:span text:style-name="T170">ĮGYVENDINANTI IN</text:span><text:span text:style-name="T171">STITUCIJA</text:span></text:p>
      <text:p text:style-name="P172"/>
      <text:p text:style-name="P173"><text:span text:style-name="T174">5</text:span><text:span text:style-name="T175">. Reorganizavimo būdas – reorganizuojama Širvintų r. Čiobiškio pagrindinė mokykla prijungiant ją prie Širvintų r. Musninkų Alfonso Petrulio gimnazijos.</text:span></text:p>
      <text:p text:style-name="P176"><text:span text:style-name="T177">6</text:span><text:span text:style-name="T178">. Po reorganizavimo – Širvintų r. Musninkų Alfonso Petrulio gimnazija (adresas: Gel</text:span><text:span text:style-name="T179">vonų g. 10, Musninkai, Musninkų sen., LT-19185 Širvintų r.) su Širvintų r. Musninkų Alfonso Petrulio gimnazijos Čiobiškio pagrindinio ugdymo skyriumi (adresas: Neries g. 10, Čiobiškis, Čiobiškio sen. LT-19194 Širvintų r.) tęs veiklą, o Širvintų r. Čiobiški</text:span><text:span text:style-name="T180">o pagrindinė mokykla veiklą baigs.</text:span></text:p>
      <text:p text:style-name="P181"><text:span text:style-name="T182">7</text:span><text:span text:style-name="T183">. Reorganizavimo tikslas –<text:s/></text:span><text:span text:style-name="T184">sudaryti visiems mokiniams vienodas kokybiško ugdymo(si) sąlygas maksimaliai išnaudojant ugdymo plano galimybes ir užtikrinti racionalų ugdymui skirtų lėšų panaudojimą;</text:span></text:p>
      <text:p text:style-name="P185"><text:span text:style-name="T186">8</text:span><text:span text:style-name="T187">. Po<text:s/></text:span><text:span text:style-name="T188">reorganiza</text:span><text:span text:style-name="T189">vimo veiksiančios biudžetinės įstaigos savininko teises ir pareigas įgyvendinanti institucija – Širvintų rajono savivaldybės taryba.</text:span></text:p>
      <text:p text:style-name="P190"/>
      <text:p text:style-name="P191"><text:span text:style-name="T192">IV</text:span><text:span text:style-name="T193"><text:s/>SKYRIUS</text:span></text:p>
      <text:p text:style-name="P194"><text:span text:style-name="T195">TEISIŲ IR PAREIGŲ PERĖMIMO MOMENTAS</text:span></text:p>
      <text:p text:style-name="P196"/>
      <text:p text:style-name="P197"><text:span text:style-name="T198">9</text:span><text:span text:style-name="T199">. Pasibaigus reorganizavimui, baigiasi Širvintų r. Čiobiškio pa</text:span><text:span text:style-name="T200">grindinės mokyklos teisės ir pareigos. Teisės ir pareigos pereina po reorganizavimo tęsiančiai veiklą Širvintų r. Musninkų Alfonso Petrulio gimnazijai <text:s/>nuo 2018 m. rugsėjo 1 d.<text:s/></text:span></text:p>
      <text:p text:style-name="P201"><text:span text:style-name="T202">10</text:span><text:span text:style-name="T203">. Širvintų r. Čiobiškio pagrindinė mokykla po reorganizavimo kaip juridi</text:span><text:span text:style-name="T204">nis asmuo pasibaigia nuo jos išregistravimo iš VĮ registrų centro Juridinių asmenų registro dienos, bet ne vėliau kaip iki 2018 m. rugpjūčio 31 d.</text:span></text:p>
      <text:p text:style-name="P205"/>
      <text:p text:style-name="P206"><text:span text:style-name="T207">V</text:span><text:span text:style-name="T208"><text:s/>SKYRIUS</text:span></text:p>
      <text:p text:style-name="P209"><text:span text:style-name="T210">TURTO, DOKUMENTŲ IR PRIEVOLIŲ PERĖMIMAS</text:span></text:p>
      <text:p text:style-name="P211"/>
      <text:p text:style-name="P212"><text:span text:style-name="T213">11</text:span><text:span text:style-name="T214">. Visas nuosavybės teise priklausantis reorganizuojamai Širvintų r. Čiobiškio pagrindinei mokyklai turtas bei Širvintų rajono savivaldybei nuosavybės teise priklausantis ir reorganizuojamos įstaigos valdomas turtas<text:s/></text:span><text:span text:style-name="T215">inventorizuojamas pagal 2018 metų rugpjūč</text:span><text:span text:style-name="T216">io 1 dienos duomenis<text:s/></text:span><text:span text:style-name="T217">ir <text:s text:c="2"/>perduodamas teisės aktų nustatyta tvarka iki 2018 m. <text:s/>rugpjūčio 31 d. (įskaitytinai) Širvintų r. Musninkų Alfonso Petrulio gimnazijai.</text:span></text:p>
      <text:p text:style-name="P218"><text:span text:style-name="T219">12</text:span><text:span text:style-name="T220">. Reorganizuojamos Širvintų r. Čiobiškio pagrindinės mokyklos finansinius įsipareigojimus</text:span><text:span text:style-name="T221"><text:s/>po reorganizavimo perima Širvintų r. Musninkų Alfonso Petrulio gimnazija.</text:span></text:p>
      <text:p text:style-name="P222"><text:span text:style-name="T223">13</text:span><text:span text:style-name="T224">. <text:s/>Širvintų r. Čiobiškio pagrindinės mokyklos <text:s/></text:span><text:span text:style-name="T225">dokumentacijos planuose esančios personalo ir finansų valdymo bylos bei ilgo saugojimo dokumentai perduodami Širvintų r. Musnink</text:span><text:span text:style-name="T226">ų Alfonso<text:s/></text:span><text:span text:style-name="T227">Petrulio gimnazijai <text:s text:c="2"/>teisės aktų nustatyta tvarka.</text:span></text:p>
      <text:p text:style-name="P228"><text:span text:style-name="T229">14</text:span><text:span text:style-name="T230">. Pranešti raštu visiems<text:s/></text:span><text:span text:style-name="T231">Širvintų r. Čiobiškio pagrindinės<text:s/></text:span><text:span text:style-name="T232">mokyklos kreditoriams apie reorganizavimo sąlygų aprašo parengimą ir informuoti darbuotojus apie tai, kad pradedamos reorganizavi</text:span><text:span text:style-name="T233">mo procedūros;</text:span></text:p>
      <text:p text:style-name="P234"><text:span text:style-name="T235">15</text:span><text:span text:style-name="T236">. Reorganizuojama Širvintų r. Čiobiškio pagrindinė mokykla atsiskaito su paslaugų teikėjais iki 2018 m. <text:s/>rugpjūčio 31 d.</text:span></text:p>
      <text:p text:style-name="P237"><text:span text:style-name="T238">16</text:span><text:span text:style-name="T239">. Širvintų r. Čiobiškio pagrindinės mokyklos vadovas raštu informuoja Širvintų r. Čiobiškio pagrindinės moky</text:span><text:span text:style-name="T240">klos mokinius, jų tėvus apie mokyklos reorganizavimą teisės aktų nustatyta tvarka.</text:span></text:p>
      <text:p text:style-name="P241"><text:span text:style-name="T242">17</text:span><text:span text:style-name="T243">. Reorganizuojamos Širvintų r. Čiobiškio pagrindinės mokyklos vadovas apie darbo santykių pakeitimą ar nutraukimą privalo pranešti darbuotojams teisės aktų nustatyta t</text:span><text:span text:style-name="T244">varka atsižvelgdamas į:</text:span></text:p>
      <text:p text:style-name="P245"><text:span text:style-name="T246">17.1</text:span><text:span text:style-name="T247">. iki 2018 m. rugpjūčio 31 d. <text:s/>Musninkų Alfonso Petrulio gimnazijos direktorius sudarytą ir patvirtintą gimnazijos pareigybių sąrašą;</text:span></text:p>
      <text:p text:style-name="P248"><text:span text:style-name="T249">17.2</text:span><text:span text:style-name="T250">. <text:s/>kad darbuotojams siūloma nuo 2018 m. rugsėjo 1 d. eiti pareigas Širvintų r. Musni</text:span><text:span text:style-name="T251">nkų Alfonso Petrulio gimnazijoje pagal patvirtintą pareigybių <text:s/>sąrašą. Nesutarus dėl darbo santykių tęsimo Musninkų Alfonso Petrulio gimnazijoje, darbo sutartys bus nutraukiamos Lietuvos Respublikos darbo kodekso nustatyta tvarka;</text:span></text:p>
      <text:p text:style-name="P252"><text:span text:style-name="T253">17.3</text:span><text:span text:style-name="T254">. kad darbuotojai</text:span><text:span text:style-name="T255">, kuriems nebus pasiūlytos pareigos pagal <text:s/>Musninkų Alfonso Petrulio gimnazijos pareigybių sąrašą , bus atleisti iš darbo Lietuvos Respublikos Darbo kodekso nustatyta tvarka. <text:s/>.</text:span></text:p>
      <text:p text:style-name="P256"/>
      <text:p text:style-name="P257"><text:span text:style-name="T258">VI</text:span><text:span text:style-name="T259"><text:s/>SKYRIUS</text:span></text:p>
      <text:p text:style-name="P260"><text:span text:style-name="T261">BAIGIAMOSIOS NUOSTATOS</text:span></text:p>
      <text:p text:style-name="P262"/>
      <text:p text:style-name="P263"><text:span text:style-name="T264">18</text:span><text:span text:style-name="T265">. Širvintų r. Čiobiškio<text:s/></text:span><text:span text:style-name="T266">pagrindinės mokyklos ir Širvintų r. Musninkų Alfonso Petrulio gimnazijos administracijos reorganizavimo metu privalo užtikrinti nepertraukiamą veiklą.</text:span></text:p>
      <text:p text:style-name="P267"><text:span text:style-name="T268">19</text:span><text:span text:style-name="T269">. Reorganizuojama mokykla įpareigojama sudaryti tik tuos sandorius, kurie būtini įstaigos veiklai u</text:span><text:span text:style-name="T270">žtikrinti iki jos reorganizavimo pabaigos, o juos sudarant, informuoti kitas sandorių šalis apie įstaigos reorganizavimą.</text:span></text:p>
      <text:p text:style-name="P271"/>
      <text:p text:style-name="P272"><text:span text:style-name="T273">_______________________________</text:span></text:p>
      <text:p text:style-name="P274"/>
      <text:p text:style-name="P275"/>
      <text:p text:style-name="P276">Laikinai atliekanti Širvintų r. Čiobiškio pagrindinės <text:s text:c="34"/>Palmira Kvietkauskienė</text:p>
      <text:p text:style-name="P277">mokyklos direktoriaus pareigas</text:p>
      <text:p text:style-name="P278"/>
      <text:p text:style-name="Normal"><text:span text:style-name="T279">Širvintų r. Alfonso Petrulio gimnazijos direktorius <text:s text:c="37"/>Vladas Trakimavičius <text:s/></text:span></text:p>
      <text:p text:style-name="P280"/>
      <text:p text:style-name="P281"/>
      <text:p text:style-name="P282"/>
      <text:p text:style-name="P283"/>
      <text:p text:style-name="P284"><text:span text:style-name="T285">Pakeitimai:</text:span></text:p>
      <text:p text:style-name="P286"/>
      <text:p text:style-name="P287"><text:span text:style-name="T288">1.</text:span></text:p>
      <text:p text:style-name="P289"><text:span text:style-name="T290">Širvintų rajono savivaldybės taryba, Sprendimas</text:span></text:p>
      <text:p text:style-name="P291"><text:span text:style-name="T292">Nr.<text:s/></text:span><text:a xlink:href="https://www.e-tar.lt/portal/legalAct.html?documentId=fd37e810bd6b11e88f64a5ecc703f89b" office:target-frame-name="_top" xlink:show="replace"><text:span text:style-name="T293">1-205</text:span></text:a><text:span text:style-name="T294">, 2018-09-20, paskelbta TAR 2018-09-21, i. k. 2018-14863</text:span></text:p>
      <text:p text:style-name="P295"><text:span text:style-name="T296">Dėl Širvintų r.<text:s/></text:span><text:span text:style-name="T297">Musninkų Alfonso Petrulio gimnazijos nuostatų patvirtin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1.6736in" fo:margin-right="0.51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1.6736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skyrius</meta:initial-creator>
    <dc:creator>adlibuser</dc:creator>
    <meta:creation-date>2018-09-26T14:01:00Z</meta:creation-date>
    <dc:date>2018-09-26T14:01:00Z</dc:date>
    <meta:print-date>2018-03-19T13:29:00Z</meta:print-date>
    <meta:template xlink:href="Normal.dotm" xlink:type="simple"/>
    <meta:editing-cycles>2</meta:editing-cycles>
    <meta:editing-duration>PT0S</meta:editing-duration>
    <meta:document-statistic meta:page-count="5" meta:paragraph-count="78" meta:word-count="1335" meta:character-count="11063" meta:row-count="245" meta:non-whitespace-character-count="9806"/>
  </office:meta>
</office:document-meta>
</file>