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vertical-align="baseline"/>
      <style:text-properties fo:hyphenate="false"/>
    </style:style>
    <style:style style:name="T11" style:parent-style-name="DefaultParagraphFont" style:family="text">
      <style:text-properties fo:font-size="11pt" style:font-size-asian="11pt" style:font-size-complex="11pt" fo:language="en" fo:country="US"/>
    </style:style>
    <style:style style:name="P12"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5"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6"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vertical-align="baseline"/>
      <style:text-properties fo:font-weight="bold" style:font-weight-asian="bold" style:font-weight-complex="bold" fo:color="#000000" fo:hyphenate="false"/>
    </style:style>
    <style:style style:name="P19" style:parent-style-name="Normal" style:family="paragraph">
      <style:paragraph-properties fo:widows="0" fo:orphans="0" fo:text-align="center" style:vertical-align="baseline"/>
      <style:text-properties fo:color="#000000" fo:hyphenate="false"/>
    </style:style>
    <style:style style:name="P20" style:parent-style-name="Normal" style:family="paragraph">
      <style:paragraph-properties fo:widows="0" fo:orphans="0" fo:text-align="center" style:vertical-align="baseline"/>
      <style:text-properties fo:text-transform="uppercase" fo:color="#000000" fo:background-color="#FFFF00" fo:hyphenate="false"/>
    </style:style>
    <style:style style:name="P21" style:parent-style-name="Normal" style:family="paragraph">
      <style:paragraph-properties fo:widows="0" fo:orphans="0" fo:text-align="center" style:vertical-align="baseline"/>
      <style:text-properties fo:text-transform="uppercase" fo:color="#000000" fo:background-color="#FFFF00" fo:hyphenate="false"/>
    </style:style>
    <style:style style:name="P22" style:parent-style-name="Normal" style:family="paragraph">
      <style:paragraph-properties fo:widows="0" fo:orphans="0" fo:text-align="justify" style:vertical-align="baselin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style:vertical-align="baseline"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vertical-align="baseline"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style:vertical-align="baseline" fo:text-indent="0.3937in"/>
      <style:text-properties fo:hyphenate="false"/>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style:vertical-align="baseline" fo:text-indent="0.3937in"/>
      <style:text-properties fo:hyphenate="false"/>
    </style:style>
    <style:style style:name="T53" style:parent-style-name="DefaultParagraphFont" style:family="text">
      <style:text-properties fo:color="#000000" fo:letter-spacing="0.0013in"/>
    </style:style>
    <style:style style:name="T54" style:parent-style-name="DefaultParagraphFont" style:family="text">
      <style:text-properties fo:color="#000000" fo:letter-spacing="0.0013in"/>
    </style:style>
    <style:style style:name="P5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6"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7"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8"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59" style:parent-style-name="Normal" style:master-page-name="MPF1" style:family="paragraph">
      <style:paragraph-properties fo:widows="0" fo:orphans="0" fo:break-before="page" style:vertical-align="baseline" fo:margin-left="3.15in">
        <style:tab-stops/>
      </style:paragraph-properties>
      <style:text-properties fo:hyphenate="false"/>
    </style:style>
    <style:style style:name="T63" style:parent-style-name="DefaultParagraphFont" style:family="text">
      <style:text-properties fo:color="#000000"/>
    </style:style>
    <style:style style:name="P64" style:parent-style-name="Normal" style:family="paragraph">
      <style:paragraph-properties fo:widows="0" fo:orphans="0" style:vertical-align="baseline" fo:margin-left="3.1493in">
        <style:tab-stops/>
      </style:paragraph-properties>
      <style:text-properties fo:color="#000000" fo:hyphenate="false"/>
    </style:style>
    <style:style style:name="P65" style:parent-style-name="Normal" style:family="paragraph">
      <style:paragraph-properties fo:widows="0" fo:orphans="0" style:vertical-align="baseline" fo:margin-left="3.1493in">
        <style:tab-stops/>
      </style:paragraph-properties>
      <style:text-properties fo:color="#000000" fo:hyphenate="false"/>
    </style:style>
    <style:style style:name="P66" style:parent-style-name="Normal" style:family="paragraph">
      <style:paragraph-properties fo:widows="0" fo:orphans="0" style:vertical-align="baseline" fo:margin-left="3.1493in">
        <style:tab-stops/>
      </style:paragraph-properties>
      <style:text-properties fo:color="#000000" fo:hyphenate="false"/>
    </style:style>
    <style:style style:name="P67" style:parent-style-name="Normal" style:family="paragraph">
      <style:paragraph-properties fo:widows="0" fo:orphans="0" style:vertical-align="baseline" fo:margin-left="3.1493in">
        <style:tab-stops/>
      </style:paragraph-properties>
      <style:text-properties fo:color="#000000" fo:hyphenate="false"/>
    </style:style>
    <style:style style:name="P68" style:parent-style-name="Normal" style:family="paragraph">
      <style:paragraph-properties fo:widows="0" fo:orphans="0" fo:text-align="justify" style:vertical-align="baseline"/>
      <style:text-properties fo:color="#000000" fo:hyphenate="false"/>
    </style:style>
    <style:style style:name="P69" style:parent-style-name="Normal" style:family="paragraph">
      <style:paragraph-properties fo:widows="0" fo:orphans="0" fo:text-align="center" style:vertical-align="baseline"/>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vertical-align="baseline"/>
      <style:text-properties fo:color="#000000" fo:hyphenate="false"/>
    </style:style>
    <style:style style:name="P73" style:parent-style-name="Normal" style:family="paragraph">
      <style:paragraph-properties fo:widows="0" fo:orphans="0" fo:text-align="center" style:vertical-align="baselin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vertical-align="baselin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vertical-align="baseline"/>
      <style:text-properties fo:color="#000000"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style:vertical-align="baseline" fo:text-indent="0.3937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style:vertical-align="baseline"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style:vertical-align="baseline"/>
      <style:text-properties fo:hyphenate="false"/>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style:vertical-align="baseline" fo:text-indent="0.3937in"/>
      <style:text-properties style:font-size-complex="12pt"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style:vertical-align="baseline" fo:text-indent="0.3937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style:vertical-align="baseline"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style:vertical-align="baseline" fo:text-indent="0.3937in"/>
      <style:text-properties fo:hyphenate="false"/>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style:vertical-align="baseline" fo:text-indent="0.3937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text-indent="0.3937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style:vertical-align="baseline"/>
      <style:text-properties fo:hyphenate="false"/>
    </style:style>
    <style:style style:name="P181" style:parent-style-name="Normal" style:family="paragraph">
      <style:paragraph-properties fo:widows="0" fo:orphans="0" fo:text-align="center" style:vertical-align="baseline"/>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style:vertical-align="baseline" fo:text-indent="0.3937in"/>
      <style:text-properties style:font-size-complex="12pt" fo:hyphenate="false"/>
    </style:style>
    <style:style style:name="P187" style:parent-style-name="Normal" style:family="paragraph">
      <style:paragraph-properties fo:widows="0" fo:orphans="0" fo:text-align="justify" style:vertical-align="baseline" fo:text-indent="0.3937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text-indent="0.3937in"/>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style:vertical-align="baseline"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vertical-align="baseline"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baseline"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vertical-align="baseline"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style:vertical-align="baseline" fo:text-indent="0.3937in"/>
      <style:text-properties fo:hyphenate="false"/>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style:vertical-align="baseline" fo:text-indent="0.3937in"/>
      <style:text-properties fo:hyphenate="false"/>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font-weight-complex="bold"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vertical-align="baseline" fo:text-indent="0.3937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widows="0" fo:orphans="0" fo:text-align="justify" style:vertical-align="baseline" fo:text-indent="0.3937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center" style:vertical-align="baseline"/>
      <style:text-properties fo:hyphenate="false"/>
    </style:style>
    <style:style style:name="P283" style:parent-style-name="Normal" style:family="paragraph">
      <style:paragraph-properties fo:widows="0" fo:orphans="0" fo:text-align="center" style:vertical-align="baseline"/>
      <style:text-properties fo:hyphenate="false"/>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fo:widows="0" fo:orphans="0" fo:text-align="center" style:vertical-align="baseline"/>
      <style:text-properties fo:hyphenate="false"/>
    </style:style>
    <style:style style:name="P289" style:parent-style-name="Normal" style:family="paragraph">
      <style:paragraph-properties fo:widows="0" fo:orphans="0" fo:text-align="justify" style:vertical-align="baseline" fo:text-indent="0.3937in"/>
      <style:text-properties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P291" style:parent-style-name="Normal" style:family="paragraph">
      <style:paragraph-properties fo:widows="0" fo:orphans="0" fo:text-align="justify" style:vertical-align="baseline" fo:text-indent="0.3937in"/>
      <style:text-properties fo:hyphenate="false"/>
    </style:style>
    <style:style style:name="P292" style:parent-style-name="Normal" style:family="paragraph">
      <style:paragraph-properties fo:widows="0" fo:orphans="0" fo:text-align="justify" style:vertical-align="baseline" fo:text-indent="0.3937in"/>
      <style:text-properties fo:hyphenate="false"/>
    </style:style>
    <style:style style:name="P293" style:parent-style-name="Normal" style:family="paragraph">
      <style:paragraph-properties fo:widows="0" fo:orphans="0" fo:text-align="justify" style:vertical-align="baseline" fo:text-indent="0.3937in"/>
      <style:text-properties fo:hyphenate="false"/>
    </style:style>
    <style:style style:name="P294" style:parent-style-name="Normal" style:family="paragraph">
      <style:paragraph-properties fo:widows="0" fo:orphans="0" fo:text-align="justify" style:vertical-align="baseline" fo:text-indent="0.3937in"/>
      <style:text-properties fo:hyphenate="false"/>
    </style:style>
    <style:style style:name="P295" style:parent-style-name="Normal" style:family="paragraph">
      <style:paragraph-properties fo:widows="0" fo:orphans="0" fo:text-align="center" style:vertical-align="baseline"/>
      <style:text-properties fo:hyphenate="false"/>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center" style:vertical-align="baseline"/>
      <style:text-properties fo:hyphenate="false"/>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justify" style:vertical-align="baseline" fo:text-indent="0.3937in"/>
      <style:text-properties fo:color="#000000" fo:hyphenate="false"/>
    </style:style>
    <style:style style:name="P301" style:parent-style-name="Normal" style:family="paragraph">
      <style:paragraph-properties fo:widows="0" fo:orphans="0" fo:text-align="justify" style:vertical-align="baselin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style:vertical-align="baseline" fo:text-indent="0.3937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center" style:vertical-align="baseline"/>
      <style:text-properties fo:hyphenate="false"/>
    </style:style>
    <style:style style:name="T311" style:parent-style-name="DefaultParagraphFont" style:family="text">
      <style:text-properties fo:color="#000000" style:font-size-complex="12pt"/>
    </style:style>
    <style:style style:name="P312" style:parent-style-name="Normal" style:master-page-name="MPF2" style:family="paragraph">
      <style:paragraph-properties fo:break-before="page" fo:text-indent="3.5in" style:page-number="1"/>
    </style:style>
    <style:style style:name="P316" style:parent-style-name="Normal" style:family="paragraph">
      <style:paragraph-properties fo:text-indent="3.5in"/>
    </style:style>
    <style:style style:name="P317" style:parent-style-name="Normal" style:family="paragraph">
      <style:paragraph-properties fo:text-indent="3.5in"/>
    </style:style>
    <style:style style:name="P318" style:parent-style-name="Normal" style:family="paragraph">
      <style:paragraph-properties fo:text-indent="3.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P321" style:parent-style-name="Normal" style:family="paragraph">
      <style:paragraph-properties fo:text-align="center"/>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center"/>
      <style:text-properties fo:font-weight="bold" style:font-weight-asian="bold" style:font-weight-complex="bold" style:font-size-complex="12pt"/>
    </style:style>
    <style:style style:name="P328" style:parent-style-name="Normal" style:family="paragraph">
      <style:paragraph-properties fo:text-align="center"/>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text-properties fo:font-style="italic" style:font-style-asian="italic" style:font-style-complex="italic" fo:font-size="10pt" style:font-size-asian="10pt"/>
    </style:style>
    <style:style style:name="P332" style:parent-style-name="Normal" style:family="paragraph">
      <style:text-properties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fo:font-size="10pt" style:font-size-asian="10pt"/>
    </style:style>
    <style:style style:name="T336" style:parent-style-name="DefaultParagraphFont" style:family="text">
      <style:text-properties style:font-size-complex="12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fo:text-indent="1in"/>
      <style:text-properties fo:font-style="italic" style:font-style-asian="italic" style:font-style-complex="italic" fo:font-size="10pt" style:font-size-asian="10pt"/>
    </style:style>
    <style:style style:name="P339" style:parent-style-name="Normal" style:family="paragraph">
      <style:paragraph-properties fo:text-align="justify"/>
      <style:text-properties fo:font-style="italic" style:font-style-asian="italic" style:font-style-complex="italic" fo:font-size="10pt" style:font-size-asian="10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2.0673in"/>
      <style:text-properties fo:font-style="italic" style:font-style-asian="italic" style:font-style-complex="italic" fo:font-size="10pt" style:font-size-asian="10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1in"/>
      <style:text-properties fo:font-style="italic" style:font-style-asian="italic" style:font-style-complex="italic" fo:font-size="10pt" style:font-size-asian="10pt"/>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fo:text-indent="0.5909in"/>
      <style:text-properties style:font-size-complex="12pt"/>
    </style:style>
    <style:style style:name="P347" style:parent-style-name="Normal" style:family="paragraph">
      <style:paragraph-properties fo:widows="0" fo:orphans="0" fo:text-align="justify" style:vertical-align="baseline" fo:text-indent="0.5909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style:vertical-align="baseline" fo:text-indent="0.5909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style:vertical-align="baseline" fo:text-indent="0.5909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vertical-align="baseline" fo:text-indent="0.4923in"/>
      <style:text-properties fo:hyphenate="false"/>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vertical-align="baseline" fo:text-indent="0.4923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style:vertical-align="baseline"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indent="0.4923in"/>
      <style:text-properties fo:font-size="10pt" style:font-size-asian="10pt"/>
    </style:style>
    <style:style style:name="P367" style:parent-style-name="Normal" style:family="paragraph">
      <style:paragraph-properties fo:text-indent="0.4923in"/>
      <style:text-properties fo:font-size="10pt" style:font-size-asian="10pt"/>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justify"/>
      <style:text-properties fo:color="#000000" fo:font-size="10pt" style:font-size-asian="10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font-style-complex="italic" fo:color="#000000" fo:font-size="10pt" style:font-size-asian="10pt" style:language-asian="lt" style:country-asian="LT"/>
    </style:style>
    <style:style style:name="P372" style:parent-style-name="Normal" style:family="paragraph">
      <style:text-properties fo:font-size="4pt" style:font-size-asian="4pt" style:font-size-complex="4pt"/>
    </style:style>
    <style:style style:name="P373" style:parent-style-name="Normal" style:family="paragraph">
      <style:text-properties fo:font-size="10pt" style:font-size-asian="10pt"/>
    </style:style>
    <style:style style:name="P374"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5" style:parent-style-name="Normal" style:family="paragraph">
      <style:paragraph-properties fo:widows="0" fo:orphans="0" style:vertical-align="baseline">
        <style:tab-stops>
          <style:tab-stop style:type="right" style:position="6.2993in"/>
        </style:tab-stops>
      </style:paragraph-properties>
      <style:text-properties fo:hyphenate="false"/>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01</text:span></text:p>
      <text:p text:style-name="P6"/>
      <text:p text:style-name="P7"><text:span text:style-name="T8">Įsakymas paskelbtas: TAR 2020-09-30, i. k. 2020-20441</text:span></text:p>
      <text:p text:style-name="P9"/>
      <text:p text:style-name="P10"><text:span text:style-name="T11"><draw:frame draw:style-name="a0" draw:name="Picture 25" text:anchor-type="as-char" svg:x="0in" svg:y="0in" svg:width="0.60417in" svg:height="0.6875in" style:rel-width="scale" style:rel-height="scale"><draw:image xlink:href="media/image1.png" xlink:type="simple" xlink:show="embed" xlink:actuate="onLoad"/><svg:title/><svg:desc/></draw:frame></text:span></text:p>
      <text:p text:style-name="P12"/>
      <text:p text:style-name="P13">LIETUVOS TRANSPORTO SAUGOS ADMINISTRACIJOS</text:p>
      <text:p text:style-name="P14">DIREKTORIUS</text:p>
      <text:p text:style-name="P15"/>
      <text:p text:style-name="P16">ĮSAKYMAS</text:p>
      <text:p text:style-name="P17">DĖL MOTORINĖS TRANSPORTO PRIEMONĖS PRIPAŽINIMO ISTORINE MOTORINE TRANSPORTO PRIEMONE TVARKOS<text:s/>APRAŠO PATVIRTINIMO</text:p>
      <text:p text:style-name="P18"/>
      <text:p text:style-name="P19">2020 m. rugsėjo 30 d. Nr. 2BE-315</text:p>
      <text:p text:style-name="P20"/>
      <text:p text:style-name="P21"/>
      <text:p text:style-name="P22"><text:span text:style-name="T23">Vadovaudamasis Lietuvos Respublikos saugaus eismo automobilių keliais įstatymo 10 straipsnio 1 dalies 19 punktu, Lietuvos Respublikos susisiekimo ministro 2008 m. sausio 21 d. įsakymo Nr. 3-13 „Dėl S</text:span><text:span text:style-name="T24">augaus eismo automobilių keliais įstatymo įgyvendinimo“ 2.8 papunkčiu ir įgyvendindamas<text:s/></text:span><text:span text:style-name="T25">2014 m. balandžio 3 d. Europos Parlamento ir Tarybos direktyvą 2014/45/ES dėl motorinių transporto priemonių ir jų priekabų periodinės techninės apžiūros, kuria panaiki</text:span><text:span text:style-name="T26">nama Direktyva 2009/40/EB</text:span><text:span text:style-name="T27">:</text:span></text:p>
      <text:p text:style-name="P28"><text:span text:style-name="T29">1</text:span><text:span text:style-name="T30">. T v i r t i n u<text:s/></text:span><text:span text:style-name="T31">Motorinės transporto priemonės pripažinimo istorine motorine transporto priemone tvarkos aprašą (pridedama).</text:span></text:p>
      <text:p text:style-name="P32"><text:span text:style-name="T33">2</text:span><text:span text:style-name="T34">. P r i p a ž į s t u netekusiu galios Valstybinės kelių transporto inspekcijos prie Susisie</text:span><text:span text:style-name="T35">kimo ministerijos viršininko 2011 m. spalio 6 d. įsakymą Nr. 2B-368 „Dėl Transporto priemonės pripažinimo istorine motorine transporto priemone tvarkos aprašo patvirtinimo“.</text:span></text:p>
      <text:p text:style-name="P36"><text:span text:style-name="T37">3</text:span><text:span text:style-name="T38">. N u s t a t a u, kad:</text:span></text:p>
      <text:p text:style-name="P39"><text:span text:style-name="T40">3.1</text:span><text:span text:style-name="T41">. iki šio įsakymo įsigaliojimo dienos pripažintų</text:span><text:span text:style-name="T42"><text:s/>istorinių motorinių transporto priemonių valdytojai dėl istorinių motorinių transporto priemonių valstybinio registracijos numerio ženklų išdavimo į valstybės įmonę „Regitra“ privalo kreiptis iki jų istorinės motorinės transporto priemonės pateikimo priva</text:span><text:span text:style-name="T43">lomajai transporto priemonių techninei apžiūrai datos;</text:span></text:p>
      <text:p text:style-name="P44"><text:span text:style-name="T45">3.2</text:span><text:span text:style-name="T46">. iki šio įsakymo įsigaliojimo dienos pripažintoms istorinėms motorinėms transporto priemonėms taikomi iki šio įsakymo įsigaliojimo galioję istorinėms motorinėms transporto priemonėms ir jų<text:s/></text:span><text:span text:style-name="T47">privalomajai transporto priemonių techninei apžiūrai keliami reikalavimai ir galioja iki jų pripažinimo istorine motorine transporto priemone termino pabaigos, išskyrus šio įsakymo 3.1 papunktyje įtvirtintą įpareigojimą;</text:span></text:p>
      <text:p text:style-name="P48"><text:span text:style-name="T49">3.3</text:span><text:span text:style-name="T50">. <text:s/>šis įsakymas įsigalioja 2</text:span><text:span text:style-name="T51">021 m. vasario 1 d.</text:span></text:p>
      <text:p text:style-name="P52"><text:span text:style-name="T53">4</text:span><text:span text:style-name="T54">. I n f o r m u o j u, kad šis įsakymas nustatyta tvarka skelbiamas Teisės aktų registre ir Lietuvos transporto saugos administracijos interneto svetainėje.</text:span></text:p>
      <text:p text:style-name="P55"/>
      <text:p text:style-name="P56"/>
      <text:p text:style-name="P57"/>
      <text:p text:style-name="P58">Administracijos direktorius<text:s/><text:tab/>Genius Lukošius</text:p>
      <text:soft-page-break/>
      <text:p text:style-name="P59"><text:span text:style-name="T63">PATVIRTINTA</text:span></text:p>
      <text:p text:style-name="P64">Lietuvos transporto saugos administracijos</text:p>
      <text:p text:style-name="P65">direktoriaus 2020 m. rugsėjo 30 d. įsakymu</text:p>
      <text:p text:style-name="P66">Nr. 2BE-315</text:p>
      <text:p text:style-name="P67"/>
      <text:p text:style-name="P68"/>
      <text:p text:style-name="P69"><text:span text:style-name="T70">MOTORINĖS TRANSPORTO<text:s/></text:span><text:span text:style-name="T71">PRIEMONĖS PRIPAŽINIMO ISTORINE MOTORINE TRANSPORTO PRIEMONE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Motorinės transporto priemonės pripažinimo istorine motorine transporto priemone tvarkos aprašas (toliau – Aprašas) nustato motorinės tr</text:span><text:span text:style-name="T82">ansporto priemonės pripažinimo istorine motorine transporto priemone (toliau – istorinė transporto priemonė) tvarką.</text:span></text:p>
      <text:p text:style-name="P83"><text:span text:style-name="T84">2</text:span><text:span text:style-name="T85">. Istorinės transporto priemonės paskirtis – išsaugoti laikotarpio, kuriuo ji buvo pagaminta, istorinį palikimą, nenaudojant jos kasdi</text:span><text:span text:style-name="T86">enėms reikmėms.</text:span><text:s/></text:p>
      <text:p text:style-name="P87">Punkto pakeitimai:</text:p>
      <text:p text:style-name="P88"><text:span text:style-name="T89">Nr.<text:s/></text:span><text:a xlink:href="https://www.e-tar.lt/portal/legalAct.html?documentId=d56fa850331011eb932eb1ed7f923910" office:target-frame-name="_top" xlink:show="replace"><text:span text:style-name="T90">2BE-393</text:span></text:a><text:span text:style-name="T91">, 2020-11-30, paskelbta TAR 2020-11-30, i. k. 2020-25601</text:span></text:p>
      <text:p text:style-name="Normal"/>
      <text:p text:style-name="P92"><text:span text:style-name="T93">3</text:span><text:span text:style-name="T94">. Motorinės transporto priemonės techninė būklė<text:s/></text:span><text:span text:style-name="T95">ir atitiktis istorinei transporto priemonei keliamiems reikalavimams vertinami atliekant privalomąją transporto priemonių techninę apžiūrą (toliau – privalomoji techninė apžiūra), o istorinės transporto priemonės statusas atliktos privalomosios techninės a</text:span><text:span text:style-name="T96">pžiūros rezultatų pagrindu motorinei transporto priemonei suteikiamas ją įregistruojant valstybės įmonėje „Regitra“ (toliau – VĮ „Regitra“) ir išduodant istorinės transporto priemonės valstybinio registracijos numerio ženklus.</text:span></text:p>
      <text:p text:style-name="P97"><text:span text:style-name="T98">4</text:span><text:span text:style-name="T99">.</text:span><text:span text:style-name="T100"><text:s/></text:span><text:span text:style-name="T101">Apraše vartojamos sąvo</text:span><text:span text:style-name="T102">kos suprantamos taip, kaip apibrėžtos Lietuvos Respublikos saugaus eismo automobilių keliais įstatyme (toliau – Įstatymas).</text:span></text:p>
      <text:p text:style-name="P103"/>
      <text:p text:style-name="P104"><text:span text:style-name="T105">II</text:span><text:span text:style-name="T106"><text:s/>SKYRIUS</text:span></text:p>
      <text:p text:style-name="P107"><text:span text:style-name="T108">IStorinei transporto priemonei keliami reikalavimai</text:span></text:p>
      <text:p text:style-name="P109"/>
      <text:p text:style-name="P110"><text:span text:style-name="T111">5</text:span><text:span text:style-name="T112">. Istorinė transporto priemonė turi atitikti visus šiuos</text:span><text:span text:style-name="T113"><text:s/>reikalavimus:</text:span></text:p>
      <text:p text:style-name="P114"><text:span text:style-name="T115">5.1</text:span><text:span text:style-name="T116">. turi būti pagaminta prieš 30 metų arba anksčiau ir kurios konkretus modelis arba tipas, kaip apibrėžta Europos Sąjungos arba nacionaliniuose teisės aktuose, serijiniu būdu nebegaminamas <text:s/>mažiausiai 15 metų. Skirtingų variantų, versijų</text:span><text:span text:style-name="T117"><text:s/>ir (ar) modifikacijų motorinės transporto priemonės, nesiskiriančios pagal kėbulo konstrukciją, yra laikomos to paties modelio motorinėmis transporto priemonėmis;</text:span></text:p>
      <text:p text:style-name="P118"><text:span text:style-name="T119">5.2</text:span><text:span text:style-name="T120">. turi būti išlaikyta pirminė autentiška motorinės transporto priemonės būklė, neturi</text:span><text:span text:style-name="T121"><text:s/>būti padaryta jokių esminių motorinės transporto priemonės išvaizdos, konstrukcijos ir (ar) techninių parametrų pakeitimų. Konstrukciniai, techniniai laikančiosios konstrukcijos, kabinos ir (ar) kėbulo, vidaus įrangos, variklio, transmisijos, apšvietimo i</text:span><text:span text:style-name="T122">r šviesos signalizacijos prietaisų sprendimai turi atitikti motorinės transporto priemonės pagaminimo laikotarpį.<text:s/></text:span></text:p>
      <text:p text:style-name="P123"><text:span text:style-name="T124">6</text:span><text:span text:style-name="T125">. Nukrypstant nuo Aprašo 5 punkte nustatytų reikalavimų, istorinei transporto priemonei yra leidžiami tokie pakeitimai:</text:span></text:p>
      <text:p text:style-name="P126"><text:span text:style-name="T127">6.1</text:span><text:span text:style-name="T128">. varikli</text:span><text:span text:style-name="T129">o ir jo įrangos (generatoriaus, starterio, karbiuratoriaus, vandens siurblio, uždegimo įtaisų, degalų tiekimo sistemos) pakeitimas į tos pačios ar kitos markės (gamintojo) komponentus, atitinkančius motorinės transporto priemonės pagaminimo laikotarpį, deg</text:span><text:span text:style-name="T130">alų rūšį, konstrukcinius ir techninius sprendimus bei techninius parametrus. Laikančiosios konstrukcijos ir (ar) kėbulo pakeitimai, siekiant pritaikyti keičiamas dalis konkrečiai motorinei transporto priemonei, neleistini;</text:span></text:p>
      <text:p text:style-name="P131"><text:span text:style-name="T132">6.2</text:span><text:span text:style-name="T133">.<text:s/></text:span><text:span text:style-name="T134">ašių, greičių dėžės,<text:s/></text:span><text:span text:style-name="T135">atskirų vairo pavaros ir pakabos komponentų, stabdžių sistemos komponentų keitimas</text:span><text:span text:style-name="T136"><text:s/></text:span><text:span text:style-name="T137">į tos pačios ar kitos markės (gamintojo) komponentus, atitinkančius</text:span><text:span text:style-name="T138"><text:s/>motorinės</text:span><text:span text:style-name="T139"><text:s/>transporto priemonės pagaminimo laikotarpį, konstrukcinius ir techninius sprendimus bei<text:s/></text:span><text:soft-page-break/><text:span text:style-name="T140">techninius parametrus, nepažeidžiant autentiškos<text:s/></text:span><text:span text:style-name="T141">motorinės</text:span><text:span text:style-name="T142"><text:s/>transporto priemonės išvaizdos ir nekeičiant laikančiosios konstrukcijos ar kėbulo;</text:span></text:p>
      <text:p text:style-name="P143"><text:span text:style-name="T144">6.3</text:span><text:span text:style-name="T145">. laikančiosios k</text:span><text:span text:style-name="T146">onstrukcijos, kėbulo ir (ar) kabinos remontas ir perdažymas taikant šiuolaikines remonto technologijas ir (ar) medžiagas, nekeičiant esminių konstrukcinių sprendimų ir autentiškos<text:s/></text:span><text:span text:style-name="T147">motorinės</text:span><text:span text:style-name="T148"><text:s/>transporto priemonės išvaizdos;</text:span></text:p>
      <text:p text:style-name="P149"><text:span text:style-name="T150">6.4</text:span><text:span text:style-name="T151">. salono, kabinos vidaus įr</text:span><text:span text:style-name="T152">angos remontas (atstatymas) naudojant šiuolaikines technologijas ir (ar) medžiagas, nekeičiant autentiškos motorinės transporto priemonės išvaizdos;</text:span></text:p>
      <text:p text:style-name="P153"><text:span text:style-name="T154">6.5</text:span><text:span text:style-name="T155">. ratų ir padangų keitimas kitais, jei šie yra tinkamo dydžio ir vizualiai panašūs į autentiškus. Ra</text:span><text:span text:style-name="T156">tų konstrukcija ir pagaminimo būdas turi atitikti<text:s/></text:span><text:span text:style-name="T157">motorinės</text:span><text:span text:style-name="T158"><text:s/>transporto priemonės gamintojo numatytą konstrukciją;</text:span></text:p>
      <text:p text:style-name="P159"><text:span text:style-name="T160">6.6</text:span><text:span text:style-name="T161">. stacionarių arba nuimamų papildomų šviesos signalizacijos prietaisų (posūkio rodiklių, stabdymo signalo žibintų) įrengimas ir netiesi</text:span><text:span text:style-name="T162">oginio matymo įtaisų įrengimas, iš esmės nepažeidžiant autentiškos<text:s/></text:span><text:span text:style-name="T163">motorinės</text:span><text:span text:style-name="T164"><text:s/>transporto priemonės išvaizdos.</text:span></text:p>
      <text:p text:style-name="P165"><text:span text:style-name="T166">7</text:span><text:span text:style-name="T167">. Motorinė transporto priemonė negali būti laikoma istorine transporto priemone, jeigu ji:</text:span></text:p>
      <text:p text:style-name="P168"><text:span text:style-name="T169">7.1</text:span><text:span text:style-name="T170">. neatitinka Aprašo 2, 5 ir (ar) 6 punktuose</text:span><text:span text:style-name="T171"><text:s/>nustatytų reikalavimų;</text:span></text:p>
      <text:p text:style-name="P172"><text:span text:style-name="T173">7.2</text:span><text:span text:style-name="T174">. yra savadarbė (vienetinės gamybos) motorinė transporto priemonė, kuri surinkta (pagaminta) naudojant skirtingo motorinės transporto priemonės pagaminimo laikotarpio motorinės transporto priemonės sudedamąsias dalis: laikanč</text:span><text:span text:style-name="T175">iąją konstrukciją, kėbulą ir (ar) jo įrangą, variklį, transmisiją ar jos mazgus, stabdžių sistemos dalis;</text:span></text:p>
      <text:p text:style-name="P176"><text:span text:style-name="T177">7.3</text:span><text:span text:style-name="T178">. nežinomas motorinės transporto priemonės gamintojas arba nėra galimybės nustatyti motorinės transporto priemonės pagaminimo datos arba laikot</text:span><text:span text:style-name="T179">arpio, arba nėra galimybės patikrinti motorinės transporto priemonės autentiškumo.<text:s/></text:span></text:p>
      <text:p text:style-name="P180"/>
      <text:p text:style-name="P181"><text:span text:style-name="T182">iii</text:span><text:span text:style-name="T183"><text:s/>SKYRIUS</text:span></text:p>
      <text:p text:style-name="P184"><text:span text:style-name="T185">IStorinĖS transporto priemonĖS Vertinimas</text:span></text:p>
      <text:p text:style-name="P186"/>
      <text:p text:style-name="P187"><text:span text:style-name="T188">8</text:span><text:span text:style-name="T189">. Motorinės transporto priemonės valdytojas, pageidaujantis, kad jo motorinė transporto priemonė būtų p</text:span><text:span text:style-name="T190">ripažinta istorine transporto priemone, techniškai tvarkingą ir šio Aprašo reikalavimus atitinkančią motorinę transporto priemonę privalo pateikti privalomajai techninei apžiūrai kartu su Prašymu-deklaracija, užpildyta pagal šio Aprašo priedą, motorinės tr</text:span><text:span text:style-name="T191">ansporto priemonės informaciniu aprašu su teikiamos pripažinti motorinės transporto priemonės nuotraukomis ir motorinės transporto priemonės autentiškumą ir (ar) atitiktį istorinei transporto priemonei keliamiems reikalavimams įrodančius dokumentus.</text:span></text:p>
      <text:p text:style-name="P192"><text:span text:style-name="T193">9</text:span><text:span text:style-name="T194">.</text:span><text:span text:style-name="T195"><text:s/>Motorinės transporto priemonės informaciniame apraše turi būti nurodyti tokie motorinės transporto priemonės duomenys:</text:span></text:p>
      <text:p text:style-name="P196"><text:span text:style-name="T197">9.1</text:span><text:span text:style-name="T198">. gamintojas ir (ar) markė;</text:span></text:p>
      <text:p text:style-name="P199"><text:span text:style-name="T200">9.2</text:span><text:span text:style-name="T201">. modelis ir (ar) tipo kodas;</text:span></text:p>
      <text:p text:style-name="P202"><text:span text:style-name="T203">9.3</text:span><text:span text:style-name="T204">. pagaminimo data arba laikotarpis;</text:span></text:p>
      <text:p text:style-name="P205"><text:span text:style-name="T206">9.4</text:span><text:span text:style-name="T207">. laikančiosios<text:s/></text:span><text:span text:style-name="T208">konstrukcijos tipas (rėmas, dalinis rėmas, laikantysis kėbulas);</text:span></text:p>
      <text:p text:style-name="P209"><text:span text:style-name="T210">9.5</text:span><text:span text:style-name="T211">. kėbulo arba kabinos duomenys: kėbulo tipas, durų skaičius, sėdimųjų vietų skaičius;</text:span></text:p>
      <text:p text:style-name="P212"><text:span text:style-name="T213">9.6</text:span><text:span text:style-name="T214">. variklio duomenys: degalų rūšis arba galios šaltinis, cilindrų skaičius ir išdėstymas, da</text:span><text:span text:style-name="T215">rbo tūris, galia, maitinimo sistemos tipas (karbiuratorius, mechaninis įpurškimas, kt.);</text:span></text:p>
      <text:p text:style-name="P216"><text:span text:style-name="T217">9.7</text:span><text:span text:style-name="T218">. greičių dėžės tipas ir pavarų skaičius važiavimui į priekį ir atbuline eiga;</text:span></text:p>
      <text:p text:style-name="P219"><text:span text:style-name="T220">9.8</text:span><text:span text:style-name="T221">. ašių skaičius ir varantieji ratai;</text:span></text:p>
      <text:p text:style-name="P222"><text:span text:style-name="T223">9.9</text:span><text:span text:style-name="T224">. ratų ir padangų tipas ir mat</text:span><text:span text:style-name="T225">menys;</text:span></text:p>
      <text:p text:style-name="P226"><text:span text:style-name="T227">9.10</text:span><text:span text:style-name="T228">. valdymo įtaisų (vairo) padėtis (kairėje, centre, dešinėje);</text:span></text:p>
      <text:p text:style-name="P229"><text:span text:style-name="T230">9.11</text:span><text:span text:style-name="T231">. darbinių ir stovėjimo stabdžių sistemos duomenys (įrengta, neįrengta, veikiami ratai, diskiniai, būgniniai, su stiprintuvu, be stiprintuvo);</text:span></text:p>
      <text:p text:style-name="P232"><text:span text:style-name="T233">9.12</text:span><text:span text:style-name="T234">. elektros sistemos,</text:span><text:span text:style-name="T235"><text:s/>apšvietimo ir šviesos signalizacijos prietaisų aprašymas (elektros sistemos įtampa, įrengti apšvietimo ir šviesos signalizacijos prietaisai, jų skaičius);</text:span></text:p>
      <text:p text:style-name="P236"><text:span text:style-name="T237">9.13</text:span><text:span text:style-name="T238">. konstrukcijos ir (ar) techninių parametrų pakeitimo aprašas, jei tokie padaryti;</text:span></text:p>
      <text:p text:style-name="P239"><text:span text:style-name="T240">9.14</text:span><text:span text:style-name="T241">.</text:span><text:span text:style-name="T242"><text:s/>duomenys apie motorinės transporto priemonės atnaujinimą (restauravimą), jei<text:s/></text:span><text:soft-page-break/><text:span text:style-name="T243">padarytas;</text:span></text:p>
      <text:p text:style-name="P244"><text:span text:style-name="T245">9.15</text:span><text:span text:style-name="T246">. kita, valdytojo nuomone, svarbi informacija, jei tokia yra, patvirtinanti motorinės transporto priemonės atitiktį nustatytiems reikalavimams.</text:span></text:p>
      <text:p text:style-name="P247"><text:span text:style-name="T248">10</text:span><text:span text:style-name="T249">. Su mo</text:span><text:span text:style-name="T250">torinės transporto priemonės informaciniu aprašu teikiamose nuotraukose turi būti matoma <text:s/>visa motorinės transporto priemonės išorė, identifikavimo žymenys, salono vaizdas, variklio skyrius ir variklis. Nuotraukos turi būti spalvotos, turi būti<text:s/></text:span><text:span text:style-name="T251">padarytos i</text:span><text:span text:style-name="T252">r pateiktos taip, kad būtų galima identifikuoti jose užfiksuotus objektus ir perskaityti aktualią informaciją.</text:span></text:p>
      <text:p text:style-name="P253"><text:span text:style-name="T254">11</text:span><text:span text:style-name="T255">. Prašymas-deklaracija, motorinės transporto priemonės informacinis aprašas ir nuotraukos turi būti atspausdinti A4 formatu, kiekvienas lap</text:span><text:span text:style-name="T256">as turi būti patvirtintas motorinės transporto priemonės valdytojo <text:s/>parašu, nurodant pasirašymo datą. Jei dokumentai yra parengti ne lietuvių kalba, turi būti pateiktas oficialus vertimas į lietuvių kalbą.</text:span></text:p>
      <text:p text:style-name="P257"><text:span text:style-name="T258">Istorinės transporto priemonės vertinimo metu pada</text:span><text:span text:style-name="T259">rytos skaitmeninės pateiktų dokumentų kopijos saugomos Centralizuotojoje techninės apžiūros duomenų bazėje</text:span><text:span text:style-name="T260"><text:s/></text:span><text:span text:style-name="T261">(toliau – CTADB).</text:span></text:p>
      <text:p text:style-name="P262"><text:span text:style-name="T263">12</text:span><text:span text:style-name="T264">. Atlikus<text:s/></text:span><text:span text:style-name="T265">motorinės</text:span><text:span text:style-name="T266"><text:s/>transporto priemonės privalomąją techninę apžiūrą motorinės transporto priemonės valdytojui išduodama Pri</text:span><text:span text:style-name="T267">valomosios transporto priemonių techninės apžiūros rezultatų ataskaita (toliau – Ataskaita), užpildyta pagal Privalomosios transporto priemonių techninės apžiūros rezultatų ataskaitos pildymo tvarkos aprašą, patvirtintą Valstybinės kelių transporto inspekc</text:span><text:span text:style-name="T268">ijos prie Susisiekimo ministerijos viršininko 2014 m. balandžio 11 d. įsakymu Nr. 2B-76 „Dėl Privalomosios transporto priemonių techninės apžiūros rezultatų ataskaitos pildymo tvarkos aprašo patvirtinimo“.</text:span></text:p>
      <text:p text:style-name="P269"><text:span text:style-name="T270">13</text:span><text:span text:style-name="T271">. Privalomosios techninės apžiūros metu pirmiausia, vadovaujantis Techninių motorinių transporto priemonių ir jų priekabų reikalavimų, patvirtintų Valstybinės kelių transporto inspekcijos prie Susisiekimo ministerijos viršininko 2008 m. liepos 29 d. įsakym</text:span><text:span text:style-name="T272">u Nr. 2B-290 „Dėl Techninių motorinių transporto priemonių ir jų priekabų reikalavimų patvirtinimo“ (toliau – Techniniai reikalavimai), 2 priedo 14 skyriaus nuostatomis, patikrinama motorinės transporto priemonės atitiktis istorinėms transporto priemonėms<text:s/></text:span><text:span text:style-name="T273">nustatytiems reikalavimams. Nustačius neatitikčių Techninių reikalavimų 2 priedo 14 skyriaus nuostatoms, jie yra nurodomi Ataskaitoje, o privalomoji techninė apžiūra užbaigiama vadovaujantis Privalomosios transporto priemonių techninės apžiūros atlikimo tv</text:span><text:span text:style-name="T274">arkos aprašo, patvirtinto Lietuvos Respublikos susisiekimo ministro 2008 m. spalio 24 d. įsakymu Nr. 3-406 „Dėl Privalomosios transporto priemonių techninės apžiūros atlikimo tvarkos aprašo patvirtinimo“ (toliau – Tvarkos aprašas), 12 punktu.<text:s/></text:span></text:p>
      <text:p text:style-name="P275"><text:span text:style-name="T276">14</text:span><text:span text:style-name="T277">. Kai<text:s/></text:span><text:span text:style-name="T278">pagal Techninių reikalavimų 2 priedo 14 skyrių neatitikimų nenustatoma, atliekamas motorinės transporto priemonės patikrinimas pagal Techninių reikalavimų 2 priedo 0–8 skyrių nuostatas, išskyrus Techninių reikalavimų 2 priedo 1 skyriuje nurodytą stabdžių v</text:span><text:span text:style-name="T279">eikimo ir efektyvumo vertinimą, Techninių reikalavimų 2 priedo 4 skyriuje nurodytą žibintų sureguliavimo vertinimą ir Techninių reikalavimų 2 priedo 8 skyriuje nurodytą išmetamųjų dujų vertinimą. Taip pat atliekamas patikrinimas pagal Techninių reikalavimų</text:span><text:span text:style-name="T280"><text:s/>2 priedo 9 skyriaus nuostatas, jei tai yra M2 arba M3 klasės motorinė transporto priemonė, bei Techninių reikalavimų 2 priedo 13 skyriaus nuostatas, jei motorinėje transporto priemonėje yra įrengta jos pagaminimo laikotarpį atitinkanti maitinimo dujomis į</text:span><text:span text:style-name="T281">ranga.</text:span></text:p>
      <text:p text:style-name="P282"/>
      <text:p text:style-name="P283"><text:span text:style-name="T284">IV</text:span><text:span text:style-name="T285"><text:s/>SKYRIUS</text:span></text:p>
      <text:p text:style-name="P286"><text:span text:style-name="T287">IStorinĖS transporto priemonĖS PRIPAŽINIMAS ir pripažinimo panaikinimas</text:span></text:p>
      <text:p text:style-name="P288"/>
      <text:p text:style-name="P289">15. Istorine transporto priemone pripažįstama Motorinių transporto priemonių ir jų priekabų registravimo taisyklių, patvirtintų Lietuvos Respublikos vidaus reikalų ministro 2001 m. gegužės 25 d. įsakymu Nr. 260 „Dėl Motorinių transporto priemonių ir jų priekabų registravimo taisyklių patvirtinimo“, nustatyta tvarka Lietuvos Respublikoje įregistruota motorinė transporto priemonė, kuriai išduoti istorinės transporto priemonės valstybinio registracijos numerio ženklai.<text:s/></text:p>
      <text:p text:style-name="P290">16. Motorinės transporto priemonės pripažinimas istorine transporto priemone gali būti panaikinamas motorinės transporto priemonės valdytojo iniciatyva jam pateikus istorinę transporto<text:s/><text:soft-page-break/>priemonę privalomajai techninei apžiūrai iš naujo be Aprašo 8 punkte nurodytų dokumentų, kai išduodama nauja Ataskaita su teigiama išvada ir VĮ „Regitra“ įregistruojami pasikeitę motorinės transporto priemonės duomenys.</text:p>
      <text:p text:style-name="P291">17. Motorinės transporto priemonės pripažinimas istorine transporto priemone panaikinamas Centralizuotosios techninės apžiūros duomenų bazėje (toliau – CTADB) pažymint, kad motorinės transporto priemonės privalomoji techninė apžiūra negalioja, kai privalomosios techninės apžiūros galiojimą kontroliuojantys pareigūnai nustato ir CTADB tvarkytoją informuoja:</text:p>
      <text:p text:style-name="P292">17.1. kad motorinė transporto priemonė naudojama nesilaikant Aprašo 2 punkte nustatytų sąlygų arba kad motorinės transporto priemonės konstrukcija ir (ar) išvaizda yra pakeista ir neatitinka <text:s/>Aprašo 5 ir (ar) 6 punktuose nustatytų reikalavimų;</text:p>
      <text:p text:style-name="P293">17.2. kad nustatytos aplinkybės, dėl kurių, vadovaujantis Tvarkos aprašo 35 punktu, privalomoji techninė apžiūra laikoma negaliojančia.</text:p>
      <text:p text:style-name="P294"/>
      <text:p text:style-name="P295"><text:span text:style-name="T296">V</text:span><text:span text:style-name="T297"><text:s/>SKYRIUS</text:span></text:p>
      <text:p text:style-name="P298"><text:span text:style-name="T299">BAIGIAMOSIOS NUOSTATOS</text:span></text:p>
      <text:p text:style-name="P300"/>
      <text:p text:style-name="P301"><text:span text:style-name="T302">18</text:span><text:span text:style-name="T303">. Motorinės</text:span><text:span text:style-name="T304"><text:s/>transporto priemonės valdytojas, nesutinkantis su privalomosios techninės apžiūros kontrolieriaus sprendimu dėl motorinės transporto priemonės galimos neatitikties istorinėms transporto priemonėms keliamiems reikalavimams, turi teisę teikti prašymą pakeis</text:span><text:span text:style-name="T305">ti privalomosios techninės apžiūros kontrolieriaus sprendimą Techninės apžiūros kontrolieriaus sprendimo apskundimo tvarkos aprašo, patvirtinto Valstybinės kelių transporto inspekcijos prie Susisiekimo ministerijos viršininko 2015 m. liepos 20 d. įsakymu N</text:span><text:span text:style-name="T306">r. 2B-168 „</text:span>Dėl Techninės apžiūros kontrolieriaus sprendimo apskundimo tvarkos aprašo patvirtinimo“, nustatyta tvarka.</text:p>
      <text:p text:style-name="P307">19. Už<text:s/><text:span text:style-name="T308">šio Aprašo 8 punkte nurodytų pateikti dokumentų tikrumą ir juose pateiktos informacijos teisingumą atsako motorinės transporto<text:s/></text:span><text:span text:style-name="T309">priemonės valdytojas.</text:span></text:p>
      <text:p text:style-name="P310"><text:span text:style-name="T311">______________</text:span></text:p>
      <text:p text:style-name="Normal"/>
      <text:soft-page-break/>
      <text:p text:style-name="P312">Motorinės transporto priemonės</text:p>
      <text:p text:style-name="P316">pripažinimo istorine motorine transporto</text:p>
      <text:p text:style-name="P317">priemone tvarkos aprašo</text:p>
      <text:p text:style-name="P318">priedas</text:p>
      <text:p text:style-name="Normal"/>
      <text:p text:style-name="P319"><text:span text:style-name="T320">(Prašymo-deklaracijos pavyzdys)</text:span></text:p>
      <text:p text:style-name="P321"/>
      <text:p text:style-name="P322"><text:span text:style-name="T323">PRAŠYMAS-DEKLARACIJA</text:span></text:p>
      <text:p text:style-name="P324"/>
      <text:p text:style-name="P325"><text:span text:style-name="T326">MOTORINĘ TRANSPORTO PRIEMONĘ PRIPAŽINTI ISTORINE MOTORINE TRANSPORTO PRIEMONE</text:span></text:p>
      <text:p text:style-name="P327"/>
      <text:p text:style-name="P328">20___ m. ______________ d.</text:p>
      <text:p text:style-name="P329"/>
      <text:p text:style-name="P330">_________________</text:p>
      <text:p text:style-name="P331">(vietovės pavadinimas)</text:p>
      <text:p text:style-name="P332"/>
      <text:p text:style-name="P333"><text:span text:style-name="T334">Aš,</text:span><text:span text:style-name="T335"><text:s/>__________________________________________________________________,<text:s/></text:span><text:span text:style-name="T336">prašau atlikti mano</text:span><text:span text:style-name="T337"><text:s/></text:span></text:p>
      <text:p text:style-name="P338">(motorinės transporto priemonės valdytojo vardas ir pavardė)</text:p>
      <text:p text:style-name="P339"/>
      <text:p text:style-name="P340">motorinės transporto priemonės _____________________________________________________</text:p>
      <text:p text:style-name="P341">(motorinės transporto priemonės gamintojas ir (ar) markė, modelis ir (ar) tipas)</text:p>
      <text:p text:style-name="P342"/>
      <text:p text:style-name="P343">________________________________________________________________________________</text:p>
      <text:p text:style-name="P344">(motorinės transporto priemonės pagaminimo data arba laikotarpis, indentifikavimo numeris)<text:s/></text:p>
      <text:p text:style-name="P345">privalomąją motorinių transporto priemonių techninę apžiūrą ir įvertinti jos atitiktį istorinei motorinei transporto priemonei keliamiems reikalavimams.</text:p>
      <text:p text:style-name="P346">Užtikrinu, kad:</text:p>
      <text:p text:style-name="P347"><text:span text:style-name="T348">1</text:span><text:span text:style-name="T349">. Motorinė transporto priemonė yra pagaminta prieš 30 metų arba anksčiau ir jos konkretus modelis arba tipas, kaip apibrėžta <text:s/>Europos Sąjungos arba nacionaliniuose teisės aktuose, serijiniu būdu</text:span><text:span text:style-name="T350"><text:s/>nebegaminamas mažiausiai 15 metų.<text:s/></text:span></text:p>
      <text:p text:style-name="P351"><text:span text:style-name="T352">2</text:span><text:span text:style-name="T353">. Išlaikyta pirminė autentiška motorinės transporto priemonės būklė, nepadaryta jokių esminių motorinės transporto priemonės išvaizdos, konstrukcijos ir (ar) techninių parametrų pakeitimų.</text:span></text:p>
      <text:p text:style-name="P354"><text:span text:style-name="T355">3</text:span><text:span text:style-name="T356">. Motorinė transporto</text:span><text:span text:style-name="T357"><text:s/>priemonė nenaudojama ir nebus naudojama kasdienėms reikmėms.</text:span></text:p>
      <text:p text:style-name="P358"><text:span text:style-name="T359">PRIDEDU:</text:span></text:p>
      <text:p text:style-name="P360"><text:span text:style-name="T361">1</text:span><text:span text:style-name="T362">. Motorinės transporto priemonės informacinis aprašą, ______ lapas (-ai, -ų).</text:span></text:p>
      <text:p text:style-name="P363"><text:span text:style-name="T364">2</text:span><text:span text:style-name="T365">. Motorinės transporto priemonės nuotraukas, ________ lapas (-ai, -ų).</text:span></text:p>
      <text:p text:style-name="P366"/>
      <text:p text:style-name="P367"/>
      <text:p text:style-name="P368"/>
      <text:p text:style-name="P369">_________________________________________                                              ________________________________<text:s/></text:p>
      <text:p text:style-name="P370"><text:span text:style-name="T371">(motorinės transporto priemonės valdytojo parašas)                                                                (vardas, pavardė)</text:span></text:p>
      <text:p text:style-name="P372"/>
      <text:p text:style-name="P373"/>
      <text:p text:style-name="P374"/>
      <text:p text:style-name="P375"/>
      <text:p text:style-name="P376">Priedo pakeitimai:</text:p>
      <text:p text:style-name="P377"><text:span text:style-name="T378">Nr.<text:s/></text:span><text:a xlink:href="https://www.e-tar.lt/portal/legalAct.html?documentId=d56fa850331011eb932eb1ed7f923910" office:target-frame-name="_top" xlink:show="replace"><text:span text:style-name="T379">2BE-393</text:span></text:a><text:span text:style-name="T380">, 2020-11-30, paskelbta TAR 2020-11-30, i. k. 2020-25601</text:span></text:p>
      <text:p text:style-name="Normal"/>
      <text:p text:style-name="P381"/>
      <text:p text:style-name="P382"/>
      <text:p text:style-name="P383"><text:span text:style-name="T384">Pakeitimai:</text:span></text:p>
      <text:p text:style-name="P385"/>
      <text:p text:style-name="P386"><text:span text:style-name="T387">1.</text:span></text:p>
      <text:p text:style-name="P388"><text:span text:style-name="T389">Lietuvos transporto saugos administracija, Įsak</text:span><text:span text:style-name="T390">ymas</text:span></text:p>
      <text:p text:style-name="P391"><text:span text:style-name="T392">Nr.<text:s/></text:span><text:a xlink:href="https://www.e-tar.lt/portal/legalAct.html?documentId=d56fa850331011eb932eb1ed7f923910" office:target-frame-name="_top" xlink:show="replace"><text:span text:style-name="T393">2BE-393</text:span></text:a><text:span text:style-name="T394">, 2020-11-30, paskelbta TAR 2020-11-30, i. k. 2020-25601</text:span></text:p>
      <text:soft-page-break/>
      <text:p text:style-name="P395"><text:span text:style-name="T396">Dėl Lietuvos transporto saugos administracijos direktoriaus 2020 m. rugsėjo 30 d.<text:s/></text:span><text:span text:style-name="T397">įsakymo Nr. 2BE-315 „Dėl Motorinės transporto priemonės pripažinimo istorine motorine transporto priemone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 style:parent-style-name="Header" style:family="paragraph">
      <style:paragraph-properties fo:text-align="center"/>
    </style:style>
    <style:style style:name="P31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31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3"><text:page-number text:fixed="false">2</text:page-number></text:p>
        <text:p text:style-name="P314"/>
      </style:header>
      <style:footer>
        <text:p text:style-name="P315"/>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21-01-31T22:31:00Z</meta:creation-date>
    <dc:date>2021-01-31T22:31:00Z</dc:date>
    <meta:template xlink:href="Normal.dotm" xlink:type="simple"/>
    <meta:editing-cycles>2</meta:editing-cycles>
    <meta:editing-duration>PT0S</meta:editing-duration>
    <meta:user-defined meta:name="ContentTypeId">0x0101005BFBC1B41C009F409A319073EDA5600F</meta:user-defined>
    <meta:document-statistic meta:page-count="7" meta:paragraph-count="135" meta:word-count="2418" meta:character-count="18074" meta:row-count="509" meta:non-whitespace-character-count="15791"/>
  </office:meta>
</office:document-meta>
</file>